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Foglio1" style:data-style-name="N0">
      <style:table-cell-properties fo:border="thin solid #C0C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Foglio1" style:data-style-name="N0">
      <style:table-cell-properties fo:border="thin solid #C0C0C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9" style:family="table-cell" style:parent-style-name="Normale_Foglio1" style:data-style-name="N0">
      <style:table-cell-properties fo:border="thin solid #C0C0C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Normale_Foglio1" style:data-style-name="N14">
      <style:table-cell-properties fo:border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4.8895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0.6985cm"/>
    </style:style>
    <style:style style:name="co6" style:family="table-column">
      <style:table-column-properties fo:break-before="auto" style:column-width="0.889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30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1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1" table:default-cell-style-name="ce3"/>
        <table:table-column table:style-name="co7" table:number-columns-repeated="16375" table:default-cell-style-name="ce3"/>
        <table:table-row table:style-name="ro1">
          <table:table-cell office:value-type="string" table:style-name="ce2">
            <text:p>Elenco beni immobili di proprietà al 31/12/2021</text:p>
          </table:table-cell>
          <table:table-cell table:style-name="ce3"/>
          <table:table-cell table:number-columns-repeated="2" table:style-name="ce4"/>
          <table:table-cell table:number-columns-repeated="4" table:style-name="ce11"/>
          <table:table-cell table:number-columns-repeated="16376" table:style-name="ce3"/>
        </table:table-row>
        <table:table-row table:style-name="ro2">
          <table:table-cell office:value-type="string" table:style-name="ce5">
            <text:p>Distretto</text:p>
          </table:table-cell>
          <table:table-cell office:value-type="string" table:style-name="ce5">
            <text:p>Comune</text:p>
          </table:table-cell>
          <table:table-cell office:value-type="string" table:style-name="ce6">
            <text:p>Nome struttura</text:p>
          </table:table-cell>
          <table:table-cell office:value-type="string" table:style-name="ce6">
            <text:p>Tipo catasto</text:p>
          </table:table-cell>
          <table:table-cell office:value-type="string" table:style-name="ce5">
            <text:p>Sez.</text:p>
          </table:table-cell>
          <table:table-cell office:value-type="string" table:style-name="ce5">
            <text:p>Fg.</text:p>
          </table:table-cell>
          <table:table-cell office:value-type="string" table:style-name="ce5">
            <text:p>Map.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% prop.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ARENZANO</text:p>
          </table:table-cell>
          <table:table-cell office:value-type="string" table:style-name="ce9">
            <text:p>095 - P.O. "La Colletta" - Arenzano - Via del Giappone, 5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775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ARENZANO</text:p>
          </table:table-cell>
          <table:table-cell office:value-type="string" table:style-name="ce9">
            <text:p>095 - P.O. "La Colletta" - Arenzano - Via del Giappone, 5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775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ARENZANO</text:p>
          </table:table-cell>
          <table:table-cell office:value-type="string" table:style-name="ce9">
            <text:p>095 - P.O. "La Colletta" - Arenzano - Via del Giappone, 5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/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157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ARENZANO</text:p>
          </table:table-cell>
          <table:table-cell office:value-type="string" table:style-name="ce9">
            <text:p>095 - P.O. "La Colletta" - Arenzano - Via del Giappone, 5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/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158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ARENZANO</text:p>
          </table:table-cell>
          <table:table-cell office:value-type="string" table:style-name="ce9">
            <text:p>095 - P.O. "La Colletta" - Arenzano - Via del Giappone, 5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/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159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ARENZANO</text:p>
          </table:table-cell>
          <table:table-cell office:value-type="string" table:style-name="ce9">
            <text:p>095 - P.O. "La Colletta" - Arenzano - Via del Giappone, 5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/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160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CAMPO LIGURE</text:p>
          </table:table-cell>
          <table:table-cell office:value-type="string" table:style-name="ce9">
            <text:p>059 - CAMPOLIGURE - VIA A. S. ROSSI 33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257</text:p>
          </table:table-cell>
          <table:table-cell office:value-type="float" office:value="7" table:style-name="ce7">
            <text:p>7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CAMPO LIGURE</text:p>
          </table:table-cell>
          <table:table-cell office:value-type="string" table:style-name="ce9">
            <text:p>059 - CAMPOLIGURE - VIA A. S. ROSSI 33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257</text:p>
          </table:table-cell>
          <table:table-cell office:value-type="float" office:value="6" table:style-name="ce7">
            <text:p>6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CAMPO LIGURE</text:p>
          </table:table-cell>
          <table:table-cell office:value-type="string" table:style-name="ce9">
            <text:p>266 - Campoligure - Località Cascinazza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/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157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COGOLETO</text:p>
          </table:table-cell>
          <table:table-cell office:value-type="string" table:style-name="ce9">
            <text:p>115 - COGOLETO - VIA ISNARDI 1-3 (ex "Marina Rati")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/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782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COGOLETO</text:p>
          </table:table-cell>
          <table:table-cell office:value-type="string" table:style-name="ce9">
            <text:p>115 - COGOLETO - VIA ISNARDI 1-3 (ex "Marina Rati")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/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784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COGOLETO</text:p>
          </table:table-cell>
          <table:table-cell office:value-type="string" table:style-name="ce9">
            <text:p>115 - COGOLETO - VIA ISNARDI 1-3 (ex "Marina Rati")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/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785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COGOLETO</text:p>
          </table:table-cell>
          <table:table-cell office:value-type="string" table:style-name="ce9">
            <text:p>115 - COGOLETO - VIA ISNARDI 1-3 (ex "Marina Rati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24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COGOLETO</text:p>
          </table:table-cell>
          <table:table-cell office:value-type="string" table:style-name="ce9">
            <text:p>115 - COGOLETO - VIA ISNARDI 1-3 (ex "Marina Rati")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/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26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041 - P.O. "San Carlo" - Genova - Voltri - Piazzale Gianasso 4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VOL<text:s/>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118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041 - P.O. "San Carlo" - Genova - Voltri - Piazzale Gianasso 4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508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041 - P.O. "San Carlo" - Genova - Voltri - Piazzale Gianasso 4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VOL<text:s/>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041 - P.O. "San Carlo" - Genova - Voltri - Piazzale Gianasso 4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VOL<text:s/>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118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041 - P.O. "San Carlo" - Genova - Voltri - Piazzale Gianasso 4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509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041 - P.O. "San Carlo" - Genova - Voltri - Piazzale Gianasso 4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507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041 - P.O. "San Carlo" - Genova - Voltri - Piazzale Gianasso 4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VOL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763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081 - GENOVA - VIA CAMOZZINI 15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VOL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361</text:p>
          </table:table-cell>
          <table:table-cell office:value-type="float" office:value="10" table:style-name="ce7">
            <text:p>10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082 - GENOVA - VIA CAMOZZINI 95 R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VOL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361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082 - GENOVA - VIA CAMOZZINI 95 R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VOL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361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119 - GENOVA - VIA LEMERLE 17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VOL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140 - GENOVA - VIA PEGLI 43 - Poliambulatorio - Ex Martinez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799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140 - GENOVA - VIA PEGLI 43 - Poliambulatorio - Ex Martinez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800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140 - GENOVA - VIA PEGLI 43 - Poliambulatorio - Ex Martinez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PEG<text:s text:c="2"/>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794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140 - GENOVA - VIA PEGLI 43 - Poliambulatorio - Ex Martinez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793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140 - GENOVA - VIA PEGLI 43 - Poliambulatorio - Ex Martinez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797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140 - GENOVA - VIA PEGLI 43 - Poliambulatorio - Ex Martinez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796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178 - GENOVA - VICO CASTELLEA 13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VOL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85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228 - Genova - Villa De Mari - Via Prà, 61/ Via De Mari 1b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PRA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220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284 - Genova - Via Santuario delle Grazie 19 (ex casa suore P.O. San Carlo Voltr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VOL<text:s/>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872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MELE</text:p>
          </table:table-cell>
          <table:table-cell office:value-type="string" table:style-name="ce9">
            <text:p>263 - Mele - Via Biscaccia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58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MELE</text:p>
          </table:table-cell>
          <table:table-cell office:value-type="string" table:style-name="ce9">
            <text:p>263 - Mele - Via Biscaccia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56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MELE</text:p>
          </table:table-cell>
          <table:table-cell office:value-type="string" table:style-name="ce9">
            <text:p>263 - Mele - Via Biscaccia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55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MELE</text:p>
          </table:table-cell>
          <table:table-cell office:value-type="string" table:style-name="ce9">
            <text:p>263 - Mele - Via Biscaccia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57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ROSSIGLIONE</text:p>
          </table:table-cell>
          <table:table-cell office:value-type="string" table:style-name="ce9">
            <text:p>151 - ROSSIGLIONE - VIA ROMA 36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29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052 - GENOVA - SALITA S. F. DA PAOLA 9A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C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74</text:p>
          </table:table-cell>
          <table:table-cell office:value-type="float" office:value="46" table:style-name="ce7">
            <text:p>46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074 - GENOVA - VIA B. AGNESE 1C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094 - GENOVA - VIA D. OPERAI 80 <text:s/>- Poliambulatorio Fiumara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775</text:p>
          </table:table-cell>
          <table:table-cell office:value-type="float" office:value="40" table:style-name="ce7">
            <text:p>40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094 - GENOVA - VIA D. OPERAI 80 <text:s/>- Poliambulatorio Fiumara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775</text:p>
          </table:table-cell>
          <table:table-cell office:value-type="float" office:value="39" table:style-name="ce7">
            <text:p>39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93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62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69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73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74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76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68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80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67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92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92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6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40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64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149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78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9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68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82</text:p>
          </table:table-cell>
          <table:table-cell office:value-type="float" office:value="12" table:style-name="ce7">
            <text:p>1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83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84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85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63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82</text:p>
          </table:table-cell>
          <table:table-cell office:value-type="float" office:value="10" table:style-name="ce7">
            <text:p>10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82</text:p>
          </table:table-cell>
          <table:table-cell office:value-type="float" office:value="8" table:style-name="ce7">
            <text:p>8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82</text:p>
          </table:table-cell>
          <table:table-cell office:value-type="float" office:value="7" table:style-name="ce7">
            <text:p>7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62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69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66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66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87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88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90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93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64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65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75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1101</text:p>
          </table:table-cell>
          <table:table-cell office:value-type="float" office:value="80" table:style-name="ce7">
            <text:p>80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82</text:p>
          </table:table-cell>
          <table:table-cell office:value-type="float" office:value="11" table:style-name="ce7">
            <text:p>1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82</text:p>
          </table:table-cell>
          <table:table-cell office:value-type="float" office:value="9" table:style-name="ce7">
            <text:p>9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49 - Genova - Via Pietro Chiesa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328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76 - Genova - P.O. Villa Scassi - Porzioni concesse a terz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75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092 - P.O. "P. A. Micone" - Genova - Sestri Ponente - Largo Nevio Rosso, 2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3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416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092 - P.O. "P. A. Micone" - Genova - Sestri Ponente - Largo Nevio Rosso, 2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C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092 - P.O. "P. A. Micone" - Genova - Sestri Ponente - Largo Nevio Rosso, 2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135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092 - P.O. "P. A. Micone" - Genova - Sestri Ponente - Largo Nevio Rosso, 2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21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092 - P.O. "P. A. Micone" - Genova - Sestri Ponente - Largo Nevio Rosso, 2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222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092 - P.O. "P. A. Micone" - Genova - Sestri Ponente - Largo Nevio Rosso, 2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211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154 - GENOVA - VIA S. G. BATTISTA 48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text:s text:c="2"/>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827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161 - GENOVA - VIA SESTRI 13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text:s text:c="2"/>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476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96" table:style-name="ce7">
            <text:p>96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97" table:style-name="ce7">
            <text:p>97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259" table:style-name="ce7">
            <text:p>259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99" table:style-name="ce7">
            <text:p>99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85" table:style-name="ce7">
            <text:p>85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71" table:style-name="ce7">
            <text:p>7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72" table:style-name="ce7">
            <text:p>7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82" table:style-name="ce7">
            <text:p>8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83" table:style-name="ce7">
            <text:p>83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98" table:style-name="ce7">
            <text:p>98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84" table:style-name="ce7">
            <text:p>84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95" table:style-name="ce7">
            <text:p>95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86" table:style-name="ce7">
            <text:p>86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93" table:style-name="ce7">
            <text:p>93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88" table:style-name="ce7">
            <text:p>88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90" table:style-name="ce7">
            <text:p>90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91" table:style-name="ce7">
            <text:p>9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92" table:style-name="ce7">
            <text:p>9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94" table:style-name="ce7">
            <text:p>94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87" table:style-name="ce7">
            <text:p>87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BUSALLA</text:p>
          </table:table-cell>
          <table:table-cell office:value-type="string" table:style-name="ce9">
            <text:p>152 - P.O. "Frugone" - Busalla - Via Roma 90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63</text:p>
          </table:table-cell>
          <table:table-cell office:value-type="float" office:value="58" table:style-name="ce7">
            <text:p>58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031 - GENOVA - PIAZZA O. PASTORINO 2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BOL<text:s text:c="2"/>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031 - GENOVA - PIAZZA O. PASTORINO 2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27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031 - GENOVA - PIAZZA O. PASTORINO 2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BOL<text:s text:c="2"/>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031 - GENOVA - PIAZZA O. PASTORINO 2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BOL<text:s text:c="2"/>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031 - GENOVA - PIAZZA O. PASTORINO 2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BOL<text:s text:c="2"/>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033 - Ex "Ospedale Pastorino" - P.zza O. Pastorino 3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750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033 - Ex "Ospedale Pastorino" - P.zza O. Pastorino 3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BOL<text:s text:c="2"/>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654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046 - GENOVA - SALITA INF. DI MURTA 2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4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046 - GENOVA - SALITA INF. DI MURTA 2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1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046 - GENOVA - SALITA INF. DI MURTA 2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5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046 - GENOVA - SALITA INF. DI MURTA 2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BOL<text:s text:c="2"/>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6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046 - GENOVA - SALITA INF. DI MURTA 2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BOL<text:s text:c="2"/>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2</text:p>
          </table:table-cell>
          <table:table-cell office:value-type="float" office:value="7" table:style-name="ce7">
            <text:p>7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078 - GENOVA - VIA BONGHI 6 - Poliambulatorio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BOL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343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27 - GENOVA - VIA MONTEPERTICA 9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BOL<text:s text:c="2"/>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335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33 - Pontedecimo P.O. "Gallino" Genova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241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33 - Pontedecimo P.O. "Gallino" Genova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PON<text:s text:c="2"/>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240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36 - P.O. Celesia - Genova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53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36 - P.O. Celesia - Genova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51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36 - P.O. Celesia - Genova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RIV<text:s text:c="2"/>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36 - P.O. Celesia - Genova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RIV<text:s text:c="2"/>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36 - P.O. Celesia - Genova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845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36 - P.O. Celesia - Genova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414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36 - P.O. Celesia - Genova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7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36 - P.O. Celesia - Genova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9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36 - P.O. Celesia - Genova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0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36 - P.O. Celesia - Genova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50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36 - P.O. Celesia - Genova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847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60 - GENOVA - VIA SERRO A MOREGO 7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Q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122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84 - GENOVA - Via Bolzaneto, 33/2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BOL<text:s text:c="2"/>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194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87 - Genova - Via P.N. Cambiaso, 148R - 150R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919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87 - Genova - Via P.N. Cambiaso, 148R - 150R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922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87 - Genova - Via P.N. Cambiaso, 148R - 150R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920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87 - Genova - Via P.N. Cambiaso, 148R - 150R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921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87 - Genova - Via P.N. Cambiaso, 148R - 150R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924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87 - Genova - Via P.N. Cambiaso, 148R - 150R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RIV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386</text:p>
          </table:table-cell>
          <table:table-cell office:value-type="float" office:value="28" table:style-name="ce7">
            <text:p>28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87 - Genova - Via P.N. Cambiaso, 148R - 150R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923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230 - Genova - Via Costantino Reta 8C int. 4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BOL<text:s text:c="2"/>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227</text:p>
          </table:table-cell>
          <table:table-cell office:value-type="float" office:value="44" table:style-name="ce7">
            <text:p>44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232 - GENOVA - PIAZZA O. PASTORINO 2A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BOL<text:s text:c="2"/>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24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264 - Genova - Area in località San Biagio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269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RONCO SCRIVIA</text:p>
          </table:table-cell>
          <table:table-cell office:value-type="string" table:style-name="ce9">
            <text:p>168 - RONCO SCRIVIA - Borgo Fornari - VIA TRENTO E TRIESTE 130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/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355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RONCO SCRIVIA</text:p>
          </table:table-cell>
          <table:table-cell office:value-type="string" table:style-name="ce9">
            <text:p>168 - RONCO SCRIVIA - Borgo Fornari - VIA TRENTO E TRIESTE 130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354</text:p>
          </table:table-cell>
          <table:table-cell office:value-type="float" office:value="6" table:style-name="ce7">
            <text:p>6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RONCO SCRIVIA</text:p>
          </table:table-cell>
          <table:table-cell office:value-type="string" table:style-name="ce9">
            <text:p>168 - RONCO SCRIVIA - Borgo Fornari - VIA TRENTO E TRIESTE 130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354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RONCO SCRIVIA</text:p>
          </table:table-cell>
          <table:table-cell office:value-type="string" table:style-name="ce9">
            <text:p>168 - RONCO SCRIVIA - Borgo Fornari - VIA TRENTO E TRIESTE 130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354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RONCO SCRIVIA</text:p>
          </table:table-cell>
          <table:table-cell office:value-type="string" table:style-name="ce9">
            <text:p>168 - RONCO SCRIVIA - Borgo Fornari - VIA TRENTO E TRIESTE 130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35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RONCO SCRIVIA</text:p>
          </table:table-cell>
          <table:table-cell office:value-type="string" table:style-name="ce9">
            <text:p>251 - Ronco Scrivia Loc.Panigasse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949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RONCO SCRIVIA</text:p>
          </table:table-cell>
          <table:table-cell office:value-type="string" table:style-name="ce9">
            <text:p>277 - RONCO SCRIVIA - Borgo Fornari - VIA TRENTO E TRIESTE 128 - ex Farmacia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354</text:p>
          </table:table-cell>
          <table:table-cell office:value-type="float" office:value="7" table:style-name="ce7">
            <text:p>7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072 - GENOVA - VIA ASSAROTTI 35 - Poliambulatorio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A</text:p>
          </table:table-cell>
          <table:table-cell office:value-type="float" office:value="103" table:style-name="ce7">
            <text:p>103</text:p>
          </table:table-cell>
          <table:table-cell office:value-type="string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072 - GENOVA - VIA ASSAROTTI 35 - Poliambulatorio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A</text:p>
          </table:table-cell>
          <table:table-cell office:value-type="float" office:value="103" table:style-name="ce7">
            <text:p>103</text:p>
          </table:table-cell>
          <table:table-cell office:value-type="string" table:style-name="ce7">
            <text:p>126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076 - GENOVA - VIA BERTANI 4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A</text:p>
          </table:table-cell>
          <table:table-cell office:value-type="float" office:value="95" table:style-name="ce7">
            <text:p>95</text:p>
          </table:table-cell>
          <table:table-cell office:value-type="string" table:style-name="ce7">
            <text:p>710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076 - GENOVA - VIA BERTANI 4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A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49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096 - GENOVA - VIA DEL LAGACCIO 9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C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322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096 - GENOVA - VIA DEL LAGACCIO 9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C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321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102 - GENOVA - VIA FRUGONI 27 / 29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A</text:p>
          </table:table-cell>
          <table:table-cell office:value-type="float" office:value="98" table:style-name="ce7">
            <text:p>98</text:p>
          </table:table-cell>
          <table:table-cell office:value-type="string" table:style-name="ce7">
            <text:p>222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149 - GENOVA - VIA RIVOLI 4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A</text:p>
          </table:table-cell>
          <table:table-cell office:value-type="float" office:value="88" table:style-name="ce7">
            <text:p>88</text:p>
          </table:table-cell>
          <table:table-cell office:value-type="string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149 - GENOVA - VIA RIVOLI 4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A</text:p>
          </table:table-cell>
          <table:table-cell office:value-type="float" office:value="88" table:style-name="ce7">
            <text:p>88</text:p>
          </table:table-cell>
          <table:table-cell office:value-type="string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234 - Genova - Via XII Ottobre 10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A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192</text:p>
          </table:table-cell>
          <table:table-cell office:value-type="float" office:value="120" table:style-name="ce7">
            <text:p>120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250 - Genova, Via Lomellini, 7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A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130</text:p>
          </table:table-cell>
          <table:table-cell office:value-type="float" office:value="20" table:style-name="ce7">
            <text:p>20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250 - Genova, Via Lomellini, 7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A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130</text:p>
          </table:table-cell>
          <table:table-cell office:value-type="float" office:value="8" table:style-name="ce7">
            <text:p>8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250 - Genova, Via Lomellini, 7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A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130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250 - Genova, Via Lomellini, 7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A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130</text:p>
          </table:table-cell>
          <table:table-cell office:value-type="float" office:value="10" table:style-name="ce7">
            <text:p>10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250 - Genova, Via Lomellini, 7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A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130</text:p>
          </table:table-cell>
          <table:table-cell office:value-type="float" office:value="9" table:style-name="ce7">
            <text:p>9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250 - Genova, Via Lomellini, 7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A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130</text:p>
          </table:table-cell>
          <table:table-cell office:value-type="float" office:value="14" table:style-name="ce7">
            <text:p>14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250 - Genova, Via Lomellini, 7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A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130</text:p>
          </table:table-cell>
          <table:table-cell office:value-type="float" office:value="13" table:style-name="ce7">
            <text:p>13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GENOVA Medio Levante</text:p>
          </table:table-cell>
          <table:table-cell office:value-type="string" table:style-name="ce9">
            <text:p>035 - Genova - Piazza Palermo, 14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B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327</text:p>
          </table:table-cell>
          <table:table-cell office:value-type="float" office:value="6" table:style-name="ce7">
            <text:p>6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GENOVA Medio Levante</text:p>
          </table:table-cell>
          <table:table-cell office:value-type="string" table:style-name="ce9">
            <text:p>044 - GENOVA - SALITA DELLA NOCE 29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D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GENOVA Medio Levante</text:p>
          </table:table-cell>
          <table:table-cell office:value-type="string" table:style-name="ce9">
            <text:p>260 - Genova - Salita Superiore della Noce, 27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D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32</text:p>
          </table:table-cell>
          <table:table-cell office:value-type="float" office:value="46" table:style-name="ce7">
            <text:p>46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GENOVA Bassa Val Bisagno</text:p>
          </table:table-cell>
          <table:table-cell office:value-type="string" table:style-name="ce9">
            <text:p>007 - GENOVA - CORSO MONTEGRAPPA 16/1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C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54</text:p>
          </table:table-cell>
          <table:table-cell office:value-type="float" office:value="8" table:style-name="ce7">
            <text:p>8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GENOVA Bassa Val Bisagno</text:p>
          </table:table-cell>
          <table:table-cell office:value-type="string" table:style-name="ce9">
            <text:p>048 - GENOVA - SALITA N. S. DEL MONTE 4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D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835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GENOVA Bassa Val Bisagno</text:p>
          </table:table-cell>
          <table:table-cell office:value-type="string" table:style-name="ce9">
            <text:p>069 - GENOVA - VIA ARCHIMEDE 30 A - Poliambulatorio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D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621</text:p>
          </table:table-cell>
          <table:table-cell office:value-type="float" office:value="83" table:style-name="ce7">
            <text:p>83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GENOVA Bassa Val Bisagno</text:p>
          </table:table-cell>
          <table:table-cell office:value-type="string" table:style-name="ce9">
            <text:p>069 - GENOVA - VIA ARCHIMEDE 30 A - Poliambulatorio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D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621</text:p>
          </table:table-cell>
          <table:table-cell office:value-type="float" office:value="82" table:style-name="ce7">
            <text:p>8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GENOVA Bassa Val Bisagno</text:p>
          </table:table-cell>
          <table:table-cell office:value-type="string" table:style-name="ce9">
            <text:p>174 - GENOVA - VIALE CENTURIONE BRACELLI 241-243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D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742</text:p>
          </table:table-cell>
          <table:table-cell office:value-type="float" office:value="57" table:style-name="ce7">
            <text:p>57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GENOVA Bassa Val Bisagno</text:p>
          </table:table-cell>
          <table:table-cell office:value-type="string" table:style-name="ce9">
            <text:p>196 - GENOVA - VIA G.B. D'ALBERTIS 15/1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D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GENOVA Media Val Bisagno</text:p>
          </table:table-cell>
          <table:table-cell office:value-type="string" table:style-name="ce9">
            <text:p>018 - GENOVA - PIAZZA ADRIATICO 20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TA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GENOVA Media Val Bisagno</text:p>
          </table:table-cell>
          <table:table-cell office:value-type="string" table:style-name="ce9">
            <text:p>083 - GENOVA - VIA CAMPOPIANO DI SERINO 5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BAV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1347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GENOVA Media Val Bisagno</text:p>
          </table:table-cell>
          <table:table-cell office:value-type="string" table:style-name="ce9">
            <text:p>164 - GENOVA - VIA STRUPPA 150 - Poliambulatorio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TR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298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TORRIGLIA</text:p>
          </table:table-cell>
          <table:table-cell office:value-type="string" table:style-name="ce9">
            <text:p>045 - Torriglia - Via della Provvidenza, 60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715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CAMOGLI</text:p>
          </table:table-cell>
          <table:table-cell office:value-type="string" table:style-name="ce9">
            <text:p>265 - Camogli - Area agricola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/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24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GENOVA Levante</text:p>
          </table:table-cell>
          <table:table-cell office:value-type="string" table:style-name="ce9">
            <text:p>075 - GENOVA - VIA BAINSIZZA 42 - Poliambulatorio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B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1070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GENOVA Levante</text:p>
          </table:table-cell>
          <table:table-cell office:value-type="string" table:style-name="ce9">
            <text:p>105 - Ex S.E.D.I. Via <text:s/>G. Maggio, 3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QU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589</text:p>
          </table:table-cell>
          <table:table-cell office:value-type="float" office:value="21" table:style-name="ce7">
            <text:p>2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GENOVA Levante</text:p>
          </table:table-cell>
          <table:table-cell office:value-type="string" table:style-name="ce9">
            <text:p>107 - P.S.S. Quarto (G. Maggio, 6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QU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2570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GENOVA Levante</text:p>
          </table:table-cell>
          <table:table-cell office:value-type="string" table:style-name="ce9">
            <text:p>107 - P.S.S. Quarto (G. Maggio, 6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QU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2595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GENOVA Levante</text:p>
          </table:table-cell>
          <table:table-cell office:value-type="string" table:style-name="ce9">
            <text:p>125 - P.O. Civile - Genova - Nervi - Poliambulatorio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NER<text:s text:c="2"/>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GENOVA Levante</text:p>
          </table:table-cell>
          <table:table-cell office:value-type="string" table:style-name="ce9">
            <text:p>261 - Genova - Costa di Monte Moro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APP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423</text:p>
          </table:table-cell>
          <table:table-cell table:style-name="ce12"/>
          <table:table-cell office:value-type="percentage" office:value="0.3" table:style-name="ce10">
            <text:p>30,00%</text:p>
          </table:table-cell>
          <table:table-cell table:number-columns-repeated="16375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GENOVA Levante</text:p>
          </table:table-cell>
          <table:table-cell office:value-type="string" table:style-name="ce9">
            <text:p>261 - Genova - Costa di Monte Moro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120</text:p>
          </table:table-cell>
          <table:table-cell table:style-name="ce12"/>
          <table:table-cell office:value-type="percentage" office:value="0.3" table:style-name="ce10">
            <text:p>30,00%</text:p>
          </table:table-cell>
          <table:table-cell table:number-columns-repeated="16375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GENOVA Levante</text:p>
          </table:table-cell>
          <table:table-cell office:value-type="string" table:style-name="ce9">
            <text:p>261 - Genova - Costa di Monte Moro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216</text:p>
          </table:table-cell>
          <table:table-cell table:style-name="ce12"/>
          <table:table-cell office:value-type="percentage" office:value="0.3" table:style-name="ce10">
            <text:p>30,00%</text:p>
          </table:table-cell>
          <table:table-cell table:number-columns-repeated="16375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RECCO</text:p>
          </table:table-cell>
          <table:table-cell office:value-type="string" table:style-name="ce9">
            <text:p>054 - P.O. "Sant'Antonio" - Recco - Via A. Bianchi, 1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3061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RECCO</text:p>
          </table:table-cell>
          <table:table-cell office:value-type="string" table:style-name="ce9">
            <text:p>054 - P.O. "Sant'Antonio" - Recco - Via A. Bianchi, 1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933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RECCO</text:p>
          </table:table-cell>
          <table:table-cell office:value-type="string" table:style-name="ce9">
            <text:p>145 - RECCO - VIA PISA 55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208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RECCO</text:p>
          </table:table-cell>
          <table:table-cell office:value-type="string" table:style-name="ce9">
            <text:p>145 - RECCO - VIA PISA 55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448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number-rows-repeated="1048371" table:style-name="ro2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oglio1.A2:Foglio1.I205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ampini Francesco</meta:initial-creator>
    <dc:creator>Morando Marta</dc:creator>
    <meta:creation-date>2019-03-29T11:22:31Z</meta:creation-date>
    <dc:date>2022-02-21T07:36:43Z</dc:date>
    <meta:print-date>2022-02-21T07:34:04Z</meta:print-date>
  </office:meta>
</office:document-meta>
</file>