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3" style:data-style-name="N2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2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3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Normale_32_3" style:data-style-name="N2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ext-properties fo:color="#FF0000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606666666667cm" style:use-optimal-column-width="true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1.6086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4" table:default-cell-style-name="ce1" table:visibility="collapse"/>
        <table:table-column table:style-name="co11" table:number-columns-repeated="16370" table:default-cell-style-name="ce1"/>
        <table:table-row table:style-name="ro1">
          <table:table-cell office:value-type="string" table:number-columns-spanned="1" table:number-rows-spanned="2" table:style-name="ce30">
            <text:p>INDIRIZZO</text:p>
          </table:table-cell>
          <table:table-cell office:value-type="string" table:number-columns-spanned="1" table:number-rows-spanned="2" table:style-name="ce30">
            <text:p>LOCATARIO CONCESSIONARIO</text:p>
          </table:table-cell>
          <table:table-cell office:value-type="string" table:number-columns-spanned="1" table:number-rows-spanned="2" table:style-name="ce30">
            <text:p>OGGETTO</text:p>
          </table:table-cell>
          <table:table-cell office:value-type="string" table:style-name="ce12">
            <text:p>PERIODO</text:p>
          </table:table-cell>
          <table:table-cell office:value-type="string" table:number-columns-spanned="2" table:number-rows-spanned="1" table:style-name="ce31">
            <text:p>PERIODO</text:p>
          </table:table-cell>
          <table:covered-table-cell/>
          <table:table-cell office:value-type="string" table:number-columns-spanned="1" table:number-rows-spanned="2" table:style-name="ce31">
            <text:p>CANONE ANNUALE</text:p>
          </table:table-cell>
          <table:table-cell office:value-type="string" table:number-columns-spanned="1" table:number-rows-spanned="2" table:style-name="ce31">
            <text:p>I.V.A.</text:p>
          </table:table-cell>
          <table:table-cell office:value-type="string" table:number-columns-spanned="1" table:number-rows-spanned="2" table:style-name="ce31">
            <text:p>TOTALE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dal</text:p>
          </table:table-cell>
          <table:table-cell office:value-type="string" table:style-name="ce13">
            <text:p>dal</text:p>
          </table:table-cell>
          <table:table-cell office:value-type="string" table:style-name="ce13">
            <text:p>al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Corso Scassi, 1 - locale tecnico</text:p>
          </table:table-cell>
          <table:table-cell office:value-type="string" table:style-name="ce14">
            <text:p>A.M.G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11/2005 - 31/10/2013 + 4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707.88" table:style-name="ce16">
            <text:p>707,88</text:p>
          </table:table-cell>
          <table:table-cell office:value-type="float" office:value="155.72999999999999" table:style-name="ce7">
            <text:p>155,73</text:p>
          </table:table-cell>
          <table:table-cell office:value-type="float" office:value="863.61" table:style-name="ce17">
            <text:p>863,6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Rossiglione - Via Roma ex ospedale Rossiglione</text:p>
          </table:table-cell>
          <table:table-cell office:value-type="string" table:style-name="ce14">
            <text:p>AUSER<text:s/></text:p>
          </table:table-cell>
          <table:table-cell office:value-type="string" table:style-name="ce2">
            <text:p>comodato attivo</text:p>
          </table:table-cell>
          <table:table-cell office:value-type="string" table:style-name="ce8">
            <text:p>01/01/2014 - 31/12/2017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108.25" table:style-name="ce17">
            <text:p>1.108,25</text:p>
          </table:table-cell>
          <table:table-cell office:value-type="string" table:style-name="ce7">
            <text:p>no</text:p>
          </table:table-cell>
          <table:table-cell office:value-type="float" office:value="1108.25" table:style-name="ce17">
            <text:p>1.108,25</text:p>
          </table:table-cell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Corso Scassi, 1 - spazio commerciale</text:p>
          </table:table-cell>
          <table:table-cell office:value-type="string" table:style-name="ce14">
            <text:p>Carige S.p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01/2005 - 31/12/2013<text:s/>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0" table:formula="of:=#N/A" table:style-name="ce18">
            <text:p>#N/D</text:p>
          </table:table-cell>
          <table:table-cell office:value-type="string" table:style-name="ce7">
            <text:p>no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string" table:style-name="ce14">
            <text:p>P.le Gianasso, 4 - superficie commerciale</text:p>
          </table:table-cell>
          <table:table-cell office:value-type="string" table:style-name="ce14">
            <text:p>Carozzo</text:p>
          </table:table-cell>
          <table:table-cell office:value-type="string" table:style-name="ce2">
            <text:p>concessione</text:p>
          </table:table-cell>
          <table:table-cell office:value-type="string" table:style-name="ce9">
            <text:p>01/01/2007 - 31/12/2012 + 6</text:p>
          </table:table-cell>
          <table:table-cell office:value-type="date" office:date-value="2021-05-01T00:00:00" table:style-name="ce6">
            <text:p>01-mag</text:p>
          </table:table-cell>
          <table:table-cell office:value-type="date" office:date-value="2021-10-31T00:00:00" table:style-name="ce6">
            <text:p>31-ott</text:p>
          </table:table-cell>
          <table:table-cell office:value-type="float" office:value="16308" table:style-name="ce21">
            <text:p>16.308,00</text:p>
          </table:table-cell>
          <table:table-cell office:value-type="float" office:value="3587.76" table:formula="of:=[.G6]*22/100" table:style-name="ce7">
            <text:p>3.587,76</text:p>
          </table:table-cell>
          <table:table-cell office:value-type="float" office:value="19895.760000000002" table:formula="of:=[.G6]+[.H6]" table:style-name="ce29">
            <text:p>19.895,7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Via Missolungi, 14 - poliambulatorio</text:p>
          </table:table-cell>
          <table:table-cell office:value-type="string" table:style-name="ce14">
            <text:p>Maugeri</text:p>
          </table:table-cell>
          <table:table-cell office:value-type="string" table:style-name="ce2">
            <text:p>convenzione</text:p>
          </table:table-cell>
          <table:table-cell office:value-type="string" table:style-name="ce5">
            <text:p>07/03/2000 - 06/03/2030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85168.24" table:style-name="ce19">
            <text:p>185.168,24</text:p>
          </table:table-cell>
          <table:table-cell office:value-type="float" office:value="40737.012799999997" table:formula="of:=[.G7]*22/100" table:style-name="ce11">
            <text:p>40.737,01</text:p>
          </table:table-cell>
          <table:table-cell office:value-type="float" office:value="225905.25279999999" table:formula="of:=[.G7]+[.H7]" table:style-name="ce17">
            <text:p>225.905,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">
            <text:p>Via Caldesi, 6 - superficie commerciale</text:p>
          </table:table-cell>
          <table:table-cell office:value-type="string" table:style-name="ce15">
            <text:p>Polveraccio Agostino</text:p>
          </table:table-cell>
          <table:table-cell office:value-type="string" table:style-name="ce4">
            <text:p>indennità di occupazione</text:p>
          </table:table-cell>
          <table:table-cell office:value-type="string" table:style-name="ce9">
            <text:p>1/01/2013-30/06/2014 + 1</text:p>
          </table:table-cell>
          <table:table-cell office:value-type="date" office:date-value="2017-01-01T00:00:00" table:style-name="ce6">
            <text:p>01-gen</text:p>
          </table:table-cell>
          <table:table-cell office:value-type="date" office:date-value="2019-09-30T00:00:00" table:style-name="ce10">
            <text:p>30-set</text:p>
          </table:table-cell>
          <table:table-cell office:value-type="float" office:value="3300" table:style-name="ce22">
            <text:p>3.300,00</text:p>
          </table:table-cell>
          <table:table-cell office:value-type="string" table:style-name="ce11">
            <text:p>no</text:p>
          </table:table-cell>
          <table:table-cell office:value-type="float" office:value="3300" table:style-name="ce18">
            <text:p>3.30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Arenzano - Piazza Golgi - sublocazione uffici</text:p>
          </table:table-cell>
          <table:table-cell office:value-type="string" table:style-name="ce14">
            <text:p>Comune di Arenzano</text:p>
          </table:table-cell>
          <table:table-cell office:value-type="string" table:style-name="ce2">
            <text:p>sublocazione</text:p>
          </table:table-cell>
          <table:table-cell office:value-type="string" table:style-name="ce9">
            <text:p>01/05/2010 - 30/06/2018 + 9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0788.254098360656" table:formula="of:=[.I9]/1.22" table:style-name="ce19">
            <text:p>10.788,25</text:p>
          </table:table-cell>
          <table:table-cell office:value-type="float" office:value="2373.4159016393442" table:formula="of:=[.G9]*22/100" table:style-name="ce11">
            <text:p>2.373,42</text:p>
          </table:table-cell>
          <table:table-cell office:value-type="float" office:value="13161.67" table:style-name="ce17">
            <text:p>13.161,6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Ronco Scrivia - Via Trento e Trieste, 50A - area <text:s/>agricola</text:p>
          </table:table-cell>
          <table:table-cell office:value-type="string" table:style-name="ce14">
            <text:p>Valceschini</text:p>
          </table:table-cell>
          <table:table-cell office:value-type="string" table:style-name="ce2">
            <text:p>concessione</text:p>
          </table:table-cell>
          <table:table-cell office:value-type="string" table:style-name="ce5">
            <text:p>01/09/2011 - 31/08/2012 + 4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207" table:style-name="ce19">
            <text:p>207,00</text:p>
          </table:table-cell>
          <table:table-cell office:value-type="string" table:style-name="ce11">
            <text:p>no</text:p>
          </table:table-cell>
          <table:table-cell office:value-type="float" office:value="207" table:style-name="ce17">
            <text:p>207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5° piano ex ospedale Pastorino</text:p>
          </table:table-cell>
          <table:table-cell table:style-name="ce19"/>
          <table:table-cell office:value-type="string" table:style-name="ce19">
            <text:p>concessione</text:p>
          </table:table-cell>
          <table:table-cell table:style-name="ce19"/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2220" table:style-name="ce19">
            <text:p>2.220,00</text:p>
          </table:table-cell>
          <table:table-cell office:value-type="string" table:style-name="ce7">
            <text:p>no</text:p>
          </table:table-cell>
          <table:table-cell office:value-type="float" office:value="2220" table:style-name="ce17">
            <text:p>2.220,00</text:p>
          </table:table-cell>
          <table:table-cell table:number-columns-repeated="5" table:style-name="ce1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3">
            <text:p>Medici in Africa Onlus</text:p>
          </table:table-cell>
          <table:table-cell table:style-name="ce24"/>
          <table:table-cell office:value-type="string" table:style-name="ce3">
            <text:p>subconcessione</text:p>
          </table:table-cell>
          <table:table-cell table:style-name="ce24"/>
          <table:table-cell office:value-type="date" office:date-value="2020-10-01T00:00:00" table:style-name="ce25">
            <text:p>01-ott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2100" table:style-name="ce26">
            <text:p>2.100,00</text:p>
          </table:table-cell>
          <table:table-cell office:value-type="string" table:style-name="ce11">
            <text:p>no</text:p>
          </table:table-cell>
          <table:table-cell office:value-type="float" office:value="2100" table:style-name="ce17">
            <text:p>2.100,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0"/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<text:s text:c="3"/></text:span><text:span text:style-name="T1">Locazioni,</text:span><text:span text:style-name="T1"> </text:span><text:span text:style-name="T1">concessioni,</text:span><text:span text:style-name="T1"> </text:span><text:span text:style-name="T1">comodati</text:span><text:span text:style-name="T1"> </text:span><text:span text:style-name="T1">attivi</text:span></text:p>
          <text:p><text:span text:style-name="T2"><text:s text:c="3"/></text:span><text:span text:style-name="T3">Situazione</text:span><text:span text:style-name="T3"> </text:span><text:span text:style-name="T3">al</text:span><text:span text:style-name="T3"> </text:span><text:span text:style-name="T3">31/12/2021</text:span></text:p>
        </style:region-left>
        <style:region-center>
          <text:p><text:s text:c="61"/></text:p>
        </style:region-center>
        <style:region-right>
          <text:p><text:span text:style-name="T1">Anno</text:span><text:span text:style-name="T1"> </text:span><text:span text:style-name="T1">2021</text:span><text:span text:style-name="T2"><text:s text:c="5"/></text:span></text:p>
          <text:p/>
        </style:region-right>
      </style:header>
      <style:header-left style:display="false"/>
      <style:footer>
        <style:region-left>
          <text:p><text:span text:style-name="T4">Nota</text:span></text:p>
          <text:p><text:span text:style-name="T4">Salvo</text:span><text:span text:style-name="T4"> </text:span><text:span text:style-name="T4">che</text:span><text:span text:style-name="T4"> </text:span><text:span text:style-name="T4">non</text:span><text:span text:style-name="T4"> </text:span><text:span text:style-name="T4">sia</text:span><text:span text:style-name="T4"> </text:span><text:span text:style-name="T4">diversamente</text:span><text:span text:style-name="T4"> </text:span><text:span text:style-name="T4">specificato</text:span><text:span text:style-name="T4"> </text:span><text:span text:style-name="T4">gli</text:span><text:span text:style-name="T4"> </text:span><text:span text:style-name="T4">immobili</text:span></text:p>
          <text:p><text:span text:style-name="T4">si</text:span><text:span text:style-name="T4"> </text:span><text:span text:style-name="T4">intendono</text:span><text:span text:style-name="T4"> </text:span><text:span text:style-name="T4">locati</text:span><text:span text:style-name="T4"> </text:span><text:span text:style-name="T4">in</text:span><text:span text:style-name="T4"> </text:span><text:span text:style-name="T4">Comune</text:span><text:span text:style-name="T4"> </text:span><text:span text:style-name="T4">di</text:span><text:span text:style-name="T4"> </text:span><text:span text:style-name="T4">Genova</text:span></text:p>
        </style:region-left>
        <style:region-right>
          <text:p><text:span text:style-name="T5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Morando Marta</dc:creator>
    <meta:creation-date>2015-04-14T08:25:03Z</meta:creation-date>
    <dc:date>2022-02-17T09:48:34Z</dc:date>
    <meta:print-date>2022-02-17T09:48:14Z</meta:print-date>
  </office:meta>
</office:document-meta>
</file>