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CC99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99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CC99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99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center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2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ext-properties style:font-name="Arial" style:font-name-asian="Arial" style:font-name-complex="Arial"/>
    </style:style>
    <style:style style:name="ce29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/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4">
      <style:table-cell-properties fo:background-color="transparent"/>
    </style:style>
    <style:style style:name="ce4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5.545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4">
            <text:p>Spese di</text:p>
          </table:table-cell>
          <table:table-cell office:value-type="string" table:style-name="ce5">
            <text:p>Spese di</text:p>
          </table:table-cell>
          <table:table-cell office:value-type="string" table:style-name="ce5">
            <text:p>Imposta di</text:p>
          </table:table-cell>
          <table:table-cell office:value-type="string" table:style-name="ce6">
            <text:p>Imposta d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7">
            <text:p>Centro di costo</text:p>
          </table:table-cell>
          <table:table-cell office:value-type="string" table:style-name="ce8">
            <text:p>Immobile</text:p>
          </table:table-cell>
          <table:table-cell office:value-type="string" table:style-name="ce9">
            <text:p>locazione</text:p>
          </table:table-cell>
          <table:table-cell office:value-type="string" table:style-name="ce10">
            <text:p>amministrazione</text:p>
          </table:table-cell>
          <table:table-cell office:value-type="string" table:style-name="ce10">
            <text:p>registro</text:p>
          </table:table-cell>
          <table:table-cell office:value-type="string" table:style-name="ce11">
            <text:p>bollo</text:p>
          </table:table-cell>
          <table:table-cell office:value-type="string" table:style-name="ce8">
            <text:p>Totale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table:style-name="ce12"/>
          <table:table-cell table:style-name="ce13"/>
          <table:table-cell office:value-type="float" office:value="145005005" table:style-name="ce14">
            <text:p>145.005.005</text:p>
          </table:table-cell>
          <table:table-cell office:value-type="float" office:value="170015020" table:style-name="ce15">
            <text:p>170.015.020</text:p>
          </table:table-cell>
          <table:table-cell office:value-type="float" office:value="195005025" table:style-name="ce15">
            <text:p>195.005.025</text:p>
          </table:table-cell>
          <table:table-cell office:value-type="float" office:value="195005045" table:style-name="ce16">
            <text:p>195.005.045</text:p>
          </table:table-cell>
          <table:table-cell table:style-name="ce17"/>
          <table:table-cell table:number-columns-repeated="16376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HO200050</text:p>
          </table:table-cell>
          <table:table-cell office:value-type="string" office:string-value="Via Alla Costa di Teglia  n. 15/1" table:formula="of:=['file://usl3.it/fs/Uogt/Dati%20Dipartimento/PATRIMONIO/LOCAZIONI%20CONCESSIONI%20CONVENZIONI%20PASSIVE/2021/SCHEDE%20LOCAZIONI%202021.xls'#'Via_Alla_Costa_di_Teglia_15_-1'.A3]" table:style-name="ce20">
            <text:p>Via Alla Costa di Teglia <text:s/>n. 15/1</text:p>
          </table:table-cell>
          <table:table-cell office:value-type="float" office:value="3754.08" table:formula="of:=['file://usl3.it/fs/Uogt/Dati%20Dipartimento/PATRIMONIO/LOCAZIONI%20CONCESSIONI%20CONVENZIONI%20PASSIVE/2021/SCHEDE%20LOCAZIONI%202021.xls'#'Via_Alla_Costa_di_Teglia_15_-1'.C67]" table:style-name="ce21">
            <text:p>3.754,08</text:p>
          </table:table-cell>
          <table:table-cell office:value-type="float" office:value="1169.6300000000001" table:formula="of:=['file://usl3.it/fs/Uogt/Dati%20Dipartimento/PATRIMONIO/LOCAZIONI%20CONCESSIONI%20CONVENZIONI%20PASSIVE/2021/SCHEDE%20LOCAZIONI%202021.xls'#'Via_Alla_Costa_di_Teglia_15_-1'.D67]" table:style-name="ce21">
            <text:p>1.169,63</text:p>
          </table:table-cell>
          <table:table-cell office:value-type="float" office:value="0" table:formula="of:=['file://usl3.it/fs/Uogt/Dati%20Dipartimento/PATRIMONIO/LOCAZIONI%20CONCESSIONI%20CONVENZIONI%20PASSIVE/2021/SCHEDE%20LOCAZIONI%202021.xls'#'Via_Alla_Costa_di_Teglia_15_-1'.E67]" table:style-name="ce21">
            <text:p>0,00</text:p>
          </table:table-cell>
          <table:table-cell office:value-type="float" office:value="22" table:formula="of:=['file://usl3.it/fs/Uogt/Dati%20Dipartimento/PATRIMONIO/LOCAZIONI%20CONCESSIONI%20CONVENZIONI%20PASSIVE/2021/SCHEDE%20LOCAZIONI%202021.xls'#'Via_Alla_Costa_di_Teglia_15_-1'.F67]" table:style-name="ce22">
            <text:p>22,00</text:p>
          </table:table-cell>
          <table:table-cell office:value-type="float" office:value="4945.71" table:formula="of:=[.D4]+[.E4]+[.F4]+[.G4]" table:style-name="ce23">
            <text:p>4.945,71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CG500005</text:p>
          </table:table-cell>
          <table:table-cell office:value-type="string" office:string-value="Via Bracelli  n. 1/3" table:formula="of:=['file://usl3.it/fs/Uogt/Dati%20Dipartimento/PATRIMONIO/LOCAZIONI%20CONCESSIONI%20CONVENZIONI%20PASSIVE/2021/SCHEDE%20LOCAZIONI%202021.xls'#Bracelli_13.A3]" table:style-name="ce20">
            <text:p>Via Bracelli <text:s/>n. 1/3</text:p>
          </table:table-cell>
          <table:table-cell office:value-type="float" office:value="0" table:formula="of:=['file://usl3.it/fs/Uogt/Dati%20Dipartimento/PATRIMONIO/LOCAZIONI%20CONCESSIONI%20CONVENZIONI%20PASSIVE/2021/SCHEDE%20LOCAZIONI%202021.xls'#Bracelli_13.C67]" table:style-name="ce21">
            <text:p>0,00</text:p>
          </table:table-cell>
          <table:table-cell office:value-type="float" office:value="1642.76" table:formula="of:=['file://usl3.it/fs/Uogt/Dati%20Dipartimento/PATRIMONIO/LOCAZIONI%20CONCESSIONI%20CONVENZIONI%20PASSIVE/2021/SCHEDE%20LOCAZIONI%202021.xls'#Bracelli_13.D67]" table:style-name="ce21">
            <text:p>1.642,76</text:p>
          </table:table-cell>
          <table:table-cell office:value-type="float" office:value="0" table:formula="of:=['file://usl3.it/fs/Uogt/Dati%20Dipartimento/PATRIMONIO/LOCAZIONI%20CONCESSIONI%20CONVENZIONI%20PASSIVE/2021/SCHEDE%20LOCAZIONI%202021.xls'#Bracelli_13.E67]" table:style-name="ce21">
            <text:p>0,00</text:p>
          </table:table-cell>
          <table:table-cell office:value-type="float" office:value="20" table:formula="of:=['file://usl3.it/fs/Uogt/Dati%20Dipartimento/PATRIMONIO/LOCAZIONI%20CONCESSIONI%20CONVENZIONI%20PASSIVE/2021/SCHEDE%20LOCAZIONI%202021.xls'#Bracelli_13.F67]" table:style-name="ce22">
            <text:p>20,00</text:p>
          </table:table-cell>
          <table:table-cell office:value-type="float" office:value="1662.76" table:formula="of:=['file://usl3.it/fs/Uogt/Dati%20Dipartimento/PATRIMONIO/LOCAZIONI%20CONCESSIONI%20CONVENZIONI%20PASSIVE/2021/SCHEDE%20LOCAZIONI%202021.xls'#Bracelli_13.G67]" table:style-name="ce24">
            <text:p>1.662,76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CG000080</text:p>
          </table:table-cell>
          <table:table-cell office:value-type="string" office:string-value="Via  Buccari  n. 9" table:formula="of:=['file://usl3.it/fs/Uogt/Dati%20Dipartimento/PATRIMONIO/LOCAZIONI%20CONCESSIONI%20CONVENZIONI%20PASSIVE/2021/SCHEDE%20LOCAZIONI%202021.xls'#Buccari_9.A3]" table:style-name="ce25">
            <text:p>Via <text:s/>Buccari <text:s/>n. 9</text:p>
          </table:table-cell>
          <table:table-cell office:value-type="float" office:value="219600" table:formula="of:=['file://usl3.it/fs/Uogt/Dati%20Dipartimento/PATRIMONIO/LOCAZIONI%20CONCESSIONI%20CONVENZIONI%20PASSIVE/2021/SCHEDE%20LOCAZIONI%202021.xls'#Buccari_9.C69]" table:style-name="ce21">
            <text:p>219.600,00</text:p>
          </table:table-cell>
          <table:table-cell office:value-type="float" office:value="10455.700000000001" table:formula="of:=['file://usl3.it/fs/Uogt/Dati%20Dipartimento/PATRIMONIO/LOCAZIONI%20CONCESSIONI%20CONVENZIONI%20PASSIVE/2021/SCHEDE%20LOCAZIONI%202021.xls'#Buccari_9.D69]" table:style-name="ce21">
            <text:p>10.455,70</text:p>
          </table:table-cell>
          <table:table-cell office:value-type="float" office:value="900" table:formula="of:=['file://usl3.it/fs/Uogt/Dati%20Dipartimento/PATRIMONIO/LOCAZIONI%20CONCESSIONI%20CONVENZIONI%20PASSIVE/2021/SCHEDE%20LOCAZIONI%202021.xls'#Buccari_9.E69]" table:style-name="ce21">
            <text:p>900,00</text:p>
          </table:table-cell>
          <table:table-cell office:value-type="float" office:value="0" table:formula="of:=['file://usl3.it/fs/Uogt/Dati%20Dipartimento/PATRIMONIO/LOCAZIONI%20CONCESSIONI%20CONVENZIONI%20PASSIVE/2021/SCHEDE%20LOCAZIONI%202021.xls'#Buccari_9.F58]" table:style-name="ce22">
            <text:p>0,00</text:p>
          </table:table-cell>
          <table:table-cell office:value-type="float" office:value="230955.7" table:formula="of:=['file://usl3.it/fs/Uogt/Dati%20Dipartimento/PATRIMONIO/LOCAZIONI%20CONCESSIONI%20CONVENZIONI%20PASSIVE/2021/SCHEDE%20LOCAZIONI%202021.xls'#Buccari_9.G69]" table:style-name="ce23">
            <text:p>230.955,70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6">
            <text:p>CG100027</text:p>
          </table:table-cell>
          <table:table-cell office:value-type="string" table:style-name="ce25">
            <text:p>Via Camozzini, 15 P. 1</text:p>
          </table:table-cell>
          <table:table-cell office:value-type="float" office:value="574.46" table:formula="of:=['file://usl3.it/fs/Uogt/Dati%20Dipartimento/PATRIMONIO/LOCAZIONI%20CONCESSIONI%20CONVENZIONI%20PASSIVE/2021/SCHEDE%20LOCAZIONI%202021.xls'#Camozzini_.C67]" table:style-name="ce21">
            <text:p>574,46</text:p>
          </table:table-cell>
          <table:table-cell office:value-type="float" office:value="0" table:formula="of:=['file://usl3.it/fs/Uogt/Dati%20Dipartimento/PATRIMONIO/LOCAZIONI%20CONCESSIONI%20CONVENZIONI%20PASSIVE/2021/SCHEDE%20LOCAZIONI%202021.xls'#Camozzini_.D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Camozzini_.E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Camozzini_.F67]" table:style-name="ce22">
            <text:p>0,00</text:p>
          </table:table-cell>
          <table:table-cell office:value-type="float" office:value="574.46" table:formula="of:=SUM([.D7:.G7])" table:style-name="ce23">
            <text:p>574,46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office:string-value="CG000058" table:formula="of:=['file://usl3.it/fs/Uogt/Dati%20Dipartimento/PATRIMONIO/LOCAZIONI%20CONCESSIONI%20CONVENZIONI%20PASSIVE/2021/SCHEDE%20LOCAZIONI%202021.xls'#'Canepari,_64R'.B18]" table:style-name="ce26">
            <text:p>CG000058</text:p>
          </table:table-cell>
          <table:table-cell office:value-type="string" office:string-value="Via Canepari, 64 r" table:formula="of:=['file://usl3.it/fs/Uogt/Dati%20Dipartimento/PATRIMONIO/LOCAZIONI%20CONCESSIONI%20CONVENZIONI%20PASSIVE/2021/SCHEDE%20LOCAZIONI%202021.xls'#'Canepari,_64R'.A3]" table:style-name="ce25">
            <text:p>Via Canepari, 64 r</text:p>
          </table:table-cell>
          <table:table-cell office:value-type="float" office:value="41870.400000000001" table:formula="of:=['file://usl3.it/fs/Uogt/Dati%20Dipartimento/PATRIMONIO/LOCAZIONI%20CONCESSIONI%20CONVENZIONI%20PASSIVE/2021/SCHEDE%20LOCAZIONI%202021.xls'#'Canepari,_64R'.C67]" table:style-name="ce21">
            <text:p>41.870,40</text:p>
          </table:table-cell>
          <table:table-cell office:value-type="float" office:value="0" table:formula="of:=['file://usl3.it/fs/Uogt/Dati%20Dipartimento/PATRIMONIO/LOCAZIONI%20CONCESSIONI%20CONVENZIONI%20PASSIVE/2021/SCHEDE%20LOCAZIONI%202021.xls'#'Canepari,_64R'.D67]" table:style-name="ce21">
            <text:p>0,00</text:p>
          </table:table-cell>
          <table:table-cell office:value-type="float" office:value="173.5" table:formula="of:=['file://usl3.it/fs/Uogt/Dati%20Dipartimento/PATRIMONIO/LOCAZIONI%20CONCESSIONI%20CONVENZIONI%20PASSIVE/2021/SCHEDE%20LOCAZIONI%202021.xls'#'Canepari,_64R'.E67]" table:style-name="ce21">
            <text:p>173,50</text:p>
          </table:table-cell>
          <table:table-cell office:value-type="float" office:value="0" table:formula="of:=['file://usl3.it/fs/Uogt/Dati%20Dipartimento/PATRIMONIO/LOCAZIONI%20CONCESSIONI%20CONVENZIONI%20PASSIVE/2021/SCHEDE%20LOCAZIONI%202021.xls'#'Canepari,_64R'.F67]" table:style-name="ce22">
            <text:p>0,00</text:p>
          </table:table-cell>
          <table:table-cell office:value-type="float" office:value="42043.9" table:formula="of:=SUM([.D8:.G8])" table:style-name="ce23">
            <text:p>42.043,90</text:p>
          </table:table-cell>
          <table:table-cell table:style-name="ce27"/>
          <table:table-cell table:number-columns-repeated="16375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office:string-value="CG500019" table:formula="of:=['file://usl3.it/fs/Uogt/Dati%20Dipartimento/PATRIMONIO/LOCAZIONI%20CONCESSIONI%20CONVENZIONI%20PASSIVE/2021/SCHEDE%20LOCAZIONI%202021.xls'#'Canevari,_38'.B18]" table:style-name="ce26">
            <text:p>CG500019</text:p>
          </table:table-cell>
          <table:table-cell office:value-type="string" office:string-value="Via Canevari, 38" table:formula="of:=['file://usl3.it/fs/Uogt/Dati%20Dipartimento/PATRIMONIO/LOCAZIONI%20CONCESSIONI%20CONVENZIONI%20PASSIVE/2021/SCHEDE%20LOCAZIONI%202021.xls'#'Canevari,_38'.A3]" table:style-name="ce25">
            <text:p>Via Canevari, 38</text:p>
          </table:table-cell>
          <table:table-cell office:value-type="float" office:value="51240" table:formula="of:=['file://usl3.it/fs/Uogt/Dati%20Dipartimento/PATRIMONIO/LOCAZIONI%20CONCESSIONI%20CONVENZIONI%20PASSIVE/2021/SCHEDE%20LOCAZIONI%202021.xls'#'Canevari,_38'.C67]" table:style-name="ce21">
            <text:p>51.240,00</text:p>
          </table:table-cell>
          <table:table-cell office:value-type="float" office:value="0" table:formula="of:=['file://usl3.it/fs/Uogt/Dati%20Dipartimento/PATRIMONIO/LOCAZIONI%20CONCESSIONI%20CONVENZIONI%20PASSIVE/2021/SCHEDE%20LOCAZIONI%202021.xls'#'Canevari,_38'.D67]" table:style-name="ce21">
            <text:p>0,00</text:p>
          </table:table-cell>
          <table:table-cell office:value-type="float" office:value="210" table:formula="of:=['file://usl3.it/fs/Uogt/Dati%20Dipartimento/PATRIMONIO/LOCAZIONI%20CONCESSIONI%20CONVENZIONI%20PASSIVE/2021/SCHEDE%20LOCAZIONI%202021.xls'#'Canevari,_38'.E67]" table:style-name="ce21">
            <text:p>210,00</text:p>
          </table:table-cell>
          <table:table-cell office:value-type="float" office:value="2" table:formula="of:=['file://usl3.it/fs/Uogt/Dati%20Dipartimento/PATRIMONIO/LOCAZIONI%20CONCESSIONI%20CONVENZIONI%20PASSIVE/2021/SCHEDE%20LOCAZIONI%202021.xls'#'Canevari,_38'.F67]" table:style-name="ce22">
            <text:p>2,00</text:p>
          </table:table-cell>
          <table:table-cell office:value-type="float" office:value="51452" table:formula="of:=SUM([.D9:.G9])" table:style-name="ce23">
            <text:p>51.452,00</text:p>
          </table:table-cell>
          <table:table-cell table:style-name="ce28"/>
          <table:table-cell table:number-columns-repeated="16375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office:string-value="CG200003" table:formula="of:=['file://usl3.it/fs/Uogt/Dati%20Dipartimento/PATRIMONIO/LOCAZIONI%20CONCESSIONI%20CONVENZIONI%20PASSIVE/2021/SCHEDE%20LOCAZIONI%202021.xls'#'N_D''Aste'.B18]" table:style-name="ce26">
            <text:p>CG200003</text:p>
          </table:table-cell>
          <table:table-cell office:value-type="string" office:string-value="Via Nicolò D'Aste, 24" table:formula="of:=['file://usl3.it/fs/Uogt/Dati%20Dipartimento/PATRIMONIO/LOCAZIONI%20CONCESSIONI%20CONVENZIONI%20PASSIVE/2021/SCHEDE%20LOCAZIONI%202021.xls'#'N_D''Aste'.A3]" table:style-name="ce25">
            <text:p>Via Nicolò D'Aste, 24</text:p>
          </table:table-cell>
          <table:table-cell office:value-type="float" office:value="53951.69" table:formula="of:=['file://usl3.it/fs/Uogt/Dati%20Dipartimento/PATRIMONIO/LOCAZIONI%20CONCESSIONI%20CONVENZIONI%20PASSIVE/2021/SCHEDE%20LOCAZIONI%202021.xls'#'N_D''Aste'.C67]" table:style-name="ce21">
            <text:p>53.951,69</text:p>
          </table:table-cell>
          <table:table-cell office:value-type="float" office:value="7110.87" table:formula="of:=['file://usl3.it/fs/Uogt/Dati%20Dipartimento/PATRIMONIO/LOCAZIONI%20CONCESSIONI%20CONVENZIONI%20PASSIVE/2021/SCHEDE%20LOCAZIONI%202021.xls'#'N_D''Aste'.D67]" table:style-name="ce21">
            <text:p>7.110,87</text:p>
          </table:table-cell>
          <table:table-cell office:value-type="float" office:value="260" table:formula="of:=['file://usl3.it/fs/Uogt/Dati%20Dipartimento/PATRIMONIO/LOCAZIONI%20CONCESSIONI%20CONVENZIONI%20PASSIVE/2021/SCHEDE%20LOCAZIONI%202021.xls'#'N_D''Aste'.E67]" table:style-name="ce21">
            <text:p>260,00</text:p>
          </table:table-cell>
          <table:table-cell office:value-type="float" office:value="0" table:formula="of:=['file://usl3.it/fs/Uogt/Dati%20Dipartimento/PATRIMONIO/LOCAZIONI%20CONCESSIONI%20CONVENZIONI%20PASSIVE/2021/SCHEDE%20LOCAZIONI%202021.xls'#'N_D''Aste'.F67]" table:style-name="ce22">
            <text:p>0,00</text:p>
          </table:table-cell>
          <table:table-cell office:value-type="float" office:value="61322.560000000005" table:formula="of:=SUM([.D10:.G10])" table:style-name="ce23">
            <text:p>61.322,56</text:p>
          </table:table-cell>
          <table:table-cell table:style-name="ce29"/>
          <table:table-cell office:value-type="string" table:style-name="ce30">
            <text:p><text:s/></text:p>
          </table:table-cell>
          <table:table-cell table:style-name="ce1"/>
          <table:table-cell office:value-type="string" table:style-name="ce18">
            <text:p><text:s text:c="2"/></text:p>
          </table:table-cell>
          <table:table-cell table:number-columns-repeated="16372"/>
        </table:table-row>
        <table:table-row table:style-name="ro2">
          <table:table-cell office:value-type="float" office:value="8" table:formula="of:=[.A10]+1" table:style-name="ce18">
            <text:p>8</text:p>
          </table:table-cell>
          <table:table-cell office:value-type="string" office:string-value="CG500018" table:formula="of:=['file://usl3.it/fs/Uogt/Dati%20Dipartimento/PATRIMONIO/LOCAZIONI%20CONCESSIONI%20CONVENZIONI%20PASSIVE/2021/SCHEDE%20LOCAZIONI%202021.xls'#'Fea87'.B18]" table:style-name="ce26">
            <text:p>CG500018</text:p>
          </table:table-cell>
          <table:table-cell office:value-type="string" office:string-value="Via Fea, 87/4-5" table:formula="of:=['file://usl3.it/fs/Uogt/Dati%20Dipartimento/PATRIMONIO/LOCAZIONI%20CONCESSIONI%20CONVENZIONI%20PASSIVE/2021/SCHEDE%20LOCAZIONI%202021.xls'#'Fea87'.A3]" table:style-name="ce25">
            <text:p>Via Fea, 87/4-5</text:p>
          </table:table-cell>
          <table:table-cell office:value-type="float" office:value="4937.28" table:formula="of:=['file://usl3.it/fs/Uogt/Dati%20Dipartimento/PATRIMONIO/LOCAZIONI%20CONCESSIONI%20CONVENZIONI%20PASSIVE/2021/SCHEDE%20LOCAZIONI%202021.xls'#'Fea87'.C67]" table:style-name="ce21">
            <text:p>4.937,28</text:p>
          </table:table-cell>
          <table:table-cell office:value-type="float" office:value="0" table:formula="of:=['file://usl3.it/fs/Uogt/Dati%20Dipartimento/PATRIMONIO/LOCAZIONI%20CONCESSIONI%20CONVENZIONI%20PASSIVE/2021/SCHEDE%20LOCAZIONI%202021.xls'#'Fea87'.D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'Fea87'.E67]" table:style-name="ce21">
            <text:p>0,00</text:p>
          </table:table-cell>
          <table:table-cell office:value-type="float" office:value="8" table:formula="of:=['file://usl3.it/fs/Uogt/Dati%20Dipartimento/PATRIMONIO/LOCAZIONI%20CONCESSIONI%20CONVENZIONI%20PASSIVE/2021/SCHEDE%20LOCAZIONI%202021.xls'#'Fea87'.F67]" table:style-name="ce22">
            <text:p>8,00</text:p>
          </table:table-cell>
          <table:table-cell office:value-type="float" office:value="4945.28" table:formula="of:=[.D11]+[.E11]+[.F11]+[.G11]" table:style-name="ce23">
            <text:p>4.945,28</text:p>
          </table:table-cell>
          <table:table-cell table:number-columns-repeated="3" table:style-name="ce1"/>
          <table:table-cell office:value-type="string" table:style-name="ce18">
            <text:p><text:s/></text:p>
          </table:table-cell>
          <table:table-cell table:number-columns-repeated="16372"/>
        </table:table-row>
        <table:table-row table:style-name="ro2">
          <table:table-cell office:value-type="float" office:value="9" table:formula="of:=[.A11]+1" table:style-name="ce18">
            <text:p>9</text:p>
          </table:table-cell>
          <table:table-cell office:value-type="string" table:style-name="ce26">
            <text:p>CG000075</text:p>
          </table:table-cell>
          <table:table-cell office:value-type="string" office:string-value="Piazza Golgi , 26 G - H  Ps1" table:formula="of:=['file://usl3.it/fs/Uogt/Dati%20Dipartimento/PATRIMONIO/LOCAZIONI%20CONCESSIONI%20CONVENZIONI%20PASSIVE/2021/SCHEDE%20LOCAZIONI%202021.xls'#Golgi_26.A3]" table:style-name="ce25">
            <text:p>Piazza Golgi , 26 G - H <text:s/>Ps1</text:p>
          </table:table-cell>
          <table:table-cell office:value-type="float" office:value="46685.36" table:formula="of:=['file://usl3.it/fs/Uogt/Dati%20Dipartimento/PATRIMONIO/LOCAZIONI%20CONCESSIONI%20CONVENZIONI%20PASSIVE/2021/SCHEDE%20LOCAZIONI%202021.xls'#Golgi_26.C67]" table:style-name="ce21">
            <text:p>46.685,36</text:p>
          </table:table-cell>
          <table:table-cell office:value-type="float" office:value="0" table:formula="of:=['file://usl3.it/fs/Uogt/Dati%20Dipartimento/PATRIMONIO/LOCAZIONI%20CONCESSIONI%20CONVENZIONI%20PASSIVE/2021/SCHEDE%20LOCAZIONI%202021.xls'#Golgi_26.D67]" table:style-name="ce21">
            <text:p>0,00</text:p>
          </table:table-cell>
          <table:table-cell office:value-type="float" office:value="191.5" table:formula="of:=['file://usl3.it/fs/Uogt/Dati%20Dipartimento/PATRIMONIO/LOCAZIONI%20CONCESSIONI%20CONVENZIONI%20PASSIVE/2021/SCHEDE%20LOCAZIONI%202021.xls'#Golgi_26.E67]" table:style-name="ce21">
            <text:p>191,50</text:p>
          </table:table-cell>
          <table:table-cell office:value-type="float" office:value="0" table:formula="of:=['file://usl3.it/fs/Uogt/Dati%20Dipartimento/PATRIMONIO/LOCAZIONI%20CONCESSIONI%20CONVENZIONI%20PASSIVE/2021/SCHEDE%20LOCAZIONI%202021.xls'#Golgi_26.F67]" table:style-name="ce22">
            <text:p>0,00</text:p>
          </table:table-cell>
          <table:table-cell office:value-type="float" office:value="46876.86" table:formula="of:=SUM([.D12:.G12])" table:style-name="ce23">
            <text:p>46.876,86</text:p>
          </table:table-cell>
          <table:table-cell table:number-columns-repeated="3" table:style-name="ce1"/>
          <table:table-cell office:value-type="string" table:style-name="ce18">
            <text:p><text:s/></text:p>
          </table:table-cell>
          <table:table-cell table:number-columns-repeated="16372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office:string-value="CG200035" table:formula="of:=['file://usl3.it/fs/Uogt/Dati%20Dipartimento/PATRIMONIO/LOCAZIONI%20CONCESSIONI%20CONVENZIONI%20PASSIVE/2021/SCHEDE%20LOCAZIONI%202021.xls'#Malerba.B18]" table:style-name="ce26">
            <text:p>CG200035</text:p>
          </table:table-cell>
          <table:table-cell office:value-type="string" office:string-value="P.zza Malerba, 8 n" table:formula="of:=['file://usl3.it/fs/Uogt/Dati%20Dipartimento/PATRIMONIO/LOCAZIONI%20CONCESSIONI%20CONVENZIONI%20PASSIVE/2021/SCHEDE%20LOCAZIONI%202021.xls'#Malerba.A3]" table:style-name="ce25">
            <text:p>P.zza Malerba, 8 n</text:p>
          </table:table-cell>
          <table:table-cell office:value-type="float" office:value="0" table:formula="of:=['file://usl3.it/fs/Uogt/Dati%20Dipartimento/PATRIMONIO/LOCAZIONI%20CONCESSIONI%20CONVENZIONI%20PASSIVE/2021/SCHEDE%20LOCAZIONI%202021.xls'#Malerba.C67]" table:style-name="ce21">
            <text:p>0,00</text:p>
          </table:table-cell>
          <table:table-cell office:value-type="float" office:value="7200" table:formula="of:=['file://usl3.it/fs/Uogt/Dati%20Dipartimento/PATRIMONIO/LOCAZIONI%20CONCESSIONI%20CONVENZIONI%20PASSIVE/2021/SCHEDE%20LOCAZIONI%202021.xls'#Malerba.D67]" table:style-name="ce21">
            <text:p>7.200,00</text:p>
          </table:table-cell>
          <table:table-cell office:value-type="float" office:value="0" table:formula="of:=['file://usl3.it/fs/Uogt/Dati%20Dipartimento/PATRIMONIO/LOCAZIONI%20CONCESSIONI%20CONVENZIONI%20PASSIVE/2021/SCHEDE%20LOCAZIONI%202021.xls'#Malerba.E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Malerba.F67]" table:style-name="ce22">
            <text:p>0,00</text:p>
          </table:table-cell>
          <table:table-cell office:value-type="float" office:value="7200" table:formula="of:=SUM([.D13:.G13])" table:style-name="ce23">
            <text:p>7.200,00</text:p>
          </table:table-cell>
          <table:table-cell table:number-columns-repeated="3" table:style-name="ce1"/>
          <table:table-cell office:value-type="string" table:style-name="ce18">
            <text:p><text:s/></text:p>
          </table:table-cell>
          <table:table-cell table:number-columns-repeated="16372"/>
        </table:table-row>
        <table:table-row table:style-name="ro2">
          <table:table-cell office:value-type="float" office:value="11" table:formula="of:=[.A13]+1" table:style-name="ce18">
            <text:p>11</text:p>
          </table:table-cell>
          <table:table-cell office:value-type="string" office:string-value="CG500020" table:formula="of:=['file://usl3.it/fs/Uogt/Dati%20Dipartimento/PATRIMONIO/LOCAZIONI%20CONCESSIONI%20CONVENZIONI%20PASSIVE/2021/SCHEDE%20LOCAZIONI%202021.xls'#Martini.B18]" table:style-name="ce26">
            <text:p>CG500020</text:p>
          </table:table-cell>
          <table:table-cell office:value-type="string" office:string-value="Via Martini, 153/a" table:formula="of:=['file://usl3.it/fs/Uogt/Dati%20Dipartimento/PATRIMONIO/LOCAZIONI%20CONCESSIONI%20CONVENZIONI%20PASSIVE/2021/SCHEDE%20LOCAZIONI%202021.xls'#Martini.A3]" table:style-name="ce25">
            <text:p>Via Martini, 153/a</text:p>
          </table:table-cell>
          <table:table-cell office:value-type="float" office:value="5325" table:formula="of:=['file://usl3.it/fs/Uogt/Dati%20Dipartimento/PATRIMONIO/LOCAZIONI%20CONCESSIONI%20CONVENZIONI%20PASSIVE/2021/SCHEDE%20LOCAZIONI%202021.xls'#Martini.C67]" table:style-name="ce21">
            <text:p>5.325,00</text:p>
          </table:table-cell>
          <table:table-cell office:value-type="float" office:value="0" table:formula="of:=['file://usl3.it/fs/Uogt/Dati%20Dipartimento/PATRIMONIO/LOCAZIONI%20CONCESSIONI%20CONVENZIONI%20PASSIVE/2021/SCHEDE%20LOCAZIONI%202021.xls'#Martini.D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Martini.E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Martini.F67]" table:style-name="ce22">
            <text:p>0,00</text:p>
          </table:table-cell>
          <table:table-cell office:value-type="float" office:value="5325" table:formula="of:=SUM([.D14:.G14])" table:style-name="ce23">
            <text:p>5.325,00</text:p>
          </table:table-cell>
          <table:table-cell table:number-columns-repeated="16376" table:style-name="ce1"/>
        </table:table-row>
        <table:table-row table:style-name="ro2">
          <table:table-cell office:value-type="float" office:value="12" table:formula="of:=[.A14]+1" table:style-name="ce18">
            <text:p>12</text:p>
          </table:table-cell>
          <table:table-cell office:value-type="string" office:string-value="CG300015" table:formula="of:=['file://usl3.it/fs/Uogt/Dati%20Dipartimento/PATRIMONIO/LOCAZIONI%20CONCESSIONI%20CONVENZIONI%20PASSIVE/2021/SCHEDE%20LOCAZIONI%202021.xls'#Massolo_2.B18]" table:style-name="ce26">
            <text:p>CG300015</text:p>
          </table:table-cell>
          <table:table-cell office:value-type="string" office:string-value="Via Massolo, 2 " table:formula="of:=['file://usl3.it/fs/Uogt/Dati%20Dipartimento/PATRIMONIO/LOCAZIONI%20CONCESSIONI%20CONVENZIONI%20PASSIVE/2021/SCHEDE%20LOCAZIONI%202021.xls'#Massolo_2.A3]" table:style-name="ce25">
            <text:p>Via Massolo, 2<text:s/></text:p>
          </table:table-cell>
          <table:table-cell office:value-type="float" office:value="0" table:formula="of:=['file://usl3.it/fs/Uogt/Dati%20Dipartimento/PATRIMONIO/LOCAZIONI%20CONCESSIONI%20CONVENZIONI%20PASSIVE/2021/SCHEDE%20LOCAZIONI%202021.xls'#Massolo_2.C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Massolo_2.D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Massolo_2.E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Massolo_2.F67]" table:style-name="ce22">
            <text:p>0,00</text:p>
          </table:table-cell>
          <table:table-cell office:value-type="float" office:value="0" table:formula="of:=SUM([.D15:.G15])" table:style-name="ce2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float" office:value="13" table:formula="of:=[.A15]+1" table:style-name="ce18">
            <text:p>13</text:p>
          </table:table-cell>
          <table:table-cell office:value-type="string" table:style-name="ce26">
            <text:p>D0450080</text:p>
          </table:table-cell>
          <table:table-cell office:value-type="string" table:style-name="ce25">
            <text:p>Mazzini, 36<text:s/></text:p>
          </table:table-cell>
          <table:table-cell office:value-type="float" office:value="0" table:formula="of:=['file://usl3.it/fs/Uogt/Dati%20Dipartimento/PATRIMONIO/LOCAZIONI%20CONCESSIONI%20CONVENZIONI%20PASSIVE/2021/SCHEDE%20LOCAZIONI%202021.xls'#'Mazzini,_36'.C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'Mazzini,_36'.D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'Mazzini,_36'.E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'Mazzini,_36'.F67]" table:style-name="ce22">
            <text:p>0,00</text:p>
          </table:table-cell>
          <table:table-cell office:value-type="float" office:value="0" table:formula="of:=SUM([.D16:.G16])" table:style-name="ce23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float" office:value="14" table:formula="of:=[.A16]+1" table:style-name="ce18">
            <text:p>14</text:p>
          </table:table-cell>
          <table:table-cell office:value-type="string" office:string-value="CG100052" table:formula="of:=['file://usl3.it/fs/Uogt/Dati%20Dipartimento/PATRIMONIO/LOCAZIONI%20CONCESSIONI%20CONVENZIONI%20PASSIVE/2021/SCHEDE%20LOCAZIONI%202021.xls'#Merello50.B18]" table:style-name="ce26">
            <text:p>CG100052</text:p>
          </table:table-cell>
          <table:table-cell office:value-type="string" office:string-value="Via Merello, 50" table:formula="of:=['file://usl3.it/fs/Uogt/Dati%20Dipartimento/PATRIMONIO/LOCAZIONI%20CONCESSIONI%20CONVENZIONI%20PASSIVE/2021/SCHEDE%20LOCAZIONI%202021.xls'#Merello50.A3]" table:style-name="ce25">
            <text:p>Via Merello, 50</text:p>
          </table:table-cell>
          <table:table-cell office:value-type="float" office:value="4151.84" table:formula="of:=['file://usl3.it/fs/Uogt/Dati%20Dipartimento/PATRIMONIO/LOCAZIONI%20CONCESSIONI%20CONVENZIONI%20PASSIVE/2021/SCHEDE%20LOCAZIONI%202021.xls'#Merello50.C67]" table:style-name="ce21">
            <text:p>4.151,84</text:p>
          </table:table-cell>
          <table:table-cell office:value-type="float" office:value="457.71000000000009" table:formula="of:=['file://usl3.it/fs/Uogt/Dati%20Dipartimento/PATRIMONIO/LOCAZIONI%20CONCESSIONI%20CONVENZIONI%20PASSIVE/2021/SCHEDE%20LOCAZIONI%202021.xls'#Merello50.D67]" table:style-name="ce21">
            <text:p>457,71</text:p>
          </table:table-cell>
          <table:table-cell office:value-type="float" office:value="0" table:formula="of:=['file://usl3.it/fs/Uogt/Dati%20Dipartimento/PATRIMONIO/LOCAZIONI%20CONCESSIONI%20CONVENZIONI%20PASSIVE/2021/SCHEDE%20LOCAZIONI%202021.xls'#Merello50.E67]" table:style-name="ce21">
            <text:p>0,00</text:p>
          </table:table-cell>
          <table:table-cell office:value-type="float" office:value="22" table:formula="of:=['file://usl3.it/fs/Uogt/Dati%20Dipartimento/PATRIMONIO/LOCAZIONI%20CONCESSIONI%20CONVENZIONI%20PASSIVE/2021/SCHEDE%20LOCAZIONI%202021.xls'#Merello50.F67]" table:style-name="ce21">
            <text:p>22,00</text:p>
          </table:table-cell>
          <table:table-cell office:value-type="float" office:value="4631.55" table:formula="of:=SUM([.D17:.G17])" table:style-name="ce23">
            <text:p>4.631,55</text:p>
          </table:table-cell>
          <table:table-cell table:number-columns-repeated="16376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26">
            <text:p>H0220020</text:p>
          </table:table-cell>
          <table:table-cell office:value-type="string" table:style-name="ce31">
            <text:p>Corso Paganini</text:p>
          </table:table-cell>
          <table:table-cell office:value-type="float" office:value="139080" table:formula="of:=['file://usl3.it/fs/Uogt/Dati%20Dipartimento/PATRIMONIO/LOCAZIONI%20CONCESSIONI%20CONVENZIONI%20PASSIVE/2021/SCHEDE%20LOCAZIONI%202021.xls'#Paganini_3.C48]" table:style-name="ce21">
            <text:p>139.080,00</text:p>
          </table:table-cell>
          <table:table-cell office:value-type="float" office:value="0" table:formula="of:=['file://usl3.it/fs/Uogt/Dati%20Dipartimento/PATRIMONIO/LOCAZIONI%20CONCESSIONI%20CONVENZIONI%20PASSIVE/2021/SCHEDE%20LOCAZIONI%202021.xls'#Paganini_3.D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Paganini_3.E67]" table:style-name="ce21">
            <text:p>0,00</text:p>
          </table:table-cell>
          <table:table-cell office:value-type="float" office:value="0" table:formula="of:=['file://usl3.it/fs/Uogt/Dati%20Dipartimento/PATRIMONIO/LOCAZIONI%20CONCESSIONI%20CONVENZIONI%20PASSIVE/2021/SCHEDE%20LOCAZIONI%202021.xls'#Paganini_3.F67]" table:style-name="ce21">
            <text:p>0,00</text:p>
          </table:table-cell>
          <table:table-cell office:value-type="float" office:value="139080" table:formula="of:=SUM([.D18:.G18])" table:style-name="ce23">
            <text:p>139.080,00</text:p>
          </table:table-cell>
          <table:table-cell table:number-columns-repeated="16376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26">
            <text:p>CG000000</text:p>
          </table:table-cell>
          <table:table-cell office:value-type="string" table:style-name="ce32">
            <text:p>Avis Comune di Ronco Scrivia</text:p>
          </table:table-cell>
          <table:table-cell office:value-type="float" office:value="0" table:style-name="ce21">
            <text:p>0,00</text:p>
          </table:table-cell>
          <table:table-cell office:value-type="float" office:value="1350" table:style-name="ce21">
            <text:p>1.35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50" table:formula="of:=SUM([.D19:.G19])" table:style-name="ce23">
            <text:p>1.350,00</text:p>
          </table:table-cell>
          <table:table-cell table:number-columns-repeated="16376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26">
            <text:p>CG000000</text:p>
          </table:table-cell>
          <table:table-cell office:value-type="string" table:style-name="ce32">
            <text:p>Villa Bombrini 1 p.</text:p>
          </table:table-cell>
          <table:table-cell office:value-type="float" office:value="0" table:style-name="ce21">
            <text:p>0,00</text:p>
          </table:table-cell>
          <table:table-cell office:value-type="float" office:value="17065.439999999999" table:style-name="ce21">
            <text:p>17.065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065.439999999999" table:formula="of:=SUM([.D20:.G20])" table:style-name="ce23">
            <text:p>17.065,44</text:p>
          </table:table-cell>
          <table:table-cell table:number-columns-repeated="16376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26">
            <text:p>CG000000</text:p>
          </table:table-cell>
          <table:table-cell office:value-type="string" table:style-name="ce32">
            <text:p>PAD.B. Fiera -Porta Siberia</text:p>
          </table:table-cell>
          <table:table-cell office:value-type="float" office:value="0" table:style-name="ce21">
            <text:p>0,00</text:p>
          </table:table-cell>
          <table:table-cell office:value-type="float" office:value="11834" table:style-name="ce21">
            <text:p>11.83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834" table:formula="of:=SUM([.D21:.G21])" table:style-name="ce23">
            <text:p>11.834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table:style-name="ce33"/>
          <table:table-cell office:value-type="string" table:style-name="ce34">
            <text:p>TOTALE</text:p>
          </table:table-cell>
          <table:table-cell office:value-type="float" office:value="571170.1100000001" table:formula="of:=SUM([.D4:.D21])" table:style-name="ce35">
            <text:p>571.170,11</text:p>
          </table:table-cell>
          <table:table-cell office:value-type="float" office:value="58286.11" table:formula="of:=SUM([.E4:.E21])" table:style-name="ce35">
            <text:p>58.286,11</text:p>
          </table:table-cell>
          <table:table-cell office:value-type="float" office:value="1735" table:formula="of:=SUM([.F4:.F21])" table:style-name="ce35">
            <text:p>1.735,00</text:p>
          </table:table-cell>
          <table:table-cell office:value-type="float" office:value="74" table:formula="of:=SUM([.G4:.G21])" table:style-name="ce35">
            <text:p>74,00</text:p>
          </table:table-cell>
          <table:table-cell office:value-type="float" office:value="631265.22" table:formula="of:=SUM([.H4:.H21])" table:style-name="ce36">
            <text:p>631.265,22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37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style-name="ce37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38"/>
          <table:table-cell table:style-name="ce39"/>
          <table:table-cell table:number-columns-repeated="2" table:style-name="ce38"/>
          <table:table-cell table:number-columns-repeated="16374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/>
          <table:table-cell office:value-type="string" table:style-name="ce40">
            <text:p>U:\Dati Dipartimento\PATRIMONIO\Organizzazione Patrimonio\TRASPARENZA ANTICORRUZIONE\2022 DATI AL 31-12-2021</text:p>
          </table:table-cell>
          <table:table-cell table:number-columns-repeated="5" table:style-name="ce40"/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Scheda_madre" table:style-name="ta2">
        <table:table-source xlink:href="file://usl3.it/fs/Uogt/Dati%20Dipartimento/PATRIMONIO/LOCAZIONI%20CONCESSIONI%20CONVENZIONI%20PASSIVE/2021/SCHEDE%20LOCAZIONI%202021.xls" table:table-name="Scheda_ma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Scadenziario_" table:style-name="ta2">
        <table:table-source xlink:href="file://usl3.it/fs/Uogt/Dati%20Dipartimento/PATRIMONIO/LOCAZIONI%20CONCESSIONI%20CONVENZIONI%20PASSIVE/2021/SCHEDE%20LOCAZIONI%202021.xls" table:table-name="Scadenziar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Residui" table:style-name="ta2">
        <table:table-source xlink:href="file://usl3.it/fs/Uogt/Dati%20Dipartimento/PATRIMONIO/LOCAZIONI%20CONCESSIONI%20CONVENZIONI%20PASSIVE/2021/SCHEDE%20LOCAZIONI%202021.xls" table:table-name="Residu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Riepilogo_per_centri_di_costo" table:style-name="ta2">
        <table:table-source xlink:href="file://usl3.it/fs/Uogt/Dati%20Dipartimento/PATRIMONIO/LOCAZIONI%20CONCESSIONI%20CONVENZIONI%20PASSIVE/2021/SCHEDE%20LOCAZIONI%202021.xls" table:table-name="Riepilogo_per_centri_di_c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Oggetto_delibere_anni_preced_" table:style-name="ta2">
        <table:table-source xlink:href="file://usl3.it/fs/Uogt/Dati%20Dipartimento/PATRIMONIO/LOCAZIONI%20CONCESSIONI%20CONVENZIONI%20PASSIVE/2021/SCHEDE%20LOCAZIONI%202021.xls" table:table-name="Oggetto_delibere_anni_prec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Via_Alla_Costa_di_Teglia_15_-1" table:style-name="ta2">
        <table:table-source xlink:href="file://usl3.it/fs/Uogt/Dati%20Dipartimento/PATRIMONIO/LOCAZIONI%20CONCESSIONI%20CONVENZIONI%20PASSIVE/2021/SCHEDE%20LOCAZIONI%202021.xls" table:table-name="Via_Alla_Costa_di_Teglia_15_-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Alla Costa di Teglia  n. 15/1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3754.08"/>
          <table:table-cell office:value-type="float" office:value="1169.6300000000001"/>
          <table:table-cell office:value-type="float" office:value="0"/>
          <table:table-cell office:value-type="float" office:value="22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2021/SCHEDE%20LOCAZIONI%202021.xls'#Bombrini_8" table:style-name="ta2">
        <table:table-source xlink:href="file://usl3.it/fs/Uogt/Dati%20Dipartimento/PATRIMONIO/LOCAZIONI%20CONCESSIONI%20CONVENZIONI%20PASSIVE/2021/SCHEDE%20LOCAZIONI%202021.xls" table:table-name="Bombrini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Bracelli_13" table:style-name="ta2">
        <table:table-source xlink:href="file://usl3.it/fs/Uogt/Dati%20Dipartimento/PATRIMONIO/LOCAZIONI%20CONCESSIONI%20CONVENZIONI%20PASSIVE/2021/SCHEDE%20LOCAZIONI%202021.xls" table:table-name="Bracelli_1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Bracelli  n. 1/3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642.76"/>
          <table:table-cell office:value-type="float" office:value="0"/>
          <table:table-cell office:value-type="float" office:value="20"/>
          <table:table-cell office:value-type="float" office:value="1662.76"/>
          <table:table-cell table:number-columns-repeated="16377"/>
        </table:table-row>
        <table:table-row table:number-rows-repeated="1048509">
          <table:table-cell table:number-columns-repeated="16377"/>
        </table:table-row>
      </table:table>
      <table:table table:name="'file://usl3.it/fs/Uogt/Dati%20Dipartimento/PATRIMONIO/LOCAZIONI%20CONCESSIONI%20CONVENZIONI%20PASSIVE/2021/SCHEDE%20LOCAZIONI%202021.xls'#Buccari_9" table:style-name="ta2">
        <table:table-source xlink:href="file://usl3.it/fs/Uogt/Dati%20Dipartimento/PATRIMONIO/LOCAZIONI%20CONCESSIONI%20CONVENZIONI%20PASSIVE/2021/SCHEDE%20LOCAZIONI%202021.xls" table:table-name="Buccari_9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 Buccari  n. 9"/>
          <table:table-cell table:number-columns-repeated="16383"/>
        </table:table-row>
        <table:table-row table:number-rows-repeated="65">
          <table:table-cell table:number-columns-repeated="16384"/>
        </table:table-row>
        <table:table-row>
          <table:table-cell table:number-columns-repeated="2"/>
          <table:table-cell office:value-type="float" office:value="219600"/>
          <table:table-cell office:value-type="float" office:value="10455.700000000001"/>
          <table:table-cell office:value-type="float" office:value="900"/>
          <table:table-cell/>
          <table:table-cell office:value-type="float" office:value="230955.7"/>
          <table:table-cell table:number-columns-repeated="16377"/>
        </table:table-row>
        <table:table-row table:number-rows-repeated="1048507">
          <table:table-cell table:number-columns-repeated="16377"/>
        </table:table-row>
      </table:table>
      <table:table table:name="'file://usl3.it/fs/Uogt/Dati%20Dipartimento/PATRIMONIO/LOCAZIONI%20CONCESSIONI%20CONVENZIONI%20PASSIVE/2021/SCHEDE%20LOCAZIONI%202021.xls'#Camozzini_" table:style-name="ta2">
        <table:table-source xlink:href="file://usl3.it/fs/Uogt/Dati%20Dipartimento/PATRIMONIO/LOCAZIONI%20CONCESSIONI%20CONVENZIONI%20PASSIVE/2021/SCHEDE%20LOCAZIONI%202021.xls" table:table-name="Camozzini_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574.4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2021/SCHEDE%20LOCAZIONI%202021.xls'#Canepari,_64R" table:style-name="ta2">
        <table:table-source xlink:href="file://usl3.it/fs/Uogt/Dati%20Dipartimento/PATRIMONIO/LOCAZIONI%20CONCESSIONI%20CONVENZIONI%20PASSIVE/2021/SCHEDE%20LOCAZIONI%202021.xls" table:table-name="Canepari,_64R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Canepari, 64 r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000058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41870.400000000001"/>
          <table:table-cell office:value-type="float" office:value="0"/>
          <table:table-cell office:value-type="float" office:value="173.5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2021/SCHEDE%20LOCAZIONI%202021.xls'#Canevari,_38" table:style-name="ta2">
        <table:table-source xlink:href="file://usl3.it/fs/Uogt/Dati%20Dipartimento/PATRIMONIO/LOCAZIONI%20CONCESSIONI%20CONVENZIONI%20PASSIVE/2021/SCHEDE%20LOCAZIONI%202021.xls" table:table-name="Canevari,_38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Canevari, 38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500019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51240"/>
          <table:table-cell office:value-type="float" office:value="0"/>
          <table:table-cell office:value-type="float" office:value="210"/>
          <table:table-cell office:value-type="float" office:value="2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2021/SCHEDE%20LOCAZIONI%202021.xls'#N_D'Aste" table:style-name="ta2">
        <table:table-source xlink:href="file://usl3.it/fs/Uogt/Dati%20Dipartimento/PATRIMONIO/LOCAZIONI%20CONCESSIONI%20CONVENZIONI%20PASSIVE/2021/SCHEDE%20LOCAZIONI%202021.xls" table:table-name="N_D'Aste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Nicolò D'Aste, 24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200003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53951.69"/>
          <table:table-cell office:value-type="float" office:value="7110.87"/>
          <table:table-cell office:value-type="float" office:value="26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2021/SCHEDE%20LOCAZIONI%202021.xls'#Fea87" table:style-name="ta2">
        <table:table-source xlink:href="file://usl3.it/fs/Uogt/Dati%20Dipartimento/PATRIMONIO/LOCAZIONI%20CONCESSIONI%20CONVENZIONI%20PASSIVE/2021/SCHEDE%20LOCAZIONI%202021.xls" table:table-name="Fea87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Fea, 87/4-5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500018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4937.28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2021/SCHEDE%20LOCAZIONI%202021.xls'#Golgi_26" table:style-name="ta2">
        <table:table-source xlink:href="file://usl3.it/fs/Uogt/Dati%20Dipartimento/PATRIMONIO/LOCAZIONI%20CONCESSIONI%20CONVENZIONI%20PASSIVE/2021/SCHEDE%20LOCAZIONI%202021.xls" table:table-name="Golgi_26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iazza Golgi , 26 G - H  Ps1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46685.36"/>
          <table:table-cell office:value-type="float" office:value="0"/>
          <table:table-cell office:value-type="float" office:value="191.5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2021/SCHEDE%20LOCAZIONI%202021.xls'#Limisso_4" table:style-name="ta2">
        <table:table-source xlink:href="file://usl3.it/fs/Uogt/Dati%20Dipartimento/PATRIMONIO/LOCAZIONI%20CONCESSIONI%20CONVENZIONI%20PASSIVE/2021/SCHEDE%20LOCAZIONI%202021.xls" table:table-name="Limisso_4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09">
          <table:table-cell table:number-columns-repeated="16381"/>
        </table:table-row>
      </table:table>
      <table:table table:name="'file://usl3.it/fs/Uogt/Dati%20Dipartimento/PATRIMONIO/LOCAZIONI%20CONCESSIONI%20CONVENZIONI%20PASSIVE/2021/SCHEDE%20LOCAZIONI%202021.xls'#Malerba" table:style-name="ta2">
        <table:table-source xlink:href="file://usl3.it/fs/Uogt/Dati%20Dipartimento/PATRIMONIO/LOCAZIONI%20CONCESSIONI%20CONVENZIONI%20PASSIVE/2021/SCHEDE%20LOCAZIONI%202021.xls" table:table-name="Malerba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.zza Malerba, 8 n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200035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720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2021/SCHEDE%20LOCAZIONI%202021.xls'#Martini" table:style-name="ta2">
        <table:table-source xlink:href="file://usl3.it/fs/Uogt/Dati%20Dipartimento/PATRIMONIO/LOCAZIONI%20CONCESSIONI%20CONVENZIONI%20PASSIVE/2021/SCHEDE%20LOCAZIONI%202021.xls" table:table-name="Martin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Martini, 153/a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500020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53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2021/SCHEDE%20LOCAZIONI%202021.xls'#Massolo_2" table:style-name="ta2">
        <table:table-source xlink:href="file://usl3.it/fs/Uogt/Dati%20Dipartimento/PATRIMONIO/LOCAZIONI%20CONCESSIONI%20CONVENZIONI%20PASSIVE/2021/SCHEDE%20LOCAZIONI%202021.xls" table:table-name="Massolo_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Massolo, 2 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300015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2021/SCHEDE%20LOCAZIONI%202021.xls'#Mazzini,_36" table:style-name="ta2">
        <table:table-source xlink:href="file://usl3.it/fs/Uogt/Dati%20Dipartimento/PATRIMONIO/LOCAZIONI%20CONCESSIONI%20CONVENZIONI%20PASSIVE/2021/SCHEDE%20LOCAZIONI%202021.xls" table:table-name="Mazzini,_36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2021/SCHEDE%20LOCAZIONI%202021.xls'#Merello50" table:style-name="ta2">
        <table:table-source xlink:href="file://usl3.it/fs/Uogt/Dati%20Dipartimento/PATRIMONIO/LOCAZIONI%20CONCESSIONI%20CONVENZIONI%20PASSIVE/2021/SCHEDE%20LOCAZIONI%202021.xls" table:table-name="Merello50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Merello, 50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100052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4151.84"/>
          <table:table-cell office:value-type="float" office:value="457.71000000000009"/>
          <table:table-cell office:value-type="float" office:value="0"/>
          <table:table-cell office:value-type="float" office:value="22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2021/SCHEDE%20LOCAZIONI%202021.xls'#Paganini_3" table:style-name="ta2">
        <table:table-source xlink:href="file://usl3.it/fs/Uogt/Dati%20Dipartimento/PATRIMONIO/LOCAZIONI%20CONCESSIONI%20CONVENZIONI%20PASSIVE/2021/SCHEDE%20LOCAZIONI%202021.xls" table:table-name="Paganini_3" table:mode="copy-results-only"/>
        <table:table-column/>
        <table:table-row table:number-rows-repeated="47">
          <table:table-cell table:number-columns-repeated="16384"/>
        </table:table-row>
        <table:table-row>
          <table:table-cell table:number-columns-repeated="2"/>
          <table:table-cell office:value-type="float" office:value="139080"/>
          <table:table-cell table:number-columns-repeated="16381"/>
        </table:table-row>
        <table:table-row table:number-rows-repeated="1048528">
          <table:table-cell table:number-columns-repeated="16381"/>
        </table:table-row>
      </table:table>
      <table:table table:name="'file://usl3.it/fs/Uogt/Dati%20Dipartimento/PATRIMONIO/LOCAZIONI%20CONCESSIONI%20CONVENZIONI%20PASSIVE/2021/SCHEDE%20LOCAZIONI%202021.xls'#EX_TRUCCO" table:style-name="ta2">
        <table:table-source xlink:href="file://usl3.it/fs/Uogt/Dati%20Dipartimento/PATRIMONIO/LOCAZIONI%20CONCESSIONI%20CONVENZIONI%20PASSIVE/2021/SCHEDE%20LOCAZIONI%202021.xls" table:table-name="EX_TRUC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Pra'_Viva" table:style-name="ta2">
        <table:table-source xlink:href="file://usl3.it/fs/Uogt/Dati%20Dipartimento/PATRIMONIO/LOCAZIONI%20CONCESSIONI%20CONVENZIONI%20PASSIVE/2021/SCHEDE%20LOCAZIONI%202021.xls" table:table-name="Pra'_V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Sal_Sup_Noce,33" table:style-name="ta2">
        <table:table-source xlink:href="file://usl3.it/fs/Uogt/Dati%20Dipartimento/PATRIMONIO/LOCAZIONI%20CONCESSIONI%20CONVENZIONI%20PASSIVE/2021/SCHEDE%20LOCAZIONI%202021.xls" table:table-name="Sal_Sup_Noce,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PAD_B-PORTA_SIBERIA" table:style-name="ta2">
        <table:table-source xlink:href="file://usl3.it/fs/Uogt/Dati%20Dipartimento/PATRIMONIO/LOCAZIONI%20CONCESSIONI%20CONVENZIONI%20PASSIVE/2021/SCHEDE%20LOCAZIONI%202021.xls" table:table-name="PAD_B-PORTA_SIB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VILLA_BOMBRINI" table:style-name="ta2">
        <table:table-source xlink:href="file://usl3.it/fs/Uogt/Dati%20Dipartimento/PATRIMONIO/LOCAZIONI%20CONCESSIONI%20CONVENZIONI%20PASSIVE/2021/SCHEDE%20LOCAZIONI%202021.xls" table:table-name="VILLA_BOMBR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Solferino_3" table:style-name="ta2">
        <table:table-source xlink:href="file://usl3.it/fs/Uogt/Dati%20Dipartimento/PATRIMONIO/LOCAZIONI%20CONCESSIONI%20CONVENZIONI%20PASSIVE/2021/SCHEDE%20LOCAZIONI%202021.xls" table:table-name="Solferin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scadenza_contratti" table:style-name="ta2">
        <table:table-source xlink:href="file://usl3.it/fs/Uogt/Dati%20Dipartimento/PATRIMONIO/LOCAZIONI%20CONCESSIONI%20CONVENZIONI%20PASSIVE/2021/SCHEDE%20LOCAZIONI%202021.xls" table:table-name="scadenza_contra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ragioneria" table:style-name="ta2">
        <table:table-source xlink:href="file://usl3.it/fs/Uogt/Dati%20Dipartimento/PATRIMONIO/LOCAZIONI%20CONCESSIONI%20CONVENZIONI%20PASSIVE/2021/SCHEDE%20LOCAZIONI%202021.xls" table:table-name="ragion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2021/SCHEDE%20LOCAZIONI%202021.xls'#spese_registro" table:style-name="ta2">
        <table:table-source xlink:href="file://usl3.it/fs/Uogt/Dati%20Dipartimento/PATRIMONIO/LOCAZIONI%20CONCESSIONI%20CONVENZIONI%20PASSIVE/2021/SCHEDE%20LOCAZIONI%202021.xls" table:table-name="spese_regist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Locazioni,</text:span><text:span text:style-name="T1"> </text:span><text:span text:style-name="T1">concessioni,</text:span><text:span text:style-name="T1"> </text:span><text:span text:style-name="T1">comodati</text:span><text:span text:style-name="T1"> </text:span><text:span text:style-name="T1">passivi</text:span><text:span text:style-name="T1"><text:s text:c="2"/></text:span></text:p>
          <text:p><text:span text:style-name="T1">Situazione</text:span><text:span text:style-name="T1"> </text:span><text:span text:style-name="T1">al</text:span><text:span text:style-name="T1"> </text:span><text:span text:style-name="T1">31/12/2021</text:span></text:p>
          <text:p/>
          <text:p/>
        </style:region-left>
        <style:region-center>
          <text:p><text:s text:c="61"/></text:p>
        </style:region-center>
        <style:region-right>
          <text:p><text:span text:style-name="T2">Anno</text:span><text:span text:style-name="T2"> </text:span><text:span text:style-name="T2">2021</text:span></text:p>
        </style:region-right>
      </style:header>
      <style:header-left style:display="false"/>
      <style:footer>
        <style:region-left>
          <text:p><text:span text:style-name="T3">Nota</text:span></text:p>
          <text:p><text:span text:style-name="T3">Salvo</text:span><text:span text:style-name="T3"> </text:span><text:span text:style-name="T3">che</text:span><text:span text:style-name="T3"> </text:span><text:span text:style-name="T3">non</text:span><text:span text:style-name="T3"> </text:span><text:span text:style-name="T3">sia</text:span><text:span text:style-name="T3"> </text:span><text:span text:style-name="T3">diversamente</text:span><text:span text:style-name="T3"> </text:span><text:span text:style-name="T3">specificato</text:span><text:span text:style-name="T3"> </text:span><text:span text:style-name="T3">gli</text:span><text:span text:style-name="T3"> </text:span><text:span text:style-name="T3">immobili</text:span></text:p>
          <text:p><text:span text:style-name="T3">si</text:span><text:span text:style-name="T3"> </text:span><text:span text:style-name="T3">intendono</text:span><text:span text:style-name="T3"> </text:span><text:span text:style-name="T3">locati</text:span><text:span text:style-name="T3"> </text:span><text:span text:style-name="T3">in</text:span><text:span text:style-name="T3"> </text:span><text:span text:style-name="T3">Comune</text:span><text:span text:style-name="T3"> </text:span><text:span text:style-name="T3">di</text:span><text:span text:style-name="T3"> </text:span><text:span text:style-name="T3">Genova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 Professional Sp2b Italiano</meta:initial-creator>
    <dc:creator>Morando Marta</dc:creator>
    <meta:creation-date>2015-04-14T08:25:03Z</meta:creation-date>
    <dc:date>2022-02-21T14:27:23Z</dc:date>
    <meta:print-date>2022-02-21T14:24:16Z</meta:print-date>
  </office:meta>
</office:document-meta>
</file>