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4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7" style:num-suffix="." style:num-format="1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text-indent="0.4916in"/>
    </style:style>
    <style:style style:name="P2" style:parent-style-name="Normale" style:family="paragraph">
      <style:paragraph-properties fo:text-align="end" fo:margin-right="0.393in"/>
      <style:text-properties style:font-name="Arial" fo:font-weight="bold" style:font-weight-asian="bold" fo:color="#000000" style:font-size-complex="10pt"/>
    </style:style>
    <style:style style:name="P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Car.predefinitoparagrafo" style:family="text">
      <style:text-properties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fo:color="#000000"/>
    </style:style>
    <style:style style:name="T11" style:parent-style-name="Car.predefinitoparagrafo" style:family="text">
      <style:text-properties fo:color="#000000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fo:color="#FF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/>
    </style:style>
    <style:style style:name="T26" style:parent-style-name="Car.predefinitoparagrafo" style:family="text">
      <style:text-properties fo:color="#000000"/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P33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34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5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6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7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8" style:parent-style-name="Rientrocorpodel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color="#000000"/>
    </style:style>
    <style:style style:name="P39" style:parent-style-name="Rientrocorpodeltesto" style:family="paragraph">
      <style:paragraph-properties fo:border="0.0069in solid #000000" fo:padding-top="0.0138in" fo:padding-left="0.0555in" fo:padding-bottom="0.0138in" fo:padding-right="0.0555in" style:shadow="none"/>
      <style:text-properties fo:color="#000000"/>
    </style:style>
    <style:style style:name="P40" style:parent-style-name="Titolo3" style:family="paragraph">
      <style:text-properties style:font-size-complex="14pt"/>
    </style:style>
    <style:style style:name="P41" style:parent-style-name="Rientrocorpodeltesto" style:family="paragraph">
      <style:text-properties style:font-name="Times New Roman" fo:color="#FF0000" fo:font-size="14pt" style:font-size-asian="14pt" style:font-size-complex="14pt"/>
    </style:style>
    <style:style style:name="P42" style:parent-style-name="Titolo3" style:family="paragraph">
      <style:text-properties style:font-size-complex="14pt"/>
    </style:style>
    <style:style style:name="P43" style:parent-style-name="Titolo3" style:family="paragraph">
      <style:text-properties style:font-size-complex="14pt"/>
    </style:style>
    <style:style style:name="P44" style:parent-style-name="Titolo3" style:family="paragraph">
      <style:text-properties style:font-size-complex="14pt"/>
    </style:style>
    <style:style style:name="P45" style:parent-style-name="Titolo3" style:family="paragraph">
      <style:text-properties style:font-size-complex="14pt"/>
    </style:style>
    <style:style style:name="P46" style:parent-style-name="Titolo3" style:family="paragraph">
      <style:text-properties style:font-size-complex="14pt"/>
    </style:style>
    <style:style style:name="P47" style:parent-style-name="Rientrocorpodeltesto" style:family="paragraph">
      <style:text-properties style:font-name="Times New Roman" fo:font-weight="normal" style:font-weight-asian="normal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4pt" style:font-size-asian="14pt" style:font-size-complex="14pt"/>
    </style:style>
    <style:style style:name="T49" style:parent-style-name="Car.predefinitoparagrafo" style:family="text">
      <style:text-properties style:font-name="Times New Roman" fo:font-size="14pt" style:font-size-asian="14pt" style:font-size-complex="14pt"/>
    </style:style>
    <style:style style:name="T50" style:parent-style-name="Car.predefinitoparagrafo" style:family="text">
      <style:text-properties style:font-name="Times New Roman" fo:font-size="14pt" style:font-size-asian="14pt" style:font-size-complex="14pt"/>
    </style:style>
    <style:style style:name="T51" style:parent-style-name="Car.predefinitoparagrafo" style:family="text">
      <style:text-properties style:font-name="Times New Roman" fo:font-size="14pt" style:font-size-asian="14pt"/>
    </style:style>
    <style:style style:name="P52" style:parent-style-name="Normale" style:family="paragraph">
      <style:text-properties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Normale" style:family="paragraph">
      <style:text-properties fo:font-weight="bold" style:font-weight-asian="bold" fo:font-size="14pt" style:font-size-asian="14pt" style:font-size-complex="14pt"/>
    </style:style>
    <style:style style:name="P59" style:parent-style-name="Titolo3" style:family="paragraph">
      <style:text-properties style:font-size-complex="14pt"/>
    </style:style>
    <style:style style:name="P60" style:parent-style-name="Titolo3" style:family="paragraph">
      <style:text-properties style:font-size-complex="14pt"/>
    </style:style>
    <style:style style:name="P61" style:parent-style-name="Titolo3" style:family="paragraph">
      <style:text-properties style:font-size-complex="14pt"/>
    </style:style>
    <style:style style:name="P62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63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64" style:parent-style-name="Titolo3" style:family="paragraph">
      <style:text-properties style:font-size-complex="14pt"/>
    </style:style>
    <style:style style:name="P65" style:parent-style-name="Normale" style:family="paragraph">
      <style:text-properties fo:font-weight="bold" style:font-weight-asian="bold" fo:font-size="14pt" style:font-size-asian="14pt" style:font-size-complex="14pt"/>
    </style:style>
    <style:style style:name="P66" style:parent-style-name="Normale" style:family="paragraph">
      <style:text-properties fo:font-weight="bold" style:font-weight-asian="bold" fo:font-size="14pt" style:font-size-asian="14pt" style:font-size-complex="14pt"/>
    </style:style>
    <style:style style:name="P67" style:parent-style-name="Normale" style:family="paragraph">
      <style:text-properties fo:font-weight="bold" style:font-weight-asian="bold" fo:font-size="14pt" style:font-size-asian="14pt" style:font-size-complex="14pt"/>
    </style:style>
    <style:style style:name="P68" style:parent-style-name="Normale" style:family="paragraph">
      <style:text-properties fo:font-weight="bold" style:font-weight-asian="bold" fo:font-size="14pt" style:font-size-asian="14pt" style:font-size-complex="14pt"/>
    </style:style>
    <style:style style:name="P69" style:parent-style-name="Normale" style:family="paragraph">
      <style:text-properties fo:font-weight="bold" style:font-weight-asian="bold" fo:font-size="14pt" style:font-size-asian="14pt" style:font-size-complex="14pt"/>
    </style:style>
    <style:style style:name="P70" style:parent-style-name="Normale" style:family="paragraph">
      <style:text-properties fo:font-weight="bold" style:font-weight-asian="bold" fo:font-size="14pt" style:font-size-asian="14pt" style:font-size-complex="14pt"/>
    </style:style>
    <style:style style:name="P71" style:parent-style-name="Normale" style:family="paragraph">
      <style:text-properties fo:font-weight="bold" style:font-weight-asian="bold" fo:font-size="14pt" style:font-size-asian="14pt" style:font-size-complex="14pt"/>
    </style:style>
    <style:style style:name="P72" style:parent-style-name="Normale" style:family="paragraph">
      <style:text-properties fo:font-weight="bold" style:font-weight-asian="bold" fo:font-size="14pt" style:font-size-asian="14pt" style:font-size-complex="14pt"/>
    </style:style>
    <style:style style:name="P73" style:parent-style-name="Normale" style:family="paragraph">
      <style:text-properties fo:font-weight="bold" style:font-weight-asian="bold" fo:font-size="14pt" style:font-size-asian="14pt" style:font-size-complex="14pt"/>
    </style:style>
    <style:style style:name="P74" style:parent-style-name="Normale" style:family="paragraph">
      <style:text-properties fo:font-weight="bold" style:font-weight-asian="bold" fo:font-size="14pt" style:font-size-asian="14pt" style:font-size-complex="14pt"/>
    </style:style>
    <style:style style:name="P75" style:parent-style-name="Normale" style:family="paragraph">
      <style:text-properties fo:font-weight="bold" style:font-weight-asian="bold" fo:font-size="14pt" style:font-size-asian="14pt" style:font-size-complex="14pt"/>
    </style:style>
    <style:style style:name="P76" style:parent-style-name="Normale" style:family="paragraph">
      <style:text-properties fo:font-weight="bold" style:font-weight-asian="bold" fo:font-size="14pt" style:font-size-asian="14pt" style:font-size-complex="14pt"/>
    </style:style>
    <style:style style:name="P77" style:parent-style-name="Normale" style:family="paragraph">
      <style:text-properties fo:font-weight="bold" style:font-weight-asian="bold" fo:font-size="14pt" style:font-size-asian="14pt" style:font-size-complex="14pt"/>
    </style:style>
    <style:style style:name="P78" style:parent-style-name="Normale" style:family="paragraph">
      <style:text-properties fo:font-weight="bold" style:font-weight-asian="bold" fo:font-size="14pt" style:font-size-asian="14pt" style:font-size-complex="14pt"/>
    </style:style>
    <style:style style:name="P79" style:parent-style-name="Normale" style:family="paragraph">
      <style:text-properties fo:font-weight="bold" style:font-weight-asian="bold" fo:font-size="14pt" style:font-size-asian="14pt" style:font-size-complex="14pt"/>
    </style:style>
    <style:style style:name="P80" style:parent-style-name="Normale" style:family="paragraph">
      <style:text-properties fo:font-weight="bold" style:font-weight-asian="bold" fo:font-size="14pt" style:font-size-asian="14pt" style:font-size-complex="14pt"/>
    </style:style>
    <style:style style:name="P81" style:parent-style-name="Normale" style:family="paragraph">
      <style:text-properties fo:font-weight="bold" style:font-weight-asian="bold" fo:font-size="14pt" style:font-size-asian="14pt" style:font-size-complex="14pt"/>
    </style:style>
    <style:style style:name="P82" style:parent-style-name="Normale" style:family="paragraph">
      <style:text-properties fo:font-weight="bold" style:font-weight-asian="bold" fo:font-size="14pt" style:font-size-asian="14pt" style:font-size-complex="14pt"/>
    </style:style>
    <style:style style:name="P83" style:parent-style-name="Normale" style:family="paragraph">
      <style:text-properties fo:font-weight="bold" style:font-weight-asian="bold" fo:font-size="14pt" style:font-size-asian="14pt" style:font-size-complex="14pt"/>
    </style:style>
    <style:style style:name="P84" style:parent-style-name="Normale" style:family="paragraph">
      <style:text-properties fo:font-weight="bold" style:font-weight-asian="bold" fo:font-size="14pt" style:font-size-asian="14pt" style:font-size-complex="14pt"/>
    </style:style>
    <style:style style:name="P85" style:parent-style-name="Titolo3" style:family="paragraph">
      <style:text-properties style:font-size-complex="14pt"/>
    </style:style>
    <style:style style:name="P86" style:parent-style-name="Titolo3" style:family="paragraph">
      <style:text-properties style:font-size-complex="14pt"/>
    </style:style>
    <style:style style:name="P87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88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T89" style:parent-style-name="Car.predefinitoparagrafo" style:family="text">
      <style:text-properties style:font-size-complex="14pt"/>
    </style:style>
    <style:style style:name="P90" style:parent-style-name="Normale" style:family="paragraph">
      <style:text-properties fo:font-weight="bold" style:font-weight-asian="bold" fo:font-size="14pt" style:font-size-asian="14pt" style:font-size-complex="14pt"/>
    </style:style>
    <style:style style:name="P91" style:parent-style-name="Normale" style:family="paragraph">
      <style:text-properties fo:font-weight="bold" style:font-weight-asian="bold" fo:font-size="14pt" style:font-size-asian="14pt" style:font-size-complex="14pt"/>
    </style:style>
    <style:style style:name="P92" style:parent-style-name="Normale" style:family="paragraph">
      <style:text-properties fo:font-weight="bold" style:font-weight-asian="bold" fo:font-size="14pt" style:font-size-asian="14pt" style:font-size-complex="14pt"/>
    </style:style>
    <style:style style:name="P93" style:parent-style-name="Normale" style:family="paragraph">
      <style:text-properties fo:font-weight="bold" style:font-weight-asian="bold" fo:font-size="14pt" style:font-size-asian="14pt" style:font-size-complex="14pt"/>
    </style:style>
    <style:style style:name="P94" style:parent-style-name="Normale" style:family="paragraph">
      <style:text-properties fo:font-weight="bold" style:font-weight-asian="bold" fo:font-size="14pt" style:font-size-asian="14pt" style:font-size-complex="14pt"/>
    </style:style>
    <style:style style:name="P95" style:parent-style-name="Normale" style:family="paragraph">
      <style:text-properties fo:font-weight="bold" style:font-weight-asian="bold" fo:font-size="14pt" style:font-size-asian="14pt" style:font-size-complex="14pt"/>
    </style:style>
    <style:style style:name="P96" style:parent-style-name="Normale" style:family="paragraph">
      <style:text-properties fo:font-weight="bold" style:font-weight-asian="bold" fo:font-size="14pt" style:font-size-asian="14pt" style:font-size-complex="14pt"/>
    </style:style>
    <style:style style:name="P97" style:parent-style-name="Normale" style:family="paragraph">
      <style:text-properties fo:font-weight="bold" style:font-weight-asian="bold" fo:font-size="14pt" style:font-size-asian="14pt" style:font-size-complex="14pt"/>
    </style:style>
    <style:style style:name="P98" style:parent-style-name="Normale" style:family="paragraph">
      <style:text-properties fo:font-weight="bold" style:font-weight-asian="bold" fo:font-size="14pt" style:font-size-asian="14pt" style:font-size-complex="14pt"/>
    </style:style>
    <style:style style:name="P99" style:parent-style-name="Normale" style:family="paragraph">
      <style:text-properties fo:font-weight="bold" style:font-weight-asian="bold" fo:font-size="14pt" style:font-size-asian="14pt" style:font-size-complex="14pt"/>
    </style:style>
    <style:style style:name="P100" style:parent-style-name="Normale" style:family="paragraph">
      <style:text-properties fo:font-weight="bold" style:font-weight-asian="bold" fo:font-size="14pt" style:font-size-asian="14pt" style:font-size-complex="14pt"/>
    </style:style>
    <style:style style:name="P101" style:parent-style-name="Normale" style:family="paragraph">
      <style:text-properties fo:font-weight="bold" style:font-weight-asian="bold" fo:font-size="14pt" style:font-size-asian="14pt" style:font-size-complex="14pt"/>
    </style:style>
    <style:style style:name="P102" style:parent-style-name="Normale" style:family="paragraph">
      <style:text-properties fo:font-weight="bold" style:font-weight-asian="bold" fo:font-size="14pt" style:font-size-asian="14pt" style:font-size-complex="14pt"/>
    </style:style>
    <style:style style:name="P103" style:parent-style-name="Normale" style:family="paragraph">
      <style:text-properties fo:font-weight="bold" style:font-weight-asian="bold" fo:font-size="14pt" style:font-size-asian="14pt" style:font-size-complex="14pt"/>
    </style:style>
    <style:style style:name="P104" style:parent-style-name="Normale" style:family="paragraph">
      <style:text-properties fo:font-weight="bold" style:font-weight-asian="bold" fo:font-size="14pt" style:font-size-asian="14pt" style:font-size-complex="14pt"/>
    </style:style>
    <style:style style:name="P105" style:parent-style-name="Normale" style:family="paragraph">
      <style:text-properties fo:font-weight="bold" style:font-weight-asian="bold" fo:font-size="14pt" style:font-size-asian="14pt" style:font-size-complex="14pt"/>
    </style:style>
    <style:style style:name="P106" style:parent-style-name="Normale" style:family="paragraph">
      <style:text-properties fo:font-weight="bold" style:font-weight-asian="bold" fo:font-size="14pt" style:font-size-asian="14pt" style:font-size-complex="14pt"/>
    </style:style>
    <style:style style:name="P107" style:parent-style-name="Normale" style:family="paragraph">
      <style:text-properties fo:font-weight="bold" style:font-weight-asian="bold" fo:font-size="14pt" style:font-size-asian="14pt" style:font-size-complex="14pt"/>
    </style:style>
    <style:style style:name="P108" style:parent-style-name="Normale" style:family="paragraph">
      <style:text-properties fo:font-weight="bold" style:font-weight-asian="bold" fo:font-size="14pt" style:font-size-asian="14pt" style:font-size-complex="14pt"/>
    </style:style>
    <style:style style:name="P109" style:parent-style-name="Normale" style:family="paragraph">
      <style:text-properties fo:font-weight="bold" style:font-weight-asian="bold" fo:font-size="14pt" style:font-size-asian="14pt" style:font-size-complex="14pt"/>
    </style:style>
    <style:style style:name="P110" style:parent-style-name="Normale" style:family="paragraph">
      <style:text-properties fo:font-weight="bold" style:font-weight-asian="bold" fo:font-size="14pt" style:font-size-asian="14pt" style:font-size-complex="14pt"/>
    </style:style>
    <style:style style:name="P111" style:parent-style-name="Titolo3" style:family="paragraph">
      <style:text-properties style:font-size-complex="14pt"/>
    </style:style>
    <style:style style:name="P112" style:parent-style-name="Titolo3" style:family="paragraph">
      <style:text-properties style:font-size-complex="14pt"/>
    </style:style>
    <style:style style:name="P113" style:parent-style-name="Titolo3" style:family="paragraph">
      <style:text-properties style:font-size-complex="14pt"/>
    </style:style>
    <style:style style:name="P114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115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116" style:parent-style-name="Titolo3" style:family="paragraph">
      <style:text-properties style:font-size-complex="14pt"/>
    </style:style>
    <style:style style:name="P117" style:parent-style-name="Titolo3" style:family="paragraph">
      <style:text-properties style:font-size-complex="14pt"/>
    </style:style>
    <style:style style:name="P118" style:parent-style-name="Normale" style:family="paragraph">
      <style:text-properties fo:font-weight="bold" style:font-weight-asian="bold" fo:font-size="14pt" style:font-size-asian="14pt" style:font-size-complex="14pt"/>
    </style:style>
    <style:style style:name="P119" style:parent-style-name="Normale" style:family="paragraph">
      <style:text-properties fo:font-weight="bold" style:font-weight-asian="bold" fo:font-size="14pt" style:font-size-asian="14pt" style:font-size-complex="14pt"/>
    </style:style>
    <style:style style:name="P120" style:parent-style-name="Normale" style:family="paragraph">
      <style:text-properties fo:font-weight="bold" style:font-weight-asian="bold" fo:font-size="14pt" style:font-size-asian="14pt" style:font-size-complex="14pt"/>
    </style:style>
    <style:style style:name="P121" style:parent-style-name="Normale" style:family="paragraph">
      <style:text-properties fo:font-weight="bold" style:font-weight-asian="bold" fo:font-size="14pt" style:font-size-asian="14pt" style:font-size-complex="14pt"/>
    </style:style>
    <style:style style:name="P122" style:parent-style-name="Normale" style:family="paragraph">
      <style:text-properties fo:font-weight="bold" style:font-weight-asian="bold" fo:font-size="14pt" style:font-size-asian="14pt" style:font-size-complex="14pt"/>
    </style:style>
    <style:style style:name="P123" style:parent-style-name="Normale" style:family="paragraph">
      <style:text-properties fo:font-weight="bold" style:font-weight-asian="bold" fo:font-size="14pt" style:font-size-asian="14pt" style:font-size-complex="14pt"/>
    </style:style>
    <style:style style:name="P124" style:parent-style-name="Normale" style:family="paragraph">
      <style:text-properties fo:font-weight="bold" style:font-weight-asian="bold" fo:font-size="14pt" style:font-size-asian="14pt" style:font-size-complex="14pt"/>
    </style:style>
    <style:style style:name="P125" style:parent-style-name="Normale" style:family="paragraph">
      <style:text-properties fo:font-weight="bold" style:font-weight-asian="bold" fo:font-size="14pt" style:font-size-asian="14pt" style:font-size-complex="14pt"/>
    </style:style>
    <style:style style:name="P126" style:parent-style-name="Normale" style:family="paragraph">
      <style:text-properties fo:font-weight="bold" style:font-weight-asian="bold" fo:font-size="14pt" style:font-size-asian="14pt" style:font-size-complex="14pt"/>
    </style:style>
    <style:style style:name="P127" style:parent-style-name="Normale" style:family="paragraph">
      <style:text-properties fo:font-weight="bold" style:font-weight-asian="bold" fo:font-size="14pt" style:font-size-asian="14pt" style:font-size-complex="14pt"/>
    </style:style>
    <style:style style:name="P128" style:parent-style-name="Normale" style:family="paragraph">
      <style:text-properties fo:font-weight="bold" style:font-weight-asian="bold" fo:font-size="14pt" style:font-size-asian="14pt" style:font-size-complex="14pt"/>
    </style:style>
    <style:style style:name="P129" style:parent-style-name="Normale" style:family="paragraph">
      <style:text-properties fo:font-weight="bold" style:font-weight-asian="bold" fo:font-size="14pt" style:font-size-asian="14pt" style:font-size-complex="14pt"/>
    </style:style>
    <style:style style:name="P130" style:parent-style-name="Normale" style:family="paragraph"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text-properties fo:font-weight="bold" style:font-weight-asian="bold" fo:font-size="14pt" style:font-size-asian="14pt" style:font-size-complex="14pt"/>
    </style:style>
    <style:style style:name="P132" style:parent-style-name="Normale" style:family="paragraph">
      <style:text-properties fo:font-weight="bold" style:font-weight-asian="bold" fo:font-size="14pt" style:font-size-asian="14pt" style:font-size-complex="14pt"/>
    </style:style>
    <style:style style:name="P133" style:parent-style-name="Normale" style:family="paragraph">
      <style:text-properties fo:font-weight="bold" style:font-weight-asian="bold" fo:font-size="14pt" style:font-size-asian="14pt" style:font-size-complex="14pt"/>
    </style:style>
    <style:style style:name="P134" style:parent-style-name="Normale" style:family="paragraph">
      <style:text-properties fo:font-weight="bold" style:font-weight-asian="bold" fo:font-size="14pt" style:font-size-asian="14pt" style:font-size-complex="14pt"/>
    </style:style>
    <style:style style:name="P135" style:parent-style-name="Normale" style:family="paragraph">
      <style:text-properties fo:font-weight="bold" style:font-weight-asian="bold" fo:font-size="14pt" style:font-size-asian="14pt" style:font-size-complex="14pt"/>
    </style:style>
    <style:style style:name="P136" style:parent-style-name="Normale" style:family="paragraph">
      <style:text-properties fo:font-weight="bold" style:font-weight-asian="bold" fo:font-size="14pt" style:font-size-asian="14pt" style:font-size-complex="14pt"/>
    </style:style>
    <style:style style:name="P137" style:parent-style-name="Normale" style:family="paragraph">
      <style:text-properties fo:font-weight="bold" style:font-weight-asian="bold" fo:font-size="14pt" style:font-size-asian="14pt" style:font-size-complex="14pt"/>
    </style:style>
    <style:style style:name="P138" style:parent-style-name="Normale" style:family="paragraph">
      <style:text-properties fo:font-weight="bold" style:font-weight-asian="bold" fo:font-size="14pt" style:font-size-asian="14pt" style:font-size-complex="14pt"/>
    </style:style>
    <style:style style:name="P139" style:parent-style-name="Normale" style:family="paragraph">
      <style:text-properties fo:font-weight="bold" style:font-weight-asian="bold" fo:font-size="14pt" style:font-size-asian="14pt" style:font-size-complex="14pt"/>
    </style:style>
    <style:style style:name="P140" style:parent-style-name="Normale" style:family="paragraph">
      <style:text-properties fo:font-weight="bold" style:font-weight-asian="bold" fo:font-size="14pt" style:font-size-asian="14pt" style:font-size-complex="14pt"/>
    </style:style>
    <style:style style:name="P141" style:parent-style-name="Normale" style:family="paragraph">
      <style:text-properties fo:font-weight="bold" style:font-weight-asian="bold" fo:font-size="14pt" style:font-size-asian="14pt" style:font-size-complex="14pt"/>
    </style:style>
    <style:style style:name="P142" style:parent-style-name="Normale" style:family="paragraph">
      <style:text-properties fo:font-weight="bold" style:font-weight-asian="bold" fo:font-size="14pt" style:font-size-asian="14pt" style:font-size-complex="14pt"/>
    </style:style>
    <style:style style:name="P143" style:parent-style-name="Normale" style:family="paragraph">
      <style:text-properties fo:font-weight="bold" style:font-weight-asian="bold" fo:font-size="14pt" style:font-size-asian="14pt" style:font-size-complex="14pt"/>
    </style:style>
    <style:style style:name="P144" style:parent-style-name="Normale" style:family="paragraph">
      <style:text-properties fo:font-weight="bold" style:font-weight-asian="bold" fo:font-size="14pt" style:font-size-asian="14pt" style:font-size-complex="14pt"/>
    </style:style>
    <style:style style:name="P145" style:parent-style-name="Normale" style:family="paragraph">
      <style:text-properties fo:font-weight="bold" style:font-weight-asian="bold" fo:font-size="14pt" style:font-size-asian="14pt" style:font-size-complex="14pt"/>
    </style:style>
    <style:style style:name="P146" style:parent-style-name="Normale" style:family="paragraph">
      <style:text-properties fo:font-weight="bold" style:font-weight-asian="bold" fo:font-size="14pt" style:font-size-asian="14pt" style:font-size-complex="14pt"/>
    </style:style>
    <style:style style:name="P147" style:parent-style-name="Normale" style:family="paragraph">
      <style:text-properties fo:font-weight="bold" style:font-weight-asian="bold" fo:font-size="14pt" style:font-size-asian="14pt" style:font-size-complex="14pt"/>
    </style:style>
    <style:style style:name="P148" style:parent-style-name="Normale" style:family="paragraph">
      <style:text-properties fo:font-weight="bold" style:font-weight-asian="bold" fo:font-size="14pt" style:font-size-asian="14pt" style:font-size-complex="14pt"/>
    </style:style>
    <style:style style:name="P149" style:parent-style-name="Titolo3" style:family="paragraph">
      <style:text-properties style:font-size-complex="14pt"/>
    </style:style>
    <style:style style:name="P150" style:parent-style-name="Titolo3" style:family="paragraph">
      <style:text-properties style:font-size-complex="14pt"/>
    </style:style>
    <style:style style:name="P151" style:parent-style-name="Titolo3" style:family="paragraph">
      <style:text-properties style:font-size-complex="14pt"/>
    </style:style>
    <style:style style:name="P152" style:parent-style-name="Titolo3" style:family="paragraph">
      <style:text-properties style:font-size-complex="14pt"/>
    </style:style>
    <style:style style:name="P153" style:parent-style-name="Normale" style:family="paragraph">
      <style:text-properties fo:font-weight="bold" style:font-weight-asian="bold" fo:font-size="14pt" style:font-size-asian="14pt" style:font-size-complex="14pt"/>
    </style:style>
    <style:style style:name="P154" style:parent-style-name="Normale" style:family="paragraph">
      <style:text-properties fo:font-weight="bold" style:font-weight-asian="bold" fo:font-size="14pt" style:font-size-asian="14pt" style:font-size-complex="14pt"/>
    </style:style>
    <style:style style:name="P155" style:parent-style-name="Normale" style:family="paragraph">
      <style:text-properties fo:font-weight="bold" style:font-weight-asian="bold" fo:font-size="14pt" style:font-size-asian="14pt" style:font-size-complex="14pt"/>
    </style:style>
    <style:style style:name="P156" style:parent-style-name="Normale" style:family="paragraph">
      <style:text-properties fo:font-weight="bold" style:font-weight-asian="bold" fo:font-size="14pt" style:font-size-asian="14pt" style:font-size-complex="14pt"/>
    </style:style>
    <style:style style:name="P157" style:parent-style-name="Normale" style:family="paragraph">
      <style:text-properties fo:font-weight="bold" style:font-weight-asian="bold" fo:font-size="14pt" style:font-size-asian="14pt" style:font-size-complex="14pt"/>
    </style:style>
    <style:style style:name="P158" style:parent-style-name="Normale" style:family="paragraph">
      <style:text-properties fo:font-weight="bold" style:font-weight-asian="bold" fo:font-size="14pt" style:font-size-asian="14pt" style:font-size-complex="14pt"/>
    </style:style>
    <style:style style:name="P159" style:parent-style-name="Normale" style:family="paragraph">
      <style:text-properties fo:font-weight="bold" style:font-weight-asian="bold" fo:font-size="14pt" style:font-size-asian="14pt" style:font-size-complex="14pt"/>
    </style:style>
    <style:style style:name="P160" style:parent-style-name="Normale" style:family="paragraph">
      <style:text-properties fo:font-weight="bold" style:font-weight-asian="bold" fo:font-size="14pt" style:font-size-asian="14pt" style:font-size-complex="14pt"/>
    </style:style>
    <style:style style:name="P161" style:parent-style-name="Normale" style:family="paragraph">
      <style:text-properties fo:font-weight="bold" style:font-weight-asian="bold" fo:font-size="14pt" style:font-size-asian="14pt" style:font-size-complex="14pt"/>
    </style:style>
    <style:style style:name="P162" style:parent-style-name="Normale" style:family="paragraph">
      <style:text-properties fo:font-weight="bold" style:font-weight-asian="bold" fo:font-size="14pt" style:font-size-asian="14pt" style:font-size-complex="14pt"/>
    </style:style>
    <style:style style:name="P163" style:parent-style-name="Normale" style:family="paragraph">
      <style:text-properties fo:font-weight="bold" style:font-weight-asian="bold" fo:font-size="14pt" style:font-size-asian="14pt" style:font-size-complex="14pt"/>
    </style:style>
    <style:style style:name="P164" style:parent-style-name="Normale" style:family="paragraph">
      <style:text-properties fo:font-weight="bold" style:font-weight-asian="bold" fo:font-size="14pt" style:font-size-asian="14pt" style:font-size-complex="14pt"/>
    </style:style>
    <style:style style:name="P165" style:parent-style-name="Normale" style:family="paragraph">
      <style:text-properties fo:font-weight="bold" style:font-weight-asian="bold" fo:font-size="14pt" style:font-size-asian="14pt" style:font-size-complex="14pt"/>
    </style:style>
    <style:style style:name="P166" style:parent-style-name="Normale" style:family="paragraph">
      <style:text-properties fo:font-weight="bold" style:font-weight-asian="bold" fo:font-size="14pt" style:font-size-asian="14pt" style:font-size-complex="14pt"/>
    </style:style>
    <style:style style:name="P167" style:parent-style-name="Normale" style:family="paragraph">
      <style:text-properties fo:font-weight="bold" style:font-weight-asian="bold" fo:font-size="14pt" style:font-size-asian="14pt" style:font-size-complex="14pt"/>
    </style:style>
    <style:style style:name="P168" style:parent-style-name="Titolo3" style:family="paragraph">
      <style:text-properties style:font-size-complex="14pt"/>
    </style:style>
    <style:style style:name="P169" style:parent-style-name="Titolo3" style:family="paragraph">
      <style:text-properties style:font-size-complex="14pt"/>
    </style:style>
    <style:style style:name="P170" style:parent-style-name="Titolo3" style:family="paragraph">
      <style:text-properties style:font-size-complex="14pt"/>
    </style:style>
    <style:style style:name="P171" style:parent-style-name="Rientrocorpodeltesto" style:family="paragraph">
      <style:text-properties style:font-name="Times New Roman" fo:font-weight="normal" style:font-weight-asian="normal" fo:font-size="12pt" style:font-size-asian="12pt" style:font-size-complex="12pt"/>
    </style:style>
    <style:style style:name="T172" style:parent-style-name="Car.predefinitoparagrafo" style:family="text">
      <style:text-properties style:font-name="Times New Roman" fo:font-size="14pt" style:font-size-asian="14pt" style:font-size-complex="14pt"/>
    </style:style>
    <style:style style:name="T173" style:parent-style-name="Car.predefinitoparagrafo" style:family="text">
      <style:text-properties style:font-name="Times New Roman" fo:font-size="14pt" style:font-size-asian="14pt"/>
    </style:style>
    <style:style style:name="P174" style:parent-style-name="Normale" style:family="paragraph">
      <style:text-properties fo:font-weight="bold" style:font-weight-asian="bold" fo:font-size="14pt" style:font-size-asian="14pt" style:font-size-complex="14pt"/>
    </style:style>
    <style:style style:name="P175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Titolo3" style:family="paragraph">
      <style:text-properties style:font-size-complex="14pt"/>
    </style:style>
    <style:style style:name="P177" style:parent-style-name="Titolo3" style:family="paragraph">
      <style:text-properties style:font-size-complex="14pt"/>
    </style:style>
    <style:style style:name="P178" style:parent-style-name="Titolo3" style:family="paragraph">
      <style:text-properties style:font-size-complex="14pt"/>
    </style:style>
    <style:style style:name="P179" style:parent-style-name="Titolo3" style:family="paragraph">
      <style:text-properties style:font-size-complex="14pt"/>
    </style:style>
    <style:style style:name="P180" style:parent-style-name="Titolo3" style:family="paragraph">
      <style:text-properties style:font-size-complex="14pt"/>
    </style:style>
    <style:style style:name="P181" style:parent-style-name="Rientrocorpodeltesto" style:family="paragraph">
      <style:text-properties style:font-name="Times New Roman" fo:font-weight="normal" style:font-weight-asian="normal" fo:font-size="12pt" style:font-size-asian="12pt" style:font-size-complex="12pt"/>
    </style:style>
    <style:style style:name="T182" style:parent-style-name="Car.predefinitoparagrafo" style:family="text">
      <style:text-properties style:font-name="Times New Roman" fo:font-size="14pt" style:font-size-asian="14pt" style:font-size-complex="14pt"/>
    </style:style>
    <style:style style:name="T183" style:parent-style-name="Car.predefinitoparagrafo" style:family="text">
      <style:text-properties style:font-name="Times New Roman" fo:font-size="14pt" style:font-size-asian="14pt" style:font-size-complex="14pt"/>
    </style:style>
    <style:style style:name="T184" style:parent-style-name="Car.predefinitoparagrafo" style:family="text">
      <style:text-properties style:font-name="Times New Roman" fo:font-size="14pt" style:font-size-asian="14pt"/>
    </style:style>
    <style:style style:name="P185" style:parent-style-name="Normale" style:family="paragraph">
      <style:paragraph-properties fo:text-align="justify" fo:margin-left="0.25in">
        <style:tab-stops/>
      </style:paragraph-properties>
    </style:style>
    <style:style style:name="T18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87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8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9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Titolo3" style:family="paragraph">
      <style:text-properties style:font-size-complex="14pt"/>
    </style:style>
    <style:style style:name="P192" style:parent-style-name="Titolo3" style:family="paragraph">
      <style:text-properties style:font-size-complex="14pt"/>
    </style:style>
    <style:style style:name="P193" style:parent-style-name="Titolo3" style:family="paragraph">
      <style:text-properties style:font-size-complex="14pt"/>
    </style:style>
    <style:style style:name="P194" style:parent-style-name="Rientrocorpodeltesto" style:family="paragraph">
      <style:text-properties style:font-name="Times New Roman" fo:font-weight="normal" style:font-weight-asian="normal" fo:font-size="12pt" style:font-size-asian="12pt" style:font-size-complex="12pt"/>
    </style:style>
    <style:style style:name="T195" style:parent-style-name="Car.predefinitoparagrafo" style:family="text">
      <style:text-properties style:font-name="Times New Roman" fo:font-size="14pt" style:font-size-asian="14pt" style:font-size-complex="14pt"/>
    </style:style>
    <style:style style:name="T196" style:parent-style-name="Car.predefinitoparagrafo" style:family="text">
      <style:text-properties style:font-name="Times New Roman" fo:font-size="14pt" style:font-size-asian="14pt"/>
    </style:style>
    <style:style style:name="P197" style:parent-style-name="Normale" style:family="paragraph">
      <style:paragraph-properties fo:text-align="justify" fo:margin-left="0.25in">
        <style:tab-stops/>
      </style:paragraph-properties>
    </style:style>
    <style:style style:name="T19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99" style:parent-style-name="Rientrocorpodeltesto" style:family="paragraph">
      <style:text-properties style:font-name="Times New Roman" fo:font-size="14pt" style:font-size-asian="14pt" style:font-size-complex="14pt"/>
    </style:style>
    <style:style style:name="P200" style:parent-style-name="Rientrocorpodeltesto" style:family="paragraph">
      <style:text-properties style:font-name="Times New Roman" fo:font-size="14pt" style:font-size-asian="14pt" style:font-size-complex="14pt"/>
    </style:style>
    <style:style style:name="P201" style:parent-style-name="Rientrocorpodeltesto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2" style:parent-style-name="Rientrocorpodeltesto" style:family="paragraph">
      <style:text-properties style:font-name="Times New Roman" fo:font-size="14pt" style:font-size-asian="14pt" style:font-size-complex="14pt"/>
    </style:style>
    <style:style style:name="P203" style:parent-style-name="Titolo3" style:family="paragraph">
      <style:text-properties style:font-size-complex="14pt"/>
    </style:style>
    <style:style style:name="P204" style:parent-style-name="Titolo3" style:family="paragraph">
      <style:text-properties style:font-size-complex="14pt"/>
    </style:style>
    <style:style style:name="P205" style:parent-style-name="Titolo3" style:family="paragraph">
      <style:text-properties style:font-size-complex="14pt"/>
    </style:style>
    <style:style style:name="P206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07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08" style:parent-style-name="Titolo3" style:family="paragraph">
      <style:text-properties style:font-size-complex="14pt"/>
    </style:style>
    <style:style style:name="P209" style:parent-style-name="Normale" style:family="paragraph">
      <style:text-properties fo:font-weight="bold" style:font-weight-asian="bold" fo:font-size="14pt" style:font-size-asian="14pt" style:font-size-complex="14pt"/>
    </style:style>
    <style:style style:name="P2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e" style:family="paragraph">
      <style:text-properties fo:font-weight="bold" style:font-weight-asian="bold" fo:font-size="14pt" style:font-size-asian="14pt" style:font-size-complex="14pt"/>
    </style:style>
    <style:style style:name="P213" style:parent-style-name="Normale" style:family="paragraph">
      <style:text-properties fo:font-weight="bold" style:font-weight-asian="bold" fo:font-size="14pt" style:font-size-asian="14pt" style:font-size-complex="14pt"/>
    </style:style>
    <style:style style:name="P214" style:parent-style-name="Titolo3" style:family="paragraph">
      <style:text-properties style:font-size-complex="14pt"/>
    </style:style>
    <style:style style:name="P215" style:parent-style-name="Titolo3" style:family="paragraph">
      <style:text-properties style:font-size-complex="14pt"/>
    </style:style>
    <style:style style:name="P216" style:parent-style-name="Titolo3" style:family="paragraph">
      <style:paragraph-properties fo:text-align="start"/>
      <style:text-properties style:font-size-complex="14pt"/>
    </style:style>
    <style:style style:name="P217" style:parent-style-name="Titolo3" style:family="paragraph">
      <style:text-properties style:font-size-complex="14pt"/>
    </style:style>
    <style:style style:name="P218" style:parent-style-name="Titolo3" style:family="paragraph">
      <style:text-properties style:font-size-complex="14pt"/>
    </style:style>
    <style:style style:name="P219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20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21" style:parent-style-name="Titolo3" style:family="paragraph">
      <style:text-properties style:font-size-complex="14pt"/>
    </style:style>
    <style:style style:name="P222" style:parent-style-name="Normale" style:family="paragraph">
      <style:text-properties fo:font-weight="bold" style:font-weight-asian="bold" fo:font-size="14pt" style:font-size-asian="14pt" style:font-size-complex="14pt"/>
    </style:style>
    <style:style style:name="P22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e" style:family="paragraph">
      <style:text-properties fo:font-weight="bold" style:font-weight-asian="bold" fo:font-size="14pt" style:font-size-asian="14pt" style:font-size-complex="14pt"/>
    </style:style>
    <style:style style:name="P22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Titolo3" style:family="paragraph">
      <style:text-properties style:font-size-complex="14pt"/>
    </style:style>
    <style:style style:name="P229" style:parent-style-name="Titolo3" style:family="paragraph">
      <style:text-properties style:font-size-complex="14pt"/>
    </style:style>
    <style:style style:name="P230" style:parent-style-name="Titolo3" style:family="paragraph">
      <style:text-properties style:font-size-complex="14pt"/>
    </style:style>
    <style:style style:name="P231" style:parent-style-name="Titolo3" style:family="paragraph">
      <style:text-properties style:font-size-complex="14pt"/>
    </style:style>
    <style:style style:name="P232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33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34" style:parent-style-name="Titolo3" style:family="paragraph">
      <style:text-properties style:font-size-complex="14pt"/>
    </style:style>
    <style:style style:name="P235" style:parent-style-name="Normale" style:family="paragraph">
      <style:text-properties fo:font-weight="bold" style:font-weight-asian="bold" fo:font-size="14pt" style:font-size-asian="14pt" style:font-size-complex="14pt"/>
    </style:style>
    <style:style style:name="P23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Titolo3" style:family="paragraph">
      <style:text-properties style:font-size-complex="14pt"/>
    </style:style>
    <style:style style:name="P240" style:parent-style-name="Titolo3" style:family="paragraph">
      <style:text-properties style:font-size-complex="14pt"/>
    </style:style>
    <style:style style:name="P241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42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43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44" style:parent-style-name="Titolo3" style:family="paragraph">
      <style:text-properties style:font-size-complex="14pt"/>
    </style:style>
    <style:style style:name="P245" style:parent-style-name="Normale" style:family="paragraph">
      <style:text-properties fo:font-weight="bold" style:font-weight-asian="bold" fo:font-size="14pt" style:font-size-asian="14pt" style:font-size-complex="14pt"/>
    </style:style>
    <style:style style:name="P24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0" style:parent-style-name="Normale" style:family="paragraph">
      <style:text-properties fo:font-weight="bold" style:font-weight-asian="bold" fo:font-size="14pt" style:font-size-asian="14pt" style:font-size-complex="14pt"/>
    </style:style>
    <style:style style:name="P251" style:parent-style-name="Titolo3" style:family="paragraph">
      <style:text-properties style:font-size-complex="14pt"/>
    </style:style>
    <style:style style:name="P252" style:parent-style-name="Titolo3" style:family="paragraph">
      <style:text-properties style:font-size-complex="14pt"/>
    </style:style>
    <style:style style:name="P253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54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55" style:parent-style-name="Titolo3" style:family="paragraph">
      <style:text-properties style:font-size-complex="14pt"/>
    </style:style>
    <style:style style:name="P256" style:parent-style-name="Normale" style:family="paragraph">
      <style:text-properties fo:font-weight="bold" style:font-weight-asian="bold" fo:font-size="14pt" style:font-size-asian="14pt" style:font-size-complex="14pt"/>
    </style:style>
    <style:style style:name="P257" style:parent-style-name="Normale" style:list-style-name="LFO35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e" style:family="paragraph">
      <style:text-properties fo:font-weight="bold" style:font-weight-asian="bold" fo:font-size="14pt" style:font-size-asian="14pt" style:font-size-complex="14pt"/>
    </style:style>
    <style:style style:name="P259" style:parent-style-name="Normale" style:family="paragraph">
      <style:text-properties fo:font-weight="bold" style:font-weight-asian="bold" fo:font-size="14pt" style:font-size-asian="14pt" style:font-size-complex="14pt"/>
    </style:style>
    <style:style style:name="P260" style:parent-style-name="Normale" style:family="paragraph">
      <style:text-properties fo:font-weight="bold" style:font-weight-asian="bold" fo:font-size="14pt" style:font-size-asian="14pt" style:font-size-complex="14pt"/>
    </style:style>
    <style:style style:name="P261" style:parent-style-name="Normale" style:family="paragraph">
      <style:text-properties fo:font-weight="bold" style:font-weight-asian="bold" fo:font-size="14pt" style:font-size-asian="14pt" style:font-size-complex="14pt"/>
    </style:style>
    <style:style style:name="P262" style:parent-style-name="Normale" style:family="paragraph">
      <style:text-properties fo:font-weight="bold" style:font-weight-asian="bold" fo:font-size="14pt" style:font-size-asian="14pt" style:font-size-complex="14pt"/>
    </style:style>
    <style:style style:name="P263" style:parent-style-name="Normale" style:list-style-name="LFO35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e" style:family="paragraph">
      <style:text-properties fo:font-weight="bold" style:font-weight-asian="bold" fo:font-size="14pt" style:font-size-asian="14pt" style:font-size-complex="14pt"/>
    </style:style>
    <style:style style:name="P265" style:parent-style-name="Normale" style:family="paragraph">
      <style:text-properties fo:font-weight="bold" style:font-weight-asian="bold" fo:font-size="14pt" style:font-size-asian="14pt" style:font-size-complex="14pt"/>
    </style:style>
    <style:style style:name="P266" style:parent-style-name="Normale" style:family="paragraph">
      <style:text-properties fo:font-weight="bold" style:font-weight-asian="bold" fo:font-size="14pt" style:font-size-asian="14pt" style:font-size-complex="14pt"/>
    </style:style>
    <style:style style:name="P267" style:parent-style-name="Normale" style:family="paragraph">
      <style:text-properties fo:font-weight="bold" style:font-weight-asian="bold" fo:font-size="14pt" style:font-size-asian="14pt" style:font-size-complex="14pt"/>
    </style:style>
    <style:style style:name="P268" style:parent-style-name="Normale" style:family="paragraph">
      <style:text-properties fo:font-weight="bold" style:font-weight-asian="bold" fo:font-size="14pt" style:font-size-asian="14pt" style:font-size-complex="14pt"/>
    </style:style>
    <style:style style:name="P269" style:parent-style-name="Normale" style:family="paragraph">
      <style:text-properties fo:font-weight="bold" style:font-weight-asian="bold" fo:font-size="14pt" style:font-size-asian="14pt" style:font-size-complex="14pt"/>
    </style:style>
    <style:style style:name="P270" style:parent-style-name="Normale" style:family="paragraph">
      <style:text-properties fo:font-weight="bold" style:font-weight-asian="bold" fo:font-size="14pt" style:font-size-asian="14pt" style:font-size-complex="14pt"/>
    </style:style>
    <style:style style:name="P271" style:parent-style-name="Titolo3" style:family="paragraph">
      <style:text-properties style:font-size-complex="14pt"/>
    </style:style>
    <style:style style:name="P272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73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74" style:parent-style-name="Titolo3" style:family="paragraph">
      <style:text-properties style:font-size-complex="14pt"/>
    </style:style>
    <style:style style:name="P275" style:parent-style-name="Rientrocorpodeltesto" style:family="paragraph">
      <style:paragraph-properties fo:border="0.0069in solid #000000" fo:padding-top="0.0138in" fo:padding-left="0.0555in" fo:padding-bottom="0.0138in" fo:padding-right="0.0555in" style:shadow="none" fo:margin-right="0in"/>
      <style:text-properties style:font-name-complex="Arial" fo:font-size="14pt" style:font-size-asian="14pt"/>
    </style:style>
    <style:style style:name="P276" style:parent-style-name="Rientrocorpodeltesto" style:list-style-name="LFO38" style:family="paragraph">
      <style:paragraph-properties fo:border="0.0069in solid #000000" fo:padding-top="0.0138in" fo:padding-left="0.0555in" fo:padding-bottom="0.0138in" fo:padding-right="0.0555in" style:shadow="none" fo:margin-right="0in"/>
      <style:text-properties style:font-name-complex="Arial" fo:font-size="14pt" style:font-size-asian="14pt"/>
    </style:style>
    <style:style style:name="P277" style:parent-style-name="Rientrocorpodeltesto" style:list-style-name="LFO38" style:family="paragraph">
      <style:paragraph-properties fo:border="0.0069in solid #000000" fo:padding-top="0.0138in" fo:padding-left="0.0555in" fo:padding-bottom="0.0138in" fo:padding-right="0.0555in" style:shadow="none" fo:margin-right="0in"/>
      <style:text-properties style:font-name-complex="Arial" fo:font-size="14pt" style:font-size-asian="14pt"/>
    </style:style>
    <style:style style:name="P278" style:parent-style-name="Rientrocorpodeltesto" style:list-style-name="LFO38" style:family="paragraph">
      <style:paragraph-properties fo:border="0.0069in solid #000000" fo:padding-top="0.0138in" fo:padding-left="0.0555in" fo:padding-bottom="0.0138in" fo:padding-right="0.0555in" style:shadow="none" fo:margin-right="0in"/>
      <style:text-properties style:font-name-complex="Arial" fo:font-size="14pt" style:font-size-asian="14pt"/>
    </style:style>
    <style:style style:name="P279" style:parent-style-name="Normale" style:family="paragraph">
      <style:text-properties fo:font-weight="bold" style:font-weight-asian="bold" fo:font-size="14pt" style:font-size-asian="14pt" style:font-size-complex="14pt"/>
    </style:style>
    <style:style style:name="P28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Titolo3" style:family="paragraph">
      <style:paragraph-properties fo:text-align="start"/>
    </style:style>
    <style:style style:name="T283" style:parent-style-name="Car.predefinitoparagrafo" style:family="text">
      <style:text-properties style:font-name="Times New Roman" style:font-size-complex="14pt"/>
    </style:style>
    <style:style style:name="T284" style:parent-style-name="Car.predefinitoparagrafo" style:family="text">
      <style:text-properties style:font-name="Times New Roman" style:font-size-complex="14pt"/>
    </style:style>
    <style:style style:name="P285" style:parent-style-name="Titolo3" style:family="paragraph">
      <style:text-properties style:font-size-complex="14pt"/>
    </style:style>
    <style:style style:name="P28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Titolo3" style:family="paragraph">
      <style:paragraph-properties fo:text-align="start"/>
      <style:text-properties style:font-name="Times New Roman" style:font-size-complex="14pt"/>
    </style:style>
    <style:style style:name="P289" style:parent-style-name="Titolo3" style:family="paragraph">
      <style:paragraph-properties fo:text-align="start"/>
      <style:text-properties style:font-size-complex="14pt"/>
    </style:style>
    <style:style style:name="P290" style:parent-style-name="Titolo3" style:family="paragraph">
      <style:paragraph-properties fo:text-align="start"/>
      <style:text-properties style:font-size-complex="14pt"/>
    </style:style>
    <style:style style:name="P291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92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93" style:parent-style-name="Normale" style:family="paragraph">
      <style:text-properties style:font-name="Arial" fo:font-weight="bold" style:font-weight-asian="bold" fo:font-size="14pt" style:font-size-asian="14pt" style:font-size-complex="14pt"/>
    </style:style>
    <style:style style:name="P294" style:parent-style-name="Titolo3" style:family="paragraph">
      <style:paragraph-properties fo:text-align="start"/>
      <style:text-properties style:font-size-complex="14pt"/>
    </style:style>
    <style:style style:name="P295" style:parent-style-name="Normale" style:family="paragraph">
      <style:text-properties fo:font-weight="bold" style:font-weight-asian="bold" fo:font-size="14pt" style:font-size-asian="14pt" style:font-size-complex="14pt"/>
    </style:style>
    <style:style style:name="P29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Rientrocorpodeltesto" style:family="paragraph">
      <style:text-properties style:font-name="Times New Roman" fo:font-size="14pt" style:font-size-asian="14pt" style:font-size-complex="14pt"/>
    </style:style>
    <style:style style:name="P299" style:parent-style-name="Rientrocorpodeltesto" style:family="paragraph">
      <style:text-properties style:font-name="Times New Roman" fo:font-size="14pt" style:font-size-asian="14pt" style:font-size-complex="14pt"/>
    </style:style>
    <style:style style:name="P300" style:parent-style-name="Titolo3" style:family="paragraph">
      <style:text-properties style:font-size-complex="14pt"/>
    </style:style>
    <style:style style:name="P301" style:parent-style-name="Titolo3" style:family="paragraph">
      <style:paragraph-properties fo:text-align="start" fo:margin-left="1.9666in" fo:text-indent="0.4916in">
        <style:tab-stops/>
      </style:paragraph-properties>
    </style:style>
    <style:style style:name="T302" style:parent-style-name="Car.predefinitoparagrafo" style:family="text">
      <style:text-properties style:font-size-complex="14pt"/>
    </style:style>
    <style:style style:name="P303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304" style:parent-style-name="Rientrocorpodeltesto" style:family="paragraph">
      <style:paragraph-properties fo:margin-left="1.475in">
        <style:tab-stops/>
      </style:paragraph-properties>
      <style:text-properties style:font-name-complex="Arial" style:font-weight-complex="bold" fo:font-size="14pt" style:font-size-asian="14pt" style:font-size-complex="14pt"/>
    </style:style>
    <style:style style:name="P30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6" style:parent-style-name="Rientrocorpodeltesto" style:family="paragraph">
      <style:text-properties style:font-name="Times New Roman" fo:font-size="14pt" style:font-size-asian="14pt" style:font-size-complex="14pt"/>
    </style:style>
    <style:style style:name="P307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308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309" style:parent-style-name="Rientrocorpodeltesto" style:family="paragraph">
      <style:text-properties style:font-name="Times New Roman" style:font-weight-complex="bold" fo:font-size="14pt" style:font-size-asian="14pt" style:font-size-complex="14pt"/>
    </style:style>
    <style:style style:name="P310" style:parent-style-name="Rientrocorpodeltesto" style:family="paragraph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Rientrocorpodeltesto" style:family="paragraph">
      <style:paragraph-properties fo:margin-left="1in">
        <style:tab-stops/>
      </style:paragraph-properties>
      <style:text-properties style:font-name="Times New Roman" style:font-weight-complex="bold" fo:font-size="14pt" style:font-size-asian="14pt" style:font-size-complex="14pt"/>
    </style:style>
    <style:style style:name="P312" style:parent-style-name="Titolo3" style:family="paragraph">
      <style:paragraph-properties fo:text-align="start"/>
      <style:text-properties style:font-size-complex="14pt"/>
    </style:style>
    <style:style style:name="P313" style:parent-style-name="Titolo3" style:family="paragraph">
      <style:paragraph-properties fo:text-align="start"/>
      <style:text-properties style:font-size-complex="14pt"/>
    </style:style>
    <style:style style:name="P314" style:parent-style-name="Titolo3" style:family="paragraph">
      <style:paragraph-properties fo:text-align="start"/>
      <style:text-properties style:font-size-complex="14pt"/>
    </style:style>
    <style:style style:name="P315" style:parent-style-name="Normale" style:family="paragraph">
      <style:text-properties fo:font-weight="bold" style:font-weight-asian="bold" fo:font-size="14pt" style:font-size-asian="14pt" style:font-size-complex="14pt"/>
    </style:style>
    <style:style style:name="T3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17" style:parent-style-name="Rientrocorpodeltesto" style:family="paragraph">
      <style:text-properties style:font-name="Times New Roman" fo:font-size="14pt" style:font-size-asian="14pt" style:font-size-complex="14pt"/>
    </style:style>
    <style:style style:name="P318" style:parent-style-name="Rientrocorpodeltesto" style:family="paragraph">
      <style:text-properties style:font-name="Times New Roman" fo:font-size="14pt" style:font-size-asian="14pt" style:font-size-complex="14pt"/>
    </style:style>
    <style:style style:name="P319" style:parent-style-name="Rientrocorpodeltesto" style:family="paragraph">
      <style:text-properties style:font-name="Times New Roman" fo:font-size="14pt" style:font-size-asian="14pt" style:font-size-complex="14pt"/>
    </style:style>
    <style:style style:name="P320" style:parent-style-name="Rientrocorpodeltesto" style:family="paragraph">
      <style:text-properties style:font-name="Times New Roman" fo:font-size="14pt" style:font-size-asian="14pt" style:font-size-complex="14pt"/>
    </style:style>
    <style:style style:name="P321" style:parent-style-name="Rientrocorpodeltesto" style:family="paragraph">
      <style:text-properties style:font-name="Times New Roman" fo:font-size="14pt" style:font-size-asian="14pt" style:font-size-complex="14pt"/>
    </style:style>
    <style:style style:name="P322" style:parent-style-name="Corpodeltesto3" style:family="paragraph">
      <style:paragraph-properties fo:text-align="start" fo:margin-left="0.25in">
        <style:tab-stops/>
      </style:paragraph-properties>
      <style:text-properties style:font-name="Times New Roman" style:font-name-complex="Times New Roman" fo:color="#C45911" fo:font-size="14pt" style:font-size-asian="14pt" style:text-underline-type="none"/>
    </style:style>
    <style:style style:name="P323" style:parent-style-name="Titolo3" style:family="paragraph">
      <style:paragraph-properties fo:text-align="start"/>
      <style:text-properties style:font-size-complex="14pt"/>
    </style:style>
    <style:style style:name="P324" style:parent-style-name="Titolo3" style:family="paragraph">
      <style:paragraph-properties fo:text-align="start"/>
      <style:text-properties style:font-size-complex="14pt"/>
    </style:style>
    <style:style style:name="P325" style:parent-style-name="Normale" style:family="paragraph">
      <style:text-properties fo:font-weight="bold" style:font-weight-asian="bold" fo:font-size="14pt" style:font-size-asian="14pt" style:font-size-complex="14pt"/>
    </style:style>
    <style:style style:name="T32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27" style:parent-style-name="Rientrocorpodeltesto" style:family="paragraph">
      <style:text-properties style:font-name="Times New Roman" fo:font-size="14pt" style:font-size-asian="14pt" style:font-size-complex="14pt"/>
    </style:style>
    <style:style style:name="P328" style:parent-style-name="Corpodeltesto3" style:family="paragraph">
      <style:paragraph-properties fo:text-align="start" fo:margin-left="0.5in">
        <style:tab-stops/>
      </style:paragraph-properties>
      <style:text-properties style:font-name="Times New Roman" style:font-name-complex="Times New Roman" style:use-window-font-color="true" fo:font-size="14pt" style:font-size-asian="14pt" style:text-underline-type="none"/>
    </style:style>
    <style:style style:name="P329" style:parent-style-name="Rientrocorpodeltesto" style:family="paragraph">
      <style:text-properties style:font-name-complex="Arial" fo:font-size="14pt" style:font-size-asian="14pt"/>
    </style:style>
    <style:style style:name="P330" style:parent-style-name="Titolo6" style:family="paragraph">
      <style:paragraph-properties fo:text-align="start"/>
      <style:text-properties fo:font-weight="normal" style:font-weight-asian="normal" style:font-size-complex="14pt"/>
    </style:style>
    <style:style style:name="P331" style:parent-style-name="Rientrocorpodeltesto" style:family="paragraph">
      <style:text-properties style:font-name="Times New Roman" fo:color="#FF0000" fo:font-size="14pt" style:font-size-asian="14pt" style:font-size-complex="14pt"/>
    </style:style>
    <style:style style:name="P332" style:parent-style-name="Titolo3" style:family="paragraph">
      <style:text-properties style:font-size-complex="14pt"/>
    </style:style>
    <style:style style:name="P333" style:parent-style-name="Normale" style:family="paragraph">
      <style:text-properties style:font-name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 text:c="48"/>Allegato A</text:h>
      <text:p text:style-name="P2"/>
      <text:p text:style-name="P3"><text:span text:style-name="T4">TURNI<text:s/></text:span><text:span text:style-name="T5">DI SPECIALISTICA AMBULATORIALE<text:s/></text:span><text:span text:style-name="T6">DISPONIBILI (n.<text:s/></text:span>8<text:span text:style-name="T7"><text:s/></text:span><text:span text:style-name="T8">pagine) A TEMPO INDETERMINATO E A TEMPO DETERMINATO, ASSEGNAZIONE AI SENSI ARTT.<text:s/></text:span>20, 21<text:span text:style-name="T9"><text:s/></text:span>e<text:s/>22<text:span text:style-name="T10"><text:s/></text:span><text:span text:style-name="T11">DEL NUOVO<text:s/></text:span><text:span text:style-name="T12">ACCORDO<text:s/></text:span><text:span text:style-name="T13">COLLETTIVO NAZIONALE PER LA DISCIPLINA DEI RAPPORTI CON I MEDICI SPECIALISTI, I MEDICI VETERINARI<text:s/></text:span>E ALTRE PROFESSIONALITA’<text:span text:style-name="T14"><text:s/></text:span><text:span text:style-name="T15">AMBULATORIALI IN VIGORE DAL</text:span><text:span text:style-name="T16"><text:s/></text:span><text:span text:style-name="T17"><text:s/></text:span>31.03.2020<text:span text:style-name="T18"><text:s/></text:span><text:span text:style-name="T19">- <text:s/>PUBBLICAZIONE <text:s/>IN ALBO N.</text:span><text:span text:style-name="T20"><text:s/></text:span>78261<text:span text:style-name="T21"><text:s/></text:span><text:span text:style-name="T22">DAL</text:span><text:span text:style-name="T23">L’ 01</text:span><text:span text:style-name="T24">.06</text:span><text:span text:style-name="T25">.21</text:span><text:span text:style-name="T26"><text:s/></text:span><text:span text:style-name="T27">AL</text:span><text:span text:style-name="T28"><text:s/>15</text:span><text:span text:style-name="T29">.</text:span><text:span text:style-name="T30">06</text:span><text:span text:style-name="T31">.21</text:span><text:span text:style-name="T32">.</text:span></text:p>
      <text:p text:style-name="P33"/>
      <text:p text:style-name="P34">SI SOTTOLINEA CHE, PENA L’ESCLUSIONE, IL PRIMO GIORNO UTILE PER LA PRESENTAZIONE DELLE<text:s/>DOMANDE SARA’ L’ 01.06.21</text:p>
      <text:p text:style-name="P35"/>
      <text:p text:style-name="P36">SCADENZA PRESENTAZIONE DOMANDE 15.06.21</text:p>
      <text:p text:style-name="P37"/>
      <text:p text:style-name="P38"/>
      <text:p text:style-name="P39">I TURNI IN PUBBLICAZIONE COMPRENDONO<text:s/>L’EFFETTUAZIONE SIA DI ATTIVITA’ AMBULATORIALE CHE DI VISITE DOMICILIARI.</text:p>
      <text:h text:style-name="P40" text:outline-level="3"/>
      <text:p text:style-name="P41"/>
      <text:h text:style-name="P42" text:outline-level="3"/>
      <text:h text:style-name="P43" text:outline-level="3"/>
      <text:h text:style-name="P44" text:outline-level="3">ASL 3 GENOVESE</text:h>
      <text:p text:style-name="Normale"/>
      <text:h text:style-name="P45" text:outline-level="3">S.C. RECUPERO E RIEDUCAZIONE FUNZIONALE</text:h>
      <text:p text:style-name="Normale"/>
      <text:h text:style-name="P46" text:outline-level="3">FISIATRIA</text:h>
      <text:p text:style-name="P47"/>
      <text:p text:style-name="Rientrocorpodeltesto"><text:span text:style-name="T48"><text:s text:c="4"/></text:span><text:span text:style-name="T49"><text:s text:c="7"/></text:span><text:span text:style-name="T50">Turno di n. 25 ore settimanali<text:s/></text:span><text:span text:style-name="T51">indivisibili a tempo indeterminato</text:span></text:p>
      <text:p text:style-name="P52"><text:s text:c="32"/><text:s text:c="10"/>Palazzo della Salute Struppa</text:p>
      <text:p text:style-name="P53">Lunedì 8,00-13,00</text:p>
      <text:p text:style-name="P54">Martedì 8,00-13,00</text:p>
      <text:p text:style-name="P55">Mercoledì 8,00-13,00</text:p>
      <text:p text:style-name="P56">Giovedì 8,00-13,00</text:p>
      <text:p text:style-name="P57">Venerdì 8,00-13,00</text:p>
      <text:p text:style-name="P58"/>
      <text:h text:style-name="P59" text:outline-level="3"/>
      <text:h text:style-name="P60" text:outline-level="3"/>
      <text:h text:style-name="P61" text:outline-level="3">ASL 3 GENOVESE</text:h>
      <text:p text:style-name="Normale"/>
      <text:p text:style-name="P62"><text:s text:c="32"/>S.S.D. CONSULTORIO FAMILIARE <text:s/></text:p>
      <text:p text:style-name="P63"><text:s text:c="52"/></text:p>
      <text:h text:style-name="P64" text:outline-level="3">OSTETRICIA E GINECOLOGIA</text:h>
      <text:p text:style-name="Normale"/>
      <text:p text:style-name="Normale"/>
      <text:p text:style-name="P65">n. 3 turni indivisibili di n. 38 ore settimanali ciascuno a tempo indeterminato<text:s/></text:p>
      <text:p text:style-name="P66">1) Turno di n. 38 ore settimanali indivisibili a tempo indeterminato<text:s/></text:p>
      <text:soft-page-break/>
      <text:p text:style-name="P67">Lunedì 8,00-13,00/13,30-18,00 Consultorio<text:s/>Pegli</text:p>
      <text:p text:style-name="P68">Martedì 8,00-13,00/13,30-17,30 Consultorio Gallino</text:p>
      <text:p text:style-name="P69">Mercoledì 8,00-13,00/13,30-18,00 Consultorio<text:s/>Gallino</text:p>
      <text:p text:style-name="P70">Giovedì<text:s/>8,00-12,00<text:s/>Consultorio<text:s/>Pegli</text:p>
      <text:p text:style-name="P71">Venerdì 8,00-14,00 Consultorio Via<text:s/>Pegli</text:p>
      <text:p text:style-name="P72">2) Turno di n. 38 ore settimanali indivisibili a tempo indeterminato</text:p>
      <text:p text:style-name="P73">Lunedì 8,00-13,00/13,30-18,00 Centro Giovani Via Operai 80 Fiumara</text:p>
      <text:p text:style-name="P74">Martedì 8,00-13,00<text:s/>Consultorio Via Operai 80 Fiumara</text:p>
      <text:p text:style-name="P75">Mercoledì 8,00-13,00/13,30-16,30<text:s/>Consultorio Via Operai 80 Fiumara</text:p>
      <text:p text:style-name="P76">Giovedì 8,00-13,00/13,30-18,00<text:s/>Centro Giovani Via Operai 80 Fiumara</text:p>
      <text:p text:style-name="P77">Venerdì 8,00-14,00<text:s/>Consultorio Via Operai 80 Fiumara</text:p>
      <text:p text:style-name="P78">3) Turno di n. 38 ore settimanali indivisibili a tempo indeterminato</text:p>
      <text:p text:style-name="P79">Lunedì 8,00-13,00 Consultorio Via<text:s/>Struppa</text:p>
      <text:p text:style-name="P80">Martedì 8,00-13,00/13,30-18,00 Consultorio Via Archimede</text:p>
      <text:p text:style-name="P81">Mercoledì 8,00-13,00/13,30-18,00<text:s/>Consultorio Via Struppa</text:p>
      <text:p text:style-name="P82">Giovedì 8,00-13,00/13,30-16,30<text:s/>Consultorio Via Struppa</text:p>
      <text:p text:style-name="P83">Venerdì 8,00-14,00 Consultorio Via Archimede</text:p>
      <text:p text:style-name="P84">(per tutti i turni pubblicati si richiede che gli specialisti individuati abbiano delle conoscenze ed autonomia in ecografia sia ostetrica che ginecologica e una buona capacità in interventi di piccola chirurgia ambulatoriale)</text:p>
      <text:h text:style-name="P85" text:outline-level="3"/>
      <text:h text:style-name="P86" text:outline-level="3">ASL 3 GENOVESE</text:h>
      <text:p text:style-name="Normale"/>
      <text:p text:style-name="P87"><text:s text:c="32"/>S.S.D. CONSULTORIO FAMILIARE <text:s/></text:p>
      <text:p text:style-name="P88"><text:s text:c="52"/></text:p>
      <text:h text:style-name="Titolo3" text:outline-level="3"><text:span text:style-name="T89">PEDIATRIA</text:span></text:h>
      <text:p text:style-name="Normale"/>
      <text:p text:style-name="P90">n. 3 turni indivisibili di n. 38 ore settimanali ciascuno a tempo indeterminato<text:s/></text:p>
      <text:p text:style-name="P91">1) Turno di n. 38 ore settimanali indivisibili a tempo indeterminato<text:s/></text:p>
      <text:p text:style-name="P92">Lunedì 8,00-13,00/13,30-17,30 Consultorio Via Bonghi Bolzaneto</text:p>
      <text:p text:style-name="P93">Martedì 8,00-13,00/13,30-18,00<text:s/>Consultorio Via Bonghi Bolzaneto</text:p>
      <text:p text:style-name="P94">Mercoledì 8,00-14,30<text:s/>Consultorio Gallino</text:p>
      <text:p text:style-name="P95">Giovedì<text:s/>8,00-15,00<text:s/>Consultorio Gallino</text:p>
      <text:p text:style-name="P96">Venerdì 8,00-14,00 Consultorio Via Bonghi Bolzaneto</text:p>
      <text:p text:style-name="P97">2) Turno di n. 38 ore settimanali indivisibili a tempo indeterminato</text:p>
      <text:p text:style-name="P98">Consultorio Via Assarotti</text:p>
      <text:p text:style-name="P99">Lunedì 8,00-14,00</text:p>
      <text:p text:style-name="P100">Martedì 8,00-13,00/13,30-18,00</text:p>
      <text:p text:style-name="P101">Mercoledì 8,00-13,00/13,30-18,00</text:p>
      <text:p text:style-name="P102">Giovedì 8,00-15,00</text:p>
      <text:p text:style-name="P103">Venerdì 8,00-14,00</text:p>
      <text:p text:style-name="P104">3) Turno di n. 38 ore settimanali indivisibili a tempo indeterminato</text:p>
      <text:p text:style-name="P105">Lunedì 8,30-14,30 Consultorio Via Struppa</text:p>
      <text:p text:style-name="P106">Martedì 8,00-13,00/13,30-18,00 Consultorio Via Archimede</text:p>
      <text:soft-page-break/>
      <text:p text:style-name="P107">Mercoledì 8,00-15,00<text:s/>Consultorio Via Archimede</text:p>
      <text:p text:style-name="P108">Giovedì 8,00-13,00/13,30-18,00 <text:s/>Consultorio Via Struppa</text:p>
      <text:p text:style-name="P109">Venerdì 8,00-14,00 Consultorio Via Struppa</text:p>
      <text:p text:style-name="P110">(per tutti i turni pubblicati si richiede che gli specialisti individuati abbiano delle<text:s/>capacità nell’effettuazione delle vaccinazioni obbligatorie)</text:p>
      <text:h text:style-name="P111" text:outline-level="3"/>
      <text:h text:style-name="P112" text:outline-level="3"/>
      <text:h text:style-name="P113" text:outline-level="3">ASL 3 GENOVESE</text:h>
      <text:p text:style-name="Normale"/>
      <text:p text:style-name="P114"><text:s text:c="32"/>S.S.D. CONSULTORIO FAMILIARE <text:s/></text:p>
      <text:p text:style-name="P115"><text:s text:c="52"/></text:p>
      <text:h text:style-name="P116" text:outline-level="3">PSICOTERAPIA<text:s/>(per PROFESSIONISTI PSICOTERAPEUTI)</text:h>
      <text:h text:style-name="P117" text:outline-level="3"/>
      <text:p text:style-name="Normale"/>
      <text:p text:style-name="P118">n. 4<text:s/>turni indivisibili di n. 38 ore settimanali ciascuno a tempo indeterminato<text:s/></text:p>
      <text:p text:style-name="P119">1) Turno di n. 38 ore settimanali indivisibili a tempo indeterminato<text:s/></text:p>
      <text:p text:style-name="P120">Consultorio Pegli</text:p>
      <text:p text:style-name="P121">Lunedì 8,00-14,30</text:p>
      <text:p text:style-name="P122">Martedì 8,00-13,00/13,30-18,00<text:s/></text:p>
      <text:p text:style-name="P123">Mercoledì 8,00-14,30<text:s/></text:p>
      <text:p text:style-name="P124">Giovedì<text:s/>8,00-13,00/13,30-18,00<text:s/></text:p>
      <text:p text:style-name="P125">Venerdì 8,00-14,00<text:s/></text:p>
      <text:p text:style-name="P126">2) Turno di n. 38 ore settimanali indivisibili a tempo indeterminato<text:s/></text:p>
      <text:p text:style-name="P127">Consultorio Via<text:s/>Assarotti</text:p>
      <text:p text:style-name="P128">Lunedì 8,00-14,30</text:p>
      <text:p text:style-name="P129">Martedì 8,00-13,00/13,30-18,00<text:s/></text:p>
      <text:p text:style-name="P130">Mercoledì 8,00-13,00/13,30-18,00</text:p>
      <text:p text:style-name="P131">Giovedì 8,00-14,30<text:s/></text:p>
      <text:p text:style-name="P132">Venerdì 8,00-14,00<text:s/></text:p>
      <text:p text:style-name="P133">3) Turno di n. 38 ore settimanali indivisibili a tempo indeterminato<text:s/></text:p>
      <text:p text:style-name="P134">Consultorio Via Archimede</text:p>
      <text:p text:style-name="P135">Lunedì 8,00-13,00/13,30-18,00<text:s/></text:p>
      <text:p text:style-name="P136">Martedì 8,00-14,30<text:s/></text:p>
      <text:p text:style-name="P137">Mercoledì 8,00-13,00/13,30-18,00</text:p>
      <text:p text:style-name="P138">Giovedì<text:s/>8,00-14,30<text:s/></text:p>
      <text:p text:style-name="P139">Venerdì 8,00-14,00<text:s/></text:p>
      <text:p text:style-name="P140">4) Turno di n. 38 ore settimanali indivisibili a tempo indeterminato<text:s/></text:p>
      <text:p text:style-name="P141">Consultorio Via<text:s/>Struppa</text:p>
      <text:p text:style-name="P142">Lunedì 8,00-14,30<text:s/></text:p>
      <text:p text:style-name="P143">Martedì<text:s/><text:s/>8,00-13,00/13,30-18,00</text:p>
      <text:p text:style-name="P144">Mercoledì<text:s/>8,00-14,30<text:s/></text:p>
      <text:p text:style-name="P145">Giovedì<text:s/><text:s/>8,00-13,00/13,30-18,00</text:p>
      <text:p text:style-name="P146">Venerdì 8,00-14,00<text:s/></text:p>
      <text:soft-page-break/>
      <text:p text:style-name="P147">(per tutti i turni pubblicati si richiede che<text:s/>i professionisti<text:s/>individuati abbiano<text:s/>conoscenza ed esperienza nei bambini-giovani e famiglie)</text:p>
      <text:p text:style-name="P148"/>
      <text:h text:style-name="P149" text:outline-level="3">ASL 3 GENOVESE</text:h>
      <text:p text:style-name="Normale"/>
      <text:h text:style-name="P150" text:outline-level="3">DIPARTIMENTO DI PREVENZIONE</text:h>
      <text:p text:style-name="Normale"/>
      <text:h text:style-name="P151" text:outline-level="3"><text:s/>IGIENE E MEDICINA PREVENTIVA</text:h>
      <text:h text:style-name="P152" text:outline-level="3"/>
      <text:p text:style-name="P153">n. 3 turni indivisibili a tempo indeterminato di n. 28 ore settimanali complessive</text:p>
      <text:p text:style-name="P154"/>
      <text:p text:style-name="P155">1) <text:s/>turno di n. 12 ore settimanali indivisibili</text:p>
      <text:p text:style-name="P156">P.A. Via Soliman 7 – martedì 13,00-17,00</text:p>
      <text:p text:style-name="P157">P.A. Villa De Mari Prà – mercoledì 8,00-12,00</text:p>
      <text:p text:style-name="P158">P.A. Via Soliman 7 – giovedì 13,00-17,00</text:p>
      <text:p text:style-name="P159"><text:s/></text:p>
      <text:p text:style-name="P160">2) turno di n. 8 ore settimanali indivisibili<text:s/></text:p>
      <text:p text:style-name="P161">P.A. Via Archimede – mercoledì 13,00-17,00</text:p>
      <text:p text:style-name="P162">P.A. Via Archimede – giovedì 13,00-17,00</text:p>
      <text:p text:style-name="P163"/>
      <text:p text:style-name="P164">3) turno di n. 8 ore settimanali indivisibili<text:s/></text:p>
      <text:p text:style-name="P165">P.A. Via Operai Fiumara - lunedì 13,00-17,00</text:p>
      <text:p text:style-name="P166">P.A. Via Operai Fiumara – venerdì 8,00-12,00</text:p>
      <text:p text:style-name="P167"/>
      <text:p text:style-name="Normale"/>
      <text:h text:style-name="P168" text:outline-level="3">ASL 3 GENOVESE</text:h>
      <text:p text:style-name="Normale"/>
      <text:h text:style-name="P169" text:outline-level="3">DISTRETTO SOCIO SANITARIO 9</text:h>
      <text:p text:style-name="Normale"/>
      <text:h text:style-name="P170" text:outline-level="3">CARDIOLOGIA</text:h>
      <text:p text:style-name="P171"/>
      <text:p text:style-name="Rientrocorpodeltesto"><text:span text:style-name="T172"><text:s text:c="4"/>Turno di n. 6 ore settimanali<text:s/></text:span><text:span text:style-name="T173">indivisibili a tempo indeterminato</text:span></text:p>
      <text:p text:style-name="P174"><text:s text:c="32"/>Poliambulatorio Via Soliman 7</text:p>
      <text:p text:style-name="P175"><text:s text:c="17"/><text:s text:c="21"/><text:s/>Martedì<text:s/>8,00-14,00</text:p>
      <text:h text:style-name="P176" text:outline-level="3"/>
      <text:h text:style-name="P177" text:outline-level="3"/>
      <text:h text:style-name="P178" text:outline-level="3">ASL 3 GENOVESE</text:h>
      <text:p text:style-name="Normale"/>
      <text:h text:style-name="P179" text:outline-level="3">DISTRETTO SOCIO SANITARIO 9</text:h>
      <text:p text:style-name="Normale"/>
      <text:h text:style-name="P180" text:outline-level="3">OCULISTICA</text:h>
      <text:p text:style-name="P181"/>
      <text:p text:style-name="Rientrocorpodeltesto"><text:span text:style-name="T182"><text:s text:c="4"/>Turno<text:s/></text:span><text:span text:style-name="T183">di n. 2 ore settimanali<text:s/></text:span><text:span text:style-name="T184">indivisibili a tempo indeterminato</text:span></text:p>
      <text:p text:style-name="P185"><text:s text:c="36"/><text:span text:style-name="T186">Palazzo della Salute Fiumara</text:span></text:p>
      <text:p text:style-name="P187"><text:s text:c="40"/>giovedì 13,00-15,00</text:p>
      <text:p text:style-name="P188"/>
      <text:p text:style-name="P189"/>
      <text:p text:style-name="P190"/>
      <text:h text:style-name="P191" text:outline-level="3">ASL 3 GENOVESE</text:h>
      <text:p text:style-name="Normale"/>
      <text:h text:style-name="P192" text:outline-level="3">DISTRETTO SOCIO SANITARIO 10</text:h>
      <text:p text:style-name="Normale"/>
      <text:h text:style-name="P193" text:outline-level="3">OCULISTICA</text:h>
      <text:p text:style-name="P194"/>
      <text:p text:style-name="Rientrocorpodeltesto"><text:span text:style-name="T195"><text:s text:c="4"/>Turno <text:s/>di n. 28 ore settimanali<text:s/></text:span><text:span text:style-name="T196">indivisibili a tempo indeterminato</text:span></text:p>
      <text:p text:style-name="P197"><text:s text:c="36"/><text:span text:style-name="T198">Distretto Socio Sanitario 10</text:span></text:p>
      <text:p text:style-name="P199"><text:s text:c="6"/>lunedì <text:s/>8,00-13,00/13,30-17,30 Poliambulatorio Via Bonghi Bolzaneto</text:p>
      <text:p text:style-name="P200"><text:s text:c="18"/>martedì 7,30-13,00 Poliambulatorio Pontedecimo</text:p>
      <text:p text:style-name="P201">mercoledì 8,00-13,00 Poliambulatorio Via Bonghi Bolzaneto/13,30-18,00 Poliambulatorio Pontedecimo</text:p>
      <text:p text:style-name="P202"><text:s text:c="17"/>giovedì 8,00-12,00 Poliambulatorio Borgo Fornari</text:p>
      <text:h text:style-name="P203" text:outline-level="3"/>
      <text:h text:style-name="P204" text:outline-level="3"/>
      <text:h text:style-name="P205" text:outline-level="3">ASL 3 GENOVESE</text:h>
      <text:p text:style-name="Normale"/>
      <text:p text:style-name="P206"><text:s text:c="34"/>DISTRETTO SOCIO SANITARIO 10 <text:s/></text:p>
      <text:p text:style-name="P207"><text:s text:c="52"/></text:p>
      <text:h text:style-name="P208" text:outline-level="3">OCULISTICA</text:h>
      <text:p text:style-name="P209"><text:s text:c="14"/></text:p>
      <text:p text:style-name="P210">Turno di n. 9 ore settimanali indivisibili a tempo indeterminato</text:p>
      <text:p text:style-name="P211">Distretto Socio Sanitario 10 – Poliambulatorio Via Canepari</text:p>
      <text:p text:style-name="P212"><text:s text:c="14"/><text:s text:c="9"/>Orari da concordarsi<text:s/>con il Responsabile della Struttura</text:p>
      <text:p text:style-name="P213"/>
      <text:h text:style-name="P214" text:outline-level="3"/>
      <text:h text:style-name="P215" text:outline-level="3"/>
      <text:h text:style-name="P216" text:outline-level="3"/>
      <text:h text:style-name="P217" text:outline-level="3"/>
      <text:h text:style-name="P218" text:outline-level="3">ASL 3 GENOVESE</text:h>
      <text:p text:style-name="Normale"/>
      <text:p text:style-name="P219"><text:s text:c="34"/>DISTRETTO SOCIO SANITARIO 10 <text:s/></text:p>
      <text:p text:style-name="P220"><text:s text:c="52"/></text:p>
      <text:h text:style-name="P221" text:outline-level="3">ODONTOIATRIA</text:h>
      <text:p text:style-name="P222"><text:s text:c="14"/></text:p>
      <text:p text:style-name="P223">Turno di n. 20 ore settimanali indivisibili a tempo indeterminato</text:p>
      <text:p text:style-name="P224">Distretto Socio Sanitario 10 – Poliambulatorio Via Bonghi 6 Bolzaneto</text:p>
      <text:p text:style-name="P225"><text:s text:c="46"/>Lunedì 8,30-12,30/13,30-16,30</text:p>
      <text:p text:style-name="P226">Mercoledì 8,30-12,30/13,30-18,00</text:p>
      <text:p text:style-name="P227">Venerdì 8,30-13,00</text:p>
      <text:h text:style-name="P228" text:outline-level="3"/>
      <text:p text:style-name="Normale"/>
      <text:h text:style-name="P229" text:outline-level="3"/>
      <text:h text:style-name="P230" text:outline-level="3"/>
      <text:h text:style-name="P231" text:outline-level="3">ASL 3 GENOVESE</text:h>
      <text:p text:style-name="Normale"/>
      <text:p text:style-name="P232"><text:s text:c="34"/>DISTRETTO SOCIO SANITARIO 11 <text:s/></text:p>
      <text:p text:style-name="P233"><text:s text:c="52"/></text:p>
      <text:h text:style-name="P234" text:outline-level="3">ODONTOIATRIA</text:h>
      <text:p text:style-name="P235"><text:s text:c="14"/></text:p>
      <text:p text:style-name="P236">Turno di n. 6 ore settimanali indivisibili a tempo indeterminato</text:p>
      <text:p text:style-name="P237">Distretto Socio Sanitario 11 – Poliambulatorio Via XII Ottobre</text:p>
      <text:p text:style-name="P238"><text:s/>Venerdì 7,30-13,30</text:p>
      <text:h text:style-name="P239" text:outline-level="3"/>
      <text:p text:style-name="Normale"/>
      <text:h text:style-name="P240" text:outline-level="3">ASL 3 GENOVESE</text:h>
      <text:p text:style-name="Normale"/>
      <text:p text:style-name="P241">S.S.D. PROGRAMMAZIONE E TUTELA DELLA SALUTE IN AMBITO <text:s/></text:p>
      <text:p text:style-name="P242"><text:s text:c="49"/>PENITENZIARIO</text:p>
      <text:p text:style-name="P243"><text:s text:c="52"/></text:p>
      <text:h text:style-name="P244" text:outline-level="3">ODONTOIATRIA</text:h>
      <text:p text:style-name="P245"><text:s text:c="14"/></text:p>
      <text:p text:style-name="P246">Turno di n. 5 ore settimanali indivisibili a tempo indeterminato</text:p>
      <text:p text:style-name="P247">Casa Circondariale Pontedecimo</text:p>
      <text:p text:style-name="P248"><text:s/>Lunedì 9,00-11,00</text:p>
      <text:p text:style-name="P249">Giovedì 9,00-12,00</text:p>
      <text:p text:style-name="P250"/>
      <text:h text:style-name="P251" text:outline-level="3"/>
      <text:h text:style-name="P252" text:outline-level="3">ASL 3 GENOVESE</text:h>
      <text:p text:style-name="Normale"/>
      <text:p text:style-name="P253">DIPARTIMENTO SALUTE MENTALE E DIPENDENDENZE PATOLOGICHE</text:p>
      <text:p text:style-name="P254"><text:s text:c="52"/></text:p>
      <text:h text:style-name="P255" text:outline-level="3">NEUROPSICHIATRIA INFANTILE</text:h>
      <text:p text:style-name="P256"><text:s text:c="14"/></text:p>
      <text:list text:style-name="LFO35" text:continue-numbering="true">
        <text:list-item>
          <text:p text:style-name="P257">Turno di n. 38 ore settimanali indivisibili a tempo indeterminato</text:p>
        </text:list-item>
      </text:list>
      <text:p text:style-name="P258"><text:s text:c="24"/>Lunedì 8,00-15,00 P.A. Via Archimede</text:p>
      <text:p text:style-name="P259"><text:s text:c="16"/>Martedì 8,00-13,00/13,30-18,00 P.A. Via G. Maggio</text:p>
      <text:p text:style-name="P260"><text:s text:c="15"/>Mercoledì<text:s/>7,45-14,00/14,30-18,00<text:s/>P.A. Via Archimede</text:p>
      <text:p text:style-name="P261"><text:s text:c="25"/>Giovedì 8,00-13,30 P.A. Via<text:s/>G. Maggio</text:p>
      <text:p text:style-name="P262"><text:s text:c="25"/>Venerdì 7,45-14,00 P.A. Via Archimede</text:p>
      <text:list text:style-name="LFO35" text:continue-numbering="true">
        <text:list-item>
          <text:p text:style-name="P263">Turno di n. 24 ore settimanali indivisibili a tempo indeterminato</text:p>
        </text:list-item>
      </text:list>
      <text:p text:style-name="P264"><text:s text:c="24"/>Lunedì<text:s/>8,30-13,00 P.A. Via Archimede</text:p>
      <text:p text:style-name="P265"><text:s text:c="16"/>Martedì 8,30-13,00/13,30-18,00 P.A. Via<text:s/>Archimede</text:p>
      <text:p text:style-name="P266"><text:s text:c="14"/>Mercoledì<text:s/>8,30-13,00/13,30-15,00<text:s/>P.A. Via Archimede</text:p>
      <text:p text:style-name="P267"><text:s text:c="23"/>Giovedì 8,30-13,00 P.A. Via<text:s/>Archimede</text:p>
      <text:p text:style-name="P268"><text:s text:c="25"/></text:p>
      <text:p text:style-name="P269"/>
      <text:p text:style-name="P270"/>
      <text:h text:style-name="P271" text:outline-level="3">ASL 3 GENOVESE</text:h>
      <text:p text:style-name="Normale"/>
      <text:p text:style-name="P272"><text:s text:c="20"/><text:s text:c="12"/><text:s/>S.S.D. ASSISTENZA DISABILI</text:p>
      <text:p text:style-name="P273"><text:s text:c="52"/></text:p>
      <text:h text:style-name="P274" text:outline-level="3">PSICOLOGIA (per PROFESSIONISTI PSICOLOGI)</text:h>
      <text:p text:style-name="Normale"/>
      <text:p text:style-name="P275">Per entrambi i turni i Professionisti individuati dovranno<text:s/>possedere le seguenti capacità professionali:</text:p>
      <text:list text:style-name="LFO38" text:continue-numbering="true">
        <text:list-item>
          <text:p text:style-name="P276">Conoscenze per somministrare ed elaborare test cognitivi e scale funzionali</text:p>
        </text:list-item>
        <text:list-item>
          <text:p text:style-name="P277">Esperienza nella conduzione di colloqui clinici con pazienti<text:s/>adulti portatori di disabilità</text:p>
        </text:list-item>
        <text:list-item>
          <text:p text:style-name="P278">Esperienza di lavoro multidisciplinare per l’elaborazione di progetti educativi/riabilitativi volti ad implementare<text:s/>e/o<text:s/>mantenere le autonomie personali e sociali<text:s/>dei pazienti– accertamento idoneità ai sensi dell’art. 20 c. 5 dell’A.C.N. per la specialistica ambulatoriale<text:s/>ed altre professionalità<text:s/>del 31.03.2020. Qualora i Professionisti interessati avessero svolto o svolgessero al momento tale attività in struttura pubblica, è necessario che alleghino, alla dichiarazione di disponibilità, una dichiarazione del Direttore del Servizio che attesti la statistica dell’attività svolta <text:s/></text:p>
        </text:list-item>
      </text:list>
      <text:p text:style-name="P279"><text:s text:c="14"/></text:p>
      <text:p text:style-name="P280">1)<text:s/>Turno di n.<text:s/>14<text:s/>ore settimanali<text:s/>indivisibili<text:s/>a tempo indeterminato<text:s/></text:p>
      <text:p text:style-name="P281">S.S.D. Assistenza Disabili<text:s/>–<text:s/>Distretto Socio Sanitario 8 Ponente</text:p>
      <text:h text:style-name="P282" text:outline-level="3"><text:span text:style-name="T283">(La programmazione oraria giornaliera verrà concordata in seguito per <text:s/>rispondere al meglio alle esigenze del servizio)</text:span><text:span text:style-name="T284"><text:s text:c="24"/></text:span></text:h>
      <text:h text:style-name="P285" text:outline-level="3"/>
      <text:p text:style-name="P286">2) Turno di n. 26 ore settimanali<text:s/>indivisibili<text:s/>a tempo indeterminato<text:s/></text:p>
      <text:p text:style-name="P287">S.S.D. Assistenza Disabili –<text:s/>da suddividere tra Distretto Socio Sanitario 9 Medio<text:s/>Ponente<text:s/>e Distretto Socio Sanitario 10 Val Polcevera e Valle Scrivia</text:p>
      <text:h text:style-name="P288" text:outline-level="3">(La programmazione oraria giornaliera verrà concordata in seguito per <text:s/>rispondere al meglio alle esigenze del servizio)</text:h>
      <text:p text:style-name="Normale"/>
      <text:h text:style-name="P289" text:outline-level="3"><text:s text:c="14"/><text:s text:c="25"/></text:h>
      <text:h text:style-name="P290" text:outline-level="3"><text:s text:c="38"/><text:s/>ASL 3 GENOVESE</text:h>
      <text:p text:style-name="Normale"/>
      <text:p text:style-name="P291"><text:s text:c="9"/>DIPARTIMENTO SALUTE MENTALE E DIPENDENZE –</text:p>
      <text:p text:style-name="P292"><text:s text:c="20"/>S.S.D. CENTRO DISTURBI ALIMENTARI <text:s/></text:p>
      <text:p text:style-name="P293"><text:s text:c="52"/></text:p>
      <text:h text:style-name="P294" text:outline-level="3"><text:s text:c="28"/>SCIENZA DEL’ALIMENTAZIONE</text:h>
      <text:p text:style-name="Normale"/>
      <text:p text:style-name="P295"><text:s text:c="14"/></text:p>
      <text:soft-page-break/>
      <text:p text:style-name="P296">Turno di n. 24 ore settimanali indivisibili a tempo determinato</text:p>
      <text:p text:style-name="P297">Centro Disturbi Alimentari Via G. Maggio 6</text:p>
      <text:p text:style-name="P298"><text:s text:c="36"/>martedì, mercoledì e giovedì 8,30-16,30</text:p>
      <text:p text:style-name="P299"/>
      <text:h text:style-name="P300" text:outline-level="3"/>
      <text:h text:style-name="P301" text:outline-level="3"><text:span text:style-name="T302"><text:s text:c="11"/>INAIL</text:span></text:h>
      <text:p text:style-name="P303"/>
      <text:p text:style-name="P304"><text:s text:c="19"/>NEUROLOGIA</text:p>
      <text:p text:style-name="P305"/>
      <text:p text:style-name="P306"><text:s text:c="16"/>Turno di n. 15 ore settimanali a tempo indeterminato<text:s/></text:p>
      <text:p text:style-name="P307"><text:s text:c="13"/>da condividere tra la Sede di Genova e la sede di Chiavari</text:p>
      <text:p text:style-name="P308"/>
      <text:p text:style-name="P309">L’articolazione oraria verrà concordata sulla base delle esigenze degli ambulatori Inail</text:p>
      <text:p text:style-name="P310"/>
      <text:p text:style-name="P311"/>
      <text:p text:style-name="Normale"/>
      <text:h text:style-name="P312" text:outline-level="3"/>
      <text:h text:style-name="P313" text:outline-level="3">MINISTERO DELLA SALUTE – U.S.M.A.F. S.A.S.N. LIGURIA</text:h>
      <text:p text:style-name="Normale"/>
      <text:h text:style-name="P314" text:outline-level="3"><text:s text:c="44"/>RADIOLOGIA</text:h>
      <text:p text:style-name="Normale"/>
      <text:p text:style-name="P315"><text:s text:c="7"/>Turno di n. 15 ore settimanali<text:s/>indivisibili<text:s/>a tempo indeterminato</text:p>
      <text:p text:style-name="Normale"><text:span text:style-name="T316"><text:s text:c="13"/>Poliambulatorio USMAFSASN, Via A. Cantore, 3 Genova</text:span></text:p>
      <text:p text:style-name="P317"><text:s/>L’orario sarà concordato con il Professionista e sarà distribuito dal lunedì al venerdì da svolgere nelle ore antimeridiane<text:s/></text:p>
      <text:p text:style-name="P318"><text:s text:c="11"/>(l’attività prevista richiede buone competenze ecografiche)</text:p>
      <text:p text:style-name="P319"/>
      <text:p text:style-name="P320"/>
      <text:p text:style-name="P321"/>
      <text:p text:style-name="P322"/>
      <text:h text:style-name="P323" text:outline-level="3"><text:s/>MINISTERO DELLA SALUTE – U.S.M.A.F. S.A.S.N. LIGURIA</text:h>
      <text:p text:style-name="Normale"/>
      <text:h text:style-name="P324" text:outline-level="3"><text:s text:c="44"/>CARDIOLOGIA</text:h>
      <text:p text:style-name="Normale"/>
      <text:p text:style-name="P325"><text:s text:c="7"/>Turno di n. 6 ore settimanali<text:s/>indivisibili<text:s/>a tempo indeterminato</text:p>
      <text:p text:style-name="Normale"><text:span text:style-name="T326"><text:s text:c="13"/>Poliambulatorio USMAFSASN, Via A. Cantore, 3 Genova</text:span></text:p>
      <text:p text:style-name="P327"><text:s text:c="42"/>giovedì 8,30-14,30</text:p>
      <text:p text:style-name="P328"/>
      <text:p text:style-name="P329"><text:s text:c="6"/></text:p>
      <text:h text:style-name="P330" text:outline-level="6"/>
      <text:p text:style-name="P331"/>
      <text:h text:style-name="P332" text:outline-level="3"/>
      <text:p text:style-name="Normale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="0in" style:shadow="none" fo:text-align="end" fo:margin-right="0.393in"/>
      <style:text-properties style:font-name="Arial" style:font-name-asian="Arial Unicode MS" fo:font-weight="bold" style:font-weight-asian="bold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5062in">
        <style:tab-stops/>
      </style:paragraph-properties>
      <style:text-properties style:font-name-asian="Arial Unicode MS" fo:font-weight="bold" style:font-weight-asian="bold" fo:color="#FF000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Arial Unicode MS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1.966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right="0.393in"/>
      <style:text-properties style:font-name="Arial" fo:font-weight="bold" style:font-weight-asian="bold" fo:font-size="11pt" style:font-size-asian="11pt" style:font-size-complex="10pt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color="#000000" style:font-size-complex="10pt"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color="#993300" style:font-size-complex="10pt" style:text-underline-type="single" style:text-underline-style="solid" style:text-underline-width="auto" style:text-underline-mode="continuous" fo:hyphenate="false"/>
    </style:style>
    <style:style style:name="Titolo2Carattere" style:display-name="Titolo 2 Carattere" style:family="text">
      <style:text-properties style:font-name-asian="Arial Unicode MS" fo:font-weight="bold" style:font-weight-asian="bold" fo:color="#FF0000" fo:font-size="14pt" style:font-size-asian="14pt" style:font-size-complex="12pt"/>
    </style:style>
    <style:style style:name="Titolo3Carattere" style:display-name="Titolo 3 Carattere" style:family="text">
      <style:text-properties style:font-name="Arial" fo:font-weight="bold" style:font-weight-asian="bold" fo:font-size="14pt" style:font-size-asian="14pt" style:font-size-complex="12pt"/>
    </style:style>
    <style:style style:name="Titolo8Carattere" style:display-name="Titolo 8 Carattere" style:family="text">
      <style:text-properties fo:font-weight="bold" style:font-weight-asian="bold" style:font-weight-complex="bold" fo:font-size="14pt" style:font-size-asian="14pt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Titolo6Carattere" style:display-name="Titolo 6 Carattere" style:family="text">
      <style:text-properties style:font-name="Arial" style:font-name-complex="Arial" fo:font-weight="bold" style:font-weight-asian="bold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>
      <style:text-properties style:font-name="Arial" style:font-name-complex="Arial" fo:font-weight="bold" style:font-weight-asian="bold" style:font-weight-complex="bold" fo:color="#993300" fo:font-size="12pt" style:font-size-asian="12pt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redefinito" style:display-name="Predefinito" style:family="paragraph">
      <style:paragraph-properties fo:widows="0" fo:orphans="0" style:text-autospace="none"/>
      <style:text-properties style:letter-kerning="true" fo:font-size="12pt" style:font-size-asian="12pt" style:font-size-complex="12pt" style:language-complex="hi" style:country-complex="IN" fo:hyphenate="false"/>
    </style:style>
    <style:style style:name="Titolo5Carattere" style:display-name="Titolo 5 Carattere" style:family="text">
      <style:text-properties style:font-name-asian="Arial Unicode MS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style:use-window-font-color="true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Times New Roman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8LVL1" style:family="text">
      <style:text-properties style:font-name="Arial" style:font-name-asian="Times New Roman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  <style:text-properties style:font-name="Symbol"/>
      </text:list-level-style-bullet>
      <text:list-level-style-bullet text:level="2" text:style-name="WW_CharLFO5LVL2" text:bullet-char="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4" style:num-suffix=".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  <text:list-level-style-number text:level="7" style:num-suffix="." style:num-format="1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375in" text:min-label-width="0.125in" text:list-level-position-and-space-mode="label-alignment">
          <style:list-level-label-alignment text:label-followed-by="listtab" fo:margin-left="5.562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604in" text:min-label-width="0.25in" text:list-level-position-and-space-mode="label-alignment">
          <style:list-level-label-alignment text:label-followed-by="listtab" fo:margin-left="5.010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604in" text:min-label-width="0.25in" text:list-level-position-and-space-mode="label-alignment">
          <style:list-level-label-alignment text:label-followed-by="listtab" fo:margin-left="5.5104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grosso</meta:initial-creator>
    <dc:creator>Marziale Lara</dc:creator>
    <meta:creation-date>2021-06-01T07:54:00Z</meta:creation-date>
    <dc:date>2021-06-01T07:54:00Z</dc:date>
    <meta:print-date>2019-11-12T11:29:00Z</meta:print-date>
    <meta:template xlink:href="Normal.dotm" xlink:type="simple"/>
    <meta:editing-cycles>2</meta:editing-cycles>
    <meta:editing-duration>PT0S</meta:editing-duration>
    <meta:document-statistic meta:page-count="8" meta:paragraph-count="24" meta:word-count="1825" meta:character-count="12207" meta:row-count="86" meta:non-whitespace-character-count="10406"/>
  </office:meta>
</office:document-meta>
</file>