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CC99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99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2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94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Locazioni, concessioni, comodati passivi</text:p>
          </table:table-cell>
          <table:table-cell table:number-columns-repeated="4" table:style-name="ce6"/>
          <table:table-cell office:value-type="string" table:style-name="ce6">
            <text:p>ANN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13">
            <text:p>Centro di costo</text:p>
          </table:table-cell>
          <table:table-cell office:value-type="string" table:style-name="ce14">
            <text:p>Immobile</text:p>
          </table:table-cell>
          <table:table-cell office:value-type="string" table:style-name="ce15">
            <text:p>locazione</text:p>
          </table:table-cell>
          <table:table-cell office:value-type="string" table:style-name="ce16">
            <text:p>amministrazione</text:p>
          </table:table-cell>
          <table:table-cell office:value-type="string" table:style-name="ce16">
            <text:p>registro</text:p>
          </table:table-cell>
          <table:table-cell office:value-type="string" table:style-name="ce17">
            <text:p>bollo</text:p>
          </table:table-cell>
          <table:table-cell office:value-type="string" table:style-name="ce14">
            <text:p>Totale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office:value-type="float" office:value="145005005" table:style-name="ce20">
            <text:p>145.005.005</text:p>
          </table:table-cell>
          <table:table-cell office:value-type="float" office:value="170015020" table:style-name="ce21">
            <text:p>170.015.020</text:p>
          </table:table-cell>
          <table:table-cell office:value-type="float" office:value="195005025" table:style-name="ce21">
            <text:p>195.005.025</text:p>
          </table:table-cell>
          <table:table-cell office:value-type="float" office:value="195005045" table:style-name="ce22">
            <text:p>195.005.045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4">
            <text:p>HO200050</text:p>
          </table:table-cell>
          <table:table-cell office:value-type="string" office:string-value="Via Alla Costa di Teglia  n. 15/1" table:formula="of:=['file:///C:/Uogt/Dati%20Dipartimento/PATRIMONIO/LOCAZIONI%20CONCESSIONI%20CONVENZIONI%20PASSIVE/2019/SCHEDE%20LOCAZIONI%202019.xls'#'Via_Alla_Costa_di_Teglia_15_-1'.A3]" table:style-name="ce25">
            <text:p>Via Alla Costa di Teglia <text:s/>n. 15/1</text:p>
          </table:table-cell>
          <table:table-cell office:value-type="float" office:value="4095.3599999999988" table:formula="of:=['file:///C:/Uogt/Dati%20Dipartimento/PATRIMONIO/LOCAZIONI%20CONCESSIONI%20CONVENZIONI%20PASSIVE/2019/SCHEDE%20LOCAZIONI%202019.xls'#'Via_Alla_Costa_di_Teglia_15_-1'.C67]" table:style-name="ce26">
            <text:p>4.095,36</text:p>
          </table:table-cell>
          <table:table-cell office:value-type="float" office:value="838.09999999999991" table:formula="of:=['file:///C:/Uogt/Dati%20Dipartimento/PATRIMONIO/LOCAZIONI%20CONCESSIONI%20CONVENZIONI%20PASSIVE/2019/SCHEDE%20LOCAZIONI%202019.xls'#'Via_Alla_Costa_di_Teglia_15_-1'.D67]" table:style-name="ce26">
            <text:p>838,10</text:p>
          </table:table-cell>
          <table:table-cell office:value-type="float" office:value="0" table:formula="of:=['file:///C:/Uogt/Dati%20Dipartimento/PATRIMONIO/LOCAZIONI%20CONCESSIONI%20CONVENZIONI%20PASSIVE/2019/SCHEDE%20LOCAZIONI%202019.xls'#'Via_Alla_Costa_di_Teglia_15_-1'.E67]" table:style-name="ce26">
            <text:p>0,00</text:p>
          </table:table-cell>
          <table:table-cell office:value-type="float" office:value="24" table:formula="of:=['file:///C:/Uogt/Dati%20Dipartimento/PATRIMONIO/LOCAZIONI%20CONCESSIONI%20CONVENZIONI%20PASSIVE/2019/SCHEDE%20LOCAZIONI%202019.xls'#'Via_Alla_Costa_di_Teglia_15_-1'.F67]" table:style-name="ce27">
            <text:p>24,00</text:p>
          </table:table-cell>
          <table:table-cell office:value-type="float" office:value="4957.4599999999991" table:formula="of:=SUM([.C8:.F8])" table:style-name="ce28">
            <text:p>4.957,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G500005</text:p>
          </table:table-cell>
          <table:table-cell office:value-type="string" office:string-value="Via Bracelli  n. 1/3" table:formula="of:=['file:///C:/Uogt/Dati%20Dipartimento/PATRIMONIO/LOCAZIONI%20CONCESSIONI%20CONVENZIONI%20PASSIVE/2019/SCHEDE%20LOCAZIONI%202019.xls'#Bracelli_13.A3]" table:style-name="ce25">
            <text:p>Via Bracelli <text:s/>n. 1/3</text:p>
          </table:table-cell>
          <table:table-cell office:value-type="float" office:value="0" table:formula="of:=['file:///C:/Uogt/Dati%20Dipartimento/PATRIMONIO/LOCAZIONI%20CONCESSIONI%20CONVENZIONI%20PASSIVE/2019/SCHEDE%20LOCAZIONI%202019.xls'#Bracelli_13.C67]" table:style-name="ce26">
            <text:p>0,00</text:p>
          </table:table-cell>
          <table:table-cell office:value-type="float" office:value="2864.6399999999994" table:formula="of:=['file:///C:/Uogt/Dati%20Dipartimento/PATRIMONIO/LOCAZIONI%20CONCESSIONI%20CONVENZIONI%20PASSIVE/2019/SCHEDE%20LOCAZIONI%202019.xls'#Bracelli_13.D67]" table:style-name="ce26">
            <text:p>2.864,64</text:p>
          </table:table-cell>
          <table:table-cell office:value-type="float" office:value="0" table:formula="of:=['file:///C:/Uogt/Dati%20Dipartimento/PATRIMONIO/LOCAZIONI%20CONCESSIONI%20CONVENZIONI%20PASSIVE/2019/SCHEDE%20LOCAZIONI%202019.xls'#Bracelli_13.E67]" table:style-name="ce26">
            <text:p>0,00</text:p>
          </table:table-cell>
          <table:table-cell office:value-type="float" office:value="24" table:formula="of:=['file:///C:/Uogt/Dati%20Dipartimento/PATRIMONIO/LOCAZIONI%20CONCESSIONI%20CONVENZIONI%20PASSIVE/2019/SCHEDE%20LOCAZIONI%202019.xls'#Bracelli_13.F67]" table:style-name="ce27">
            <text:p>24,00</text:p>
          </table:table-cell>
          <table:table-cell office:value-type="float" office:value="2888.6399999999994" table:formula="of:=['file:///C:/Uogt/Dati%20Dipartimento/PATRIMONIO/LOCAZIONI%20CONCESSIONI%20CONVENZIONI%20PASSIVE/2019/SCHEDE%20LOCAZIONI%202019.xls'#Bracelli_13.G67]" table:style-name="ce29">
            <text:p>2.888,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G000080</text:p>
          </table:table-cell>
          <table:table-cell office:value-type="string" office:string-value="Via  Buccari  n. 9" table:formula="of:=['file:///C:/Uogt/Dati%20Dipartimento/PATRIMONIO/LOCAZIONI%20CONCESSIONI%20CONVENZIONI%20PASSIVE/2019/SCHEDE%20LOCAZIONI%202019.xls'#Buccari_9.A3]" table:style-name="ce30">
            <text:p>Via <text:s/>Buccari <text:s/>n. 9</text:p>
          </table:table-cell>
          <table:table-cell office:value-type="float" office:value="219600" table:formula="of:=['file:///C:/Uogt/Dati%20Dipartimento/PATRIMONIO/LOCAZIONI%20CONCESSIONI%20CONVENZIONI%20PASSIVE/2019/SCHEDE%20LOCAZIONI%202019.xls'#Buccari_9.C67]" table:style-name="ce26">
            <text:p>219.600,00</text:p>
          </table:table-cell>
          <table:table-cell office:value-type="float" office:value="24522" table:formula="of:=['file:///C:/Uogt/Dati%20Dipartimento/PATRIMONIO/LOCAZIONI%20CONCESSIONI%20CONVENZIONI%20PASSIVE/2019/SCHEDE%20LOCAZIONI%202019.xls'#Buccari_9.D67]" table:style-name="ce26">
            <text:p>24.522,00</text:p>
          </table:table-cell>
          <table:table-cell office:value-type="float" office:value="900" table:formula="of:=['file:///C:/Uogt/Dati%20Dipartimento/PATRIMONIO/LOCAZIONI%20CONCESSIONI%20CONVENZIONI%20PASSIVE/2019/SCHEDE%20LOCAZIONI%202019.xls'#Buccari_9.E67]" table:style-name="ce26">
            <text:p>900,00</text:p>
          </table:table-cell>
          <table:table-cell office:value-type="float" office:value="0" table:formula="of:=['file:///C:/Uogt/Dati%20Dipartimento/PATRIMONIO/LOCAZIONI%20CONCESSIONI%20CONVENZIONI%20PASSIVE/2019/SCHEDE%20LOCAZIONI%202019.xls'#Buccari_9.F58]" table:style-name="ce27">
            <text:p>0,00</text:p>
          </table:table-cell>
          <table:table-cell office:value-type="float" office:value="245022" table:formula="of:=['file:///C:/Uogt/Dati%20Dipartimento/PATRIMONIO/LOCAZIONI%20CONCESSIONI%20CONVENZIONI%20PASSIVE/2019/SCHEDE%20LOCAZIONI%202019.xls'#Buccari_9.G67]" table:style-name="ce28">
            <text:p>245.022,0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CG100027</text:p>
          </table:table-cell>
          <table:table-cell office:value-type="string" table:style-name="ce30">
            <text:p>Via Camozzini, 15 P. 1</text:p>
          </table:table-cell>
          <table:table-cell office:value-type="float" office:value="574.46" table:formula="of:=['file:///C:/Uogt/Dati%20Dipartimento/PATRIMONIO/LOCAZIONI%20CONCESSIONI%20CONVENZIONI%20PASSIVE/2019/SCHEDE%20LOCAZIONI%202019.xls'#Camozzini_.C67]" table:style-name="ce26">
            <text:p>574,46</text:p>
          </table:table-cell>
          <table:table-cell office:value-type="float" office:value="0" table:formula="of:=['file:///C:/Uogt/Dati%20Dipartimento/PATRIMONIO/LOCAZIONI%20CONCESSIONI%20CONVENZIONI%20PASSIVE/2019/SCHEDE%20LOCAZIONI%202019.xls'#Camozzini_.D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Camozzini_.E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Camozzini_.F67]" table:style-name="ce27">
            <text:p>0,00</text:p>
          </table:table-cell>
          <table:table-cell office:value-type="float" office:value="574.46" table:formula="of:=SUM([.C11:.F11])" table:style-name="ce28">
            <text:p>574,46</text:p>
          </table:table-cell>
          <table:table-cell table:number-columns-repeated="16377"/>
        </table:table-row>
        <table:table-row table:style-name="ro1">
          <table:table-cell office:value-type="string" office:string-value="CG000058" table:formula="of:=['file:///C:/Uogt/Dati%20Dipartimento/PATRIMONIO/LOCAZIONI%20CONCESSIONI%20CONVENZIONI%20PASSIVE/2019/SCHEDE%20LOCAZIONI%202019.xls'#'Canepari,_64R'.B18]" table:style-name="ce31">
            <text:p>CG000058</text:p>
          </table:table-cell>
          <table:table-cell office:value-type="string" office:string-value="Via Canepari, 64 r" table:formula="of:=['file:///C:/Uogt/Dati%20Dipartimento/PATRIMONIO/LOCAZIONI%20CONCESSIONI%20CONVENZIONI%20PASSIVE/2019/SCHEDE%20LOCAZIONI%202019.xls'#'Canepari,_64R'.A3]" table:style-name="ce30">
            <text:p>Via Canepari, 64 r</text:p>
          </table:table-cell>
          <table:table-cell office:value-type="float" office:value="41865.64" table:formula="of:=['file:///C:/Uogt/Dati%20Dipartimento/PATRIMONIO/LOCAZIONI%20CONCESSIONI%20CONVENZIONI%20PASSIVE/2019/SCHEDE%20LOCAZIONI%202019.xls'#'Canepari,_64R'.C67]" table:style-name="ce26">
            <text:p>41.865,64</text:p>
          </table:table-cell>
          <table:table-cell office:value-type="float" office:value="0" table:formula="of:=['file:///C:/Uogt/Dati%20Dipartimento/PATRIMONIO/LOCAZIONI%20CONCESSIONI%20CONVENZIONI%20PASSIVE/2019/SCHEDE%20LOCAZIONI%202019.xls'#'Canepari,_64R'.D67]" table:style-name="ce26">
            <text:p>0,00</text:p>
          </table:table-cell>
          <table:table-cell office:value-type="float" office:value="267.5" table:formula="of:=['file:///C:/Uogt/Dati%20Dipartimento/PATRIMONIO/LOCAZIONI%20CONCESSIONI%20CONVENZIONI%20PASSIVE/2019/SCHEDE%20LOCAZIONI%202019.xls'#'Canepari,_64R'.E67]" table:style-name="ce26">
            <text:p>267,50</text:p>
          </table:table-cell>
          <table:table-cell office:value-type="float" office:value="0" table:formula="of:=['file:///C:/Uogt/Dati%20Dipartimento/PATRIMONIO/LOCAZIONI%20CONCESSIONI%20CONVENZIONI%20PASSIVE/2019/SCHEDE%20LOCAZIONI%202019.xls'#'Canepari,_64R'.F67]" table:style-name="ce27">
            <text:p>0,00</text:p>
          </table:table-cell>
          <table:table-cell office:value-type="float" office:value="42133.14" table:formula="of:=SUM([.C12:.F12])" table:style-name="ce28">
            <text:p>42.133,14</text:p>
          </table:table-cell>
          <table:table-cell table:number-columns-repeated="16377"/>
        </table:table-row>
        <table:table-row table:style-name="ro1">
          <table:table-cell office:value-type="string" office:string-value="CG500019" table:formula="of:=['file:///C:/Uogt/Dati%20Dipartimento/PATRIMONIO/LOCAZIONI%20CONCESSIONI%20CONVENZIONI%20PASSIVE/2019/SCHEDE%20LOCAZIONI%202019.xls'#'Canevari,_38'.B18]" table:style-name="ce31">
            <text:p>CG500019</text:p>
          </table:table-cell>
          <table:table-cell office:value-type="string" office:string-value="Via Canevari, 38" table:formula="of:=['file:///C:/Uogt/Dati%20Dipartimento/PATRIMONIO/LOCAZIONI%20CONCESSIONI%20CONVENZIONI%20PASSIVE/2019/SCHEDE%20LOCAZIONI%202019.xls'#'Canevari,_38'.A3]" table:style-name="ce30">
            <text:p>Via Canevari, 38</text:p>
          </table:table-cell>
          <table:table-cell office:value-type="float" office:value="51240" table:formula="of:=['file:///C:/Uogt/Dati%20Dipartimento/PATRIMONIO/LOCAZIONI%20CONCESSIONI%20CONVENZIONI%20PASSIVE/2019/SCHEDE%20LOCAZIONI%202019.xls'#'Canevari,_38'.C67]" table:style-name="ce26">
            <text:p>51.240,00</text:p>
          </table:table-cell>
          <table:table-cell office:value-type="float" office:value="0" table:formula="of:=['file:///C:/Uogt/Dati%20Dipartimento/PATRIMONIO/LOCAZIONI%20CONCESSIONI%20CONVENZIONI%20PASSIVE/2019/SCHEDE%20LOCAZIONI%202019.xls'#'Canevari,_38'.D67]" table:style-name="ce26">
            <text:p>0,00</text:p>
          </table:table-cell>
          <table:table-cell office:value-type="float" office:value="210" table:formula="of:=['file:///C:/Uogt/Dati%20Dipartimento/PATRIMONIO/LOCAZIONI%20CONCESSIONI%20CONVENZIONI%20PASSIVE/2019/SCHEDE%20LOCAZIONI%202019.xls'#'Canevari,_38'.E67]" table:style-name="ce26">
            <text:p>210,00</text:p>
          </table:table-cell>
          <table:table-cell office:value-type="float" office:value="2" table:formula="of:=['file:///C:/Uogt/Dati%20Dipartimento/PATRIMONIO/LOCAZIONI%20CONCESSIONI%20CONVENZIONI%20PASSIVE/2019/SCHEDE%20LOCAZIONI%202019.xls'#'Canevari,_38'.F67]" table:style-name="ce27">
            <text:p>2,00</text:p>
          </table:table-cell>
          <table:table-cell office:value-type="float" office:value="51452" table:formula="of:=SUM([.C13:.F13])" table:style-name="ce28">
            <text:p>51.452,00</text:p>
          </table:table-cell>
          <table:table-cell table:number-columns-repeated="16377"/>
        </table:table-row>
        <table:table-row table:style-name="ro1">
          <table:table-cell office:value-type="string" office:string-value="CG200003" table:formula="of:=['file:///C:/Uogt/Dati%20Dipartimento/PATRIMONIO/LOCAZIONI%20CONCESSIONI%20CONVENZIONI%20PASSIVE/2019/SCHEDE%20LOCAZIONI%202019.xls'#Castelli.B18]" table:style-name="ce31">
            <text:p>CG200003</text:p>
          </table:table-cell>
          <table:table-cell office:value-type="string" office:string-value="Via Castelli, 46-56 rr" table:formula="of:=['file:///C:/Uogt/Dati%20Dipartimento/PATRIMONIO/LOCAZIONI%20CONCESSIONI%20CONVENZIONI%20PASSIVE/2019/SCHEDE%20LOCAZIONI%202019.xls'#Castelli.A3]" table:style-name="ce30">
            <text:p>Via Castelli, 46-56 rr</text:p>
          </table:table-cell>
          <table:table-cell office:value-type="float" office:value="63710.16" table:formula="of:=['file:///C:/Uogt/Dati%20Dipartimento/PATRIMONIO/LOCAZIONI%20CONCESSIONI%20CONVENZIONI%20PASSIVE/2019/SCHEDE%20LOCAZIONI%202019.xls'#Castelli.C67]" table:style-name="ce26">
            <text:p>63.710,16</text:p>
          </table:table-cell>
          <table:table-cell office:value-type="float" office:value="13099.01" table:formula="of:=['file:///C:/Uogt/Dati%20Dipartimento/PATRIMONIO/LOCAZIONI%20CONCESSIONI%20CONVENZIONI%20PASSIVE/2019/SCHEDE%20LOCAZIONI%202019.xls'#Castelli.D67]" table:style-name="ce26">
            <text:p>13.099,01</text:p>
          </table:table-cell>
          <table:table-cell office:value-type="float" office:value="637" table:formula="of:=['file:///C:/Uogt/Dati%20Dipartimento/PATRIMONIO/LOCAZIONI%20CONCESSIONI%20CONVENZIONI%20PASSIVE/2019/SCHEDE%20LOCAZIONI%202019.xls'#Castelli.E67]" table:style-name="ce26">
            <text:p>637,00</text:p>
          </table:table-cell>
          <table:table-cell office:value-type="float" office:value="0" table:formula="of:=['file:///C:/Uogt/Dati%20Dipartimento/PATRIMONIO/LOCAZIONI%20CONCESSIONI%20CONVENZIONI%20PASSIVE/2019/SCHEDE%20LOCAZIONI%202019.xls'#Castelli.F67]" table:style-name="ce27">
            <text:p>0,00</text:p>
          </table:table-cell>
          <table:table-cell office:value-type="float" office:value="77446.17" table:formula="of:=SUM([.C14:.F14])" table:style-name="ce28">
            <text:p>77.446,17</text:p>
          </table:table-cell>
          <table:table-cell table:number-columns-repeated="16377"/>
        </table:table-row>
        <table:table-row table:style-name="ro1">
          <table:table-cell office:value-type="string" office:string-value="CG500018" table:formula="of:=['file:///C:/Uogt/Dati%20Dipartimento/PATRIMONIO/LOCAZIONI%20CONCESSIONI%20CONVENZIONI%20PASSIVE/2019/SCHEDE%20LOCAZIONI%202019.xls'#'Fea87'.B18]" table:style-name="ce31">
            <text:p>CG500018</text:p>
          </table:table-cell>
          <table:table-cell office:value-type="string" office:string-value="Via Fea, 87/4-5" table:formula="of:=['file:///C:/Uogt/Dati%20Dipartimento/PATRIMONIO/LOCAZIONI%20CONCESSIONI%20CONVENZIONI%20PASSIVE/2019/SCHEDE%20LOCAZIONI%202019.xls'#'Fea87'.A3]" table:style-name="ce30">
            <text:p>Via Fea, 87/4-5</text:p>
          </table:table-cell>
          <table:table-cell office:value-type="float" office:value="4939.28" table:formula="of:=['file:///C:/Uogt/Dati%20Dipartimento/PATRIMONIO/LOCAZIONI%20CONCESSIONI%20CONVENZIONI%20PASSIVE/2019/SCHEDE%20LOCAZIONI%202019.xls'#'Fea87'.C67]" table:style-name="ce26">
            <text:p>4.939,28</text:p>
          </table:table-cell>
          <table:table-cell office:value-type="float" office:value="0" table:formula="of:=['file:///C:/Uogt/Dati%20Dipartimento/PATRIMONIO/LOCAZIONI%20CONCESSIONI%20CONVENZIONI%20PASSIVE/2019/SCHEDE%20LOCAZIONI%202019.xls'#'Fea87'.D67]" table:style-name="ce26">
            <text:p>0,00</text:p>
          </table:table-cell>
          <table:table-cell office:value-type="float" office:value="33.5" table:formula="of:=['file:///C:/Uogt/Dati%20Dipartimento/PATRIMONIO/LOCAZIONI%20CONCESSIONI%20CONVENZIONI%20PASSIVE/2019/SCHEDE%20LOCAZIONI%202019.xls'#'Fea87'.E67]" table:style-name="ce26">
            <text:p>33,50</text:p>
          </table:table-cell>
          <table:table-cell office:value-type="float" office:value="6" table:formula="of:=['file:///C:/Uogt/Dati%20Dipartimento/PATRIMONIO/LOCAZIONI%20CONCESSIONI%20CONVENZIONI%20PASSIVE/2019/SCHEDE%20LOCAZIONI%202019.xls'#'Fea87'.F67]" table:style-name="ce27">
            <text:p>6,00</text:p>
          </table:table-cell>
          <table:table-cell office:value-type="float" office:value="4978.78" table:formula="of:=SUM([.C15:.F15])" table:style-name="ce28">
            <text:p>4.978,78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CG000075</text:p>
          </table:table-cell>
          <table:table-cell office:value-type="string" office:string-value="Piazza Golgi , 26 G - H  Ps1" table:formula="of:=['file:///C:/Uogt/Dati%20Dipartimento/PATRIMONIO/LOCAZIONI%20CONCESSIONI%20CONVENZIONI%20PASSIVE/2019/SCHEDE%20LOCAZIONI%202019.xls'#Golgi_26.A3]" table:style-name="ce30">
            <text:p>Piazza Golgi , 26 G - H <text:s/>Ps1</text:p>
          </table:table-cell>
          <table:table-cell office:value-type="float" office:value="46685.36" table:formula="of:=['file:///C:/Uogt/Dati%20Dipartimento/PATRIMONIO/LOCAZIONI%20CONCESSIONI%20CONVENZIONI%20PASSIVE/2019/SCHEDE%20LOCAZIONI%202019.xls'#Golgi_26.C67]" table:style-name="ce26">
            <text:p>46.685,36</text:p>
          </table:table-cell>
          <table:table-cell office:value-type="float" office:value="0" table:formula="of:=['file:///C:/Uogt/Dati%20Dipartimento/PATRIMONIO/LOCAZIONI%20CONCESSIONI%20CONVENZIONI%20PASSIVE/2019/SCHEDE%20LOCAZIONI%202019.xls'#Golgi_26.D67]" table:style-name="ce26">
            <text:p>0,00</text:p>
          </table:table-cell>
          <table:table-cell office:value-type="float" office:value="191.5" table:formula="of:=['file:///C:/Uogt/Dati%20Dipartimento/PATRIMONIO/LOCAZIONI%20CONCESSIONI%20CONVENZIONI%20PASSIVE/2019/SCHEDE%20LOCAZIONI%202019.xls'#Golgi_26.E67]" table:style-name="ce26">
            <text:p>191,50</text:p>
          </table:table-cell>
          <table:table-cell office:value-type="float" office:value="0" table:formula="of:=['file:///C:/Uogt/Dati%20Dipartimento/PATRIMONIO/LOCAZIONI%20CONCESSIONI%20CONVENZIONI%20PASSIVE/2019/SCHEDE%20LOCAZIONI%202019.xls'#Golgi_26.F67]" table:style-name="ce27">
            <text:p>0,00</text:p>
          </table:table-cell>
          <table:table-cell office:value-type="float" office:value="46876.86" table:formula="of:=SUM([.C16:.F16])" table:style-name="ce28">
            <text:p>46.876,8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OP810040</text:p>
          </table:table-cell>
          <table:table-cell office:value-type="string" table:style-name="ce30">
            <text:p>Via Limisso, 4</text:p>
          </table:table-cell>
          <table:table-cell office:value-type="float" office:value="0" table:formula="of:=['file:///C:/Uogt/Dati%20Dipartimento/PATRIMONIO/LOCAZIONI%20CONCESSIONI%20CONVENZIONI%20PASSIVE/2019/SCHEDE%20LOCAZIONI%202019.xls'#Limisso_4.C67]" table:style-name="ce26">
            <text:p>0,00</text:p>
          </table:table-cell>
          <table:table-cell office:value-type="float" office:value="770.6" table:formula="of:=['file:///C:/Uogt/Dati%20Dipartimento/PATRIMONIO/LOCAZIONI%20CONCESSIONI%20CONVENZIONI%20PASSIVE/2019/SCHEDE%20LOCAZIONI%202019.xls'#Limisso_4.D67]" table:style-name="ce26">
            <text:p>770,60</text:p>
          </table:table-cell>
          <table:table-cell office:value-type="float" office:value="0" table:formula="of:=['file:///C:/Uogt/Dati%20Dipartimento/PATRIMONIO/LOCAZIONI%20CONCESSIONI%20CONVENZIONI%20PASSIVE/2019/SCHEDE%20LOCAZIONI%202019.xls'#Limisso_4.E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Limisso_4.F67]" table:style-name="ce27">
            <text:p>0,00</text:p>
          </table:table-cell>
          <table:table-cell office:value-type="float" office:value="770.6" table:formula="of:=['file:///C:/Uogt/Dati%20Dipartimento/PATRIMONIO/LOCAZIONI%20CONCESSIONI%20CONVENZIONI%20PASSIVE/2019/SCHEDE%20LOCAZIONI%202019.xls'#Limisso_4.G67]" table:style-name="ce28">
            <text:p>770,60</text:p>
          </table:table-cell>
          <table:table-cell table:number-columns-repeated="16377"/>
        </table:table-row>
        <table:table-row table:style-name="ro1">
          <table:table-cell office:value-type="string" office:string-value="CG200035" table:formula="of:=['file:///C:/Uogt/Dati%20Dipartimento/PATRIMONIO/LOCAZIONI%20CONCESSIONI%20CONVENZIONI%20PASSIVE/2019/SCHEDE%20LOCAZIONI%202019.xls'#Malerba.B18]" table:style-name="ce31">
            <text:p>CG200035</text:p>
          </table:table-cell>
          <table:table-cell office:value-type="string" office:string-value="P.zza Malerba, 8 n" table:formula="of:=['file:///C:/Uogt/Dati%20Dipartimento/PATRIMONIO/LOCAZIONI%20CONCESSIONI%20CONVENZIONI%20PASSIVE/2019/SCHEDE%20LOCAZIONI%202019.xls'#Malerba.A3]" table:style-name="ce30">
            <text:p>P.zza Malerba, 8 n</text:p>
          </table:table-cell>
          <table:table-cell office:value-type="float" office:value="0" table:formula="of:=['file:///C:/Uogt/Dati%20Dipartimento/PATRIMONIO/LOCAZIONI%20CONCESSIONI%20CONVENZIONI%20PASSIVE/2019/SCHEDE%20LOCAZIONI%202019.xls'#Malerba.C67]" table:style-name="ce26">
            <text:p>0,00</text:p>
          </table:table-cell>
          <table:table-cell office:value-type="float" office:value="7200" table:formula="of:=['file:///C:/Uogt/Dati%20Dipartimento/PATRIMONIO/LOCAZIONI%20CONCESSIONI%20CONVENZIONI%20PASSIVE/2019/SCHEDE%20LOCAZIONI%202019.xls'#Malerba.D67]" table:style-name="ce26">
            <text:p>7.200,00</text:p>
          </table:table-cell>
          <table:table-cell office:value-type="float" office:value="0" table:formula="of:=['file:///C:/Uogt/Dati%20Dipartimento/PATRIMONIO/LOCAZIONI%20CONCESSIONI%20CONVENZIONI%20PASSIVE/2019/SCHEDE%20LOCAZIONI%202019.xls'#Malerba.E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Malerba.F67]" table:style-name="ce27">
            <text:p>0,00</text:p>
          </table:table-cell>
          <table:table-cell office:value-type="float" office:value="7200" table:formula="of:=SUM([.C18:.F18])" table:style-name="ce28">
            <text:p>7.200,00</text:p>
          </table:table-cell>
          <table:table-cell table:number-columns-repeated="16377"/>
        </table:table-row>
        <table:table-row table:style-name="ro1">
          <table:table-cell office:value-type="string" office:string-value="CG500020" table:formula="of:=['file:///C:/Uogt/Dati%20Dipartimento/PATRIMONIO/LOCAZIONI%20CONCESSIONI%20CONVENZIONI%20PASSIVE/2019/SCHEDE%20LOCAZIONI%202019.xls'#Martini.B18]" table:style-name="ce31">
            <text:p>CG500020</text:p>
          </table:table-cell>
          <table:table-cell office:value-type="string" office:string-value="Via Martini, 153/a" table:formula="of:=['file:///C:/Uogt/Dati%20Dipartimento/PATRIMONIO/LOCAZIONI%20CONCESSIONI%20CONVENZIONI%20PASSIVE/2019/SCHEDE%20LOCAZIONI%202019.xls'#Martini.A3]" table:style-name="ce30">
            <text:p>Via Martini, 153/a</text:p>
          </table:table-cell>
          <table:table-cell office:value-type="float" office:value="5325" table:formula="of:=['file:///C:/Uogt/Dati%20Dipartimento/PATRIMONIO/LOCAZIONI%20CONCESSIONI%20CONVENZIONI%20PASSIVE/2019/SCHEDE%20LOCAZIONI%202019.xls'#Martini.C67]" table:style-name="ce26">
            <text:p>5.325,00</text:p>
          </table:table-cell>
          <table:table-cell office:value-type="float" office:value="0" table:formula="of:=['file:///C:/Uogt/Dati%20Dipartimento/PATRIMONIO/LOCAZIONI%20CONCESSIONI%20CONVENZIONI%20PASSIVE/2019/SCHEDE%20LOCAZIONI%202019.xls'#Martini.D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Martini.E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Martini.F67]" table:style-name="ce27">
            <text:p>0,00</text:p>
          </table:table-cell>
          <table:table-cell office:value-type="float" office:value="5325" table:formula="of:=SUM([.C19:.F19])" table:style-name="ce28">
            <text:p>5.325,00</text:p>
          </table:table-cell>
          <table:table-cell table:number-columns-repeated="16377"/>
        </table:table-row>
        <table:table-row table:style-name="ro1">
          <table:table-cell office:value-type="string" office:string-value="CG300015" table:formula="of:=['file:///C:/Uogt/Dati%20Dipartimento/PATRIMONIO/LOCAZIONI%20CONCESSIONI%20CONVENZIONI%20PASSIVE/2019/SCHEDE%20LOCAZIONI%202019.xls'#Massolo_2.B18]" table:style-name="ce31">
            <text:p>CG300015</text:p>
          </table:table-cell>
          <table:table-cell office:value-type="string" office:string-value="Via Massolo, 2 " table:formula="of:=['file:///C:/Uogt/Dati%20Dipartimento/PATRIMONIO/LOCAZIONI%20CONCESSIONI%20CONVENZIONI%20PASSIVE/2019/SCHEDE%20LOCAZIONI%202019.xls'#Massolo_2.A3]" table:style-name="ce30">
            <text:p>Via Massolo, 2<text:s/></text:p>
          </table:table-cell>
          <table:table-cell office:value-type="float" office:value="0" table:formula="of:=['file:///C:/Uogt/Dati%20Dipartimento/PATRIMONIO/LOCAZIONI%20CONCESSIONI%20CONVENZIONI%20PASSIVE/2019/SCHEDE%20LOCAZIONI%202019.xls'#Massolo_2.C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Massolo_2.D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Massolo_2.E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Massolo_2.F67]" table:style-name="ce27">
            <text:p>0,00</text:p>
          </table:table-cell>
          <table:table-cell office:value-type="float" office:value="0" table:formula="of:=SUM([.C20:.F20])" table:style-name="ce2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D0450080</text:p>
          </table:table-cell>
          <table:table-cell office:value-type="string" table:style-name="ce30">
            <text:p>Mazzini, 36<text:s/></text:p>
          </table:table-cell>
          <table:table-cell office:value-type="float" office:value="1000" table:formula="of:=['file:///C:/Uogt/Dati%20Dipartimento/PATRIMONIO/LOCAZIONI%20CONCESSIONI%20CONVENZIONI%20PASSIVE/2019/SCHEDE%20LOCAZIONI%202019.xls'#'Mazzini,_36'.C67]" table:style-name="ce26">
            <text:p>1.000,00</text:p>
          </table:table-cell>
          <table:table-cell office:value-type="float" office:value="0" table:formula="of:=['file:///C:/Uogt/Dati%20Dipartimento/PATRIMONIO/LOCAZIONI%20CONCESSIONI%20CONVENZIONI%20PASSIVE/2019/SCHEDE%20LOCAZIONI%202019.xls'#'Mazzini,_36'.D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'Mazzini,_36'.E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'Mazzini,_36'.F67]" table:style-name="ce27">
            <text:p>0,00</text:p>
          </table:table-cell>
          <table:table-cell office:value-type="float" office:value="1000" table:formula="of:=SUM([.C21:.F21])" table:style-name="ce28">
            <text:p>1.000,00</text:p>
          </table:table-cell>
          <table:table-cell table:number-columns-repeated="16377"/>
        </table:table-row>
        <table:table-row table:style-name="ro1">
          <table:table-cell office:value-type="string" office:string-value="CG100052" table:formula="of:=['file:///C:/Uogt/Dati%20Dipartimento/PATRIMONIO/LOCAZIONI%20CONCESSIONI%20CONVENZIONI%20PASSIVE/2019/SCHEDE%20LOCAZIONI%202019.xls'#Merello50.B18]" table:style-name="ce31">
            <text:p>CG100052</text:p>
          </table:table-cell>
          <table:table-cell office:value-type="string" office:string-value="Via Merello, 50" table:formula="of:=['file:///C:/Uogt/Dati%20Dipartimento/PATRIMONIO/LOCAZIONI%20CONCESSIONI%20CONVENZIONI%20PASSIVE/2019/SCHEDE%20LOCAZIONI%202019.xls'#Merello50.A3]" table:style-name="ce30">
            <text:p>Via Merello, 50</text:p>
          </table:table-cell>
          <table:table-cell office:value-type="float" office:value="4524.84" table:formula="of:=['file:///C:/Uogt/Dati%20Dipartimento/PATRIMONIO/LOCAZIONI%20CONCESSIONI%20CONVENZIONI%20PASSIVE/2019/SCHEDE%20LOCAZIONI%202019.xls'#Merello50.C67]" table:style-name="ce26">
            <text:p>4.524,84</text:p>
          </table:table-cell>
          <table:table-cell office:value-type="float" office:value="664.79999999999984" table:formula="of:=['file:///C:/Uogt/Dati%20Dipartimento/PATRIMONIO/LOCAZIONI%20CONCESSIONI%20CONVENZIONI%20PASSIVE/2019/SCHEDE%20LOCAZIONI%202019.xls'#Merello50.D67]" table:style-name="ce26">
            <text:p>664,80</text:p>
          </table:table-cell>
          <table:table-cell office:value-type="float" office:value="0" table:formula="of:=['file:///C:/Uogt/Dati%20Dipartimento/PATRIMONIO/LOCAZIONI%20CONCESSIONI%20CONVENZIONI%20PASSIVE/2019/SCHEDE%20LOCAZIONI%202019.xls'#Merello50.E67]" table:style-name="ce26">
            <text:p>0,00</text:p>
          </table:table-cell>
          <table:table-cell office:value-type="float" office:value="24" table:formula="of:=['file:///C:/Uogt/Dati%20Dipartimento/PATRIMONIO/LOCAZIONI%20CONCESSIONI%20CONVENZIONI%20PASSIVE/2019/SCHEDE%20LOCAZIONI%202019.xls'#Merello50.F67]" table:style-name="ce26">
            <text:p>24,00</text:p>
          </table:table-cell>
          <table:table-cell office:value-type="float" office:value="5213.6399999999994" table:formula="of:=['file:///C:/Uogt/Dati%20Dipartimento/PATRIMONIO/LOCAZIONI%20CONCESSIONI%20CONVENZIONI%20PASSIVE/2019/SCHEDE%20LOCAZIONI%202019.xls'#Merello50.G67]" table:style-name="ce26">
            <text:p>5.213,6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H0220020</text:p>
          </table:table-cell>
          <table:table-cell office:value-type="string" table:style-name="ce33">
            <text:p>Corso Paganini</text:p>
          </table:table-cell>
          <table:table-cell office:value-type="float" office:value="139080" table:formula="of:=['file:///C:/Uogt/Dati%20Dipartimento/PATRIMONIO/LOCAZIONI%20CONCESSIONI%20CONVENZIONI%20PASSIVE/2019/SCHEDE%20LOCAZIONI%202019.xls'#Paganini_3.C67]" table:style-name="ce26">
            <text:p>139.080,00</text:p>
          </table:table-cell>
          <table:table-cell office:value-type="float" office:value="0" table:formula="of:=['file:///C:/Uogt/Dati%20Dipartimento/PATRIMONIO/LOCAZIONI%20CONCESSIONI%20CONVENZIONI%20PASSIVE/2019/SCHEDE%20LOCAZIONI%202019.xls'#Paganini_3.D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Paganini_3.E67]" table:style-name="ce26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Paganini_3.F67]" table:style-name="ce26">
            <text:p>0,00</text:p>
          </table:table-cell>
          <table:table-cell office:value-type="float" office:value="139080" table:formula="of:=['file:///C:/Uogt/Dati%20Dipartimento/PATRIMONIO/LOCAZIONI%20CONCESSIONI%20CONVENZIONI%20PASSIVE/2019/SCHEDE%20LOCAZIONI%202019.xls'#Paganini_3.G67]" table:style-name="ce26">
            <text:p>139.080,0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P0810020</text:p>
          </table:table-cell>
          <table:table-cell office:value-type="string" table:style-name="ce33">
            <text:p>Prà Viva</text:p>
          </table:table-cell>
          <table:table-cell office:value-type="float" office:value="0" table:style-name="ce34">
            <text:p>0,00</text:p>
          </table:table-cell>
          <table:table-cell office:value-type="float" office:value="1464" table:formula="of:=['file:///C:/Uogt/Dati%20Dipartimento/PATRIMONIO/LOCAZIONI%20CONCESSIONI%20CONVENZIONI%20PASSIVE/2019/SCHEDE%20LOCAZIONI%202019.xls'#'Pra''_Viva'.D67]" table:style-name="ce34">
            <text:p>1.46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64" table:formula="of:=['file:///C:/Uogt/Dati%20Dipartimento/PATRIMONIO/LOCAZIONI%20CONCESSIONI%20CONVENZIONI%20PASSIVE/2019/SCHEDE%20LOCAZIONI%202019.xls'#'Pra''_Viva'.G67]" table:style-name="ce26">
            <text:p>1.464,00</text:p>
          </table:table-cell>
          <table:table-cell table:number-columns-repeated="16377"/>
        </table:table-row>
        <table:table-row table:style-name="ro1">
          <table:table-cell office:value-type="string" office:string-value="CG300011" table:formula="of:=['file:///C:/Uogt/Dati%20Dipartimento/PATRIMONIO/LOCAZIONI%20CONCESSIONI%20CONVENZIONI%20PASSIVE/2019/SCHEDE%20LOCAZIONI%202019.xls'#Peschiera.B18]" table:style-name="ce31">
            <text:p>CG300011</text:p>
          </table:table-cell>
          <table:table-cell office:value-type="string" office:string-value="Via Peschiera, 10" table:formula="of:=['file:///C:/Uogt/Dati%20Dipartimento/PATRIMONIO/LOCAZIONI%20CONCESSIONI%20CONVENZIONI%20PASSIVE/2019/SCHEDE%20LOCAZIONI%202019.xls'#Peschiera.A3]" table:style-name="ce30">
            <text:p>Via Peschiera, 10</text:p>
          </table:table-cell>
          <table:table-cell office:value-type="float" office:value="32869.08" table:formula="of:=['file:///C:/Uogt/Dati%20Dipartimento/PATRIMONIO/LOCAZIONI%20CONCESSIONI%20CONVENZIONI%20PASSIVE/2019/SCHEDE%20LOCAZIONI%202019.xls'#Peschiera.C67]" table:style-name="ce34">
            <text:p>32.869,08</text:p>
          </table:table-cell>
          <table:table-cell office:value-type="float" office:value="0" table:formula="of:=['file:///C:/Uogt/Dati%20Dipartimento/PATRIMONIO/LOCAZIONI%20CONCESSIONI%20CONVENZIONI%20PASSIVE/2019/SCHEDE%20LOCAZIONI%202019.xls'#Peschiera.D67]" table:style-name="ce34">
            <text:p>0,00</text:p>
          </table:table-cell>
          <table:table-cell office:value-type="float" office:value="0" table:formula="of:=['file:///C:/Uogt/Dati%20Dipartimento/PATRIMONIO/LOCAZIONI%20CONCESSIONI%20CONVENZIONI%20PASSIVE/2019/SCHEDE%20LOCAZIONI%202019.xls'#Peschiera.E67]" table:style-name="ce34">
            <text:p>0,00</text:p>
          </table:table-cell>
          <table:table-cell office:value-type="float" office:value="4" table:formula="of:=['file:///C:/Uogt/Dati%20Dipartimento/PATRIMONIO/LOCAZIONI%20CONCESSIONI%20CONVENZIONI%20PASSIVE/2019/SCHEDE%20LOCAZIONI%202019.xls'#Peschiera.F67]" table:style-name="ce35">
            <text:p>4,00</text:p>
          </table:table-cell>
          <table:table-cell office:value-type="float" office:value="32873.08" table:formula="of:=SUM([.C25:.F25])" table:style-name="ce36">
            <text:p>32.873,08</text:p>
          </table:table-cell>
          <table:table-cell table:number-columns-repeated="16377"/>
        </table:table-row>
        <table:table-row table:style-name="ro1">
          <table:table-cell table:style-name="ce37"/>
          <table:table-cell office:value-type="string" table:style-name="ce38">
            <text:p>TOTALE</text:p>
          </table:table-cell>
          <table:table-cell office:value-type="float" office:value="615509.18000000005" table:formula="of:=SUM([.C8:.C25])" table:style-name="ce39">
            <text:p>615.509,18</text:p>
          </table:table-cell>
          <table:table-cell office:value-type="float" office:value="51423.15" table:formula="of:=SUM([.D8:.D25])" table:style-name="ce39">
            <text:p>51.423,15</text:p>
          </table:table-cell>
          <table:table-cell office:value-type="float" office:value="2239.5" table:formula="of:=SUM([.E8:.E25])" table:style-name="ce39">
            <text:p>2.239,50</text:p>
          </table:table-cell>
          <table:table-cell office:value-type="float" office:value="84" table:formula="of:=SUM([.F8:.F25])" table:style-name="ce39">
            <text:p>84,00</text:p>
          </table:table-cell>
          <table:table-cell office:value-type="float" office:value="669255.82999999996" table:formula="of:=SUM([.G8:.G25])" table:style-name="ce40">
            <text:p>669.255,83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Scheda_madre" table:style-name="ta2">
        <table:table-source xlink:href="file:///C:/Uogt/Dati%20Dipartimento/PATRIMONIO/LOCAZIONI%20CONCESSIONI%20CONVENZIONI%20PASSIVE/2019/SCHEDE%20LOCAZIONI%202019.xls" table:table-name="Scheda_m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Scadenziario_" table:style-name="ta2">
        <table:table-source xlink:href="file:///C:/Uogt/Dati%20Dipartimento/PATRIMONIO/LOCAZIONI%20CONCESSIONI%20CONVENZIONI%20PASSIVE/2019/SCHEDE%20LOCAZIONI%202019.xls" table:table-name="Scadenziar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Residui" table:style-name="ta2">
        <table:table-source xlink:href="file:///C:/Uogt/Dati%20Dipartimento/PATRIMONIO/LOCAZIONI%20CONCESSIONI%20CONVENZIONI%20PASSIVE/2019/SCHEDE%20LOCAZIONI%202019.xls" table:table-name="Resid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Riepilogo_per_centri_di_costo" table:style-name="ta2">
        <table:table-source xlink:href="file:///C:/Uogt/Dati%20Dipartimento/PATRIMONIO/LOCAZIONI%20CONCESSIONI%20CONVENZIONI%20PASSIVE/2019/SCHEDE%20LOCAZIONI%202019.xls" table:table-name="Riepilogo_per_centri_di_c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Oggetto_delibere_anni_preced_" table:style-name="ta2">
        <table:table-source xlink:href="file:///C:/Uogt/Dati%20Dipartimento/PATRIMONIO/LOCAZIONI%20CONCESSIONI%20CONVENZIONI%20PASSIVE/2019/SCHEDE%20LOCAZIONI%202019.xls" table:table-name="Oggetto_delibere_anni_prec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Via_Alla_Costa_di_Teglia_15_-1" table:style-name="ta2">
        <table:table-source xlink:href="file:///C:/Uogt/Dati%20Dipartimento/PATRIMONIO/LOCAZIONI%20CONCESSIONI%20CONVENZIONI%20PASSIVE/2019/SCHEDE%20LOCAZIONI%202019.xls" table:table-name="Via_Alla_Costa_di_Teglia_15_-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Alla Costa di Teglia  n. 15/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4095.3599999999988"/>
          <table:table-cell office:value-type="float" office:value="838.09999999999991"/>
          <table:table-cell office:value-type="float" office:value="0"/>
          <table:table-cell office:value-type="float" office:value="24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Bracelli_13" table:style-name="ta2">
        <table:table-source xlink:href="file:///C:/Uogt/Dati%20Dipartimento/PATRIMONIO/LOCAZIONI%20CONCESSIONI%20CONVENZIONI%20PASSIVE/2019/SCHEDE%20LOCAZIONI%202019.xls" table:table-name="Bracelli_1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Bracelli  n. 1/3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864.6399999999994"/>
          <table:table-cell office:value-type="float" office:value="0"/>
          <table:table-cell office:value-type="float" office:value="24"/>
          <table:table-cell office:value-type="float" office:value="2888.6399999999994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/C:/Uogt/Dati%20Dipartimento/PATRIMONIO/LOCAZIONI%20CONCESSIONI%20CONVENZIONI%20PASSIVE/2019/SCHEDE%20LOCAZIONI%202019.xls'#Buccari_9" table:style-name="ta2">
        <table:table-source xlink:href="file:///C:/Uogt/Dati%20Dipartimento/PATRIMONIO/LOCAZIONI%20CONCESSIONI%20CONVENZIONI%20PASSIVE/2019/SCHEDE%20LOCAZIONI%202019.xls" table:table-name="Buccari_9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 Buccari  n. 9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219600"/>
          <table:table-cell office:value-type="float" office:value="24522"/>
          <table:table-cell office:value-type="float" office:value="900"/>
          <table:table-cell/>
          <table:table-cell office:value-type="float" office:value="245022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/C:/Uogt/Dati%20Dipartimento/PATRIMONIO/LOCAZIONI%20CONCESSIONI%20CONVENZIONI%20PASSIVE/2019/SCHEDE%20LOCAZIONI%202019.xls'#Camozzini_" table:style-name="ta2">
        <table:table-source xlink:href="file:///C:/Uogt/Dati%20Dipartimento/PATRIMONIO/LOCAZIONI%20CONCESSIONI%20CONVENZIONI%20PASSIVE/2019/SCHEDE%20LOCAZIONI%202019.xls" table:table-name="Camozzini_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574.4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Canepari,_64R" table:style-name="ta2">
        <table:table-source xlink:href="file:///C:/Uogt/Dati%20Dipartimento/PATRIMONIO/LOCAZIONI%20CONCESSIONI%20CONVENZIONI%20PASSIVE/2019/SCHEDE%20LOCAZIONI%202019.xls" table:table-name="Canepari,_64R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pari, 64 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00005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1865.64"/>
          <table:table-cell office:value-type="float" office:value="0"/>
          <table:table-cell office:value-type="float" office:value="267.5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Canevari,_38" table:style-name="ta2">
        <table:table-source xlink:href="file:///C:/Uogt/Dati%20Dipartimento/PATRIMONIO/LOCAZIONI%20CONCESSIONI%20CONVENZIONI%20PASSIVE/2019/SCHEDE%20LOCAZIONI%202019.xls" table:table-name="Canevari,_38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vari, 38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9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1240"/>
          <table:table-cell office:value-type="float" office:value="0"/>
          <table:table-cell office:value-type="float" office:value="210"/>
          <table:table-cell office:value-type="float" office:value="2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Castelli" table:style-name="ta2">
        <table:table-source xlink:href="file:///C:/Uogt/Dati%20Dipartimento/PATRIMONIO/LOCAZIONI%20CONCESSIONI%20CONVENZIONI%20PASSIVE/2019/SCHEDE%20LOCAZIONI%202019.xls" table:table-name="Castel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stelli, 46-56 r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03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63710.16"/>
          <table:table-cell office:value-type="float" office:value="13099.01"/>
          <table:table-cell office:value-type="float" office:value="637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Fea87" table:style-name="ta2">
        <table:table-source xlink:href="file:///C:/Uogt/Dati%20Dipartimento/PATRIMONIO/LOCAZIONI%20CONCESSIONI%20CONVENZIONI%20PASSIVE/2019/SCHEDE%20LOCAZIONI%202019.xls" table:table-name="Fea87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Fea, 87/4-5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939.28"/>
          <table:table-cell office:value-type="float" office:value="0"/>
          <table:table-cell office:value-type="float" office:value="33.5"/>
          <table:table-cell office:value-type="float" office:value="6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Golgi_26" table:style-name="ta2">
        <table:table-source xlink:href="file:///C:/Uogt/Dati%20Dipartimento/PATRIMONIO/LOCAZIONI%20CONCESSIONI%20CONVENZIONI%20PASSIVE/2019/SCHEDE%20LOCAZIONI%202019.xls" table:table-name="Golgi_2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iazza Golgi , 26 G - H  Ps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46685.36"/>
          <table:table-cell office:value-type="float" office:value="0"/>
          <table:table-cell office:value-type="float" office:value="191.5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Ghio_1_-_Sori" table:style-name="ta2">
        <table:table-source xlink:href="file:///C:/Uogt/Dati%20Dipartimento/PATRIMONIO/LOCAZIONI%20CONCESSIONI%20CONVENZIONI%20PASSIVE/2019/SCHEDE%20LOCAZIONI%202019.xls" table:table-name="Ghio_1_-_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Limisso_4" table:style-name="ta2">
        <table:table-source xlink:href="file:///C:/Uogt/Dati%20Dipartimento/PATRIMONIO/LOCAZIONI%20CONCESSIONI%20CONVENZIONI%20PASSIVE/2019/SCHEDE%20LOCAZIONI%202019.xls" table:table-name="Limisso_4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770.6"/>
          <table:table-cell office:value-type="float" office:value="0"/>
          <table:table-cell office:value-type="float" office:value="0"/>
          <table:table-cell office:value-type="float" office:value="770.6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/C:/Uogt/Dati%20Dipartimento/PATRIMONIO/LOCAZIONI%20CONCESSIONI%20CONVENZIONI%20PASSIVE/2019/SCHEDE%20LOCAZIONI%202019.xls'#Malerba" table:style-name="ta2">
        <table:table-source xlink:href="file:///C:/Uogt/Dati%20Dipartimento/PATRIMONIO/LOCAZIONI%20CONCESSIONI%20CONVENZIONI%20PASSIVE/2019/SCHEDE%20LOCAZIONI%202019.xls" table:table-name="Malerb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.zza Malerba, 8 n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3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720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Martini" table:style-name="ta2">
        <table:table-source xlink:href="file:///C:/Uogt/Dati%20Dipartimento/PATRIMONIO/LOCAZIONI%20CONCESSIONI%20CONVENZIONI%20PASSIVE/2019/SCHEDE%20LOCAZIONI%202019.xls" table:table-name="Martin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rtini, 153/a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20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3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Massolo_2" table:style-name="ta2">
        <table:table-source xlink:href="file:///C:/Uogt/Dati%20Dipartimento/PATRIMONIO/LOCAZIONI%20CONCESSIONI%20CONVENZIONI%20PASSIVE/2019/SCHEDE%20LOCAZIONI%202019.xls" table:table-name="Massolo_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ssolo, 2 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30001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Mazzini,_36" table:style-name="ta2">
        <table:table-source xlink:href="file:///C:/Uogt/Dati%20Dipartimento/PATRIMONIO/LOCAZIONI%20CONCESSIONI%20CONVENZIONI%20PASSIVE/2019/SCHEDE%20LOCAZIONI%202019.xls" table:table-name="Mazzini,_36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Merello50" table:style-name="ta2">
        <table:table-source xlink:href="file:///C:/Uogt/Dati%20Dipartimento/PATRIMONIO/LOCAZIONI%20CONCESSIONI%20CONVENZIONI%20PASSIVE/2019/SCHEDE%20LOCAZIONI%202019.xls" table:table-name="Merello50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erello, 50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100052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524.84"/>
          <table:table-cell office:value-type="float" office:value="664.79999999999984"/>
          <table:table-cell office:value-type="float" office:value="0"/>
          <table:table-cell office:value-type="float" office:value="24"/>
          <table:table-cell office:value-type="float" office:value="5213.6399999999994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/C:/Uogt/Dati%20Dipartimento/PATRIMONIO/LOCAZIONI%20CONCESSIONI%20CONVENZIONI%20PASSIVE/2019/SCHEDE%20LOCAZIONI%202019.xls'#Paganini_3" table:style-name="ta2">
        <table:table-source xlink:href="file:///C:/Uogt/Dati%20Dipartimento/PATRIMONIO/LOCAZIONI%20CONCESSIONI%20CONVENZIONI%20PASSIVE/2019/SCHEDE%20LOCAZIONI%202019.xls" table:table-name="Paganini_3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1390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80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/C:/Uogt/Dati%20Dipartimento/PATRIMONIO/LOCAZIONI%20CONCESSIONI%20CONVENZIONI%20PASSIVE/2019/SCHEDE%20LOCAZIONI%202019.xls'#Peschiera" table:style-name="ta2">
        <table:table-source xlink:href="file:///C:/Uogt/Dati%20Dipartimento/PATRIMONIO/LOCAZIONI%20CONCESSIONI%20CONVENZIONI%20PASSIVE/2019/SCHEDE%20LOCAZIONI%202019.xls" table:table-name="Peschier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Peschiera, 10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300011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32869.08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/C:/Uogt/Dati%20Dipartimento/PATRIMONIO/LOCAZIONI%20CONCESSIONI%20CONVENZIONI%20PASSIVE/2019/SCHEDE%20LOCAZIONI%202019.xls'#Pra'_Viva" table:style-name="ta2">
        <table:table-source xlink:href="file:///C:/Uogt/Dati%20Dipartimento/PATRIMONIO/LOCAZIONI%20CONCESSIONI%20CONVENZIONI%20PASSIVE/2019/SCHEDE%20LOCAZIONI%202019.xls" table:table-name="Pra'_Viva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3"/>
          <table:table-cell office:value-type="float" office:value="1464"/>
          <table:table-cell table:number-columns-repeated="2"/>
          <table:table-cell office:value-type="float" office:value="1464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/C:/Uogt/Dati%20Dipartimento/PATRIMONIO/LOCAZIONI%20CONCESSIONI%20CONVENZIONI%20PASSIVE/2019/SCHEDE%20LOCAZIONI%202019.xls'#Solferino_3" table:style-name="ta2">
        <table:table-source xlink:href="file:///C:/Uogt/Dati%20Dipartimento/PATRIMONIO/LOCAZIONI%20CONCESSIONI%20CONVENZIONI%20PASSIVE/2019/SCHEDE%20LOCAZIONI%202019.xls" table:table-name="Solferin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scadenza_contratti" table:style-name="ta2">
        <table:table-source xlink:href="file:///C:/Uogt/Dati%20Dipartimento/PATRIMONIO/LOCAZIONI%20CONCESSIONI%20CONVENZIONI%20PASSIVE/2019/SCHEDE%20LOCAZIONI%202019.xls" table:table-name="scadenza_contra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ragioneria" table:style-name="ta2">
        <table:table-source xlink:href="file:///C:/Uogt/Dati%20Dipartimento/PATRIMONIO/LOCAZIONI%20CONCESSIONI%20CONVENZIONI%20PASSIVE/2019/SCHEDE%20LOCAZIONI%202019.xls" table:table-name="ragion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ogt/Dati%20Dipartimento/PATRIMONIO/LOCAZIONI%20CONCESSIONI%20CONVENZIONI%20PASSIVE/2019/SCHEDE%20LOCAZIONI%202019.xls'#spese_registro" table:style-name="ta2">
        <table:table-source xlink:href="file:///C:/Uogt/Dati%20Dipartimento/PATRIMONIO/LOCAZIONI%20CONCESSIONI%20CONVENZIONI%20PASSIVE/2019/SCHEDE%20LOCAZIONI%202019.xls" table:table-name="spese_regist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orando Marta</dc:creator>
    <meta:creation-date>2015-06-05T18:19:34Z</meta:creation-date>
    <dc:date>2021-05-20T08:06:22Z</dc:date>
  </office:meta>
</office:document-meta>
</file>