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15433333333333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572cm" style:use-optimal-column-width="true"/>
    </style:style>
    <style:style style:name="co4" style:family="table-column">
      <style:table-column-properties fo:break-before="auto" style:column-width="4.36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8.4878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CSEP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RETRIBUZIONI ANNO 2019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3">
            <text:p>Organi Istituzionali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BOTTARO <text:s/>LUIGI CARLO</text:p>
          </table:table-cell>
          <table:table-cell office:value-type="float" office:value="178391.38" table:style-name="ce2">
            <text:p>178.391,38</text:p>
          </table:table-cell>
          <table:table-cell table:number-columns-repeated="3" table:style-name="ce1"/>
          <table:table-cell office:value-type="float" office:value="178391.38" table:style-name="ce2">
            <text:p>178.391,38</text:p>
          </table:table-cell>
          <table:table-cell table:style-name="ce1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8">
            <text:p>BERTORELLO <text:s/>LUIGI</text:p>
          </table:table-cell>
          <table:table-cell office:value-type="float" office:value="142713.06" table:style-name="ce2">
            <text:p>142.713,06</text:p>
          </table:table-cell>
          <table:table-cell table:style-name="ce7"/>
          <table:table-cell table:style-name="ce9"/>
          <table:table-cell table:style-name="ce7"/>
          <table:table-cell office:value-type="float" office:value="142713.06" table:style-name="ce2">
            <text:p>142.713,06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CALTABELLOTTA <text:s/>MARTA</text:p>
          </table:table-cell>
          <table:table-cell office:value-type="float" office:value="123949.56" table:style-name="ce2">
            <text:p>123.949,56</text:p>
          </table:table-cell>
          <table:table-cell table:number-columns-repeated="3" table:style-name="ce7"/>
          <table:table-cell office:value-type="float" office:value="123949.56" table:style-name="ce2">
            <text:p>123.949,56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SAMPIETRO <text:s/>LORENZO</text:p>
          </table:table-cell>
          <table:table-cell office:value-type="float" office:value="123949.56" table:style-name="ce2">
            <text:p>123.949,56</text:p>
          </table:table-cell>
          <table:table-cell table:number-columns-repeated="3" table:style-name="ce11"/>
          <table:table-cell office:value-type="float" office:value="123949.56" table:style-name="ce2">
            <text:p>123.949,56</text:p>
          </table:table-cell>
          <table:table-cell table:style-name="ce11"/>
          <table:table-cell office:value-type="string" table:style-name="ce11">
            <text:p>Organi Istituzionali</text:p>
          </table:table-cell>
          <table:table-cell table:number-columns-repeated="16376" table:style-name="ce3"/>
        </table:table-row>
        <table:table-row table:number-rows-repeated="2" table:style-name="ro3">
          <table:table-cell table:number-columns-repeated="8" table:style-name="ce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3">
            <text:p>Dirigenza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ACCARPIO <text:s/>VINCENZO</text:p>
          </table:table-cell>
          <table:table-cell office:value-type="float" office:value="68708.320000000007" table:style-name="ce2">
            <text:p>68.708,32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4843.56" table:style-name="ce2">
            <text:p>84.843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RETTI <text:s/>MARCO</text:p>
          </table:table-cell>
          <table:table-cell office:value-type="float" office:value="66173.19" table:style-name="ce2">
            <text:p>66.173,1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214.41" table:style-name="ce2">
            <text:p>82.214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DINI <text:s/>FAUSTO</text:p>
          </table:table-cell>
          <table:table-cell office:value-type="float" office:value="70283.92" table:style-name="ce2">
            <text:p>70.283,92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624.87" table:style-name="ce1">
            <text:p>624,87</text:p>
          </table:table-cell>
          <table:table-cell office:value-type="float" office:value="87044.03" table:style-name="ce2">
            <text:p>87.044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EMBERTI <text:s/>ANNA MARI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4857.17" table:style-name="ce2">
            <text:p>4.857,17</text:p>
          </table:table-cell>
          <table:table-cell table:style-name="ce1"/>
          <table:table-cell office:value-type="float" office:value="75609.02" table:style-name="ce2">
            <text:p>75.609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I <text:s/>SAVERIO</text:p>
          </table:table-cell>
          <table:table-cell office:value-type="float" office:value="72381.73" table:style-name="ce2">
            <text:p>72.381,73</text:p>
          </table:table-cell>
          <table:table-cell office:value-type="float" office:value="9215.18" table:style-name="ce2">
            <text:p>9.215,18</text:p>
          </table:table-cell>
          <table:table-cell office:value-type="float" office:value="5967.06" table:style-name="ce2">
            <text:p>5.967,06</text:p>
          </table:table-cell>
          <table:table-cell office:value-type="float" office:value="766.76" table:style-name="ce1">
            <text:p>766,76</text:p>
          </table:table-cell>
          <table:table-cell office:value-type="float" office:value="88330.73" table:style-name="ce2">
            <text:p>88.330,73</text:p>
          </table:table-cell>
          <table:table-cell office:value-type="float" office:value="506.25" table:style-name="ce1">
            <text:p>506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ASIO <text:s/>PAOLO</text:p>
          </table:table-cell>
          <table:table-cell office:value-type="float" office:value="67272.08" table:style-name="ce2">
            <text:p>67.272,08</text:p>
          </table:table-cell>
          <table:table-cell office:value-type="float" office:value="19500" table:style-name="ce2">
            <text:p>19.500,00</text:p>
          </table:table-cell>
          <table:table-cell office:value-type="float" office:value="8985.5400000000009" table:style-name="ce2">
            <text:p>8.985,54</text:p>
          </table:table-cell>
          <table:table-cell office:value-type="float" office:value="7406.73" table:style-name="ce2">
            <text:p>7.406,73</text:p>
          </table:table-cell>
          <table:table-cell office:value-type="float" office:value="103164.35" table:style-name="ce2">
            <text:p>103.164,35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I <text:s/>CARLA</text:p>
          </table:table-cell>
          <table:table-cell office:value-type="float" office:value="70486.7" table:style-name="ce2">
            <text:p>70.486,70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6000.54" table:style-name="ce2">
            <text:p>6.000,54</text:p>
          </table:table-cell>
          <table:table-cell office:value-type="float" office:value="92622.48" table:style-name="ce2">
            <text:p>92.622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DO <text:s/>PIERO LUIGI</text:p>
          </table:table-cell>
          <table:table-cell table:number-columns-repeated="2" table:style-name="ce1"/>
          <table:table-cell office:value-type="float" office:value="6223.17" table:style-name="ce2">
            <text:p>6.223,17</text:p>
          </table:table-cell>
          <table:table-cell table:style-name="ce1"/>
          <table:table-cell office:value-type="float" office:value="6223.17" table:style-name="ce2">
            <text:p>6.223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ANTONELLA</text:p>
          </table:table-cell>
          <table:table-cell office:value-type="float" office:value="72302.039999999994" table:style-name="ce2">
            <text:p>72.302,04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3462.33" table:style-name="ce2">
            <text:p>3.462,33</text:p>
          </table:table-cell>
          <table:table-cell office:value-type="float" office:value="91917.99" table:style-name="ce2">
            <text:p>91.917,99</text:p>
          </table:table-cell>
          <table:table-cell office:value-type="float" office:value="162.36000000000001" table:style-name="ce1">
            <text:p>162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A <text:s/>GIACOMO GAETANO</text:p>
          </table:table-cell>
          <table:table-cell table:number-columns-repeated="2" table:style-name="ce1"/>
          <table:table-cell office:value-type="float" office:value="6938.44" table:style-name="ce2">
            <text:p>6.938,44</text:p>
          </table:table-cell>
          <table:table-cell office:value-type="float" office:value="315.14" table:style-name="ce1">
            <text:p>315,14</text:p>
          </table:table-cell>
          <table:table-cell office:value-type="float" office:value="7253.58" table:style-name="ce2">
            <text:p>7.253,58</text:p>
          </table:table-cell>
          <table:table-cell office:value-type="float" office:value="5439.15" table:style-name="ce2">
            <text:p>5.439,1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ARE <text:s/>LAURA MARIA</text:p>
          </table:table-cell>
          <table:table-cell office:value-type="float" office:value="68588.45" table:style-name="ce2">
            <text:p>68.588,45</text:p>
          </table:table-cell>
          <table:table-cell office:value-type="float" office:value="18515.18" table:style-name="ce2">
            <text:p>18.5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2039.31" table:style-name="ce2">
            <text:p>2.039,31</text:p>
          </table:table-cell>
          <table:table-cell office:value-type="float" office:value="96081.38" table:style-name="ce2">
            <text:p>96.081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PAOL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1916.2" table:style-name="ce2">
            <text:p>71.916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GIANO <text:s/>GIOVANNI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243.46" table:style-name="ce2">
            <text:p>3.243,46</text:p>
          </table:table-cell>
          <table:table-cell office:value-type="float" office:value="94665.57" table:style-name="ce2">
            <text:p>94.665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NGO <text:s/>DAVIDE</text:p>
          </table:table-cell>
          <table:table-cell office:value-type="float" office:value="61482.52" table:style-name="ce2">
            <text:p>61.482,52</text:p>
          </table:table-cell>
          <table:table-cell office:value-type="float" office:value="2192.3200000000002" table:style-name="ce2">
            <text:p>2.192,32</text:p>
          </table:table-cell>
          <table:table-cell table:style-name="ce1"/>
          <table:table-cell office:value-type="float" office:value="7961.55" table:style-name="ce2">
            <text:p>7.961,55</text:p>
          </table:table-cell>
          <table:table-cell office:value-type="float" office:value="71636.39" table:style-name="ce2">
            <text:p>71.636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VENENTE <text:s/>PAOLO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4659.84" table:style-name="ce2">
            <text:p>4.659,84</text:p>
          </table:table-cell>
          <table:table-cell table:style-name="ce1"/>
          <table:table-cell office:value-type="float" office:value="71111.73" table:style-name="ce2">
            <text:p>71.111,73</text:p>
          </table:table-cell>
          <table:table-cell office:value-type="float" office:value="2413.8000000000002" table:style-name="ce2">
            <text:p>2.413,8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CIA <text:s/>GIULIA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266.98" table:style-name="ce2">
            <text:p>5.266,98</text:p>
          </table:table-cell>
          <table:table-cell table:style-name="ce1"/>
          <table:table-cell office:value-type="float" office:value="71718.87" table:style-name="ce2">
            <text:p>71.718,8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DASSARRE <text:s/>IVANO</text:p>
          </table:table-cell>
          <table:table-cell office:value-type="float" office:value="6337.91" table:style-name="ce2">
            <text:p>6.337,91</text:p>
          </table:table-cell>
          <table:table-cell office:value-type="float" office:value="1050.6500000000001" table:style-name="ce2">
            <text:p>1.050,65</text:p>
          </table:table-cell>
          <table:table-cell office:value-type="float" office:value="4736.95" table:style-name="ce2">
            <text:p>4.736,95</text:p>
          </table:table-cell>
          <table:table-cell office:value-type="float" office:value="33528.550000000003" table:style-name="ce2">
            <text:p>33.528,55</text:p>
          </table:table-cell>
          <table:table-cell office:value-type="float" office:value="45654.06" table:style-name="ce2">
            <text:p>45.654,0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ALESSANDRO</text:p>
          </table:table-cell>
          <table:table-cell office:value-type="float" office:value="69914.460000000006" table:style-name="ce2">
            <text:p>69.914,46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2659.27" table:style-name="ce2">
            <text:p>2.659,27</text:p>
          </table:table-cell>
          <table:table-cell office:value-type="float" office:value="88708.97" table:style-name="ce2">
            <text:p>88.708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MARIA CLARA</text:p>
          </table:table-cell>
          <table:table-cell office:value-type="float" office:value="57064.22" table:style-name="ce2">
            <text:p>57.064,22</text:p>
          </table:table-cell>
          <table:table-cell office:value-type="float" office:value="13723.9" table:style-name="ce2">
            <text:p>13.723,90</text:p>
          </table:table-cell>
          <table:table-cell office:value-type="float" office:value="5312.53" table:style-name="ce2">
            <text:p>5.312,53</text:p>
          </table:table-cell>
          <table:table-cell table:style-name="ce1"/>
          <table:table-cell office:value-type="float" office:value="76100.649999999994" table:style-name="ce2">
            <text:p>76.100,6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RA <text:s/>CRIST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6422.07" table:style-name="ce2">
            <text:p>86.422,07</text:p>
          </table:table-cell>
          <table:table-cell office:value-type="float" office:value="332.1" table:style-name="ce1">
            <text:p>332,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IERI <text:s/>MARIA PAOLA</text:p>
          </table:table-cell>
          <table:table-cell table:number-columns-repeated="2" table:style-name="ce1"/>
          <table:table-cell office:value-type="float" office:value="3469.22" table:style-name="ce2">
            <text:p>3.469,22</text:p>
          </table:table-cell>
          <table:table-cell table:style-name="ce1"/>
          <table:table-cell office:value-type="float" office:value="3469.22" table:style-name="ce2">
            <text:p>3.469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MAURO</text:p>
          </table:table-cell>
          <table:table-cell office:value-type="float" office:value="57563.94" table:style-name="ce2">
            <text:p>57.563,94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39" table:style-name="ce2">
            <text:p>5.586,39</text:p>
          </table:table-cell>
          <table:table-cell office:value-type="float" office:value="2048.5" table:style-name="ce2">
            <text:p>2.048,50</text:p>
          </table:table-cell>
          <table:table-cell office:value-type="float" office:value="74622.77" table:style-name="ce2">
            <text:p>74.622,7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SO <text:s/>CRISTI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571.55" table:style-name="ce2">
            <text:p>5.571,55</text:p>
          </table:table-cell>
          <table:table-cell office:value-type="float" office:value="2946.8" table:style-name="ce2">
            <text:p>2.946,80</text:p>
          </table:table-cell>
          <table:table-cell office:value-type="float" office:value="79270.2" table:style-name="ce2">
            <text:p>79.270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TONE <text:s/>GIOVANNA</text:p>
          </table:table-cell>
          <table:table-cell office:value-type="float" office:value="71022.97" table:style-name="ce2">
            <text:p>71.022,97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table:style-name="ce1"/>
          <table:table-cell office:value-type="float" office:value="99857.73" table:style-name="ce2">
            <text:p>99.857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TTAGLIA <text:s/>LAU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9588.23" table:style-name="ce2">
            <text:p>9.588,23</text:p>
          </table:table-cell>
          <table:table-cell table:style-name="ce1"/>
          <table:table-cell office:value-type="float" office:value="85340.12" table:style-name="ce2">
            <text:p>85.340,1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TTISTIN <text:s/>SILVANA</text:p>
          </table:table-cell>
          <table:table-cell table:number-columns-repeated="2" table:style-name="ce1"/>
          <table:table-cell office:value-type="float" office:value="1734.6" table:style-name="ce2">
            <text:p>1.734,60</text:p>
          </table:table-cell>
          <table:table-cell table:style-name="ce1"/>
          <table:table-cell office:value-type="float" office:value="1734.6" table:style-name="ce2">
            <text:p>1.734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DINELLI <text:s/>ALBERTO</text:p>
          </table:table-cell>
          <table:table-cell table:number-columns-repeated="2" table:style-name="ce1"/>
          <table:table-cell office:value-type="float" office:value="2899.11" table:style-name="ce2">
            <text:p>2.899,11</text:p>
          </table:table-cell>
          <table:table-cell office:value-type="float" office:value="62755.14" table:style-name="ce2">
            <text:p>62.755,14</text:p>
          </table:table-cell>
          <table:table-cell office:value-type="float" office:value="65654.25" table:style-name="ce2">
            <text:p>65.654,2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INZONA <text:s/>MILE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1916.2" table:style-name="ce2">
            <text:p>71.916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EDETTI <text:s/>OLG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7732.45" table:style-name="ce2">
            <text:p>87.73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ARDI <text:s/>ANNA</text:p>
          </table:table-cell>
          <table:table-cell office:value-type="float" office:value="57184.99" table:style-name="ce2">
            <text:p>57.184,99</text:p>
          </table:table-cell>
          <table:table-cell office:value-type="float" office:value="9471.17" table:style-name="ce2">
            <text:p>9.471,17</text:p>
          </table:table-cell>
          <table:table-cell office:value-type="float" office:value="5206.2700000000004" table:style-name="ce2">
            <text:p>5.206,27</text:p>
          </table:table-cell>
          <table:table-cell table:style-name="ce1"/>
          <table:table-cell office:value-type="float" office:value="71862.429999999993" table:style-name="ce2">
            <text:p>71.862,43</text:p>
          </table:table-cell>
          <table:table-cell office:value-type="float" office:value="16685.8" table:style-name="ce2">
            <text:p>16.685,8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IA BOCCARDO <text:s/>MARCO</text:p>
          </table:table-cell>
          <table:table-cell office:value-type="float" office:value="43927.46" table:style-name="ce2">
            <text:p>43.927,46</text:p>
          </table:table-cell>
          <table:table-cell office:value-type="float" office:value="53678.3" table:style-name="ce2">
            <text:p>53.678,30</text:p>
          </table:table-cell>
          <table:table-cell office:value-type="float" office:value="10676.06" table:style-name="ce2">
            <text:p>10.676,06</text:p>
          </table:table-cell>
          <table:table-cell table:style-name="ce1"/>
          <table:table-cell office:value-type="float" office:value="108281.82" table:style-name="ce2">
            <text:p>108.281,82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INGHELI <text:s/>LUCA ENRICO</text:p>
          </table:table-cell>
          <table:table-cell table:number-columns-repeated="2" table:style-name="ce1"/>
          <table:table-cell office:value-type="float" office:value="11279.5" table:style-name="ce2">
            <text:p>11.279,50</text:p>
          </table:table-cell>
          <table:table-cell table:style-name="ce1"/>
          <table:table-cell office:value-type="float" office:value="11279.5" table:style-name="ce2">
            <text:p>11.279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RINI <text:s/>WILLIAM</text:p>
          </table:table-cell>
          <table:table-cell office:value-type="float" office:value="73680.56" table:style-name="ce2">
            <text:p>73.680,56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9834.18" table:style-name="ce2">
            <text:p>89.834,18</text:p>
          </table:table-cell>
          <table:table-cell office:value-type="float" office:value="490.05" table:style-name="ce1">
            <text:p>490,0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IROTTI <text:s/>SILVANO</text:p>
          </table:table-cell>
          <table:table-cell table:number-columns-repeated="2"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TTI <text:s/>ENRICO</text:p>
          </table:table-cell>
          <table:table-cell office:value-type="float" office:value="66358.05" table:style-name="ce2">
            <text:p>66.358,05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2307.09" table:style-name="ce2">
            <text:p>2.307,09</text:p>
          </table:table-cell>
          <table:table-cell office:value-type="float" office:value="97499.9" table:style-name="ce2">
            <text:p>97.499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VEVINO <text:s/>ROSANNA</text:p>
          </table:table-cell>
          <table:table-cell table:number-columns-repeated="2"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GEROLAMO</text:p>
          </table:table-cell>
          <table:table-cell office:value-type="float" office:value="76790.03" table:style-name="ce2">
            <text:p>76.790,03</text:p>
          </table:table-cell>
          <table:table-cell office:value-type="float" office:value="38478.089999999997" table:style-name="ce2">
            <text:p>38.478,09</text:p>
          </table:table-cell>
          <table:table-cell office:value-type="float" office:value="9700.3799999999992" table:style-name="ce2">
            <text:p>9.700,38</text:p>
          </table:table-cell>
          <table:table-cell table:style-name="ce1"/>
          <table:table-cell office:value-type="float" office:value="124968.5" table:style-name="ce2">
            <text:p>124.968,50</text:p>
          </table:table-cell>
          <table:table-cell office:value-type="float" office:value="112889.7" table:style-name="ce2">
            <text:p>112.889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ONDI <text:s/>GIOVANNI</text:p>
          </table:table-cell>
          <table:table-cell table:number-columns-repeated="3" table:style-name="ce1"/>
          <table:table-cell office:value-type="float" office:value="30.82" table:style-name="ce1">
            <text:p>30,82</text:p>
          </table:table-cell>
          <table:table-cell office:value-type="float" office:value="30.82" table:style-name="ce1">
            <text:p>30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SO <text:s/>MARIA CRISTINA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6218" table:style-name="ce2">
            <text:p>36.218,00</text:p>
          </table:table-cell>
          <table:table-cell office:value-type="float" office:value="11263.71" table:style-name="ce2">
            <text:p>11.263,71</text:p>
          </table:table-cell>
          <table:table-cell office:value-type="float" office:value="723" table:style-name="ce1">
            <text:p>723</text:p>
          </table:table-cell>
          <table:table-cell office:value-type="float" office:value="118901.25" table:style-name="ce2">
            <text:p>118.901,25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AGNINO <text:s/>ELENA</text:p>
          </table:table-cell>
          <table:table-cell office:value-type="float" office:value="30201.86" table:style-name="ce2">
            <text:p>30.201,86</text:p>
          </table:table-cell>
          <table:table-cell office:value-type="float" office:value="3693.11" table:style-name="ce2">
            <text:p>3.693,11</text:p>
          </table:table-cell>
          <table:table-cell office:value-type="float" office:value="6938.44" table:style-name="ce2">
            <text:p>6.938,44</text:p>
          </table:table-cell>
          <table:table-cell office:value-type="float" office:value="13396.65" table:style-name="ce2">
            <text:p>13.396,65</text:p>
          </table:table-cell>
          <table:table-cell office:value-type="float" office:value="54230.06" table:style-name="ce2">
            <text:p>54.230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ANCHI <text:s/>INES</text:p>
          </table:table-cell>
          <table:table-cell office:value-type="float" office:value="65321.919999999998" table:style-name="ce2">
            <text:p>65.321,92</text:p>
          </table:table-cell>
          <table:table-cell office:value-type="float" office:value="12160.99" table:style-name="ce2">
            <text:p>12.160,99</text:p>
          </table:table-cell>
          <table:table-cell office:value-type="float" office:value="6938.44" table:style-name="ce2">
            <text:p>6.938,44</text:p>
          </table:table-cell>
          <table:table-cell office:value-type="float" office:value="7263.7" table:style-name="ce2">
            <text:p>7.263,70</text:p>
          </table:table-cell>
          <table:table-cell office:value-type="float" office:value="91685.05" table:style-name="ce2">
            <text:p>91.685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VIA <text:s/>MARCO</text:p>
          </table:table-cell>
          <table:table-cell office:value-type="float" office:value="69313.990000000005" table:style-name="ce2">
            <text:p>69.313,99</text:p>
          </table:table-cell>
          <table:table-cell office:value-type="float" office:value="19500" table:style-name="ce2">
            <text:p>19.50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4979.3900000000003" table:style-name="ce2">
            <text:p>4.979,39</text:p>
          </table:table-cell>
          <table:table-cell office:value-type="float" office:value="103584.07" table:style-name="ce2">
            <text:p>103.584,07</text:p>
          </table:table-cell>
          <table:table-cell office:value-type="float" office:value="36509.58" table:style-name="ce2">
            <text:p>36.509,5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MINI <text:s/>CINZIA</text:p>
          </table:table-cell>
          <table:table-cell office:value-type="float" office:value="66819.94" table:style-name="ce2">
            <text:p>66.819,94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861.149999999994" table:style-name="ce2">
            <text:p>82.861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CHINI <text:s/>SANDRO</text:p>
          </table:table-cell>
          <table:table-cell office:value-type="float" office:value="71557.39" table:style-name="ce2">
            <text:p>71.557,39</text:p>
          </table:table-cell>
          <table:table-cell office:value-type="float" office:value="13515.14" table:style-name="ce2">
            <text:p>13.515,14</text:p>
          </table:table-cell>
          <table:table-cell office:value-type="float" office:value="6938.44" table:style-name="ce2">
            <text:p>6.938,44</text:p>
          </table:table-cell>
          <table:table-cell office:value-type="float" office:value="18393.259999999998" table:style-name="ce2">
            <text:p>18.393,26</text:p>
          </table:table-cell>
          <table:table-cell office:value-type="float" office:value="110404.23" table:style-name="ce2">
            <text:p>110.404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NETO <text:s/>BRUNO</text:p>
          </table:table-cell>
          <table:table-cell table:number-columns-repeated="2" table:style-name="ce1"/>
          <table:table-cell office:value-type="float" office:value="4625.62" table:style-name="ce2">
            <text:p>4.625,62</text:p>
          </table:table-cell>
          <table:table-cell table:style-name="ce1"/>
          <table:table-cell office:value-type="float" office:value="4625.62" table:style-name="ce2">
            <text:p>4.625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O <text:s/>FRANCO</text:p>
          </table:table-cell>
          <table:table-cell office:value-type="float" office:value="65947.64" table:style-name="ce2">
            <text:p>65.947,64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47.24" table:style-name="ce2">
            <text:p>1.247,24</text:p>
          </table:table-cell>
          <table:table-cell office:value-type="float" office:value="83236.100000000006" table:style-name="ce2">
            <text:p>83.236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ZZI <text:s/>TIZIANA</text:p>
          </table:table-cell>
          <table:table-cell office:value-type="float" office:value="57069.94" table:style-name="ce2">
            <text:p>57.069,94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6258.149999999994" table:style-name="ce2">
            <text:p>76.258,1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GIUSEPPE</text:p>
          </table:table-cell>
          <table:table-cell table:number-columns-repeated="3" table:style-name="ce1"/>
          <table:table-cell office:value-type="float" office:value="4677.6099999999997" table:style-name="ce2">
            <text:p>4.677,61</text:p>
          </table:table-cell>
          <table:table-cell office:value-type="float" office:value="4677.6099999999997" table:style-name="ce2">
            <text:p>4.677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MARINA ELVIRA</text:p>
          </table:table-cell>
          <table:table-cell office:value-type="float" office:value="67651.289999999994" table:style-name="ce2">
            <text:p>67.651,29</text:p>
          </table:table-cell>
          <table:table-cell office:value-type="float" office:value="9231.2999999999993" table:style-name="ce2">
            <text:p>9.231,30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3821.03" table:style-name="ce2">
            <text:p>83.821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ANO <text:s/>PAOLO FRANCESCO</text:p>
          </table:table-cell>
          <table:table-cell office:value-type="float" office:value="70099.45" table:style-name="ce2">
            <text:p>70.099,45</text:p>
          </table:table-cell>
          <table:table-cell office:value-type="float" office:value="19000" table:style-name="ce2">
            <text:p>19.000,00</text:p>
          </table:table-cell>
          <table:table-cell office:value-type="float" office:value="10010" table:style-name="ce2">
            <text:p>10.010,00</text:p>
          </table:table-cell>
          <table:table-cell office:value-type="float" office:value="2626.8" table:style-name="ce2">
            <text:p>2.626,80</text:p>
          </table:table-cell>
          <table:table-cell office:value-type="float" office:value="101736.25" table:style-name="ce2">
            <text:p>101.736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FEDERI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1015.15" table:style-name="ce2">
            <text:p>1.015,15</text:p>
          </table:table-cell>
          <table:table-cell office:value-type="float" office:value="95930.8" table:style-name="ce2">
            <text:p>95.930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DONATELLA</text:p>
          </table:table-cell>
          <table:table-cell office:value-type="float" office:value="57426.53" table:style-name="ce2">
            <text:p>57.426,53</text:p>
          </table:table-cell>
          <table:table-cell office:value-type="float" office:value="9471.17" table:style-name="ce2">
            <text:p>9.471,17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2362.009999999995" table:style-name="ce2">
            <text:p>72.362,01</text:p>
          </table:table-cell>
          <table:table-cell office:value-type="float" office:value="1911.6" table:style-name="ce2">
            <text:p>1.911,6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MARIA</text:p>
          </table:table-cell>
          <table:table-cell office:value-type="float" office:value="61241.25" table:style-name="ce2">
            <text:p>61.241,25</text:p>
          </table:table-cell>
          <table:table-cell office:value-type="float" office:value="8472.43" table:style-name="ce2">
            <text:p>8.472,43</text:p>
          </table:table-cell>
          <table:table-cell office:value-type="float" office:value="4881.05" table:style-name="ce2">
            <text:p>4.881,05</text:p>
          </table:table-cell>
          <table:table-cell office:value-type="float" office:value="1088.8699999999999" table:style-name="ce2">
            <text:p>1.088,87</text:p>
          </table:table-cell>
          <table:table-cell office:value-type="float" office:value="75683.600000000006" table:style-name="ce2">
            <text:p>75.683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INELLI <text:s/>ATTILIO</text:p>
          </table:table-cell>
          <table:table-cell office:value-type="float" office:value="50978.44" table:style-name="ce2">
            <text:p>50.978,44</text:p>
          </table:table-cell>
          <table:table-cell office:value-type="float" office:value="24145.33" table:style-name="ce2">
            <text:p>24.145,33</text:p>
          </table:table-cell>
          <table:table-cell office:value-type="float" office:value="11279.5" table:style-name="ce2">
            <text:p>11.279,50</text:p>
          </table:table-cell>
          <table:table-cell office:value-type="float" office:value="482" table:style-name="ce1">
            <text:p>482</text:p>
          </table:table-cell>
          <table:table-cell office:value-type="float" office:value="86885.27" table:style-name="ce2">
            <text:p>86.885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SO <text:s/>CRISTIA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71901.02" table:style-name="ce2">
            <text:p>71.901,02</text:p>
          </table:table-cell>
          <table:table-cell office:value-type="float" office:value="22477.5" table:style-name="ce2">
            <text:p>22.477,5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CIA <text:s/>LIS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6216.160000000003" table:style-name="ce2">
            <text:p>76.216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ISI <text:s/>PASQUALINA</text:p>
          </table:table-cell>
          <table:table-cell office:value-type="float" office:value="68713.52" table:style-name="ce2">
            <text:p>68.713,52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642.65" table:style-name="ce1">
            <text:p>642,65</text:p>
          </table:table-cell>
          <table:table-cell office:value-type="float" office:value="85491.41" table:style-name="ce2">
            <text:p>85.491,41</text:p>
          </table:table-cell>
          <table:table-cell office:value-type="float" office:value="2503.89" table:style-name="ce2">
            <text:p>2.503,8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RINI <text:s/>ALBERTO</text:p>
          </table:table-cell>
          <table:table-cell office:value-type="float" office:value="53913.54" table:style-name="ce2">
            <text:p>53.913,54</text:p>
          </table:table-cell>
          <table:table-cell office:value-type="float" office:value="7597.72" table:style-name="ce2">
            <text:p>7.597,72</text:p>
          </table:table-cell>
          <table:table-cell table:style-name="ce1"/>
          <table:table-cell office:value-type="float" office:value="3504.27" table:style-name="ce2">
            <text:p>3.504,27</text:p>
          </table:table-cell>
          <table:table-cell office:value-type="float" office:value="65015.53" table:style-name="ce2">
            <text:p>65.015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ANA <text:s/>ANGELA MARIA</text:p>
          </table:table-cell>
          <table:table-cell table:number-columns-repeated="2" table:style-name="ce1"/>
          <table:table-cell office:value-type="float" office:value="6148.23" table:style-name="ce2">
            <text:p>6.148,23</text:p>
          </table:table-cell>
          <table:table-cell office:value-type="float" office:value="1758.78" table:style-name="ce2">
            <text:p>1.758,78</text:p>
          </table:table-cell>
          <table:table-cell office:value-type="float" office:value="7907.01" table:style-name="ce2">
            <text:p>7.907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RINALDO</text:p>
          </table:table-cell>
          <table:table-cell office:value-type="float" office:value="69729.73" table:style-name="ce2">
            <text:p>69.729,73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864.97" table:style-name="ce2">
            <text:p>85.864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IFFI <text:s/>ALBERTO</text:p>
          </table:table-cell>
          <table:table-cell office:value-type="float" office:value="68002.149999999994" table:style-name="ce2">
            <text:p>68.002,15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329.12" table:style-name="ce2">
            <text:p>1.329,12</text:p>
          </table:table-cell>
          <table:table-cell office:value-type="float" office:value="89672.45" table:style-name="ce2">
            <text:p>89.67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NERO <text:s/>DANIELE</text:p>
          </table:table-cell>
          <table:table-cell office:value-type="float" office:value="68205.48" table:style-name="ce2">
            <text:p>68.205,48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7.88" table:style-name="ce1">
            <text:p>107,88</text:p>
          </table:table-cell>
          <table:table-cell office:value-type="float" office:value="84354.58" table:style-name="ce2">
            <text:p>84.354,58</text:p>
          </table:table-cell>
          <table:table-cell office:value-type="float" office:value="14405.4" table:style-name="ce2">
            <text:p>14.405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VA <text:s/>ALESSANDR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3621.2" table:style-name="ce2">
            <text:p>3.621,20</text:p>
          </table:table-cell>
          <table:table-cell office:value-type="float" office:value="87628.73" table:style-name="ce2">
            <text:p>87.628,7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ZZA <text:s/>TIZIANA</text:p>
          </table:table-cell>
          <table:table-cell office:value-type="float" office:value="56533.46" table:style-name="ce2">
            <text:p>56.533,46</text:p>
          </table:table-cell>
          <table:table-cell office:value-type="float" office:value="7556.11" table:style-name="ce2">
            <text:p>7.556,11</text:p>
          </table:table-cell>
          <table:table-cell office:value-type="float" office:value="6938.44" table:style-name="ce2">
            <text:p>6.938,44</text:p>
          </table:table-cell>
          <table:table-cell office:value-type="float" office:value="4184.29" table:style-name="ce2">
            <text:p>4.184,29</text:p>
          </table:table-cell>
          <table:table-cell office:value-type="float" office:value="75212.3" table:style-name="ce2">
            <text:p>75.212,30</text:p>
          </table:table-cell>
          <table:table-cell office:value-type="float" office:value="8465.15" table:style-name="ce2">
            <text:p>8.465,1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BONI <text:s/>GIUSEPPE</text:p>
          </table:table-cell>
          <table:table-cell table:number-columns-repeated="2" table:style-name="ce1"/>
          <table:table-cell office:value-type="float" office:value="3777.58" table:style-name="ce2">
            <text:p>3.777,58</text:p>
          </table:table-cell>
          <table:table-cell table:style-name="ce1"/>
          <table:table-cell office:value-type="float" office:value="3777.58" table:style-name="ce2">
            <text:p>3.777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EDDU <text:s/>GIOVANNI</text:p>
          </table:table-cell>
          <table:table-cell office:value-type="float" office:value="69411.23" table:style-name="ce2">
            <text:p>69.411,23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564.85" table:style-name="ce2">
            <text:p>85.564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TINO <text:s/>LORENZO</text:p>
          </table:table-cell>
          <table:table-cell office:value-type="float" office:value="71178.19" table:style-name="ce2">
            <text:p>71.178,19</text:p>
          </table:table-cell>
          <table:table-cell office:value-type="float" office:value="13531.26" table:style-name="ce2">
            <text:p>13.531,2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91647.89" table:style-name="ce2">
            <text:p>91.647,89</text:p>
          </table:table-cell>
          <table:table-cell office:value-type="float" office:value="23970.880000000001" table:style-name="ce2">
            <text:p>23.970,8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USO <text:s/>DAVID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023.78" table:style-name="ce2">
            <text:p>3.023,78</text:p>
          </table:table-cell>
          <table:table-cell office:value-type="float" office:value="85145.89" table:style-name="ce2">
            <text:p>85.145,89</text:p>
          </table:table-cell>
          <table:table-cell office:value-type="float" office:value="21466.98" table:style-name="ce2">
            <text:p>21.466,9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LEGGIO <text:s/>MAURO</text:p>
          </table:table-cell>
          <table:table-cell office:value-type="float" office:value="53747.4" table:style-name="ce2">
            <text:p>53.747,40</text:p>
          </table:table-cell>
          <table:table-cell office:value-type="float" office:value="7597.72" table:style-name="ce2">
            <text:p>7.597,72</text:p>
          </table:table-cell>
          <table:table-cell table:number-columns-repeated="2" table:style-name="ce1"/>
          <table:table-cell office:value-type="float" office:value="61345.120000000003" table:style-name="ce2">
            <text:p>61.345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ERZA <text:s/>PAOLO</text:p>
          </table:table-cell>
          <table:table-cell office:value-type="float" office:value="71756.820000000007" table:style-name="ce2">
            <text:p>71.756,82</text:p>
          </table:table-cell>
          <table:table-cell office:value-type="float" office:value="22750" table:style-name="ce2">
            <text:p>22.750,00</text:p>
          </table:table-cell>
          <table:table-cell office:value-type="float" office:value="10987.79" table:style-name="ce2">
            <text:p>10.987,79</text:p>
          </table:table-cell>
          <table:table-cell office:value-type="float" office:value="11605.66" table:style-name="ce2">
            <text:p>11.605,66</text:p>
          </table:table-cell>
          <table:table-cell office:value-type="float" office:value="117100.27" table:style-name="ce2">
            <text:p>117.100,27</text:p>
          </table:table-cell>
          <table:table-cell office:value-type="float" office:value="21287.7" table:style-name="ce2">
            <text:p>21.287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GNOLA <text:s/>MARCO</text:p>
          </table:table-cell>
          <table:table-cell office:value-type="float" office:value="70607.23" table:style-name="ce2">
            <text:p>70.607,23</text:p>
          </table:table-cell>
          <table:table-cell office:value-type="float" office:value="22750" table:style-name="ce2">
            <text:p>22.750,00</text:p>
          </table:table-cell>
          <table:table-cell office:value-type="float" office:value="10112.65" table:style-name="ce2">
            <text:p>10.112,65</text:p>
          </table:table-cell>
          <table:table-cell office:value-type="float" office:value="14132.06" table:style-name="ce2">
            <text:p>14.132,06</text:p>
          </table:table-cell>
          <table:table-cell office:value-type="float" office:value="117601.94" table:style-name="ce2">
            <text:p>117.601,94</text:p>
          </table:table-cell>
          <table:table-cell office:value-type="float" office:value="25875.74" table:style-name="ce2">
            <text:p>25.875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ELLANA <text:s/>FRANCESCO</text:p>
          </table:table-cell>
          <table:table-cell office:value-type="float" office:value="68827.520000000004" table:style-name="ce2">
            <text:p>68.827,52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649.5" table:style-name="ce1">
            <text:p>649,5</text:p>
          </table:table-cell>
          <table:table-cell office:value-type="float" office:value="85630.64" table:style-name="ce2">
            <text:p>85.630,64</text:p>
          </table:table-cell>
          <table:table-cell office:value-type="float" office:value="17755.2" table:style-name="ce2">
            <text:p>17.755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NZANO <text:s/>FRANCESCA</text:p>
          </table:table-cell>
          <table:table-cell office:value-type="float" office:value="57716.3" table:style-name="ce2">
            <text:p>57.716,30</text:p>
          </table:table-cell>
          <table:table-cell office:value-type="float" office:value="9471.17" table:style-name="ce2">
            <text:p>9.471,17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2651.78" table:style-name="ce2">
            <text:p>72.651,7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HINI <text:s/>MAURIZIO</text:p>
          </table:table-cell>
          <table:table-cell office:value-type="float" office:value="75005.39" table:style-name="ce2">
            <text:p>75.005,39</text:p>
          </table:table-cell>
          <table:table-cell office:value-type="float" office:value="26000" table:style-name="ce2">
            <text:p>26.000,00</text:p>
          </table:table-cell>
          <table:table-cell office:value-type="float" office:value="10112.66" table:style-name="ce2">
            <text:p>10.112,66</text:p>
          </table:table-cell>
          <table:table-cell table:style-name="ce1"/>
          <table:table-cell office:value-type="float" office:value="111118.05" table:style-name="ce2">
            <text:p>111.118,05</text:p>
          </table:table-cell>
          <table:table-cell office:value-type="float" office:value="777.6" table:style-name="ce1">
            <text:p>777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ESTINO <text:s/>MARIA ASSUNTA</text:p>
          </table:table-cell>
          <table:table-cell office:value-type="float" office:value="68020.75" table:style-name="ce2">
            <text:p>68.020,75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2831.94" table:style-name="ce2">
            <text:p>2.831,94</text:p>
          </table:table-cell>
          <table:table-cell office:value-type="float" office:value="85922.53" table:style-name="ce2">
            <text:p>85.922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NDERELLO <text:s/>CRISTINA</text:p>
          </table:table-cell>
          <table:table-cell office:value-type="float" office:value="44230.35" table:style-name="ce2">
            <text:p>44.230,35</text:p>
          </table:table-cell>
          <table:table-cell office:value-type="float" office:value="19500.009999999998" table:style-name="ce2">
            <text:p>19.500,01</text:p>
          </table:table-cell>
          <table:table-cell office:value-type="float" office:value="7676.34" table:style-name="ce2">
            <text:p>7.676,34</text:p>
          </table:table-cell>
          <table:table-cell table:style-name="ce1"/>
          <table:table-cell office:value-type="float" office:value="71406.7" table:style-name="ce2">
            <text:p>71.406,7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AMMELLA <text:s/>LUISA</text:p>
          </table:table-cell>
          <table:table-cell office:value-type="float" office:value="70145.34" table:style-name="ce2">
            <text:p>70.145,34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248.8699999999999" table:style-name="ce2">
            <text:p>1.248,87</text:p>
          </table:table-cell>
          <table:table-cell office:value-type="float" office:value="87529.45" table:style-name="ce2">
            <text:p>87.529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FERRI <text:s/>ENRICO</text:p>
          </table:table-cell>
          <table:table-cell table:number-columns-repeated="3" table:style-name="ce1"/>
          <table:table-cell office:value-type="float" office:value="28.46" table:style-name="ce1">
            <text:p>28,46</text:p>
          </table:table-cell>
          <table:table-cell office:value-type="float" office:value="28.46" table:style-name="ce1">
            <text:p>28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LIBERTI <text:s/>PIETRO PAOLO</text:p>
          </table:table-cell>
          <table:table-cell office:value-type="float" office:value="78415.03" table:style-name="ce2">
            <text:p>78.415,03</text:p>
          </table:table-cell>
          <table:table-cell office:value-type="float" office:value="39468" table:style-name="ce2">
            <text:p>39.468,00</text:p>
          </table:table-cell>
          <table:table-cell office:value-type="float" office:value="11279.5" table:style-name="ce2">
            <text:p>11.279,50</text:p>
          </table:table-cell>
          <table:table-cell office:value-type="float" office:value="30.82" table:style-name="ce1">
            <text:p>30,82</text:p>
          </table:table-cell>
          <table:table-cell office:value-type="float" office:value="129193.35" table:style-name="ce2">
            <text:p>129.193,35</text:p>
          </table:table-cell>
          <table:table-cell office:value-type="float" office:value="21814.03" table:style-name="ce2">
            <text:p>21.814,0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PRESSO <text:s/>GABRIELE</text:p>
          </table:table-cell>
          <table:table-cell office:value-type="float" office:value="49662.42" table:style-name="ce2">
            <text:p>49.662,42</text:p>
          </table:table-cell>
          <table:table-cell office:value-type="float" office:value="6073.51" table:style-name="ce2">
            <text:p>6.073,51</text:p>
          </table:table-cell>
          <table:table-cell office:value-type="float" office:value="6938.44" table:style-name="ce2">
            <text:p>6.938,44</text:p>
          </table:table-cell>
          <table:table-cell office:value-type="float" office:value="508.4" table:style-name="ce1">
            <text:p>508,4</text:p>
          </table:table-cell>
          <table:table-cell office:value-type="float" office:value="63182.77" table:style-name="ce2">
            <text:p>63.182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VARIO <text:s/>PIERO</text:p>
          </table:table-cell>
          <table:table-cell office:value-type="float" office:value="71106.77" table:style-name="ce2">
            <text:p>71.106,77</text:p>
          </table:table-cell>
          <table:table-cell office:value-type="float" office:value="26894" table:style-name="ce2">
            <text:p>26.894,00</text:p>
          </table:table-cell>
          <table:table-cell office:value-type="float" office:value="10112.67" table:style-name="ce2">
            <text:p>10.112,67</text:p>
          </table:table-cell>
          <table:table-cell table:style-name="ce1"/>
          <table:table-cell office:value-type="float" office:value="108113.44" table:style-name="ce2">
            <text:p>108.113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CCINI <text:s/>ADELE</text:p>
          </table:table-cell>
          <table:table-cell table:number-columns-repeated="2" table:style-name="ce1"/>
          <table:table-cell office:value-type="float" office:value="36.04" table:style-name="ce1">
            <text:p>36,04</text:p>
          </table:table-cell>
          <table:table-cell table:style-name="ce1"/>
          <table:table-cell office:value-type="float" office:value="36.04" table:style-name="ce1">
            <text:p>36,0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IALBU <text:s/>TIZIANA</text:p>
          </table:table-cell>
          <table:table-cell office:value-type="float" office:value="70237.77" table:style-name="ce2">
            <text:p>70.237,77</text:p>
          </table:table-cell>
          <table:table-cell office:value-type="float" office:value="13531.26" table:style-name="ce2">
            <text:p>13.531,26</text:p>
          </table:table-cell>
          <table:table-cell office:value-type="float" office:value="9135.07" table:style-name="ce2">
            <text:p>9.135,07</text:p>
          </table:table-cell>
          <table:table-cell office:value-type="float" office:value="2389.8000000000002" table:style-name="ce2">
            <text:p>2.389,80</text:p>
          </table:table-cell>
          <table:table-cell office:value-type="float" office:value="95293.9" table:style-name="ce2">
            <text:p>95.293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ANGELO <text:s/>MARIO LUIGI</text:p>
          </table:table-cell>
          <table:table-cell office:value-type="float" office:value="70376.350000000006" table:style-name="ce2">
            <text:p>70.376,35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8823.86" table:style-name="ce2">
            <text:p>8.823,86</text:p>
          </table:table-cell>
          <table:table-cell office:value-type="float" office:value="2741.96" table:style-name="ce2">
            <text:p>2.741,96</text:p>
          </table:table-cell>
          <table:table-cell office:value-type="float" office:value="91138.97" table:style-name="ce2">
            <text:p>91.138,97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TE <text:s/>DANIELA</text:p>
          </table:table-cell>
          <table:table-cell office:value-type="float" office:value="69383.929999999993" table:style-name="ce2">
            <text:p>69.383,93</text:p>
          </table:table-cell>
          <table:table-cell office:value-type="float" office:value="6015.14" table:style-name="ce2">
            <text:p>6.015,14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3576.990000000005" table:style-name="ce2">
            <text:p>83.576,9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SINI <text:s/>MASSIMO</text:p>
          </table:table-cell>
          <table:table-cell office:value-type="float" office:value="68020.75" table:style-name="ce2">
            <text:p>68.020,75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069.45" table:style-name="ce2">
            <text:p>6.069,45</text:p>
          </table:table-cell>
          <table:table-cell office:value-type="float" office:value="90131.42" table:style-name="ce2">
            <text:p>90.131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O <text:s/>RENZO</text:p>
          </table:table-cell>
          <table:table-cell office:value-type="float" office:value="70145.34" table:style-name="ce2">
            <text:p>70.145,34</text:p>
          </table:table-cell>
          <table:table-cell office:value-type="float" office:value="16413.45" table:style-name="ce2">
            <text:p>16.413,45</text:p>
          </table:table-cell>
          <table:table-cell office:value-type="float" office:value="6938.44" table:style-name="ce2">
            <text:p>6.938,44</text:p>
          </table:table-cell>
          <table:table-cell office:value-type="float" office:value="3797.15" table:style-name="ce2">
            <text:p>3.797,15</text:p>
          </table:table-cell>
          <table:table-cell office:value-type="float" office:value="97294.38" table:style-name="ce2">
            <text:p>97.294,38</text:p>
          </table:table-cell>
          <table:table-cell office:value-type="float" office:value="10403.280000000001" table:style-name="ce2">
            <text:p>10.403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MARCELLA</text:p>
          </table:table-cell>
          <table:table-cell office:value-type="float" office:value="73018.210000000006" table:style-name="ce2">
            <text:p>73.018,21</text:p>
          </table:table-cell>
          <table:table-cell office:value-type="float" office:value="13531.26" table:style-name="ce2">
            <text:p>13.531,26</text:p>
          </table:table-cell>
          <table:table-cell office:value-type="float" office:value="9135.07" table:style-name="ce2">
            <text:p>9.135,07</text:p>
          </table:table-cell>
          <table:table-cell office:value-type="float" office:value="3245.09" table:style-name="ce2">
            <text:p>3.245,09</text:p>
          </table:table-cell>
          <table:table-cell office:value-type="float" office:value="98929.63" table:style-name="ce2">
            <text:p>98.929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E</text:p>
          </table:table-cell>
          <table:table-cell office:value-type="float" office:value="71608.490000000005" table:style-name="ce2">
            <text:p>71.608,49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487.91" table:style-name="ce2">
            <text:p>1.487,91</text:p>
          </table:table-cell>
          <table:table-cell office:value-type="float" office:value="89250.02" table:style-name="ce2">
            <text:p>89.250,02</text:p>
          </table:table-cell>
          <table:table-cell office:value-type="float" office:value="14571.9" table:style-name="ce2">
            <text:p>14.571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LA</text:p>
          </table:table-cell>
          <table:table-cell office:value-type="float" office:value="70514.929999999993" table:style-name="ce2">
            <text:p>70.514,93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522.13" table:style-name="ce2">
            <text:p>6.522,13</text:p>
          </table:table-cell>
          <table:table-cell office:value-type="float" office:value="8940.41" table:style-name="ce2">
            <text:p>8.940,41</text:p>
          </table:table-cell>
          <table:table-cell office:value-type="float" office:value="95174.27" table:style-name="ce2">
            <text:p>95.174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STOFANINI <text:s/>MAURIZIO</text:p>
          </table:table-cell>
          <table:table-cell table:number-columns-repeated="2" table:style-name="ce1"/>
          <table:table-cell office:value-type="float" office:value="5512.2" table:style-name="ce2">
            <text:p>5.512,20</text:p>
          </table:table-cell>
          <table:table-cell table:style-name="ce1"/>
          <table:table-cell office:value-type="float" office:value="5512.2" table:style-name="ce2">
            <text:p>5.512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PAOLO</text:p>
          </table:table-cell>
          <table:table-cell office:value-type="float" office:value="71776.97" table:style-name="ce2">
            <text:p>71.776,97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526.47" table:style-name="ce1">
            <text:p>526,47</text:p>
          </table:table-cell>
          <table:table-cell office:value-type="float" office:value="88457.06" table:style-name="ce2">
            <text:p>88.457,06</text:p>
          </table:table-cell>
          <table:table-cell office:value-type="float" office:value="22979.7" table:style-name="ce2">
            <text:p>22.979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LOTTA <text:s/>CLAUDIO</text:p>
          </table:table-cell>
          <table:table-cell office:value-type="float" office:value="47024.41" table:style-name="ce2">
            <text:p>47.024,41</text:p>
          </table:table-cell>
          <table:table-cell office:value-type="float" office:value="15283.33" table:style-name="ce2">
            <text:p>15.283,33</text:p>
          </table:table-cell>
          <table:table-cell office:value-type="float" office:value="9648.08" table:style-name="ce2">
            <text:p>9.648,08</text:p>
          </table:table-cell>
          <table:table-cell table:style-name="ce1"/>
          <table:table-cell office:value-type="float" office:value="71955.820000000007" table:style-name="ce2">
            <text:p>71.955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STE <text:s/>ERSILIA MARIA</text:p>
          </table:table-cell>
          <table:table-cell table:number-columns-repeated="2" table:style-name="ce1"/>
          <table:table-cell office:value-type="float" office:value="3377.59" table:style-name="ce2">
            <text:p>3.377,59</text:p>
          </table:table-cell>
          <table:table-cell table:style-name="ce1"/>
          <table:table-cell office:value-type="float" office:value="3377.59" table:style-name="ce2">
            <text:p>3.377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I <text:s/>L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.44" table:style-name="ce2">
            <text:p>6.938,44</text:p>
          </table:table-cell>
          <table:table-cell office:value-type="float" office:value="1257.9100000000001" table:style-name="ce2">
            <text:p>1.257,91</text:p>
          </table:table-cell>
          <table:table-cell office:value-type="float" office:value="8196.35" table:style-name="ce2">
            <text:p>8.196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GNINO <text:s/>LETIZIA</text:p>
          </table:table-cell>
          <table:table-cell office:value-type="float" office:value="64578.71" table:style-name="ce2">
            <text:p>64.578,71</text:p>
          </table:table-cell>
          <table:table-cell office:value-type="float" office:value="8840.9699999999993" table:style-name="ce2">
            <text:p>8.840,97</text:p>
          </table:table-cell>
          <table:table-cell office:value-type="float" office:value="5859.13" table:style-name="ce2">
            <text:p>5.859,13</text:p>
          </table:table-cell>
          <table:table-cell office:value-type="float" office:value="7165.33" table:style-name="ce2">
            <text:p>7.165,33</text:p>
          </table:table-cell>
          <table:table-cell office:value-type="float" office:value="86444.14" table:style-name="ce2">
            <text:p>86.444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'AGATA <text:s/>DANIELA</text:p>
          </table:table-cell>
          <table:table-cell office:value-type="float" office:value="37218.589999999997" table:style-name="ce2">
            <text:p>37.218,59</text:p>
          </table:table-cell>
          <table:table-cell office:value-type="float" office:value="16357.2" table:style-name="ce2">
            <text:p>16.357,2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64855.3" table:style-name="ce2">
            <text:p>64.855,3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ASTA <text:s/>PAOLO</text:p>
          </table:table-cell>
          <table:table-cell office:value-type="float" office:value="69620.27" table:style-name="ce2">
            <text:p>69.620,27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4015.61" table:style-name="ce2">
            <text:p>4.015,61</text:p>
          </table:table-cell>
          <table:table-cell office:value-type="float" office:value="91562.52" table:style-name="ce2">
            <text:p>91.562,52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RBESIO <text:s/>LIA</text:p>
          </table:table-cell>
          <table:table-cell table:number-columns-repeated="2" table:style-name="ce1"/>
          <table:table-cell office:value-type="float" office:value="1015.75" table:style-name="ce2">
            <text:p>1.015,75</text:p>
          </table:table-cell>
          <table:table-cell office:value-type="float" office:value="66258.25" table:style-name="ce2">
            <text:p>66.258,25</text:p>
          </table:table-cell>
          <table:table-cell office:value-type="float" office:value="67274" table:style-name="ce2">
            <text:p>67.274,0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CANDIA <text:s/>GAETANO</text:p>
          </table:table-cell>
          <table:table-cell office:value-type="float" office:value="64334.15" table:style-name="ce2">
            <text:p>64.334,15</text:p>
          </table:table-cell>
          <table:table-cell office:value-type="float" office:value="8411.39" table:style-name="ce2">
            <text:p>8.411,39</text:p>
          </table:table-cell>
          <table:table-cell office:value-type="float" office:value="5550.75" table:style-name="ce2">
            <text:p>5.550,75</text:p>
          </table:table-cell>
          <table:table-cell office:value-type="float" office:value="3519.64" table:style-name="ce2">
            <text:p>3.519,64</text:p>
          </table:table-cell>
          <table:table-cell office:value-type="float" office:value="81815.929999999993" table:style-name="ce2">
            <text:p>81.815,93</text:p>
          </table:table-cell>
          <table:table-cell office:value-type="float" office:value="1435.14" table:style-name="ce2">
            <text:p>1.435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ILVA <text:s/>GRAZIA</text:p>
          </table:table-cell>
          <table:table-cell office:value-type="float" office:value="71853.929999999993" table:style-name="ce2">
            <text:p>71.853,93</text:p>
          </table:table-cell>
          <table:table-cell office:value-type="float" office:value="7881.83" table:style-name="ce2">
            <text:p>7.881,83</text:p>
          </table:table-cell>
          <table:table-cell office:value-type="float" office:value="5967.06" table:style-name="ce2">
            <text:p>5.967,06</text:p>
          </table:table-cell>
          <table:table-cell office:value-type="float" office:value="3638.24" table:style-name="ce2">
            <text:p>3.638,24</text:p>
          </table:table-cell>
          <table:table-cell office:value-type="float" office:value="89341.06" table:style-name="ce2">
            <text:p>89.341,06</text:p>
          </table:table-cell>
          <table:table-cell office:value-type="float" office:value="2389.5" table:style-name="ce2">
            <text:p>2.389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EFANO <text:s/>FILIPPO</text:p>
          </table:table-cell>
          <table:table-cell table:number-columns-repeated="2" table:style-name="ce1"/>
          <table:table-cell office:value-type="float" office:value="5471.21" table:style-name="ce2">
            <text:p>5.471,21</text:p>
          </table:table-cell>
          <table:table-cell table:style-name="ce1"/>
          <table:table-cell office:value-type="float" office:value="5471.21" table:style-name="ce2">
            <text:p>5.471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EPIANE <text:s/>MARIA ROMANA</text:p>
          </table:table-cell>
          <table:table-cell office:value-type="float" office:value="78084.95" table:style-name="ce2">
            <text:p>78.084,95</text:p>
          </table:table-cell>
          <table:table-cell office:value-type="float" office:value="33469.599999999999" table:style-name="ce2">
            <text:p>33.469,6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2834.06" table:style-name="ce2">
            <text:p>122.834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ODATO <text:s/>STEFANIA</text:p>
          </table:table-cell>
          <table:table-cell office:value-type="float" office:value="69839.710000000006" table:style-name="ce2">
            <text:p>69.839,71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892.16" table:style-name="ce1">
            <text:p>892,16</text:p>
          </table:table-cell>
          <table:table-cell office:value-type="float" office:value="86885.49" table:style-name="ce2">
            <text:p>86.885,4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BARTOLO <text:s/>MARINA</text:p>
          </table:table-cell>
          <table:table-cell table:number-columns-repeated="2" table:style-name="ce1"/>
          <table:table-cell office:value-type="float" office:value="9308.83" table:style-name="ce2">
            <text:p>9.308,83</text:p>
          </table:table-cell>
          <table:table-cell table:style-name="ce1"/>
          <table:table-cell office:value-type="float" office:value="9308.83" table:style-name="ce2">
            <text:p>9.308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PONZIO <text:s/>ANDREINA</text:p>
          </table:table-cell>
          <table:table-cell office:value-type="float" office:value="70699.66" table:style-name="ce2">
            <text:p>70.699,66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0020.25" table:style-name="ce2">
            <text:p>10.020,25</text:p>
          </table:table-cell>
          <table:table-cell office:value-type="float" office:value="96855.15" table:style-name="ce2">
            <text:p>96.855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VITO <text:s/>GUIDO</text:p>
          </table:table-cell>
          <table:table-cell office:value-type="float" office:value="73324.23" table:style-name="ce2">
            <text:p>73.324,23</text:p>
          </table:table-cell>
          <table:table-cell office:value-type="float" office:value="36218" table:style-name="ce2">
            <text:p>36.218,0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0821.74" table:style-name="ce2">
            <text:p>120.821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ANGELANTONIO <text:s/>ANNAGIULIA</text:p>
          </table:table-cell>
          <table:table-cell table:number-columns-repeated="2" table:style-name="ce1"/>
          <table:table-cell office:value-type="float" office:value="281.79000000000002" table:style-name="ce1">
            <text:p>281,79</text:p>
          </table:table-cell>
          <table:table-cell table:style-name="ce1"/>
          <table:table-cell office:value-type="float" office:value="281.79000000000002" table:style-name="ce1">
            <text:p>281,7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<text:s/>ADRIANA</text:p>
          </table:table-cell>
          <table:table-cell office:value-type="float" office:value="63565.05" table:style-name="ce2">
            <text:p>63.565,05</text:p>
          </table:table-cell>
          <table:table-cell office:value-type="float" office:value="8567.09" table:style-name="ce2">
            <text:p>8.567,09</text:p>
          </table:table-cell>
          <table:table-cell office:value-type="float" office:value="647.58000000000004" table:style-name="ce1">
            <text:p>647,58</text:p>
          </table:table-cell>
          <table:table-cell office:value-type="float" office:value="7242.34" table:style-name="ce2">
            <text:p>7.242,34</text:p>
          </table:table-cell>
          <table:table-cell office:value-type="float" office:value="80022.06" table:style-name="ce2">
            <text:p>80.022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LCINO <text:s/>MARGHERIT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6216.160000000003" table:style-name="ce2">
            <text:p>76.216,16</text:p>
          </table:table-cell>
          <table:table-cell office:value-type="float" office:value="3847.5" table:style-name="ce2">
            <text:p>3.847,5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MENICUCCI <text:s/>STEFANO</text:p>
          </table:table-cell>
          <table:table-cell office:value-type="float" office:value="32412.58" table:style-name="ce2">
            <text:p>32.412,58</text:p>
          </table:table-cell>
          <table:table-cell office:value-type="float" office:value="22057.88" table:style-name="ce2">
            <text:p>22.057,88</text:p>
          </table:table-cell>
          <table:table-cell office:value-type="float" office:value="11279.5" table:style-name="ce2">
            <text:p>11.279,50</text:p>
          </table:table-cell>
          <table:table-cell table:style-name="ce1"/>
          <table:table-cell office:value-type="float" office:value="65749.960000000006" table:style-name="ce2">
            <text:p>65.749,96</text:p>
          </table:table-cell>
          <table:table-cell office:value-type="float" office:value="43464.6" table:style-name="ce2">
            <text:p>43.464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ATO <text:s/>ISABEL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1" table:style-name="ce2">
            <text:p>82.122,11</text:p>
          </table:table-cell>
          <table:table-cell office:value-type="float" office:value="8655.0300000000007" table:style-name="ce2">
            <text:p>8.655,0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DERO <text:s/>DANILO</text:p>
          </table:table-cell>
          <table:table-cell office:value-type="float" office:value="39503.269999999997" table:style-name="ce2">
            <text:p>39.503,27</text:p>
          </table:table-cell>
          <table:table-cell office:value-type="float" office:value="5304.22" table:style-name="ce2">
            <text:p>5.304,22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51745.93" table:style-name="ce2">
            <text:p>51.745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TTORE <text:s/>GAETANO SALVATO</text:p>
          </table:table-cell>
          <table:table-cell table:number-columns-repeated="2" table:style-name="ce1"/>
          <table:table-cell office:value-type="float" office:value="5068.91" table:style-name="ce2">
            <text:p>5.068,91</text:p>
          </table:table-cell>
          <table:table-cell table:style-name="ce1"/>
          <table:table-cell office:value-type="float" office:value="5068.91" table:style-name="ce2">
            <text:p>5.068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OCCHI <text:s/>PAOL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5385.55" table:style-name="ce2">
            <text:p>25.385,55</text:p>
          </table:table-cell>
          <table:table-cell office:value-type="float" office:value="9334.76" table:style-name="ce2">
            <text:p>9.334,76</text:p>
          </table:table-cell>
          <table:table-cell office:value-type="float" office:value="1177.17" table:style-name="ce2">
            <text:p>1.177,17</text:p>
          </table:table-cell>
          <table:table-cell office:value-type="float" office:value="101978.37" table:style-name="ce2">
            <text:p>101.978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ANUELLI <text:s/>FLAVIA</text:p>
          </table:table-cell>
          <table:table-cell office:value-type="float" office:value="66817.600000000006" table:style-name="ce2">
            <text:p>66.817,60</text:p>
          </table:table-cell>
          <table:table-cell office:value-type="float" office:value="21075.79" table:style-name="ce2">
            <text:p>21.075,79</text:p>
          </table:table-cell>
          <table:table-cell office:value-type="float" office:value="10112.67" table:style-name="ce2">
            <text:p>10.112,67</text:p>
          </table:table-cell>
          <table:table-cell office:value-type="float" office:value="2370.5" table:style-name="ce2">
            <text:p>2.370,50</text:p>
          </table:table-cell>
          <table:table-cell office:value-type="float" office:value="100376.56" table:style-name="ce2">
            <text:p>100.376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COLANI <text:s/>MARCO</text:p>
          </table:table-cell>
          <table:table-cell office:value-type="float" office:value="41412.68" table:style-name="ce2">
            <text:p>41.412,68</text:p>
          </table:table-cell>
          <table:table-cell office:value-type="float" office:value="5288.1" table:style-name="ce2">
            <text:p>5.288,10</text:p>
          </table:table-cell>
          <table:table-cell office:value-type="float" office:value="6938.44" table:style-name="ce2">
            <text:p>6.938,44</text:p>
          </table:table-cell>
          <table:table-cell office:value-type="float" office:value="549.59" table:style-name="ce1">
            <text:p>549,59</text:p>
          </table:table-cell>
          <table:table-cell office:value-type="float" office:value="54188.81" table:style-name="ce2">
            <text:p>54.188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CINO <text:s/>MARIO</text:p>
          </table:table-cell>
          <table:table-cell office:value-type="float" office:value="53885.98" table:style-name="ce2">
            <text:p>53.885,98</text:p>
          </table:table-cell>
          <table:table-cell office:value-type="float" office:value="7397.25" table:style-name="ce2">
            <text:p>7.397,25</text:p>
          </table:table-cell>
          <table:table-cell table:style-name="ce1"/>
          <table:table-cell office:value-type="float" office:value="1120.3800000000001" table:style-name="ce2">
            <text:p>1.120,38</text:p>
          </table:table-cell>
          <table:table-cell office:value-type="float" office:value="62403.61" table:style-name="ce2">
            <text:p>62.403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LORENZA</text:p>
          </table:table-cell>
          <table:table-cell office:value-type="float" office:value="43543.93" table:style-name="ce2">
            <text:p>43.543,93</text:p>
          </table:table-cell>
          <table:table-cell office:value-type="float" office:value="10250.31" table:style-name="ce2">
            <text:p>10.250,31</text:p>
          </table:table-cell>
          <table:table-cell office:value-type="float" office:value="3764.3" table:style-name="ce2">
            <text:p>3.764,30</text:p>
          </table:table-cell>
          <table:table-cell office:value-type="float" office:value="6528.66" table:style-name="ce2">
            <text:p>6.528,66</text:p>
          </table:table-cell>
          <table:table-cell office:value-type="float" office:value="64087.199999999997" table:style-name="ce2">
            <text:p>64.087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E <text:s/>ALESSANDRO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76200.98" table:style-name="ce2">
            <text:p>76.200,9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E <text:s/>LUIGI</text:p>
          </table:table-cell>
          <table:table-cell office:value-type="float" office:value="73622.58" table:style-name="ce2">
            <text:p>73.622,58</text:p>
          </table:table-cell>
          <table:table-cell office:value-type="float" office:value="29170.6" table:style-name="ce2">
            <text:p>29.170,60</text:p>
          </table:table-cell>
          <table:table-cell office:value-type="float" office:value="9700.3799999999992" table:style-name="ce2">
            <text:p>9.700,38</text:p>
          </table:table-cell>
          <table:table-cell office:value-type="float" office:value="1239.48" table:style-name="ce2">
            <text:p>1.239,48</text:p>
          </table:table-cell>
          <table:table-cell office:value-type="float" office:value="113733.04" table:style-name="ce2">
            <text:p>113.733,04</text:p>
          </table:table-cell>
          <table:table-cell office:value-type="float" office:value="51179.37" table:style-name="ce2">
            <text:p>51.179,3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TO <text:s/>MAURIZIO</text:p>
          </table:table-cell>
          <table:table-cell office:value-type="float" office:value="68645.789999999994" table:style-name="ce2">
            <text:p>68.645,7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803.13" table:style-name="ce1">
            <text:p>803,13</text:p>
          </table:table-cell>
          <table:table-cell office:value-type="float" office:value="85490.14" table:style-name="ce2">
            <text:p>85.490,14</text:p>
          </table:table-cell>
          <table:table-cell office:value-type="float" office:value="26153.8" table:style-name="ce2">
            <text:p>26.153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BBRARO <text:s/>FRANCESCA</text:p>
          </table:table-cell>
          <table:table-cell table:number-columns-repeated="2" table:style-name="ce1"/>
          <table:table-cell office:value-type="float" office:value="3020.54" table:style-name="ce2">
            <text:p>3.020,54</text:p>
          </table:table-cell>
          <table:table-cell table:style-name="ce1"/>
          <table:table-cell office:value-type="float" office:value="3020.54" table:style-name="ce2">
            <text:p>3.020,5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ERG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076.02" table:style-name="ce2">
            <text:p>3.076,02</text:p>
          </table:table-cell>
          <table:table-cell office:value-type="float" office:value="85198.13" table:style-name="ce2">
            <text:p>85.198,13</text:p>
          </table:table-cell>
          <table:table-cell office:value-type="float" office:value="356.4" table:style-name="ce1">
            <text:p>356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 <text:s/>MAURIZIO</text:p>
          </table:table-cell>
          <table:table-cell office:value-type="float" office:value="69729.08" table:style-name="ce2">
            <text:p>69.729,08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857.15" table:style-name="ce2">
            <text:p>1.857,15</text:p>
          </table:table-cell>
          <table:table-cell office:value-type="float" office:value="87739.85" table:style-name="ce2">
            <text:p>87.739,85</text:p>
          </table:table-cell>
          <table:table-cell office:value-type="float" office:value="3952.8" table:style-name="ce2">
            <text:p>3.952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NI <text:s/>MARIA ANTONIETTA</text:p>
          </table:table-cell>
          <table:table-cell table:number-columns-repeated="2"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float" office:value="6360.24" table:style-name="ce2">
            <text:p>6.360,24</text:p>
          </table:table-cell>
          <table:table-cell office:value-type="float" office:value="1121.8499999999999" table:style-name="ce2">
            <text:p>1.121,8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DOMENICO</text:p>
          </table:table-cell>
          <table:table-cell office:value-type="float" office:value="71115.27" table:style-name="ce2">
            <text:p>71.115,27</text:p>
          </table:table-cell>
          <table:table-cell office:value-type="float" office:value="19500" table:style-name="ce2">
            <text:p>19.500,00</text:p>
          </table:table-cell>
          <table:table-cell office:value-type="float" office:value="15742.02" table:style-name="ce2">
            <text:p>15.742,02</text:p>
          </table:table-cell>
          <table:table-cell table:style-name="ce1"/>
          <table:table-cell office:value-type="float" office:value="106357.29" table:style-name="ce2">
            <text:p>106.357,2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ELLI <text:s/>MARIA</text:p>
          </table:table-cell>
          <table:table-cell table:number-columns-repeated="2" table:style-name="ce1"/>
          <table:table-cell office:value-type="float" office:value="5512.2" table:style-name="ce2">
            <text:p>5.512,20</text:p>
          </table:table-cell>
          <table:table-cell table:style-name="ce1"/>
          <table:table-cell office:value-type="float" office:value="5512.2" table:style-name="ce2">
            <text:p>5.512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INO <text:s/>NICOLO'</text:p>
          </table:table-cell>
          <table:table-cell office:value-type="float" office:value="57910.5" table:style-name="ce2">
            <text:p>57.910,50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5583.67" table:style-name="ce2">
            <text:p>5.583,67</text:p>
          </table:table-cell>
          <table:table-cell office:value-type="float" office:value="723" table:style-name="ce1">
            <text:p>723</text:p>
          </table:table-cell>
          <table:table-cell office:value-type="float" office:value="82941.11" table:style-name="ce2">
            <text:p>82.941,1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CACCI <text:s/>VEZIO</text:p>
          </table:table-cell>
          <table:table-cell office:value-type="float" office:value="67725" table:style-name="ce2">
            <text:p>67.725,00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626.66" table:style-name="ce2">
            <text:p>1.626,66</text:p>
          </table:table-cell>
          <table:table-cell office:value-type="float" office:value="85505.279999999999" table:style-name="ce2">
            <text:p>85.505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LLO <text:s/>ANTONIO FERNAND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19.34" table:style-name="ce1">
            <text:p>519,34</text:p>
          </table:table-cell>
          <table:table-cell office:value-type="float" office:value="82641.45" table:style-name="ce2">
            <text:p>82.641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TINI <text:s/>PATRICIA</text:p>
          </table:table-cell>
          <table:table-cell office:value-type="float" office:value="40208.6" table:style-name="ce2">
            <text:p>40.208,60</text:p>
          </table:table-cell>
          <table:table-cell office:value-type="float" office:value="5175.7" table:style-name="ce2">
            <text:p>5.175,70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52322.74" table:style-name="ce2">
            <text:p>52.322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CESCHINI <text:s/>MAURO</text:p>
          </table:table-cell>
          <table:table-cell table:number-columns-repeated="2" table:style-name="ce1"/>
          <table:table-cell office:value-type="float" office:value="97.94" table:style-name="ce1">
            <text:p>97,94</text:p>
          </table:table-cell>
          <table:table-cell table:style-name="ce1"/>
          <table:table-cell office:value-type="float" office:value="97.94" table:style-name="ce1">
            <text:p>97,9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GERIO <text:s/>ANNA MARIA</text:p>
          </table:table-cell>
          <table:table-cell office:value-type="float" office:value="38985.25" table:style-name="ce2">
            <text:p>38.985,25</text:p>
          </table:table-cell>
          <table:table-cell office:value-type="float" office:value="9029.4699999999993" table:style-name="ce2">
            <text:p>9.029,47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53479.03" table:style-name="ce2">
            <text:p>53.479,03</text:p>
          </table:table-cell>
          <table:table-cell office:value-type="float" office:value="21825.45" table:style-name="ce2">
            <text:p>21.825,45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BBAI <text:s/>DANIELE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39" table:style-name="ce2">
            <text:p>5.586,39</text:p>
          </table:table-cell>
          <table:table-cell table:style-name="ce1"/>
          <table:table-cell office:value-type="float" office:value="72038.28" table:style-name="ce2">
            <text:p>72.038,2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ATI <text:s/>MARIA ERSILIA</text:p>
          </table:table-cell>
          <table:table-cell office:value-type="float" office:value="50564.69" table:style-name="ce2">
            <text:p>50.564,69</text:p>
          </table:table-cell>
          <table:table-cell office:value-type="float" office:value="7063.47" table:style-name="ce2">
            <text:p>7.063,47</text:p>
          </table:table-cell>
          <table:table-cell office:value-type="float" office:value="4865.18" table:style-name="ce2">
            <text:p>4.865,18</text:p>
          </table:table-cell>
          <table:table-cell table:style-name="ce1"/>
          <table:table-cell office:value-type="float" office:value="62493.34" table:style-name="ce2">
            <text:p>62.493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RINI <text:s/>TIZIA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office:value-type="float" office:value="92.88" table:style-name="ce1">
            <text:p>92,88</text:p>
          </table:table-cell>
          <table:table-cell office:value-type="float" office:value="72009.08" table:style-name="ce2">
            <text:p>72.009,0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MOGLIO <text:s/>MARTA</text:p>
          </table:table-cell>
          <table:table-cell office:value-type="float" office:value="56149.09" table:style-name="ce2">
            <text:p>56.149,09</text:p>
          </table:table-cell>
          <table:table-cell office:value-type="float" office:value="13507.22" table:style-name="ce2">
            <text:p>13.507,22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5120.62" table:style-name="ce2">
            <text:p>75.120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O <text:s/>LUCIO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9468" table:style-name="ce2">
            <text:p>39.468,0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1444.05" table:style-name="ce2">
            <text:p>121.444,05</text:p>
          </table:table-cell>
          <table:table-cell office:value-type="float" office:value="23643.9" table:style-name="ce2">
            <text:p>23.643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SONI <text:s/>GUGLIELMO</text:p>
          </table:table-cell>
          <table:table-cell office:value-type="float" office:value="68805.95" table:style-name="ce2">
            <text:p>68.805,95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9241.15" table:style-name="ce2">
            <text:p>89.241,15</text:p>
          </table:table-cell>
          <table:table-cell office:value-type="float" office:value="16617.87" table:style-name="ce2">
            <text:p>16.617,8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BERTI <text:s/>LAU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2847.68" table:style-name="ce2">
            <text:p>2.847,68</text:p>
          </table:table-cell>
          <table:table-cell office:value-type="float" office:value="83998.41" table:style-name="ce2">
            <text:p>83.998,41</text:p>
          </table:table-cell>
          <table:table-cell office:value-type="float" office:value="1003.68" table:style-name="ce2">
            <text:p>1.003,6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VALE <text:s/>MASSIMO</text:p>
          </table:table-cell>
          <table:table-cell office:value-type="float" office:value="59012.92" table:style-name="ce2">
            <text:p>59.012,92</text:p>
          </table:table-cell>
          <table:table-cell office:value-type="float" office:value="7597.72" table:style-name="ce2">
            <text:p>7.597,72</text:p>
          </table:table-cell>
          <table:table-cell table:number-columns-repeated="2" table:style-name="ce1"/>
          <table:table-cell office:value-type="float" office:value="66610.64" table:style-name="ce2">
            <text:p>66.610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SOLE <text:s/>GIUSEPP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9500" table:style-name="ce2">
            <text:p>19.500,00</text:p>
          </table:table-cell>
          <table:table-cell office:value-type="float" office:value="8027.89" table:style-name="ce2">
            <text:p>8.027,89</text:p>
          </table:table-cell>
          <table:table-cell office:value-type="float" office:value="687.02" table:style-name="ce1">
            <text:p>687,02</text:p>
          </table:table-cell>
          <table:table-cell office:value-type="float" office:value="94295.8" table:style-name="ce2">
            <text:p>94.295,80</text:p>
          </table:table-cell>
          <table:table-cell office:value-type="float" office:value="19297.71" table:style-name="ce2">
            <text:p>19.297,7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GNO <text:s/>ALESSANDRA</text:p>
          </table:table-cell>
          <table:table-cell office:value-type="float" office:value="57910.52" table:style-name="ce2">
            <text:p>57.910,52</text:p>
          </table:table-cell>
          <table:table-cell office:value-type="float" office:value="13723.9" table:style-name="ce2">
            <text:p>13.723,90</text:p>
          </table:table-cell>
          <table:table-cell office:value-type="float" office:value="5586.73" table:style-name="ce2">
            <text:p>5.586,73</text:p>
          </table:table-cell>
          <table:table-cell office:value-type="float" office:value="2198.7800000000002" table:style-name="ce2">
            <text:p>2.198,78</text:p>
          </table:table-cell>
          <table:table-cell office:value-type="float" office:value="79419.929999999993" table:style-name="ce2">
            <text:p>79.419,9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LIANO <text:s/>LI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office:value-type="float" office:value="2104.7600000000002" table:style-name="ce2">
            <text:p>2.104,76</text:p>
          </table:table-cell>
          <table:table-cell office:value-type="float" office:value="66616.899999999994" table:style-name="ce2">
            <text:p>66.616,9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NDIN <text:s/>MARIA ELISA</text:p>
          </table:table-cell>
          <table:table-cell table:number-columns-repeated="2"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CINZIA GIULIA</text:p>
          </table:table-cell>
          <table:table-cell office:value-type="float" office:value="69580.23" table:style-name="ce2">
            <text:p>69.580,23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733.85" table:style-name="ce2">
            <text:p>85.733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RUGGIERI <text:s/>EUGENIO</text:p>
          </table:table-cell>
          <table:table-cell office:value-type="float" office:value="68205.48" table:style-name="ce2">
            <text:p>68.205,48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4246.7" table:style-name="ce2">
            <text:p>84.246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<text:s/>FEDERICA</text:p>
          </table:table-cell>
          <table:table-cell office:value-type="float" office:value="70932.62" table:style-name="ce2">
            <text:p>70.932,62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4339.7" table:style-name="ce2">
            <text:p>4.339,70</text:p>
          </table:table-cell>
          <table:table-cell office:value-type="float" office:value="91425.94" table:style-name="ce2">
            <text:p>91.425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MADDALENA LAURA</text:p>
          </table:table-cell>
          <table:table-cell table:number-columns-repeated="2"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SSEIN NEJAD <text:s/>SEYED JAVAD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662.44" table:style-name="ce2">
            <text:p>3.662,44</text:p>
          </table:table-cell>
          <table:table-cell office:value-type="float" office:value="85784.55" table:style-name="ce2">
            <text:p>85.784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CARDI <text:s/>ANDREA</text:p>
          </table:table-cell>
          <table:table-cell table:number-columns-repeated="5" table:style-name="ce1"/>
          <table:table-cell office:value-type="float" office:value="680" table:style-name="ce1">
            <text:p>6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VITTO <text:s/>VITTORIO</text:p>
          </table:table-cell>
          <table:table-cell office:value-type="float" office:value="68159.33" table:style-name="ce2">
            <text:p>68.159,33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25223.439999999999" table:style-name="ce2">
            <text:p>25.223,44</text:p>
          </table:table-cell>
          <table:table-cell office:value-type="float" office:value="109536.39" table:style-name="ce2">
            <text:p>109.536,39</text:p>
          </table:table-cell>
          <table:table-cell office:value-type="float" office:value="36.9" table:style-name="ce1">
            <text:p>36,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ORIO <text:s/>ROSARI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2038.62" table:style-name="ce2">
            <text:p>72.038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BRUNA <text:s/>EZIO</text:p>
          </table:table-cell>
          <table:table-cell table:number-columns-repeated="2" table:style-name="ce1"/>
          <table:table-cell office:value-type="float" office:value="779.03" table:style-name="ce1">
            <text:p>779,03</text:p>
          </table:table-cell>
          <table:table-cell table:style-name="ce1"/>
          <table:table-cell office:value-type="float" office:value="779.03" table:style-name="ce1">
            <text:p>779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GOMARSINO <text:s/>LID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175.91" table:style-name="ce2">
            <text:p>5.175,91</text:p>
          </table:table-cell>
          <table:table-cell office:value-type="float" office:value="0" table:style-name="ce1">
            <text:p>0</text:p>
          </table:table-cell>
          <table:table-cell office:value-type="float" office:value="71627.8" table:style-name="ce2">
            <text:p>71.627,8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A <text:s/>ALESSANDRO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81216.2" table:style-name="ce2">
            <text:p>81.216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RI <text:s/>ROBERTO</text:p>
          </table:table-cell>
          <table:table-cell office:value-type="float" office:value="57013.65" table:style-name="ce2">
            <text:p>57.013,65</text:p>
          </table:table-cell>
          <table:table-cell office:value-type="float" office:value="2192.3200000000002" table:style-name="ce2">
            <text:p>2.192,32</text:p>
          </table:table-cell>
          <table:table-cell table:style-name="ce1"/>
          <table:table-cell office:value-type="float" office:value="5020.12" table:style-name="ce2">
            <text:p>5.020,12</text:p>
          </table:table-cell>
          <table:table-cell office:value-type="float" office:value="64226.09" table:style-name="ce2">
            <text:p>64.226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TTANZI <text:s/>LAU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81201.02" table:style-name="ce2">
            <text:p>81.201,02</text:p>
          </table:table-cell>
          <table:table-cell office:value-type="float" office:value="6545.99" table:style-name="ce2">
            <text:p>6.545,99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VIOSA <text:s/>CORRADO</text:p>
          </table:table-cell>
          <table:table-cell table:number-columns-repeated="2" table:style-name="ce1"/>
          <table:table-cell office:value-type="float" office:value="5978.62" table:style-name="ce2">
            <text:p>5.978,62</text:p>
          </table:table-cell>
          <table:table-cell office:value-type="float" office:value="150.16999999999999" table:style-name="ce1">
            <text:p>150,17</text:p>
          </table:table-cell>
          <table:table-cell office:value-type="float" office:value="6128.79" table:style-name="ce2">
            <text:p>6.128,79</text:p>
          </table:table-cell>
          <table:table-cell office:value-type="float" office:value="2276.1" table:style-name="ce2">
            <text:p>2.276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SI <text:s/>LUCIANO</text:p>
          </table:table-cell>
          <table:table-cell office:value-type="float" office:value="39030.400000000001" table:style-name="ce2">
            <text:p>39.030,40</text:p>
          </table:table-cell>
          <table:table-cell office:value-type="float" office:value="9261.6200000000008" table:style-name="ce2">
            <text:p>9.261,62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53741.15" table:style-name="ce2">
            <text:p>53.741,1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I <text:s/>MARINA</text:p>
          </table:table-cell>
          <table:table-cell office:value-type="float" office:value="64700.07" table:style-name="ce2">
            <text:p>64.700,07</text:p>
          </table:table-cell>
          <table:table-cell office:value-type="float" office:value="8435.56" table:style-name="ce2">
            <text:p>8.435,56</text:p>
          </table:table-cell>
          <table:table-cell office:value-type="float" office:value="6938.44" table:style-name="ce2">
            <text:p>6.938,44</text:p>
          </table:table-cell>
          <table:table-cell office:value-type="float" office:value="3395.52" table:style-name="ce2">
            <text:p>3.395,52</text:p>
          </table:table-cell>
          <table:table-cell office:value-type="float" office:value="83469.59" table:style-name="ce2">
            <text:p>83.469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GUORI <text:s/>LINO</text:p>
          </table:table-cell>
          <table:table-cell office:value-type="float" office:value="46330.68" table:style-name="ce2">
            <text:p>46.330,68</text:p>
          </table:table-cell>
          <table:table-cell office:value-type="float" office:value="13000" table:style-name="ce2">
            <text:p>13.000,00</text:p>
          </table:table-cell>
          <table:table-cell office:value-type="float" office:value="7890.3" table:style-name="ce2">
            <text:p>7.890,30</text:p>
          </table:table-cell>
          <table:table-cell office:value-type="float" office:value="2629.12" table:style-name="ce2">
            <text:p>2.629,12</text:p>
          </table:table-cell>
          <table:table-cell office:value-type="float" office:value="69850.100000000006" table:style-name="ce2">
            <text:p>69.850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ILDA</text:p>
          </table:table-cell>
          <table:table-cell office:value-type="float" office:value="69683.570000000007" table:style-name="ce2">
            <text:p>69.683,57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830.87" table:style-name="ce1">
            <text:p>830,87</text:p>
          </table:table-cell>
          <table:table-cell office:value-type="float" office:value="86649.68" table:style-name="ce2">
            <text:p>86.649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ROSA</text:p>
          </table:table-cell>
          <table:table-cell table:number-columns-repeated="2" table:style-name="ce1"/>
          <table:table-cell office:value-type="float" office:value="281.45" table:style-name="ce1">
            <text:p>281,45</text:p>
          </table:table-cell>
          <table:table-cell table:style-name="ce1"/>
          <table:table-cell office:value-type="float" office:value="281.45" table:style-name="ce1">
            <text:p>281,4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I <text:s/>ANDREA</text:p>
          </table:table-cell>
          <table:table-cell table:number-columns-repeated="5" table:style-name="ce1"/>
          <table:table-cell office:value-type="float" office:value="9766.36" table:style-name="ce2">
            <text:p>9.766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NETTA <text:s/>ANNAMARIA</text:p>
          </table:table-cell>
          <table:table-cell table:number-columns-repeated="2" table:style-name="ce1"/>
          <table:table-cell office:value-type="float" office:value="829.75" table:style-name="ce1">
            <text:p>829,75</text:p>
          </table:table-cell>
          <table:table-cell table:style-name="ce1"/>
          <table:table-cell office:value-type="float" office:value="829.75" table:style-name="ce1">
            <text:p>829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PI <text:s/>GABRIELE</text:p>
          </table:table-cell>
          <table:table-cell office:value-type="float" office:value="56952.29" table:style-name="ce2">
            <text:p>56.952,29</text:p>
          </table:table-cell>
          <table:table-cell office:value-type="float" office:value="7597.72" table:style-name="ce2">
            <text:p>7.597,72</text:p>
          </table:table-cell>
          <table:table-cell table:style-name="ce1"/>
          <table:table-cell office:value-type="float" office:value="377.42" table:style-name="ce1">
            <text:p>377,42</text:p>
          </table:table-cell>
          <table:table-cell office:value-type="float" office:value="64927.43" table:style-name="ce2">
            <text:p>64.927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SETTI <text:s/>ELEONO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6216.160000000003" table:style-name="ce2">
            <text:p>76.216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HI <text:s/>MARCO</text:p>
          </table:table-cell>
          <table:table-cell office:value-type="float" office:value="62581.81" table:style-name="ce2">
            <text:p>62.581,81</text:p>
          </table:table-cell>
          <table:table-cell office:value-type="float" office:value="48972.75" table:style-name="ce2">
            <text:p>48.972,75</text:p>
          </table:table-cell>
          <table:table-cell office:value-type="float" office:value="10274.5" table:style-name="ce2">
            <text:p>10.274,50</text:p>
          </table:table-cell>
          <table:table-cell table:style-name="ce1"/>
          <table:table-cell office:value-type="float" office:value="121829.06" table:style-name="ce2">
            <text:p>121.829,0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ANTONELLA</text:p>
          </table:table-cell>
          <table:table-cell office:value-type="float" office:value="68898.38" table:style-name="ce2">
            <text:p>68.898,38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614.28" table:style-name="ce1">
            <text:p>614,28</text:p>
          </table:table-cell>
          <table:table-cell office:value-type="float" office:value="89947.86" table:style-name="ce2">
            <text:p>89.947,86</text:p>
          </table:table-cell>
          <table:table-cell office:value-type="float" office:value="12682.98" table:style-name="ce2">
            <text:p>12.682,9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ROBERTO</text:p>
          </table:table-cell>
          <table:table-cell table:number-columns-repeated="5" table:style-name="ce1"/>
          <table:table-cell office:value-type="float" office:value="313.87" table:style-name="ce1">
            <text:p>313,8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SIMONETTA</text:p>
          </table:table-cell>
          <table:table-cell office:value-type="float" office:value="64899.24" table:style-name="ce2">
            <text:p>64.899,24</text:p>
          </table:table-cell>
          <table:table-cell office:value-type="float" office:value="8429.77" table:style-name="ce2">
            <text:p>8.429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0267.45" table:style-name="ce2">
            <text:p>80.267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LAGAMBA <text:s/>DANI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063.93" table:style-name="ce2">
            <text:p>1.063,93</text:p>
          </table:table-cell>
          <table:table-cell office:value-type="float" office:value="87486" table:style-name="ce2">
            <text:p>87.486,00</text:p>
          </table:table-cell>
          <table:table-cell office:value-type="float" office:value="14199.3" table:style-name="ce2">
            <text:p>14.199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AROLO <text:s/>GERARDO</text:p>
          </table:table-cell>
          <table:table-cell office:value-type="float" office:value="67966.14" table:style-name="ce2">
            <text:p>67.966,14</text:p>
          </table:table-cell>
          <table:table-cell office:value-type="float" office:value="13243.98" table:style-name="ce2">
            <text:p>13.243,98</text:p>
          </table:table-cell>
          <table:table-cell office:value-type="float" office:value="6699.45" table:style-name="ce2">
            <text:p>6.699,45</text:p>
          </table:table-cell>
          <table:table-cell office:value-type="float" office:value="301.55" table:style-name="ce1">
            <text:p>301,55</text:p>
          </table:table-cell>
          <table:table-cell office:value-type="float" office:value="88211.12" table:style-name="ce2">
            <text:p>88.211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ICARDI <text:s/>GIACOMO</text:p>
          </table:table-cell>
          <table:table-cell office:value-type="float" office:value="21376.84" table:style-name="ce2">
            <text:p>21.376,84</text:p>
          </table:table-cell>
          <table:table-cell office:value-type="float" office:value="1886.97" table:style-name="ce2">
            <text:p>1.886,97</text:p>
          </table:table-cell>
          <table:table-cell office:value-type="float" office:value="4766.5200000000004" table:style-name="ce2">
            <text:p>4.766,52</text:p>
          </table:table-cell>
          <table:table-cell table:style-name="ce1"/>
          <table:table-cell office:value-type="float" office:value="28030.33" table:style-name="ce2">
            <text:p>28.030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ESE <text:s/>FABIO</text:p>
          </table:table-cell>
          <table:table-cell office:value-type="float" office:value="69868.31" table:style-name="ce2">
            <text:p>69.868,31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7396.44" table:style-name="ce2">
            <text:p>7.396,44</text:p>
          </table:table-cell>
          <table:table-cell office:value-type="float" office:value="93399.99" table:style-name="ce2">
            <text:p>93.399,99</text:p>
          </table:table-cell>
          <table:table-cell office:value-type="float" office:value="2739.96" table:style-name="ce2">
            <text:p>2.739,9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IO' <text:s/>ROBERTA</text:p>
          </table:table-cell>
          <table:table-cell table:number-columns-repeated="2" table:style-name="ce1"/>
          <table:table-cell office:value-type="float" office:value="2732.15" table:style-name="ce2">
            <text:p>2.732,15</text:p>
          </table:table-cell>
          <table:table-cell table:style-name="ce1"/>
          <table:table-cell office:value-type="float" office:value="2732.15" table:style-name="ce2">
            <text:p>2.732,1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NI <text:s/>LUIGINA</text:p>
          </table:table-cell>
          <table:table-cell office:value-type="float" office:value="57450.71" table:style-name="ce2">
            <text:p>57.450,71</text:p>
          </table:table-cell>
          <table:table-cell office:value-type="float" office:value="9471.17" table:style-name="ce2">
            <text:p>9.471,17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72371.009999999995" table:style-name="ce2">
            <text:p>72.371,0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I <text:s/>MAURO DANTE</text:p>
          </table:table-cell>
          <table:table-cell office:value-type="float" office:value="70468.649999999994" table:style-name="ce2">
            <text:p>70.468,65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3518.04" table:style-name="ce2">
            <text:p>3.518,04</text:p>
          </table:table-cell>
          <table:table-cell office:value-type="float" office:value="90121.93" table:style-name="ce2">
            <text:p>90.121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BARBA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20375.41" table:style-name="ce2">
            <text:p>20.375,41</text:p>
          </table:table-cell>
          <table:table-cell office:value-type="float" office:value="8503.0300000000007" table:style-name="ce2">
            <text:p>8.503,03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86216.23" table:style-name="ce2">
            <text:p>86.216,2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ZEU <text:s/>LUCIANA</text:p>
          </table:table-cell>
          <table:table-cell office:value-type="float" office:value="69858.69" table:style-name="ce2">
            <text:p>69.858,69</text:p>
          </table:table-cell>
          <table:table-cell office:value-type="float" office:value="22750" table:style-name="ce2">
            <text:p>22.750,00</text:p>
          </table:table-cell>
          <table:table-cell office:value-type="float" office:value="9334.77" table:style-name="ce2">
            <text:p>9.334,77</text:p>
          </table:table-cell>
          <table:table-cell office:value-type="float" office:value="56.5" table:style-name="ce1">
            <text:p>56,5</text:p>
          </table:table-cell>
          <table:table-cell office:value-type="float" office:value="101999.96" table:style-name="ce2">
            <text:p>101.999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PIER LUIGI</text:p>
          </table:table-cell>
          <table:table-cell office:value-type="float" office:value="70286.39" table:style-name="ce2">
            <text:p>70.286,39</text:p>
          </table:table-cell>
          <table:table-cell office:value-type="float" office:value="18531.3" table:style-name="ce2">
            <text:p>18.531,30</text:p>
          </table:table-cell>
          <table:table-cell office:value-type="float" office:value="7856.16" table:style-name="ce2">
            <text:p>7.856,16</text:p>
          </table:table-cell>
          <table:table-cell office:value-type="float" office:value="1309.27" table:style-name="ce2">
            <text:p>1.309,27</text:p>
          </table:table-cell>
          <table:table-cell office:value-type="float" office:value="97983.12" table:style-name="ce2">
            <text:p>97.983,12</text:p>
          </table:table-cell>
          <table:table-cell office:value-type="float" office:value="1325.16" table:style-name="ce2">
            <text:p>1.325,1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CCOLI <text:s/>NAD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1.7" table:style-name="ce1">
            <text:p>101,7</text:p>
          </table:table-cell>
          <table:table-cell office:value-type="float" office:value="82223.81" table:style-name="ce2">
            <text:p>82.223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ICUCCI <text:s/>MARINA</text:p>
          </table:table-cell>
          <table:table-cell office:value-type="float" office:value="66681.36" table:style-name="ce2">
            <text:p>66.681,36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7022.54" table:style-name="ce2">
            <text:p>87.022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NELLA <text:s/>STEFANO</text:p>
          </table:table-cell>
          <table:table-cell office:value-type="float" office:value="59395.38" table:style-name="ce2">
            <text:p>59.395,38</text:p>
          </table:table-cell>
          <table:table-cell office:value-type="float" office:value="4906.3599999999997" table:style-name="ce2">
            <text:p>4.906,36</text:p>
          </table:table-cell>
          <table:table-cell table:style-name="ce1"/>
          <table:table-cell office:value-type="float" office:value="2138" table:style-name="ce2">
            <text:p>2.138,00</text:p>
          </table:table-cell>
          <table:table-cell office:value-type="float" office:value="66439.740000000005" table:style-name="ce2">
            <text:p>66.439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CCOLI <text:s/>ENRICA FRANCESCA</text:p>
          </table:table-cell>
          <table:table-cell office:value-type="float" office:value="66311.77" table:style-name="ce2">
            <text:p>66.311,77</text:p>
          </table:table-cell>
          <table:table-cell office:value-type="float" office:value="20845.03" table:style-name="ce2">
            <text:p>20.845,03</text:p>
          </table:table-cell>
          <table:table-cell office:value-type="float" office:value="9334.77" table:style-name="ce2">
            <text:p>9.334,77</text:p>
          </table:table-cell>
          <table:table-cell table:style-name="ce1"/>
          <table:table-cell office:value-type="float" office:value="96491.57" table:style-name="ce2">
            <text:p>96.491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IONE <text:s/>MICHELE</text:p>
          </table:table-cell>
          <table:table-cell office:value-type="float" office:value="68990.679999999993" table:style-name="ce2">
            <text:p>68.990,68</text:p>
          </table:table-cell>
          <table:table-cell office:value-type="float" office:value="9196.7900000000009" table:style-name="ce2">
            <text:p>9.196,79</text:p>
          </table:table-cell>
          <table:table-cell office:value-type="float" office:value="6938.44" table:style-name="ce2">
            <text:p>6.938,44</text:p>
          </table:table-cell>
          <table:table-cell office:value-type="float" office:value="18449.68" table:style-name="ce2">
            <text:p>18.449,68</text:p>
          </table:table-cell>
          <table:table-cell office:value-type="float" office:value="103575.59" table:style-name="ce2">
            <text:p>103.575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I <text:s/>LOREDANA</text:p>
          </table:table-cell>
          <table:table-cell office:value-type="float" office:value="72359.240000000005" table:style-name="ce2">
            <text:p>72.359,24</text:p>
          </table:table-cell>
          <table:table-cell office:value-type="float" office:value="39195.19" table:style-name="ce2">
            <text:p>39.195,19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2833.94" table:style-name="ce2">
            <text:p>122.833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O <text:s/>TIZIANA</text:p>
          </table:table-cell>
          <table:table-cell office:value-type="float" office:value="70237.77" table:style-name="ce2">
            <text:p>70.237,77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.28" table:style-name="ce1">
            <text:p>123,28</text:p>
          </table:table-cell>
          <table:table-cell office:value-type="float" office:value="90796.25" table:style-name="ce2">
            <text:p>90.796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OLO <text:s/>NADIA</text:p>
          </table:table-cell>
          <table:table-cell table:number-columns-repeated="2" table:style-name="ce1"/>
          <table:table-cell office:value-type="float" office:value="81.61" table:style-name="ce1">
            <text:p>81,61</text:p>
          </table:table-cell>
          <table:table-cell table:style-name="ce1"/>
          <table:table-cell office:value-type="float" office:value="81.61" table:style-name="ce1">
            <text:p>81,6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OTTI <text:s/>BEATRICE</text:p>
          </table:table-cell>
          <table:table-cell office:value-type="float" office:value="72221.31" table:style-name="ce2">
            <text:p>72.221,31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8374.93" table:style-name="ce2">
            <text:p>88.374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ACHESI <text:s/>DIANA</text:p>
          </table:table-cell>
          <table:table-cell office:value-type="float" office:value="57716.3" table:style-name="ce2">
            <text:p>57.716,30</text:p>
          </table:table-cell>
          <table:table-cell office:value-type="float" office:value="9471.17" table:style-name="ce2">
            <text:p>9.471,17</text:p>
          </table:table-cell>
          <table:table-cell office:value-type="float" office:value="1897.33" table:style-name="ce2">
            <text:p>1.897,33</text:p>
          </table:table-cell>
          <table:table-cell office:value-type="float" office:value="0" table:style-name="ce1">
            <text:p>0</text:p>
          </table:table-cell>
          <table:table-cell office:value-type="float" office:value="69084.800000000003" table:style-name="ce2">
            <text:p>69.084,8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FORTE <text:s/>PATRIZIA</text:p>
          </table:table-cell>
          <table:table-cell office:value-type="float" office:value="67697.440000000002" table:style-name="ce2">
            <text:p>67.697,44</text:p>
          </table:table-cell>
          <table:table-cell office:value-type="float" office:value="9231.2999999999993" table:style-name="ce2">
            <text:p>9.231,30</text:p>
          </table:table-cell>
          <table:table-cell office:value-type="float" office:value="5967.06" table:style-name="ce2">
            <text:p>5.967,06</text:p>
          </table:table-cell>
          <table:table-cell table:style-name="ce1"/>
          <table:table-cell office:value-type="float" office:value="82895.8" table:style-name="ce2">
            <text:p>82.895,80</text:p>
          </table:table-cell>
          <table:table-cell office:value-type="float" office:value="50276.7" table:style-name="ce2">
            <text:p>50.276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MANNI <text:s/>MASSIMO</text:p>
          </table:table-cell>
          <table:table-cell office:value-type="float" office:value="56564.89" table:style-name="ce2">
            <text:p>56.564,89</text:p>
          </table:table-cell>
          <table:table-cell office:value-type="float" office:value="4897.17" table:style-name="ce2">
            <text:p>4.897,17</text:p>
          </table:table-cell>
          <table:table-cell table:number-columns-repeated="2" table:style-name="ce1"/>
          <table:table-cell office:value-type="float" office:value="61462.06" table:style-name="ce2">
            <text:p>61.462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CELLI <text:s/>SILVIA</text:p>
          </table:table-cell>
          <table:table-cell table:number-columns-repeated="5" table:style-name="ce1"/>
          <table:table-cell office:value-type="float" office:value="339.48" table:style-name="ce1">
            <text:p>339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HIO <text:s/>BRUNO</text:p>
          </table:table-cell>
          <table:table-cell table:number-columns-repeated="2"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float" office:value="1821.43" table:style-name="ce2">
            <text:p>1.821,4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ALIGHIERO MARIA</text:p>
          </table:table-cell>
          <table:table-cell office:value-type="float" office:value="60249.279999999999" table:style-name="ce2">
            <text:p>60.249,28</text:p>
          </table:table-cell>
          <table:table-cell office:value-type="float" office:value="7335.96" table:style-name="ce2">
            <text:p>7.335,9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4523.679999999993" table:style-name="ce2">
            <text:p>74.523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TTA <text:s/>ALDO</text:p>
          </table:table-cell>
          <table:table-cell table:number-columns-repeated="2" table:style-name="ce1"/>
          <table:table-cell office:value-type="float" office:value="4891.6000000000004" table:style-name="ce2">
            <text:p>4.891,60</text:p>
          </table:table-cell>
          <table:table-cell table:style-name="ce1"/>
          <table:table-cell office:value-type="float" office:value="4891.6000000000004" table:style-name="ce2">
            <text:p>4.891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IA' <text:s/>ROBERTO</text:p>
          </table:table-cell>
          <table:table-cell office:value-type="float" office:value="69221.69" table:style-name="ce2">
            <text:p>69.221,69</text:p>
          </table:table-cell>
          <table:table-cell office:value-type="float" office:value="5996.76" table:style-name="ce2">
            <text:p>5.996,76</text:p>
          </table:table-cell>
          <table:table-cell office:value-type="float" office:value="6668.61" table:style-name="ce2">
            <text:p>6.668,61</text:p>
          </table:table-cell>
          <table:table-cell office:value-type="float" office:value="587.55999999999995" table:style-name="ce1">
            <text:p>587,56</text:p>
          </table:table-cell>
          <table:table-cell office:value-type="float" office:value="82474.62" table:style-name="ce2">
            <text:p>82.474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OLIMP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1718.84" table:style-name="ce2">
            <text:p>11.718,84</text:p>
          </table:table-cell>
          <table:table-cell office:value-type="float" office:value="93840.95" table:style-name="ce2">
            <text:p>93.840,95</text:p>
          </table:table-cell>
          <table:table-cell office:value-type="float" office:value="1837.8" table:style-name="ce2">
            <text:p>1.837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SSO <text:s/>ELISABETTA</text:p>
          </table:table-cell>
          <table:table-cell office:value-type="float" office:value="57245.440000000002" table:style-name="ce2">
            <text:p>57.245,44</text:p>
          </table:table-cell>
          <table:table-cell office:value-type="float" office:value="9471.17" table:style-name="ce2">
            <text:p>9.471,17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72165.740000000005" table:style-name="ce2">
            <text:p>72.165,7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CLERIO <text:s/>ANGELO</text:p>
          </table:table-cell>
          <table:table-cell office:value-type="float" office:value="70330.2" table:style-name="ce2">
            <text:p>70.330,20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880.36" table:style-name="ce1">
            <text:p>880,36</text:p>
          </table:table-cell>
          <table:table-cell office:value-type="float" office:value="87345.8" table:style-name="ce2">
            <text:p>87.345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VOLI <text:s/>GIANFRANCO</text:p>
          </table:table-cell>
          <table:table-cell office:value-type="float" office:value="74235.92" table:style-name="ce2">
            <text:p>74.235,92</text:p>
          </table:table-cell>
          <table:table-cell office:value-type="float" office:value="39468" table:style-name="ce2">
            <text:p>39.468,00</text:p>
          </table:table-cell>
          <table:table-cell office:value-type="float" office:value="11279.5" table:style-name="ce2">
            <text:p>11.279,50</text:p>
          </table:table-cell>
          <table:table-cell table:style-name="ce1"/>
          <table:table-cell office:value-type="float" office:value="124983.42" table:style-name="ce2">
            <text:p>124.983,42</text:p>
          </table:table-cell>
          <table:table-cell office:value-type="float" office:value="61001.1" table:style-name="ce2">
            <text:p>61.001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ELLO <text:s/>ALIDA</text:p>
          </table:table-cell>
          <table:table-cell table:number-columns-repeated="2" table:style-name="ce1"/>
          <table:table-cell office:value-type="float" office:value="50.33" table:style-name="ce1">
            <text:p>50,33</text:p>
          </table:table-cell>
          <table:table-cell table:style-name="ce1"/>
          <table:table-cell office:value-type="float" office:value="50.33" table:style-name="ce1">
            <text:p>50,3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ISSO <text:s/>ANNA</text:p>
          </table:table-cell>
          <table:table-cell office:value-type="float" office:value="69620.259999999995" table:style-name="ce2">
            <text:p>69.620,26</text:p>
          </table:table-cell>
          <table:table-cell office:value-type="float" office:value="19500" table:style-name="ce2">
            <text:p>19.500,00</text:p>
          </table:table-cell>
          <table:table-cell office:value-type="float" office:value="7337.81" table:style-name="ce2">
            <text:p>7.337,81</text:p>
          </table:table-cell>
          <table:table-cell office:value-type="float" office:value="1808.91" table:style-name="ce2">
            <text:p>1.808,91</text:p>
          </table:table-cell>
          <table:table-cell office:value-type="float" office:value="98266.98" table:style-name="ce2">
            <text:p>98.266,9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EFICE <text:s/>GIOVANNI</text:p>
          </table:table-cell>
          <table:table-cell office:value-type="float" office:value="67107.63" table:style-name="ce2">
            <text:p>67.107,6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8823.86" table:style-name="ce2">
            <text:p>8.823,86</text:p>
          </table:table-cell>
          <table:table-cell office:value-type="float" office:value="723" table:style-name="ce1">
            <text:p>723</text:p>
          </table:table-cell>
          <table:table-cell office:value-type="float" office:value="90057.23" table:style-name="ce2">
            <text:p>90.057,2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TTONELLO <text:s/>MASSIMO</text:p>
          </table:table-cell>
          <table:table-cell office:value-type="float" office:value="70783.77" table:style-name="ce2">
            <text:p>70.783,77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5667.57" table:style-name="ce2">
            <text:p>15.667,57</text:p>
          </table:table-cell>
          <table:table-cell office:value-type="float" office:value="102604.96" table:style-name="ce2">
            <text:p>102.604,96</text:p>
          </table:table-cell>
          <table:table-cell office:value-type="float" office:value="32995.35" table:style-name="ce2">
            <text:p>32.995,3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YANGEN <text:s/>ROSSANO</text:p>
          </table:table-cell>
          <table:table-cell office:value-type="float" office:value="16960.38" table:style-name="ce2">
            <text:p>16.960,38</text:p>
          </table:table-cell>
          <table:table-cell office:value-type="float" office:value="902.07" table:style-name="ce1">
            <text:p>902,07</text:p>
          </table:table-cell>
          <table:table-cell table:style-name="ce1"/>
          <table:table-cell office:value-type="float" office:value="484.92" table:style-name="ce1">
            <text:p>484,92</text:p>
          </table:table-cell>
          <table:table-cell office:value-type="float" office:value="18347.37" table:style-name="ce2">
            <text:p>18.347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NAN <text:s/>ELENA</text:p>
          </table:table-cell>
          <table:table-cell office:value-type="float" office:value="57064.22" table:style-name="ce2">
            <text:p>57.064,22</text:p>
          </table:table-cell>
          <table:table-cell office:value-type="float" office:value="13723.9" table:style-name="ce2">
            <text:p>13.723,90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6374.850000000006" table:style-name="ce2">
            <text:p>76.374,8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LLO <text:s/>LUCA EDOARDO</text:p>
          </table:table-cell>
          <table:table-cell office:value-type="float" office:value="57705.51" table:style-name="ce2">
            <text:p>57.705,51</text:p>
          </table:table-cell>
          <table:table-cell office:value-type="float" office:value="9471.17" table:style-name="ce2">
            <text:p>9.471,17</text:p>
          </table:table-cell>
          <table:table-cell office:value-type="float" office:value="5418.77" table:style-name="ce2">
            <text:p>5.418,77</text:p>
          </table:table-cell>
          <table:table-cell table:style-name="ce1"/>
          <table:table-cell office:value-type="float" office:value="72595.45" table:style-name="ce2">
            <text:p>72.595,4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TUSO <text:s/>ANGELA</text:p>
          </table:table-cell>
          <table:table-cell office:value-type="float" office:value="43876.5" table:style-name="ce2">
            <text:p>43.876,50</text:p>
          </table:table-cell>
          <table:table-cell office:value-type="float" office:value="19500" table:style-name="ce2">
            <text:p>19.500,00</text:p>
          </table:table-cell>
          <table:table-cell office:value-type="float" office:value="7740.84" table:style-name="ce2">
            <text:p>7.740,84</text:p>
          </table:table-cell>
          <table:table-cell table:style-name="ce1"/>
          <table:table-cell office:value-type="float" office:value="71117.34" table:style-name="ce2">
            <text:p>71.117,3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GEL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office:value-type="float" office:value="533.76" table:style-name="ce1">
            <text:p>533,76</text:p>
          </table:table-cell>
          <table:table-cell office:value-type="float" office:value="72572.38" table:style-name="ce2">
            <text:p>72.572,3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FILIPPO</text:p>
          </table:table-cell>
          <table:table-cell office:value-type="float" office:value="74206.8" table:style-name="ce2">
            <text:p>74.206,80</text:p>
          </table:table-cell>
          <table:table-cell office:value-type="float" office:value="37347.760000000002" table:style-name="ce2">
            <text:p>37.347,76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2834.07" table:style-name="ce2">
            <text:p>122.834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ROBERTO</text:p>
          </table:table-cell>
          <table:table-cell office:value-type="float" office:value="74820.53" table:style-name="ce2">
            <text:p>74.820,53</text:p>
          </table:table-cell>
          <table:table-cell office:value-type="float" office:value="36218" table:style-name="ce2">
            <text:p>36.218,00</text:p>
          </table:table-cell>
          <table:table-cell office:value-type="float" office:value="13006.5" table:style-name="ce2">
            <text:p>13.006,50</text:p>
          </table:table-cell>
          <table:table-cell office:value-type="float" office:value="723" table:style-name="ce1">
            <text:p>723</text:p>
          </table:table-cell>
          <table:table-cell office:value-type="float" office:value="124768.03" table:style-name="ce2">
            <text:p>124.768,0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TINICO <text:s/>DANIELA</text:p>
          </table:table-cell>
          <table:table-cell table:number-columns-repeated="2" table:style-name="ce1"/>
          <table:table-cell office:value-type="float" office:value="462.55" table:style-name="ce1">
            <text:p>462,55</text:p>
          </table:table-cell>
          <table:table-cell table:style-name="ce1"/>
          <table:table-cell office:value-type="float" office:value="462.55" table:style-name="ce1">
            <text:p>462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QUARELLI VIGNATI <text:s/>MARINA FRANC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21999.97" table:style-name="ce2">
            <text:p>21.999,97</text:p>
          </table:table-cell>
          <table:table-cell office:value-type="float" office:value="8432.75" table:style-name="ce2">
            <text:p>8.432,75</text:p>
          </table:table-cell>
          <table:table-cell table:style-name="ce1"/>
          <table:table-cell office:value-type="float" office:value="87460.67" table:style-name="ce2">
            <text:p>87.460,6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GLIA <text:s/>RICCARDO</text:p>
          </table:table-cell>
          <table:table-cell office:value-type="float" office:value="70468.649999999994" table:style-name="ce2">
            <text:p>70.468,65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8469.6200000000008" table:style-name="ce2">
            <text:p>8.469,62</text:p>
          </table:table-cell>
          <table:table-cell office:value-type="float" office:value="99373.47" table:style-name="ce2">
            <text:p>99.373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ERI <text:s/>MICHELE</text:p>
          </table:table-cell>
          <table:table-cell office:value-type="float" office:value="68297.91" table:style-name="ce2">
            <text:p>68.297,91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772.52" table:style-name="ce2">
            <text:p>2.772,52</text:p>
          </table:table-cell>
          <table:table-cell office:value-type="float" office:value="87111.65" table:style-name="ce2">
            <text:p>87.111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ETTA <text:s/>MONICA</text:p>
          </table:table-cell>
          <table:table-cell office:value-type="float" office:value="67651.289999999994" table:style-name="ce2">
            <text:p>67.651,29</text:p>
          </table:table-cell>
          <table:table-cell office:value-type="float" office:value="13531.26" table:style-name="ce2">
            <text:p>13.531,2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8120.99" table:style-name="ce2">
            <text:p>88.120,9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ETTI <text:s/>MARIA CLELIA</text:p>
          </table:table-cell>
          <table:table-cell table:number-columns-repeated="2" table:style-name="ce1"/>
          <table:table-cell office:value-type="float" office:value="4625.62" table:style-name="ce2">
            <text:p>4.625,62</text:p>
          </table:table-cell>
          <table:table-cell table:style-name="ce1"/>
          <table:table-cell office:value-type="float" office:value="4625.62" table:style-name="ce2">
            <text:p>4.625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LEGRINO <text:s/>NICOLA</text:p>
          </table:table-cell>
          <table:table-cell office:value-type="float" office:value="36123.040000000001" table:style-name="ce2">
            <text:p>36.123,04</text:p>
          </table:table-cell>
          <table:table-cell office:value-type="float" office:value="4513.2299999999996" table:style-name="ce2">
            <text:p>4.513,23</text:p>
          </table:table-cell>
          <table:table-cell office:value-type="float" office:value="11536.68" table:style-name="ce2">
            <text:p>11.536,68</text:p>
          </table:table-cell>
          <table:table-cell office:value-type="float" office:value="363.51" table:style-name="ce1">
            <text:p>363,51</text:p>
          </table:table-cell>
          <table:table-cell office:value-type="float" office:value="52536.46" table:style-name="ce2">
            <text:p>52.536,46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PAOLO</text:p>
          </table:table-cell>
          <table:table-cell office:value-type="float" office:value="74068.87" table:style-name="ce2">
            <text:p>74.068,87</text:p>
          </table:table-cell>
          <table:table-cell office:value-type="float" office:value="36218" table:style-name="ce2">
            <text:p>36.218,0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1566.38" table:style-name="ce2">
            <text:p>121.566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USO <text:s/>MAURIZIO</text:p>
          </table:table-cell>
          <table:table-cell office:value-type="float" office:value="71300.13" table:style-name="ce2">
            <text:p>71.300,13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153.67" table:style-name="ce2">
            <text:p>1.153,67</text:p>
          </table:table-cell>
          <table:table-cell office:value-type="float" office:value="88589.04" table:style-name="ce2">
            <text:p>88.589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LLI <text:s/>EUGENIA</text:p>
          </table:table-cell>
          <table:table-cell office:value-type="float" office:value="70468.649999999994" table:style-name="ce2">
            <text:p>70.468,65</text:p>
          </table:table-cell>
          <table:table-cell office:value-type="float" office:value="18402.78" table:style-name="ce2">
            <text:p>18.402,78</text:p>
          </table:table-cell>
          <table:table-cell office:value-type="float" office:value="9135.07" table:style-name="ce2">
            <text:p>9.135,07</text:p>
          </table:table-cell>
          <table:table-cell office:value-type="float" office:value="445.39" table:style-name="ce1">
            <text:p>445,39</text:p>
          </table:table-cell>
          <table:table-cell office:value-type="float" office:value="98451.89" table:style-name="ce2">
            <text:p>98.451,89</text:p>
          </table:table-cell>
          <table:table-cell office:value-type="float" office:value="17560.8" table:style-name="ce2">
            <text:p>17.56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PAOLO MIR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42.12" table:style-name="ce2">
            <text:p>1.942,12</text:p>
          </table:table-cell>
          <table:table-cell office:value-type="float" office:value="84064.23" table:style-name="ce2">
            <text:p>84.064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TELLI <text:s/>STEFANO</text:p>
          </table:table-cell>
          <table:table-cell office:value-type="float" office:value="56140.18" table:style-name="ce2">
            <text:p>56.140,18</text:p>
          </table:table-cell>
          <table:table-cell office:value-type="float" office:value="2192.3200000000002" table:style-name="ce2">
            <text:p>2.192,32</text:p>
          </table:table-cell>
          <table:table-cell office:value-type="float" office:value="6938.44" table:style-name="ce2">
            <text:p>6.938,44</text:p>
          </table:table-cell>
          <table:table-cell office:value-type="float" office:value="3316.56" table:style-name="ce2">
            <text:p>3.316,56</text:p>
          </table:table-cell>
          <table:table-cell office:value-type="float" office:value="68587.5" table:style-name="ce2">
            <text:p>68.587,50</text:p>
          </table:table-cell>
          <table:table-cell office:value-type="float" office:value="12393" table:style-name="ce2">
            <text:p>12.393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OGALLI <text:s/>FLORIANA</text:p>
          </table:table-cell>
          <table:table-cell office:value-type="float" office:value="69452.570000000007" table:style-name="ce2">
            <text:p>69.452,57</text:p>
          </table:table-cell>
          <table:table-cell office:value-type="float" office:value="19781.849999999999" table:style-name="ce2">
            <text:p>19.781,85</text:p>
          </table:table-cell>
          <table:table-cell office:value-type="float" office:value="9470.7199999999993" table:style-name="ce2">
            <text:p>9.470,72</text:p>
          </table:table-cell>
          <table:table-cell table:style-name="ce1"/>
          <table:table-cell office:value-type="float" office:value="98705.14" table:style-name="ce2">
            <text:p>98.705,14</text:p>
          </table:table-cell>
          <table:table-cell office:value-type="float" office:value="2154.2800000000002" table:style-name="ce2">
            <text:p>2.154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ARDO <text:s/>MARCO FERDINANDO</text:p>
          </table:table-cell>
          <table:table-cell table:number-columns-repeated="2" table:style-name="ce1"/>
          <table:table-cell office:value-type="float" office:value="1438.24" table:style-name="ce2">
            <text:p>1.438,24</text:p>
          </table:table-cell>
          <table:table-cell table:style-name="ce1"/>
          <table:table-cell office:value-type="float" office:value="1438.24" table:style-name="ce2">
            <text:p>1.438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O <text:s/>CLARA</text:p>
          </table:table-cell>
          <table:table-cell office:value-type="float" office:value="57378.3" table:style-name="ce2">
            <text:p>57.378,30</text:p>
          </table:table-cell>
          <table:table-cell office:value-type="float" office:value="13771.13" table:style-name="ce2">
            <text:p>13.771,13</text:p>
          </table:table-cell>
          <table:table-cell office:value-type="float" office:value="5464.31" table:style-name="ce2">
            <text:p>5.464,31</text:p>
          </table:table-cell>
          <table:table-cell office:value-type="float" office:value="17.82" table:style-name="ce1">
            <text:p>17,82</text:p>
          </table:table-cell>
          <table:table-cell office:value-type="float" office:value="76631.56" table:style-name="ce2">
            <text:p>76.631,5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ACIDO <text:s/>ROS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53407.64" table:style-name="ce2">
            <text:p>53.407,64</text:p>
          </table:table-cell>
          <table:table-cell office:value-type="float" office:value="12026.06" table:style-name="ce2">
            <text:p>12.026,06</text:p>
          </table:table-cell>
          <table:table-cell office:value-type="float" office:value="5215.6099999999997" table:style-name="ce2">
            <text:p>5.215,61</text:p>
          </table:table-cell>
          <table:table-cell office:value-type="float" office:value="114480.18" table:style-name="ce2">
            <text:p>114.480,1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TE <text:s/>MAURO</text:p>
          </table:table-cell>
          <table:table-cell office:value-type="float" office:value="69165.789999999994" table:style-name="ce2">
            <text:p>69.165,79</text:p>
          </table:table-cell>
          <table:table-cell office:value-type="float" office:value="18845.78" table:style-name="ce2">
            <text:p>18.845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6.02" table:style-name="ce1">
            <text:p>196,02</text:p>
          </table:table-cell>
          <table:table-cell office:value-type="float" office:value="95146.03" table:style-name="ce2">
            <text:p>95.146,03</text:p>
          </table:table-cell>
          <table:table-cell office:value-type="float" office:value="469.8" table:style-name="ce1">
            <text:p>469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CI <text:s/>GIOVANNA</text:p>
          </table:table-cell>
          <table:table-cell office:value-type="float" office:value="67512.710000000006" table:style-name="ce2">
            <text:p>67.512,71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918.69" table:style-name="ce2">
            <text:p>6.918,69</text:p>
          </table:table-cell>
          <table:table-cell office:value-type="float" office:value="90472.62" table:style-name="ce2">
            <text:p>90.472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FUMO <text:s/>GIOVANNI CARLO</text:p>
          </table:table-cell>
          <table:table-cell table:number-columns-repeated="2" table:style-name="ce1"/>
          <table:table-cell office:value-type="float" office:value="6938.44" table:style-name="ce2">
            <text:p>6.938,44</text:p>
          </table:table-cell>
          <table:table-cell office:value-type="float" office:value="17.82" table:style-name="ce1">
            <text:p>17,82</text:p>
          </table:table-cell>
          <table:table-cell office:value-type="float" office:value="6956.26" table:style-name="ce2">
            <text:p>6.956,26</text:p>
          </table:table-cell>
          <table:table-cell office:value-type="float" office:value="5151.6000000000004" table:style-name="ce2">
            <text:p>5.151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RCI <text:s/>CRISTINA</text:p>
          </table:table-cell>
          <table:table-cell table:number-columns-repeated="2" table:style-name="ce1"/>
          <table:table-cell office:value-type="float" office:value="6071.13" table:style-name="ce2">
            <text:p>6.071,13</text:p>
          </table:table-cell>
          <table:table-cell table:style-name="ce1"/>
          <table:table-cell office:value-type="float" office:value="6071.13" table:style-name="ce2">
            <text:p>6.071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PISARDI <text:s/>PATRIZIA</text:p>
          </table:table-cell>
          <table:table-cell table:number-columns-repeated="2" table:style-name="ce1"/>
          <table:table-cell office:value-type="float" office:value="4553.6000000000004" table:style-name="ce2">
            <text:p>4.553,60</text:p>
          </table:table-cell>
          <table:table-cell table:style-name="ce1"/>
          <table:table-cell office:value-type="float" office:value="4553.6000000000004" table:style-name="ce2">
            <text:p>4.553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TTI <text:s/>DANIELA ARMANDA</text:p>
          </table:table-cell>
          <table:table-cell table:number-columns-repeated="2" table:style-name="ce1"/>
          <table:table-cell office:value-type="float" office:value="106.25" table:style-name="ce1">
            <text:p>106,25</text:p>
          </table:table-cell>
          <table:table-cell table:style-name="ce1"/>
          <table:table-cell office:value-type="float" office:value="106.25" table:style-name="ce1">
            <text:p>106,2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MOTTI <text:s/>FAUSTINO</text:p>
          </table:table-cell>
          <table:table-cell table:number-columns-repeated="2" table:style-name="ce1"/>
          <table:table-cell office:value-type="float" office:value="578.20000000000005" table:style-name="ce1">
            <text:p>578,2</text:p>
          </table:table-cell>
          <table:table-cell table:style-name="ce1"/>
          <table:table-cell office:value-type="float" office:value="578.20000000000005" table:style-name="ce1">
            <text:p>578,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BECA <text:s/>UGO GIUSEPPE</text:p>
          </table:table-cell>
          <table:table-cell office:value-type="float" office:value="70330.2" table:style-name="ce2">
            <text:p>70.330,20</text:p>
          </table:table-cell>
          <table:table-cell office:value-type="float" office:value="13625.28" table:style-name="ce2">
            <text:p>13.625,28</text:p>
          </table:table-cell>
          <table:table-cell office:value-type="float" office:value="5967.06" table:style-name="ce2">
            <text:p>5.967,06</text:p>
          </table:table-cell>
          <table:table-cell office:value-type="float" office:value="8545.7000000000007" table:style-name="ce2">
            <text:p>8.545,70</text:p>
          </table:table-cell>
          <table:table-cell office:value-type="float" office:value="98468.24" table:style-name="ce2">
            <text:p>98.468,24</text:p>
          </table:table-cell>
          <table:table-cell office:value-type="float" office:value="221.4" table:style-name="ce1">
            <text:p>221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A <text:s/>ROBERTO</text:p>
          </table:table-cell>
          <table:table-cell office:value-type="float" office:value="69914.460000000006" table:style-name="ce2">
            <text:p>69.914,46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088.82" table:style-name="ce2">
            <text:p>1.088,82</text:p>
          </table:table-cell>
          <table:table-cell office:value-type="float" office:value="87138.52" table:style-name="ce2">
            <text:p>87.138,52</text:p>
          </table:table-cell>
          <table:table-cell office:value-type="float" office:value="1215" table:style-name="ce2">
            <text:p>1.215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GNOLI <text:s/>MARIKA</text:p>
          </table:table-cell>
          <table:table-cell office:value-type="float" office:value="70754.78" table:style-name="ce2">
            <text:p>70.754,78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456.33" table:style-name="ce1">
            <text:p>456,33</text:p>
          </table:table-cell>
          <table:table-cell office:value-type="float" office:value="87346.35" table:style-name="ce2">
            <text:p>87.346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IRONE <text:s/>EMANUELE</text:p>
          </table:table-cell>
          <table:table-cell office:value-type="float" office:value="56289.49" table:style-name="ce2">
            <text:p>56.289,49</text:p>
          </table:table-cell>
          <table:table-cell office:value-type="float" office:value="32038.5" table:style-name="ce2">
            <text:p>32.038,50</text:p>
          </table:table-cell>
          <table:table-cell table:number-columns-repeated="2" table:style-name="ce1"/>
          <table:table-cell office:value-type="float" office:value="88327.99" table:style-name="ce2">
            <text:p>88.327,99</text:p>
          </table:table-cell>
          <table:table-cell office:value-type="float" office:value="44372.34" table:style-name="ce2">
            <text:p>44.372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O <text:s/>UMBERT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90.55" table:style-name="ce1">
            <text:p>690,55</text:p>
          </table:table-cell>
          <table:table-cell office:value-type="float" office:value="82812.66" table:style-name="ce2">
            <text:p>82.812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OLIA <text:s/>DOMENICA</text:p>
          </table:table-cell>
          <table:table-cell office:value-type="float" office:value="71379.95" table:style-name="ce2">
            <text:p>71.379,95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282.2" table:style-name="ce1">
            <text:p>282,2</text:p>
          </table:table-cell>
          <table:table-cell office:value-type="float" office:value="87815.77" table:style-name="ce2">
            <text:p>87.815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VALENT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0845.03" table:style-name="ce2">
            <text:p>20.845,03</text:p>
          </table:table-cell>
          <table:table-cell office:value-type="float" office:value="9334.77" table:style-name="ce2">
            <text:p>9.334,77</text:p>
          </table:table-cell>
          <table:table-cell table:style-name="ce1"/>
          <table:table-cell office:value-type="float" office:value="96260.69" table:style-name="ce2">
            <text:p>96.260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VETA <text:s/>MARCO</text:p>
          </table:table-cell>
          <table:table-cell office:value-type="float" office:value="74060.31" table:style-name="ce2">
            <text:p>74.060,31</text:p>
          </table:table-cell>
          <table:table-cell office:value-type="float" office:value="36217.99" table:style-name="ce2">
            <text:p>36.217,99</text:p>
          </table:table-cell>
          <table:table-cell office:value-type="float" office:value="460.58" table:style-name="ce1">
            <text:p>460,58</text:p>
          </table:table-cell>
          <table:table-cell office:value-type="float" office:value="403.67" table:style-name="ce1">
            <text:p>403,67</text:p>
          </table:table-cell>
          <table:table-cell office:value-type="float" office:value="111142.55" table:style-name="ce2">
            <text:p>111.142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INO <text:s/>VITANTON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2706.48" table:style-name="ce2">
            <text:p>2.706,48</text:p>
          </table:table-cell>
          <table:table-cell office:value-type="float" office:value="57677.01" table:style-name="ce2">
            <text:p>57.677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BBADINI <text:s/>ADRIANA</text:p>
          </table:table-cell>
          <table:table-cell table:number-columns-repeated="2" table:style-name="ce1"/>
          <table:table-cell office:value-type="float" office:value="4887.5200000000004" table:style-name="ce2">
            <text:p>4.887,52</text:p>
          </table:table-cell>
          <table:table-cell table:style-name="ce1"/>
          <table:table-cell office:value-type="float" office:value="4887.5200000000004" table:style-name="ce2">
            <text:p>4.887,5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ANI <text:s/>ANDREA</text:p>
          </table:table-cell>
          <table:table-cell office:value-type="float" office:value="53839.83" table:style-name="ce2">
            <text:p>53.839,83</text:p>
          </table:table-cell>
          <table:table-cell office:value-type="float" office:value="7597.72" table:style-name="ce2">
            <text:p>7.597,72</text:p>
          </table:table-cell>
          <table:table-cell table:number-columns-repeated="2" table:style-name="ce1"/>
          <table:table-cell office:value-type="float" office:value="61437.55" table:style-name="ce2">
            <text:p>61.437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CUNI <text:s/>MICHELE</text:p>
          </table:table-cell>
          <table:table-cell office:value-type="float" office:value="47506.96" table:style-name="ce2">
            <text:p>47.506,96</text:p>
          </table:table-cell>
          <table:table-cell office:value-type="float" office:value="7900.33" table:style-name="ce2">
            <text:p>7.900,33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0871.6" table:style-name="ce2">
            <text:p>60.871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TAMERENDA <text:s/>GUIDO</text:p>
          </table:table-cell>
          <table:table-cell office:value-type="float" office:value="40057.08" table:style-name="ce2">
            <text:p>40.057,08</text:p>
          </table:table-cell>
          <table:table-cell office:value-type="float" office:value="5269.72" table:style-name="ce2">
            <text:p>5.269,72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52265.24" table:style-name="ce2">
            <text:p>52.265,24</text:p>
          </table:table-cell>
          <table:table-cell office:value-type="float" office:value="850.5" table:style-name="ce1">
            <text:p>850,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AVIO <text:s/>SILVIA</text:p>
          </table:table-cell>
          <table:table-cell office:value-type="float" office:value="70501.149999999994" table:style-name="ce2">
            <text:p>70.501,15</text:p>
          </table:table-cell>
          <table:table-cell office:value-type="float" office:value="13515.14" table:style-name="ce2">
            <text:p>13.515,14</text:p>
          </table:table-cell>
          <table:table-cell office:value-type="float" office:value="6938.44" table:style-name="ce2">
            <text:p>6.938,44</text:p>
          </table:table-cell>
          <table:table-cell office:value-type="float" office:value="1177.68" table:style-name="ce2">
            <text:p>1.177,68</text:p>
          </table:table-cell>
          <table:table-cell office:value-type="float" office:value="92132.41" table:style-name="ce2">
            <text:p>92.132,41</text:p>
          </table:table-cell>
          <table:table-cell office:value-type="float" office:value="12238.74" table:style-name="ce2">
            <text:p>12.238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BIANCA</text:p>
          </table:table-cell>
          <table:table-cell table:number-columns-repeated="2" table:style-name="ce1"/>
          <table:table-cell office:value-type="float" office:value="1791.07" table:style-name="ce2">
            <text:p>1.791,07</text:p>
          </table:table-cell>
          <table:table-cell table:style-name="ce1"/>
          <table:table-cell office:value-type="float" office:value="1791.07" table:style-name="ce2">
            <text:p>1.791,0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LINI <text:s/>PI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7006.05" table:style-name="ce2">
            <text:p>7.006,05</text:p>
          </table:table-cell>
          <table:table-cell office:value-type="float" office:value="2743.1" table:style-name="ce2">
            <text:p>2.743,10</text:p>
          </table:table-cell>
          <table:table-cell table:style-name="ce1"/>
          <table:table-cell office:value-type="float" office:value="53580.02" table:style-name="ce2">
            <text:p>53.580,02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NO <text:s/>GIANCARLO</text:p>
          </table:table-cell>
          <table:table-cell office:value-type="float" office:value="68482.64" table:style-name="ce2">
            <text:p>68.482,64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617.75" table:style-name="ce2">
            <text:p>1.617,75</text:p>
          </table:table-cell>
          <table:table-cell office:value-type="float" office:value="86141.61" table:style-name="ce2">
            <text:p>86.141,61</text:p>
          </table:table-cell>
          <table:table-cell office:value-type="float" office:value="16564.5" table:style-name="ce2">
            <text:p>16.564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NU <text:s/>BERNARDETTA</text:p>
          </table:table-cell>
          <table:table-cell office:value-type="float" office:value="68528.789999999994" table:style-name="ce2">
            <text:p>68.528,79</text:p>
          </table:table-cell>
          <table:table-cell office:value-type="float" office:value="9154.9699999999993" table:style-name="ce2">
            <text:p>9.154,97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5861.68" table:style-name="ce2">
            <text:p>85.861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SSO <text:s/>FELICE</text:p>
          </table:table-cell>
          <table:table-cell office:value-type="float" office:value="60380.52" table:style-name="ce2">
            <text:p>60.380,52</text:p>
          </table:table-cell>
          <table:table-cell office:value-type="float" office:value="19927.87" table:style-name="ce2">
            <text:p>19.927,87</text:p>
          </table:table-cell>
          <table:table-cell table:number-columns-repeated="2" table:style-name="ce1"/>
          <table:table-cell office:value-type="float" office:value="80308.39" table:style-name="ce2">
            <text:p>80.308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IAPPACASSE <text:s/>GIORGIO</text:p>
          </table:table-cell>
          <table:table-cell table:number-columns-repeated="2" table:style-name="ce1"/>
          <table:table-cell office:value-type="float" office:value="10339.540000000001" table:style-name="ce2">
            <text:p>10.339,54</text:p>
          </table:table-cell>
          <table:table-cell table:style-name="ce1"/>
          <table:table-cell office:value-type="float" office:value="10339.540000000001" table:style-name="ce2">
            <text:p>10.339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ANNA MARIA</text:p>
          </table:table-cell>
          <table:table-cell office:value-type="float" office:value="64007.78" table:style-name="ce2">
            <text:p>64.007,78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26.45" table:style-name="ce2">
            <text:p>1.026,45</text:p>
          </table:table-cell>
          <table:table-cell office:value-type="float" office:value="81075.45" table:style-name="ce2">
            <text:p>81.075,45</text:p>
          </table:table-cell>
          <table:table-cell office:value-type="float" office:value="226.8" table:style-name="ce1">
            <text:p>226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DI SANTILLO <text:s/>LEONARDO</text:p>
          </table:table-cell>
          <table:table-cell office:value-type="float" office:value="55267.75" table:style-name="ce2">
            <text:p>55.267,75</text:p>
          </table:table-cell>
          <table:table-cell office:value-type="float" office:value="7597.72" table:style-name="ce2">
            <text:p>7.597,72</text:p>
          </table:table-cell>
          <table:table-cell table:style-name="ce1"/>
          <table:table-cell office:value-type="float" office:value="3644.89" table:style-name="ce2">
            <text:p>3.644,89</text:p>
          </table:table-cell>
          <table:table-cell office:value-type="float" office:value="66510.36" table:style-name="ce2">
            <text:p>66.510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ES <text:s/>FRANCESCO</text:p>
          </table:table-cell>
          <table:table-cell office:value-type="float" office:value="61029.69" table:style-name="ce2">
            <text:p>61.029,69</text:p>
          </table:table-cell>
          <table:table-cell office:value-type="float" office:value="8124.02" table:style-name="ce2">
            <text:p>8.124,02</text:p>
          </table:table-cell>
          <table:table-cell office:value-type="float" office:value="6186.77" table:style-name="ce2">
            <text:p>6.186,77</text:p>
          </table:table-cell>
          <table:table-cell office:value-type="float" office:value="5243.47" table:style-name="ce2">
            <text:p>5.243,47</text:p>
          </table:table-cell>
          <table:table-cell office:value-type="float" office:value="80583.95" table:style-name="ce2">
            <text:p>80.583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PERO <text:s/>PIERO</text:p>
          </table:table-cell>
          <table:table-cell office:value-type="float" office:value="72183.61" table:style-name="ce2">
            <text:p>72.183,61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table:style-name="ce1"/>
          <table:table-cell office:value-type="float" office:value="101018.37" table:style-name="ce2">
            <text:p>101.018,37</text:p>
          </table:table-cell>
          <table:table-cell office:value-type="float" office:value="12560.76" table:style-name="ce2">
            <text:p>12.560,7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SSIMO</text:p>
          </table:table-cell>
          <table:table-cell table:number-columns-repeated="2" table:style-name="ce1"/>
          <table:table-cell office:value-type="float" office:value="8545.2199999999993" table:style-name="ce2">
            <text:p>8.545,22</text:p>
          </table:table-cell>
          <table:table-cell table:style-name="ce1"/>
          <table:table-cell office:value-type="float" office:value="8545.2199999999993" table:style-name="ce2">
            <text:p>8.545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TTI <text:s/>SERGIO</text:p>
          </table:table-cell>
          <table:table-cell office:value-type="float" office:value="69925.38" table:style-name="ce2">
            <text:p>69.925,38</text:p>
          </table:table-cell>
          <table:table-cell office:value-type="float" office:value="18496.8" table:style-name="ce2">
            <text:p>18.4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4536.37" table:style-name="ce2">
            <text:p>4.536,37</text:p>
          </table:table-cell>
          <table:table-cell office:value-type="float" office:value="99896.99" table:style-name="ce2">
            <text:p>99.896,99</text:p>
          </table:table-cell>
          <table:table-cell office:value-type="float" office:value="1866.33" table:style-name="ce2">
            <text:p>1.866,3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VERINO <text:s/>PAOLO</text:p>
          </table:table-cell>
          <table:table-cell office:value-type="float" office:value="68852.100000000006" table:style-name="ce2">
            <text:p>68.852,10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1070.1099999999999" table:style-name="ce2">
            <text:p>1.070,11</text:p>
          </table:table-cell>
          <table:table-cell office:value-type="float" office:value="90357.41" table:style-name="ce2">
            <text:p>90.357,41</text:p>
          </table:table-cell>
          <table:table-cell office:value-type="float" office:value="9282.6" table:style-name="ce2">
            <text:p>9.282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I <text:s/>DANIELE</text:p>
          </table:table-cell>
          <table:table-cell office:value-type="float" office:value="32986.800000000003" table:style-name="ce2">
            <text:p>32.986,80</text:p>
          </table:table-cell>
          <table:table-cell office:value-type="float" office:value="4390.28" table:style-name="ce2">
            <text:p>4.390,28</text:p>
          </table:table-cell>
          <table:table-cell office:value-type="float" office:value="6924.95" table:style-name="ce2">
            <text:p>6.924,95</text:p>
          </table:table-cell>
          <table:table-cell office:value-type="float" office:value="1794.27" table:style-name="ce2">
            <text:p>1.794,27</text:p>
          </table:table-cell>
          <table:table-cell office:value-type="float" office:value="46096.3" table:style-name="ce2">
            <text:p>46.096,3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NI <text:s/>MARINA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9468" table:style-name="ce2">
            <text:p>39.468,00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21444.05" table:style-name="ce2">
            <text:p>121.444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IANI <text:s/>ROBERTO</text:p>
          </table:table-cell>
          <table:table-cell office:value-type="float" office:value="70285.87" table:style-name="ce2">
            <text:p>70.285,87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351.61" table:style-name="ce2">
            <text:p>1.351,61</text:p>
          </table:table-cell>
          <table:table-cell office:value-type="float" office:value="87772.72" table:style-name="ce2">
            <text:p>87.772,72</text:p>
          </table:table-cell>
          <table:table-cell office:value-type="float" office:value="19197" table:style-name="ce2">
            <text:p>19.197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U <text:s/>GIUSTINA ELENA</text:p>
          </table:table-cell>
          <table:table-cell office:value-type="float" office:value="47164.6" table:style-name="ce2">
            <text:p>47.164,60</text:p>
          </table:table-cell>
          <table:table-cell office:value-type="float" office:value="8820.7099999999991" table:style-name="ce2">
            <text:p>8.820,71</text:p>
          </table:table-cell>
          <table:table-cell office:value-type="float" office:value="6938.44" table:style-name="ce2">
            <text:p>6.938,44</text:p>
          </table:table-cell>
          <table:table-cell office:value-type="float" office:value="482" table:style-name="ce1">
            <text:p>482</text:p>
          </table:table-cell>
          <table:table-cell office:value-type="float" office:value="63405.75" table:style-name="ce2">
            <text:p>63.405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LLER <text:s/>VALTER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office:value-type="float" office:value="557.36" table:style-name="ce1">
            <text:p>557,36</text:p>
          </table:table-cell>
          <table:table-cell office:value-type="float" office:value="72473.56" table:style-name="ce2">
            <text:p>72.473,56</text:p>
          </table:table-cell>
          <table:table-cell office:value-type="float" office:value="7857" table:style-name="ce2">
            <text:p>7.857,0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TALERI <text:s/>ANTONINO</text:p>
          </table:table-cell>
          <table:table-cell office:value-type="float" office:value="69775.88" table:style-name="ce2">
            <text:p>69.775,88</text:p>
          </table:table-cell>
          <table:table-cell office:value-type="float" office:value="29170.6" table:style-name="ce2">
            <text:p>29.170,60</text:p>
          </table:table-cell>
          <table:table-cell office:value-type="float" office:value="11279.5" table:style-name="ce2">
            <text:p>11.279,50</text:p>
          </table:table-cell>
          <table:table-cell office:value-type="float" office:value="206.56" table:style-name="ce1">
            <text:p>206,56</text:p>
          </table:table-cell>
          <table:table-cell office:value-type="float" office:value="110432.54" table:style-name="ce2">
            <text:p>110.432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FANINI <text:s/>MIRELLA</text:p>
          </table:table-cell>
          <table:table-cell office:value-type="float" office:value="68805.95" table:style-name="ce2">
            <text:p>68.805,95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811.76" table:style-name="ce1">
            <text:p>811,76</text:p>
          </table:table-cell>
          <table:table-cell office:value-type="float" office:value="98452.47" table:style-name="ce2">
            <text:p>98.452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ORACE <text:s/>ROSSELL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3764.3" table:style-name="ce2">
            <text:p>3.764,30</text:p>
          </table:table-cell>
          <table:table-cell office:value-type="float" office:value="723" table:style-name="ce1">
            <text:p>723</text:p>
          </table:table-cell>
          <table:table-cell office:value-type="float" office:value="70939.19" table:style-name="ce2">
            <text:p>70.939,1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NO <text:s/>BENEDETTA</text:p>
          </table:table-cell>
          <table:table-cell office:value-type="float" office:value="42531.86" table:style-name="ce2">
            <text:p>42.531,86</text:p>
          </table:table-cell>
          <table:table-cell office:value-type="float" office:value="7486.34" table:style-name="ce2">
            <text:p>7.486,34</text:p>
          </table:table-cell>
          <table:table-cell office:value-type="float" office:value="3461.82" table:style-name="ce2">
            <text:p>3.461,82</text:p>
          </table:table-cell>
          <table:table-cell office:value-type="float" office:value="17.82" table:style-name="ce1">
            <text:p>17,82</text:p>
          </table:table-cell>
          <table:table-cell office:value-type="float" office:value="53497.84" table:style-name="ce2">
            <text:p>53.497,8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URLESE <text:s/>RENATO</text:p>
          </table:table-cell>
          <table:table-cell office:value-type="float" office:value="70237.759999999995" table:style-name="ce2">
            <text:p>70.237,76</text:p>
          </table:table-cell>
          <table:table-cell office:value-type="float" office:value="22750" table:style-name="ce2">
            <text:p>22.750,00</text:p>
          </table:table-cell>
          <table:table-cell office:value-type="float" office:value="9788.52" table:style-name="ce2">
            <text:p>9.788,52</text:p>
          </table:table-cell>
          <table:table-cell office:value-type="float" office:value="2469.46" table:style-name="ce2">
            <text:p>2.469,46</text:p>
          </table:table-cell>
          <table:table-cell office:value-type="float" office:value="105245.74" table:style-name="ce2">
            <text:p>105.245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INA <text:s/>ILEANA</text:p>
          </table:table-cell>
          <table:table-cell table:number-columns-repeated="2" table:style-name="ce1"/>
          <table:table-cell office:value-type="float" office:value="6803.53" table:style-name="ce2">
            <text:p>6.803,53</text:p>
          </table:table-cell>
          <table:table-cell table:style-name="ce1"/>
          <table:table-cell office:value-type="float" office:value="6803.53" table:style-name="ce2">
            <text:p>6.803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BO' <text:s/>GIUSEPP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572.24" table:style-name="ce2">
            <text:p>6.572,24</text:p>
          </table:table-cell>
          <table:table-cell office:value-type="float" office:value="1163.22" table:style-name="ce2">
            <text:p>1.163,22</text:p>
          </table:table-cell>
          <table:table-cell office:value-type="float" office:value="82919.13" table:style-name="ce2">
            <text:p>82.919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CCONI <text:s/>LUIGIA</text:p>
          </table:table-cell>
          <table:table-cell table:number-columns-repeated="2" table:style-name="ce1"/>
          <table:table-cell office:value-type="float" office:value="5282.17" table:style-name="ce2">
            <text:p>5.282,17</text:p>
          </table:table-cell>
          <table:table-cell table:style-name="ce1"/>
          <table:table-cell office:value-type="float" office:value="5282.17" table:style-name="ce2">
            <text:p>5.282,1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FRANCESCO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67.81" table:style-name="ce2">
            <text:p>5.567,81</text:p>
          </table:table-cell>
          <table:table-cell table:style-name="ce1"/>
          <table:table-cell office:value-type="float" office:value="72019.7" table:style-name="ce2">
            <text:p>72.019,7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NDA <text:s/>FRANCES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7192.8" table:style-name="ce2">
            <text:p>17.192,80</text:p>
          </table:table-cell>
          <table:table-cell office:value-type="float" office:value="99314.91" table:style-name="ce2">
            <text:p>99.314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NGANELLI <text:s/>PAOLO</text:p>
          </table:table-cell>
          <table:table-cell table:number-columns-repeated="2" table:style-name="ce1"/>
          <table:table-cell office:value-type="float" office:value="8730.34" table:style-name="ce2">
            <text:p>8.730,34</text:p>
          </table:table-cell>
          <table:table-cell table:style-name="ce1"/>
          <table:table-cell office:value-type="float" office:value="8730.34" table:style-name="ce2">
            <text:p>8.730,34</text:p>
          </table:table-cell>
          <table:table-cell office:value-type="float" office:value="1117.8" table:style-name="ce2">
            <text:p>1.117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RANTO <text:s/>GIULIO</text:p>
          </table:table-cell>
          <table:table-cell office:value-type="float" office:value="48179.72" table:style-name="ce2">
            <text:p>48.179,72</text:p>
          </table:table-cell>
          <table:table-cell office:value-type="float" office:value="6073.51" table:style-name="ce2">
            <text:p>6.073,51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61191.67" table:style-name="ce2">
            <text:p>61.191,6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TAREK <text:s/>RITA</text:p>
          </table:table-cell>
          <table:table-cell office:value-type="float" office:value="70468.649999999994" table:style-name="ce2">
            <text:p>70.468,65</text:p>
          </table:table-cell>
          <table:table-cell office:value-type="float" office:value="19500" table:style-name="ce2">
            <text:p>19.500,00</text:p>
          </table:table-cell>
          <table:table-cell office:value-type="float" office:value="7383.32" table:style-name="ce2">
            <text:p>7.383,32</text:p>
          </table:table-cell>
          <table:table-cell office:value-type="float" office:value="4038.63" table:style-name="ce2">
            <text:p>4.038,63</text:p>
          </table:table-cell>
          <table:table-cell office:value-type="float" office:value="101390.6" table:style-name="ce2">
            <text:p>101.390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URIELLO <text:s/>ALESSANDRA</text:p>
          </table:table-cell>
          <table:table-cell office:value-type="float" office:value="69683.58" table:style-name="ce2">
            <text:p>69.683,58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405.5" table:style-name="ce1">
            <text:p>405,5</text:p>
          </table:table-cell>
          <table:table-cell office:value-type="float" office:value="90524.28" table:style-name="ce2">
            <text:p>90.524,28</text:p>
          </table:table-cell>
          <table:table-cell office:value-type="float" office:value="2754" table:style-name="ce2">
            <text:p>2.754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ILE <text:s/>EVITA</text:p>
          </table:table-cell>
          <table:table-cell office:value-type="float" office:value="68020.75" table:style-name="ce2">
            <text:p>68.020,75</text:p>
          </table:table-cell>
          <table:table-cell office:value-type="float" office:value="26000" table:style-name="ce2">
            <text:p>26.000,00</text:p>
          </table:table-cell>
          <table:table-cell office:value-type="float" office:value="7731.99" table:style-name="ce2">
            <text:p>7.731,99</text:p>
          </table:table-cell>
          <table:table-cell table:style-name="ce1"/>
          <table:table-cell office:value-type="float" office:value="101752.74" table:style-name="ce2">
            <text:p>101.752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ILE <text:s/>ROBERTO</text:p>
          </table:table-cell>
          <table:table-cell office:value-type="float" office:value="43526.76" table:style-name="ce2">
            <text:p>43.526,76</text:p>
          </table:table-cell>
          <table:table-cell office:value-type="float" office:value="6175.59" table:style-name="ce2">
            <text:p>6.175,59</text:p>
          </table:table-cell>
          <table:table-cell table:style-name="ce1"/>
          <table:table-cell office:value-type="float" office:value="169.5" table:style-name="ce1">
            <text:p>169,5</text:p>
          </table:table-cell>
          <table:table-cell office:value-type="float" office:value="49871.85" table:style-name="ce2">
            <text:p>49.871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MAU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71901.02" table:style-name="ce2">
            <text:p>71.901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GNONI <text:s/>LUDOVICA</text:p>
          </table:table-cell>
          <table:table-cell office:value-type="float" office:value="57052.13" table:style-name="ce2">
            <text:p>57.052,13</text:p>
          </table:table-cell>
          <table:table-cell office:value-type="float" office:value="13723.9" table:style-name="ce2">
            <text:p>13.723,90</text:p>
          </table:table-cell>
          <table:table-cell office:value-type="float" office:value="4766.1000000000004" table:style-name="ce2">
            <text:p>4.766,10</text:p>
          </table:table-cell>
          <table:table-cell table:style-name="ce1"/>
          <table:table-cell office:value-type="float" office:value="75542.13" table:style-name="ce2">
            <text:p>75.542,1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E <text:s/>ENRICO</text:p>
          </table:table-cell>
          <table:table-cell office:value-type="float" office:value="68050.39" table:style-name="ce2">
            <text:p>68.050,39</text:p>
          </table:table-cell>
          <table:table-cell office:value-type="float" office:value="22750" table:style-name="ce2">
            <text:p>22.750,00</text:p>
          </table:table-cell>
          <table:table-cell office:value-type="float" office:value="10112.67" table:style-name="ce2">
            <text:p>10.112,67</text:p>
          </table:table-cell>
          <table:table-cell office:value-type="float" office:value="7093.51" table:style-name="ce2">
            <text:p>7.093,51</text:p>
          </table:table-cell>
          <table:table-cell office:value-type="float" office:value="108006.57" table:style-name="ce2">
            <text:p>108.006,57</text:p>
          </table:table-cell>
          <table:table-cell office:value-type="float" office:value="51836.27" table:style-name="ce2">
            <text:p>51.836,2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ESE <text:s/>SIMONETTA</text:p>
          </table:table-cell>
          <table:table-cell office:value-type="float" office:value="33089.42" table:style-name="ce2">
            <text:p>33.089,42</text:p>
          </table:table-cell>
          <table:table-cell office:value-type="float" office:value="1804.14" table:style-name="ce2">
            <text:p>1.804,14</text:p>
          </table:table-cell>
          <table:table-cell table:style-name="ce1"/>
          <table:table-cell office:value-type="float" office:value="6576.5" table:style-name="ce2">
            <text:p>6.576,50</text:p>
          </table:table-cell>
          <table:table-cell office:value-type="float" office:value="41470.06" table:style-name="ce2">
            <text:p>41.470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IGLIA <text:s/>ANTONELLA</text:p>
          </table:table-cell>
          <table:table-cell office:value-type="float" office:value="67974.600000000006" table:style-name="ce2">
            <text:p>67.974,6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826.5200000000004" table:style-name="ce2">
            <text:p>4.826,52</text:p>
          </table:table-cell>
          <table:table-cell office:value-type="float" office:value="88842.34" table:style-name="ce2">
            <text:p>88.842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ZZI <text:s/>GIULIO ANDREA</text:p>
          </table:table-cell>
          <table:table-cell office:value-type="float" office:value="43027.28" table:style-name="ce2">
            <text:p>43.027,28</text:p>
          </table:table-cell>
          <table:table-cell office:value-type="float" office:value="17062.509999999998" table:style-name="ce2">
            <text:p>17.062,51</text:p>
          </table:table-cell>
          <table:table-cell office:value-type="float" office:value="8625.09" table:style-name="ce2">
            <text:p>8.625,09</text:p>
          </table:table-cell>
          <table:table-cell office:value-type="float" office:value="5595.63" table:style-name="ce2">
            <text:p>5.595,63</text:p>
          </table:table-cell>
          <table:table-cell office:value-type="float" office:value="74310.509999999995" table:style-name="ce2">
            <text:p>74.310,5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A <text:s/>CLAUD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231.31" table:style-name="ce2">
            <text:p>9.231,31</text:p>
          </table:table-cell>
          <table:table-cell office:value-type="float" office:value="6938.44" table:style-name="ce2">
            <text:p>6.938,44</text:p>
          </table:table-cell>
          <table:table-cell office:value-type="float" office:value="1277.71" table:style-name="ce2">
            <text:p>1.277,71</text:p>
          </table:table-cell>
          <table:table-cell office:value-type="float" office:value="83528.350000000006" table:style-name="ce2">
            <text:p>83.528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EBINO <text:s/>VALTER</text:p>
          </table:table-cell>
          <table:table-cell table:number-columns-repeated="2" table:style-name="ce1"/>
          <table:table-cell office:value-type="float" office:value="3889.48" table:style-name="ce2">
            <text:p>3.889,48</text:p>
          </table:table-cell>
          <table:table-cell table:style-name="ce1"/>
          <table:table-cell office:value-type="float" office:value="3889.48" table:style-name="ce2">
            <text:p>3.889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BERTINI <text:s/>MARCO GIOVANNI</text:p>
          </table:table-cell>
          <table:table-cell office:value-type="float" office:value="66948.12" table:style-name="ce2">
            <text:p>66.948,12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13896.84" table:style-name="ce2">
            <text:p>13.896,84</text:p>
          </table:table-cell>
          <table:table-cell office:value-type="float" office:value="96886.17" table:style-name="ce2">
            <text:p>96.886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RCIUOLI <text:s/>RENATO</text:p>
          </table:table-cell>
          <table:table-cell table:number-columns-repeated="2" table:style-name="ce1"/>
          <table:table-cell office:value-type="float" office:value="1541.87" table:style-name="ce2">
            <text:p>1.541,87</text:p>
          </table:table-cell>
          <table:table-cell table:style-name="ce1"/>
          <table:table-cell office:value-type="float" office:value="1541.87" table:style-name="ce2">
            <text:p>1.541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CCARI <text:s/>ALESSANDRA</text:p>
          </table:table-cell>
          <table:table-cell office:value-type="float" office:value="67743.59" table:style-name="ce2">
            <text:p>67.743,5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3784.81" table:style-name="ce2">
            <text:p>83.784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GGI <text:s/>MARCO</text:p>
          </table:table-cell>
          <table:table-cell office:value-type="float" office:value="74299.23" table:style-name="ce2">
            <text:p>74.299,23</text:p>
          </table:table-cell>
          <table:table-cell office:value-type="float" office:value="53928.68" table:style-name="ce2">
            <text:p>53.928,68</text:p>
          </table:table-cell>
          <table:table-cell office:value-type="float" office:value="11279.5" table:style-name="ce2">
            <text:p>11.279,50</text:p>
          </table:table-cell>
          <table:table-cell office:value-type="float" office:value="200" table:style-name="ce1">
            <text:p>200</text:p>
          </table:table-cell>
          <table:table-cell office:value-type="float" office:value="139707.41" table:style-name="ce2">
            <text:p>139.707,41</text:p>
          </table:table-cell>
          <table:table-cell office:value-type="float" office:value="47020.5" table:style-name="ce2">
            <text:p>47.020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GUARNERA <text:s/>FABIO</text:p>
          </table:table-cell>
          <table:table-cell office:value-type="float" office:value="68066.899999999994" table:style-name="ce2">
            <text:p>68.066,90</text:p>
          </table:table-cell>
          <table:table-cell office:value-type="float" office:value="13402.74" table:style-name="ce2">
            <text:p>13.402,74</text:p>
          </table:table-cell>
          <table:table-cell office:value-type="float" office:value="5967.06" table:style-name="ce2">
            <text:p>5.967,06</text:p>
          </table:table-cell>
          <table:table-cell office:value-type="float" office:value="2662.68" table:style-name="ce2">
            <text:p>2.662,68</text:p>
          </table:table-cell>
          <table:table-cell office:value-type="float" office:value="90099.38" table:style-name="ce2">
            <text:p>90.099,38</text:p>
          </table:table-cell>
          <table:table-cell office:value-type="float" office:value="36190.69" table:style-name="ce2">
            <text:p>36.190,6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 <text:s/>IVANA</text:p>
          </table:table-cell>
          <table:table-cell table:number-columns-repeated="2" table:style-name="ce1"/>
          <table:table-cell office:value-type="float" office:value="4710.8100000000004" table:style-name="ce2">
            <text:p>4.710,81</text:p>
          </table:table-cell>
          <table:table-cell table:style-name="ce1"/>
          <table:table-cell office:value-type="float" office:value="4710.8100000000004" table:style-name="ce2">
            <text:p>4.710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CCHIA <text:s/>ROBERTO</text:p>
          </table:table-cell>
          <table:table-cell table:number-columns-repeated="2" table:style-name="ce1"/>
          <table:table-cell office:value-type="float" office:value="3480.77" table:style-name="ce2">
            <text:p>3.480,77</text:p>
          </table:table-cell>
          <table:table-cell table:style-name="ce1"/>
          <table:table-cell office:value-type="float" office:value="3480.77" table:style-name="ce2">
            <text:p>3.480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CAVA <text:s/>ALBERTO</text:p>
          </table:table-cell>
          <table:table-cell office:value-type="float" office:value="56518.74" table:style-name="ce2">
            <text:p>56.518,74</text:p>
          </table:table-cell>
          <table:table-cell office:value-type="float" office:value="2080.5500000000002" table:style-name="ce2">
            <text:p>2.080,55</text:p>
          </table:table-cell>
          <table:table-cell table:style-name="ce1"/>
          <table:table-cell office:value-type="float" office:value="8403.67" table:style-name="ce2">
            <text:p>8.403,67</text:p>
          </table:table-cell>
          <table:table-cell office:value-type="float" office:value="67002.960000000006" table:style-name="ce2">
            <text:p>67.002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DOTTO <text:s/>PIERO</text:p>
          </table:table-cell>
          <table:table-cell office:value-type="float" office:value="71623.44" table:style-name="ce2">
            <text:p>71.623,44</text:p>
          </table:table-cell>
          <table:table-cell office:value-type="float" office:value="19500" table:style-name="ce2">
            <text:p>19.50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6092.95" table:style-name="ce2">
            <text:p>6.092,95</text:p>
          </table:table-cell>
          <table:table-cell office:value-type="float" office:value="107007.08" table:style-name="ce2">
            <text:p>107.007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GNOLI <text:s/>ANNA</text:p>
          </table:table-cell>
          <table:table-cell office:value-type="float" office:value="69729.08" table:style-name="ce2">
            <text:p>69.729,08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74.74" table:style-name="ce2">
            <text:p>1.974,74</text:p>
          </table:table-cell>
          <table:table-cell office:value-type="float" office:value="87857.44" table:style-name="ce2">
            <text:p>87.857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ARDI <text:s/>MARILENA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369.2299999999996" table:style-name="ce2">
            <text:p>4.369,23</text:p>
          </table:table-cell>
          <table:table-cell table:number-columns-repeated="2" table:style-name="ce1"/>
          <table:table-cell office:value-type="float" office:value="56592.51" table:style-name="ce2">
            <text:p>56.592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ONE <text:s/>CATERINA</text:p>
          </table:table-cell>
          <table:table-cell office:value-type="float" office:value="67697.440000000002" table:style-name="ce2">
            <text:p>67.697,44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23.02" table:style-name="ce2">
            <text:p>6.923,02</text:p>
          </table:table-cell>
          <table:table-cell table:style-name="ce1"/>
          <table:table-cell office:value-type="float" office:value="83723.240000000005" table:style-name="ce2">
            <text:p>83.723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ONINI <text:s/>MONIC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464.31" table:style-name="ce2">
            <text:p>5.464,31</text:p>
          </table:table-cell>
          <table:table-cell office:value-type="float" office:value="17.82" table:style-name="ce1">
            <text:p>17,82</text:p>
          </table:table-cell>
          <table:table-cell office:value-type="float" office:value="76233.98" table:style-name="ce2">
            <text:p>76.233,98</text:p>
          </table:table-cell>
          <table:table-cell office:value-type="float" office:value="6731.1" table:style-name="ce2">
            <text:p>6.731,1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CCARELLI <text:s/>SILVI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5196.14" table:style-name="ce2">
            <text:p>15.196,14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7810.820000000007" table:style-name="ce2">
            <text:p>77.810,8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ZI <text:s/>RI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6422.07" table:style-name="ce2">
            <text:p>86.422,07</text:p>
          </table:table-cell>
          <table:table-cell office:value-type="float" office:value="13239.45" table:style-name="ce2">
            <text:p>13.239,4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ENPOUR <text:s/>HOSSEIN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1" table:style-name="ce2">
            <text:p>82.122,11</text:p>
          </table:table-cell>
          <table:table-cell office:value-type="float" office:value="521.59" table:style-name="ce1">
            <text:p>521,5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ORCI <text:s/>MARIA LUIS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893.8999999999996" table:style-name="ce2">
            <text:p>4.893,90</text:p>
          </table:table-cell>
          <table:table-cell office:value-type="float" office:value="87016.01" table:style-name="ce2">
            <text:p>87.016,01</text:p>
          </table:table-cell>
          <table:table-cell office:value-type="float" office:value="2524.5" table:style-name="ce2">
            <text:p>2.524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PPO <text:s/>VALE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48.67" table:style-name="ce1">
            <text:p>948,67</text:p>
          </table:table-cell>
          <table:table-cell office:value-type="float" office:value="83070.78" table:style-name="ce2">
            <text:p>83.070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ZZARINI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15.83" table:style-name="ce1">
            <text:p>115,83</text:p>
          </table:table-cell>
          <table:table-cell office:value-type="float" office:value="79037.899999999994" table:style-name="ce2">
            <text:p>79.037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MARCO</text:p>
          </table:table-cell>
          <table:table-cell office:value-type="float" office:value="63991.14" table:style-name="ce2">
            <text:p>63.991,14</text:p>
          </table:table-cell>
          <table:table-cell office:value-type="float" office:value="8862.84" table:style-name="ce2">
            <text:p>8.862,84</text:p>
          </table:table-cell>
          <table:table-cell office:value-type="float" office:value="6938.44" table:style-name="ce2">
            <text:p>6.938,44</text:p>
          </table:table-cell>
          <table:table-cell office:value-type="float" office:value="3029.46" table:style-name="ce2">
            <text:p>3.029,46</text:p>
          </table:table-cell>
          <table:table-cell office:value-type="float" office:value="82821.88" table:style-name="ce2">
            <text:p>82.821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GIU <text:s/>ROSA MARIANG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2.6" table:style-name="ce1">
            <text:p>22,6</text:p>
          </table:table-cell>
          <table:table-cell office:value-type="float" office:value="82144.710000000006" table:style-name="ce2">
            <text:p>82.144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GARA' <text:s/>FORTUNAT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894.56" table:style-name="ce2">
            <text:p>2.894,56</text:p>
          </table:table-cell>
          <table:table-cell office:value-type="float" office:value="85016.67" table:style-name="ce2">
            <text:p>85.016,67</text:p>
          </table:table-cell>
          <table:table-cell office:value-type="float" office:value="50770.8" table:style-name="ce2">
            <text:p>50.77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FLORIA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3" table:style-name="ce2">
            <text:p>5.902,73</text:p>
          </table:table-cell>
          <table:table-cell office:value-type="float" office:value="6522.13" table:style-name="ce2">
            <text:p>6.522,13</text:p>
          </table:table-cell>
          <table:table-cell table:style-name="ce1"/>
          <table:table-cell office:value-type="float" office:value="74816.09" table:style-name="ce2">
            <text:p>74.816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TA <text:s/>MARIA 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93.42" table:style-name="ce2">
            <text:p>1.293,42</text:p>
          </table:table-cell>
          <table:table-cell office:value-type="float" office:value="83415.53" table:style-name="ce2">
            <text:p>83.415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DELLA <text:s/>MARIS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418.66" table:style-name="ce2">
            <text:p>1.418,66</text:p>
          </table:table-cell>
          <table:table-cell office:value-type="float" office:value="87840.73" table:style-name="ce2">
            <text:p>87.840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AVELLI <text:s/>FABRIZ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3294.75" table:style-name="ce2">
            <text:p>3.294,75</text:p>
          </table:table-cell>
          <table:table-cell office:value-type="float" office:value="84445.48" table:style-name="ce2">
            <text:p>84.445,48</text:p>
          </table:table-cell>
          <table:table-cell office:value-type="float" office:value="28291.86" table:style-name="ce2">
            <text:p>28.291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LUGGIU <text:s/>GIOVANNA</text:p>
          </table:table-cell>
          <table:table-cell table:number-columns-repeated="2" table:style-name="ce1"/>
          <table:table-cell office:value-type="float" office:value="812.17" table:style-name="ce1">
            <text:p>812,17</text:p>
          </table:table-cell>
          <table:table-cell table:style-name="ce1"/>
          <table:table-cell office:value-type="float" office:value="812.17" table:style-name="ce1">
            <text:p>812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RDO <text:s/>TIBERIA MICHELINA</text:p>
          </table:table-cell>
          <table:table-cell office:value-type="float" office:value="70696.53" table:style-name="ce2">
            <text:p>70.696,53</text:p>
          </table:table-cell>
          <table:table-cell office:value-type="float" office:value="52196.85" table:style-name="ce2">
            <text:p>52.196,85</text:p>
          </table:table-cell>
          <table:table-cell office:value-type="float" office:value="11279.5" table:style-name="ce2">
            <text:p>11.279,50</text:p>
          </table:table-cell>
          <table:table-cell office:value-type="float" office:value="6913.72" table:style-name="ce2">
            <text:p>6.913,72</text:p>
          </table:table-cell>
          <table:table-cell office:value-type="float" office:value="141086.6" table:style-name="ce2">
            <text:p>141.086,60</text:p>
          </table:table-cell>
          <table:table-cell office:value-type="float" office:value="26970.31" table:style-name="ce2">
            <text:p>26.970,3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BAMO <text:s/>SAND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416.5" table:style-name="ce2">
            <text:p>1.416,50</text:p>
          </table:table-cell>
          <table:table-cell office:value-type="float" office:value="87838.57" table:style-name="ce2">
            <text:p>87.838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A ROCCA <text:s/>SON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9500" table:style-name="ce2">
            <text:p>19.500,00</text:p>
          </table:table-cell>
          <table:table-cell office:value-type="float" office:value="7138.12" table:style-name="ce2">
            <text:p>7.138,12</text:p>
          </table:table-cell>
          <table:table-cell office:value-type="float" office:value="15366.38" table:style-name="ce2">
            <text:p>15.366,38</text:p>
          </table:table-cell>
          <table:table-cell office:value-type="float" office:value="108085.39" table:style-name="ce2">
            <text:p>108.085,39</text:p>
          </table:table-cell>
          <table:table-cell office:value-type="float" office:value="1101.5999999999999" table:style-name="ce2">
            <text:p>1.101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LESTRINI <text:s/>ERNEST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1264.31" table:style-name="ce2">
            <text:p>11.264,31</text:p>
          </table:table-cell>
          <table:table-cell office:value-type="float" office:value="93386.42" table:style-name="ce2">
            <text:p>93.386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I <text:s/>MAR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table:style-name="ce1"/>
          <table:table-cell office:value-type="float" office:value="5013.6000000000004" table:style-name="ce2">
            <text:p>5.013,60</text:p>
          </table:table-cell>
          <table:table-cell office:value-type="float" office:value="84497.23" table:style-name="ce2">
            <text:p>84.497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O <text:s/>NICOLE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00000000006" table:style-name="ce2">
            <text:p>82.122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 <text:s/>SIMONE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616.92" table:style-name="ce2">
            <text:p>4.616,92</text:p>
          </table:table-cell>
          <table:table-cell office:value-type="float" office:value="86739.03" table:style-name="ce2">
            <text:p>86.739,03</text:p>
          </table:table-cell>
          <table:table-cell office:value-type="float" office:value="2259.36" table:style-name="ce2">
            <text:p>2.259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GORNO <text:s/>LUIGI</text:p>
          </table:table-cell>
          <table:table-cell office:value-type="float" office:value="21977.21" table:style-name="ce2">
            <text:p>21.977,21</text:p>
          </table:table-cell>
          <table:table-cell office:value-type="float" office:value="2819.45" table:style-name="ce2">
            <text:p>2.819,45</text:p>
          </table:table-cell>
          <table:table-cell office:value-type="float" office:value="6938.44" table:style-name="ce2">
            <text:p>6.938,44</text:p>
          </table:table-cell>
          <table:table-cell office:value-type="float" office:value="115.1" table:style-name="ce1">
            <text:p>115,1</text:p>
          </table:table-cell>
          <table:table-cell office:value-type="float" office:value="31850.2" table:style-name="ce2">
            <text:p>31.850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NATI <text:s/>ANDRE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176.24" table:style-name="ce2">
            <text:p>9.176,24</text:p>
          </table:table-cell>
          <table:table-cell office:value-type="float" office:value="91298.35" table:style-name="ce2">
            <text:p>91.298,35</text:p>
          </table:table-cell>
          <table:table-cell office:value-type="float" office:value="3675.42" table:style-name="ce2">
            <text:p>3.675,4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GI <text:s/>SON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3361.59" table:style-name="ce2">
            <text:p>83.361,59</text:p>
          </table:table-cell>
          <table:table-cell office:value-type="float" office:value="561.6" table:style-name="ce1">
            <text:p>561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CASSI <text:s/>MAURIZ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897.17" table:style-name="ce2">
            <text:p>4.897,17</text:p>
          </table:table-cell>
          <table:table-cell table:style-name="ce1"/>
          <table:table-cell office:value-type="float" office:value="2943.76" table:style-name="ce2">
            <text:p>2.943,76</text:p>
          </table:table-cell>
          <table:table-cell office:value-type="float" office:value="60064.21" table:style-name="ce2">
            <text:p>60.064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BIANO <text:s/>ALBERT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number-columns-repeated="2" table:style-name="ce1"/>
          <table:table-cell office:value-type="float" office:value="54970.53" table:style-name="ce2">
            <text:p>54.970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O <text:s/>SIMONA</text:p>
          </table:table-cell>
          <table:table-cell office:value-type="float" office:value="55051.09" table:style-name="ce2">
            <text:p>55.051,09</text:p>
          </table:table-cell>
          <table:table-cell office:value-type="float" office:value="7531.95" table:style-name="ce2">
            <text:p>7.531,95</text:p>
          </table:table-cell>
          <table:table-cell office:value-type="float" office:value="6938.44" table:style-name="ce2">
            <text:p>6.938,44</text:p>
          </table:table-cell>
          <table:table-cell office:value-type="float" office:value="862.4" table:style-name="ce1">
            <text:p>862,4</text:p>
          </table:table-cell>
          <table:table-cell office:value-type="float" office:value="70383.88" table:style-name="ce2">
            <text:p>70.383,88</text:p>
          </table:table-cell>
          <table:table-cell office:value-type="float" office:value="12490.2" table:style-name="ce2">
            <text:p>12.490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LAUR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1916.2" table:style-name="ce2">
            <text:p>71.916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DMANN <text:s/>RAFFAELE</text:p>
          </table:table-cell>
          <table:table-cell office:value-type="float" office:value="65741.5" table:style-name="ce2">
            <text:p>65.741,50</text:p>
          </table:table-cell>
          <table:table-cell office:value-type="float" office:value="9054.4500000000007" table:style-name="ce2">
            <text:p>9.054,45</text:p>
          </table:table-cell>
          <table:table-cell office:value-type="float" office:value="6938.44" table:style-name="ce2">
            <text:p>6.938,44</text:p>
          </table:table-cell>
          <table:table-cell office:value-type="float" office:value="430.86" table:style-name="ce1">
            <text:p>430,86</text:p>
          </table:table-cell>
          <table:table-cell office:value-type="float" office:value="82165.25" table:style-name="ce2">
            <text:p>82.165,25</text:p>
          </table:table-cell>
          <table:table-cell office:value-type="float" office:value="4236.6899999999996" table:style-name="ce2">
            <text:p>4.236,6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VARISE <text:s/>GIANMARIA</text:p>
          </table:table-cell>
          <table:table-cell table:number-columns-repeated="2" table:style-name="ce1"/>
          <table:table-cell office:value-type="float" office:value="939.95" table:style-name="ce1">
            <text:p>939,95</text:p>
          </table:table-cell>
          <table:table-cell table:style-name="ce1"/>
          <table:table-cell office:value-type="float" office:value="939.95" table:style-name="ce1">
            <text:p>939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USCO <text:s/>FLAV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4495.13" table:style-name="ce2">
            <text:p>14.495,13</text:p>
          </table:table-cell>
          <table:table-cell office:value-type="float" office:value="13562.67" table:style-name="ce2">
            <text:p>13.562,67</text:p>
          </table:table-cell>
          <table:table-cell table:style-name="ce1"/>
          <table:table-cell office:value-type="float" office:value="94138.69" table:style-name="ce2">
            <text:p>94.138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O <text:s/>STEFAN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00000000006" table:style-name="ce2">
            <text:p>82.122,10</text:p>
          </table:table-cell>
          <table:table-cell office:value-type="float" office:value="169.56" table:style-name="ce1">
            <text:p>169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A <text:s/>MAR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0526.6" table:style-name="ce2">
            <text:p>10.526,60</text:p>
          </table:table-cell>
          <table:table-cell office:value-type="float" office:value="8735.67" table:style-name="ce2">
            <text:p>8.735,67</text:p>
          </table:table-cell>
          <table:table-cell office:value-type="float" office:value="806.56" table:style-name="ce1">
            <text:p>806,56</text:p>
          </table:table-cell>
          <table:table-cell office:value-type="float" office:value="86149.72" table:style-name="ce2">
            <text:p>86.149,7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LLO <text:s/>MARIA ROSAL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343.31" table:style-name="ce2">
            <text:p>3.343,31</text:p>
          </table:table-cell>
          <table:table-cell office:value-type="float" office:value="85465.42" table:style-name="ce2">
            <text:p>85.465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RAGONA <text:s/>GIUSEPPE</text:p>
          </table:table-cell>
          <table:table-cell office:value-type="float" office:value="68151.27" table:style-name="ce2">
            <text:p>68.151,27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1939.58" table:style-name="ce2">
            <text:p>1.939,58</text:p>
          </table:table-cell>
          <table:table-cell office:value-type="float" office:value="98925.61" table:style-name="ce2">
            <text:p>98.925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PIETRO <text:s/>LORE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9.51" table:style-name="ce2">
            <text:p>6.039,51</text:p>
          </table:table-cell>
          <table:table-cell table:style-name="ce1"/>
          <table:table-cell office:value-type="float" office:value="6039.51" table:style-name="ce2">
            <text:p>6.039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DERA <text:s/>SUSAN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5586.73" table:style-name="ce2">
            <text:p>5.586,73</text:p>
          </table:table-cell>
          <table:table-cell office:value-type="float" office:value="1052.4100000000001" table:style-name="ce2">
            <text:p>1.052,41</text:p>
          </table:table-cell>
          <table:table-cell office:value-type="float" office:value="82391.03" table:style-name="ce2">
            <text:p>82.391,0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ELLI <text:s/>EMANU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3" table:style-name="ce2">
            <text:p>13.402,73</text:p>
          </table:table-cell>
          <table:table-cell office:value-type="float" office:value="6938.44" table:style-name="ce2">
            <text:p>6.938,44</text:p>
          </table:table-cell>
          <table:table-cell office:value-type="float" office:value="41.28" table:style-name="ce1">
            <text:p>41,28</text:p>
          </table:table-cell>
          <table:table-cell office:value-type="float" office:value="86463.34" table:style-name="ce2">
            <text:p>86.463,34</text:p>
          </table:table-cell>
          <table:table-cell office:value-type="float" office:value="427.68" table:style-name="ce1">
            <text:p>427,6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CIUTTI <text:s/>MAR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3085.85" table:style-name="ce2">
            <text:p>3.085,85</text:p>
          </table:table-cell>
          <table:table-cell office:value-type="float" office:value="87093.38" table:style-name="ce2">
            <text:p>87.093,38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GIOVANNI <text:s/>ALESSAND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00000000006" table:style-name="ce2">
            <text:p>82.122,10</text:p>
          </table:table-cell>
          <table:table-cell office:value-type="float" office:value="7165.98" table:style-name="ce2">
            <text:p>7.165,9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ELE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1" table:style-name="ce2">
            <text:p>82.122,11</text:p>
          </table:table-cell>
          <table:table-cell office:value-type="float" office:value="1863.9" table:style-name="ce2">
            <text:p>1.863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CATER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3864.28" table:style-name="ce2">
            <text:p>3.864,28</text:p>
          </table:table-cell>
          <table:table-cell office:value-type="float" office:value="87871.81" table:style-name="ce2">
            <text:p>87.871,81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 <text:s/>MIRIA LUANA</text:p>
          </table:table-cell>
          <table:table-cell office:value-type="float" office:value="67691.199999999997" table:style-name="ce2">
            <text:p>67.691,20</text:p>
          </table:table-cell>
          <table:table-cell office:value-type="float" office:value="22750" table:style-name="ce2">
            <text:p>22.750,00</text:p>
          </table:table-cell>
          <table:table-cell office:value-type="float" office:value="9464.41" table:style-name="ce2">
            <text:p>9.464,41</text:p>
          </table:table-cell>
          <table:table-cell office:value-type="float" office:value="849.4" table:style-name="ce1">
            <text:p>849,4</text:p>
          </table:table-cell>
          <table:table-cell office:value-type="float" office:value="100755.01" table:style-name="ce2">
            <text:p>100.755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GLI <text:s/>VIVIANA MARIA</text:p>
          </table:table-cell>
          <table:table-cell office:value-type="float" office:value="67691.199999999997" table:style-name="ce2">
            <text:p>67.691,2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13113.79" table:style-name="ce2">
            <text:p>13.113,79</text:p>
          </table:table-cell>
          <table:table-cell office:value-type="float" office:value="3538.4" table:style-name="ce2">
            <text:p>3.538,40</text:p>
          </table:table-cell>
          <table:table-cell office:value-type="float" office:value="93446.17" table:style-name="ce2">
            <text:p>93.446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FANELLI <text:s/>VALER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3900.81" table:style-name="ce2">
            <text:p>3.900,81</text:p>
          </table:table-cell>
          <table:table-cell office:value-type="float" office:value="85051.54" table:style-name="ce2">
            <text:p>85.051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NI <text:s/>FRANCESC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13723.9" table:style-name="ce2">
            <text:p>13.723,90</text:p>
          </table:table-cell>
          <table:table-cell office:value-type="float" office:value="5328.69" table:style-name="ce2">
            <text:p>5.328,69</text:p>
          </table:table-cell>
          <table:table-cell table:style-name="ce1"/>
          <table:table-cell office:value-type="float" office:value="76080.539999999994" table:style-name="ce2">
            <text:p>76.080,5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LAO <text:s/>PATRIZIO</text:p>
          </table:table-cell>
          <table:table-cell office:value-type="float" office:value="42020.76" table:style-name="ce2">
            <text:p>42.020,76</text:p>
          </table:table-cell>
          <table:table-cell office:value-type="float" office:value="31223.31" table:style-name="ce2">
            <text:p>31.223,31</text:p>
          </table:table-cell>
          <table:table-cell office:value-type="float" office:value="10276.06" table:style-name="ce2">
            <text:p>10.276,06</text:p>
          </table:table-cell>
          <table:table-cell table:style-name="ce1"/>
          <table:table-cell office:value-type="float" office:value="83520.13" table:style-name="ce2">
            <text:p>83.520,1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CARLO</text:p>
          </table:table-cell>
          <table:table-cell office:value-type="float" office:value="69147.070000000007" table:style-name="ce2">
            <text:p>69.147,07</text:p>
          </table:table-cell>
          <table:table-cell office:value-type="float" office:value="6015.14" table:style-name="ce2">
            <text:p>6.015,14</text:p>
          </table:table-cell>
          <table:table-cell office:value-type="float" office:value="6522.13" table:style-name="ce2">
            <text:p>6.522,13</text:p>
          </table:table-cell>
          <table:table-cell office:value-type="float" office:value="3063.07" table:style-name="ce2">
            <text:p>3.063,07</text:p>
          </table:table-cell>
          <table:table-cell office:value-type="float" office:value="84747.41" table:style-name="ce2">
            <text:p>84.747,41</text:p>
          </table:table-cell>
          <table:table-cell office:value-type="float" office:value="15124.32" table:style-name="ce2">
            <text:p>15.124,3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O <text:s/>EUGEN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6847.72" table:style-name="ce2">
            <text:p>6.847,72</text:p>
          </table:table-cell>
          <table:table-cell office:value-type="float" office:value="93269.79" table:style-name="ce2">
            <text:p>93.269,79</text:p>
          </table:table-cell>
          <table:table-cell office:value-type="float" office:value="31041.14" table:style-name="ce2">
            <text:p>31.041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A <text:s/>VENERANDA</text:p>
          </table:table-cell>
          <table:table-cell office:value-type="float" office:value="44455.519999999997" table:style-name="ce2">
            <text:p>44.455,52</text:p>
          </table:table-cell>
          <table:table-cell office:value-type="float" office:value="30157.66" table:style-name="ce2">
            <text:p>30.157,66</text:p>
          </table:table-cell>
          <table:table-cell office:value-type="float" office:value="10276.06" table:style-name="ce2">
            <text:p>10.276,06</text:p>
          </table:table-cell>
          <table:table-cell table:style-name="ce1"/>
          <table:table-cell office:value-type="float" office:value="84889.24" table:style-name="ce2">
            <text:p>84.889,2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TI <text:s/>EDOARD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2865.33" table:style-name="ce2">
            <text:p>2.865,33</text:p>
          </table:table-cell>
          <table:table-cell office:value-type="float" office:value="57835.86" table:style-name="ce2">
            <text:p>57.835,8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RCARI <text:s/>FABRIZ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570.09" table:style-name="ce2">
            <text:p>4.570,09</text:p>
          </table:table-cell>
          <table:table-cell office:value-type="float" office:value="86692.2" table:style-name="ce2">
            <text:p>86.692,20</text:p>
          </table:table-cell>
          <table:table-cell office:value-type="float" office:value="11944.53" table:style-name="ce2">
            <text:p>11.944,5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O <text:s/>ELEONORA</text:p>
          </table:table-cell>
          <table:table-cell office:value-type="float" office:value="60503.63" table:style-name="ce2">
            <text:p>60.503,63</text:p>
          </table:table-cell>
          <table:table-cell office:value-type="float" office:value="8330.26" table:style-name="ce2">
            <text:p>8.330,26</text:p>
          </table:table-cell>
          <table:table-cell office:value-type="float" office:value="6547.18" table:style-name="ce2">
            <text:p>6.547,18</text:p>
          </table:table-cell>
          <table:table-cell office:value-type="float" office:value="1080.47" table:style-name="ce2">
            <text:p>1.080,47</text:p>
          </table:table-cell>
          <table:table-cell office:value-type="float" office:value="76461.539999999994" table:style-name="ce2">
            <text:p>76.461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SILV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890.98" table:style-name="ce2">
            <text:p>3.890,98</text:p>
          </table:table-cell>
          <table:table-cell office:value-type="float" office:value="86013.09" table:style-name="ce2">
            <text:p>86.013,09</text:p>
          </table:table-cell>
          <table:table-cell office:value-type="float" office:value="481.05" table:style-name="ce1">
            <text:p>481,0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MAURIZ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2750" table:style-name="ce2">
            <text:p>22.750,00</text:p>
          </table:table-cell>
          <table:table-cell office:value-type="float" office:value="9060.2800000000007" table:style-name="ce2">
            <text:p>9.060,28</text:p>
          </table:table-cell>
          <table:table-cell office:value-type="float" office:value="4710.4399999999996" table:style-name="ce2">
            <text:p>4.710,44</text:p>
          </table:table-cell>
          <table:table-cell office:value-type="float" office:value="102601.61" table:style-name="ce2">
            <text:p>102.601,61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ARTINI <text:s/>MA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5694.76" table:style-name="ce2">
            <text:p>5.694,76</text:p>
          </table:table-cell>
          <table:table-cell office:value-type="float" office:value="100610.41" table:style-name="ce2">
            <text:p>100.610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GNASCO <text:s/>FIOREL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2750" table:style-name="ce2">
            <text:p>22.75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5950.48" table:style-name="ce2">
            <text:p>5.950,48</text:p>
          </table:table-cell>
          <table:table-cell office:value-type="float" office:value="104572.06" table:style-name="ce2">
            <text:p>104.572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LFI <text:s/>ANTONEL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81.85" table:style-name="ce1">
            <text:p>981,85</text:p>
          </table:table-cell>
          <table:table-cell office:value-type="float" office:value="83103.960000000006" table:style-name="ce2">
            <text:p>83.103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ARI <text:s/>FRANCESC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71916.2" table:style-name="ce2">
            <text:p>71.916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ETO <text:s/>LUIS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30157.66" table:style-name="ce2">
            <text:p>30.157,66</text:p>
          </table:table-cell>
          <table:table-cell office:value-type="float" office:value="10176.06" table:style-name="ce2">
            <text:p>10.176,06</text:p>
          </table:table-cell>
          <table:table-cell table:style-name="ce1"/>
          <table:table-cell office:value-type="float" office:value="84164.59" table:style-name="ce2">
            <text:p>84.164,5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NCARELLI <text:s/>GIUSEPP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522.13" table:style-name="ce2">
            <text:p>6.522,13</text:p>
          </table:table-cell>
          <table:table-cell office:value-type="float" office:value="3231.53" table:style-name="ce2">
            <text:p>3.231,53</text:p>
          </table:table-cell>
          <table:table-cell office:value-type="float" office:value="84937.33" table:style-name="ce2">
            <text:p>84.937,33</text:p>
          </table:table-cell>
          <table:table-cell office:value-type="float" office:value="3311.55" table:style-name="ce2">
            <text:p>3.311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GAMI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3040.31" table:style-name="ce2">
            <text:p>3.040,31</text:p>
          </table:table-cell>
          <table:table-cell office:value-type="float" office:value="84191.039999999994" table:style-name="ce2">
            <text:p>84.191,04</text:p>
          </table:table-cell>
          <table:table-cell office:value-type="float" office:value="1652.04" table:style-name="ce2">
            <text:p>1.652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O <text:s/>NICOLE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5550.75" table:style-name="ce2">
            <text:p>5.550,75</text:p>
          </table:table-cell>
          <table:table-cell office:value-type="float" office:value="3255.42" table:style-name="ce2">
            <text:p>3.255,42</text:p>
          </table:table-cell>
          <table:table-cell office:value-type="float" office:value="80789.8" table:style-name="ce2">
            <text:p>80.789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CCARDI <text:s/>VINCENZ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1392.57" table:style-name="ce2">
            <text:p>1.392,57</text:p>
          </table:table-cell>
          <table:table-cell office:value-type="float" office:value="82543.3" table:style-name="ce2">
            <text:p>82.543,30</text:p>
          </table:table-cell>
          <table:table-cell office:value-type="float" office:value="9551.7000000000007" table:style-name="ce2">
            <text:p>9.551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HI <text:s/>BENEDETT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03.87" table:style-name="ce2">
            <text:p>2.703,87</text:p>
          </table:table-cell>
          <table:table-cell table:style-name="ce1"/>
          <table:table-cell office:value-type="float" office:value="1115.47" table:style-name="ce2">
            <text:p>1.115,47</text:p>
          </table:table-cell>
          <table:table-cell office:value-type="float" office:value="56042.62" table:style-name="ce2">
            <text:p>56.042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ZIA <text:s/>VINCENZ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table:style-name="ce1"/>
          <table:table-cell office:value-type="float" office:value="81150.73" table:style-name="ce2">
            <text:p>81.150,73</text:p>
          </table:table-cell>
          <table:table-cell office:value-type="float" office:value="26981.1" table:style-name="ce2">
            <text:p>26.981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SILIO <text:s/>ROSS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8432.44" table:style-name="ce2">
            <text:p>78.432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R <text:s/>ANTONELLA</text:p>
          </table:table-cell>
          <table:table-cell office:value-type="float" office:value="57603.72" table:style-name="ce2">
            <text:p>57.603,72</text:p>
          </table:table-cell>
          <table:table-cell office:value-type="float" office:value="13723.9" table:style-name="ce2">
            <text:p>13.723,90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6914.350000000006" table:style-name="ce2">
            <text:p>76.914,3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OLFI <text:s/>LOREN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1.34" table:style-name="ce2">
            <text:p>9.611,34</text:p>
          </table:table-cell>
          <table:table-cell table:style-name="ce1"/>
          <table:table-cell office:value-type="float" office:value="9611.34" table:style-name="ce2">
            <text:p>9.611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ERNARDI <text:s/>MARIA ELENA</text:p>
          </table:table-cell>
          <table:table-cell office:value-type="float" office:value="67743.33" table:style-name="ce2">
            <text:p>67.743,33</text:p>
          </table:table-cell>
          <table:table-cell office:value-type="float" office:value="22750" table:style-name="ce2">
            <text:p>22.750,00</text:p>
          </table:table-cell>
          <table:table-cell office:value-type="float" office:value="8885.56" table:style-name="ce2">
            <text:p>8.885,56</text:p>
          </table:table-cell>
          <table:table-cell office:value-type="float" office:value="206.56" table:style-name="ce1">
            <text:p>206,56</text:p>
          </table:table-cell>
          <table:table-cell office:value-type="float" office:value="99585.45" table:style-name="ce2">
            <text:p>99.585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CESAR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806.26" table:style-name="ce2">
            <text:p>2.806,26</text:p>
          </table:table-cell>
          <table:table-cell office:value-type="float" office:value="84928.37" table:style-name="ce2">
            <text:p>84.928,37</text:p>
          </table:table-cell>
          <table:table-cell office:value-type="float" office:value="3507.21" table:style-name="ce2">
            <text:p>3.507,2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SARONE <text:s/>ARIAN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8922.070000000007" table:style-name="ce2">
            <text:p>78.922,07</text:p>
          </table:table-cell>
          <table:table-cell office:value-type="float" office:value="11993.4" table:style-name="ce2">
            <text:p>11.993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ZZOLARO <text:s/>SILVANA</text:p>
          </table:table-cell>
          <table:table-cell office:value-type="float" office:value="67707.97" table:style-name="ce2">
            <text:p>67.707,97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table:style-name="ce1"/>
          <table:table-cell office:value-type="float" office:value="96542.73" table:style-name="ce2">
            <text:p>96.542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BA <text:s/>RITA</text:p>
          </table:table-cell>
          <table:table-cell office:value-type="float" office:value="71681.42" table:style-name="ce2">
            <text:p>71.681,42</text:p>
          </table:table-cell>
          <table:table-cell office:value-type="float" office:value="18458.330000000002" table:style-name="ce2">
            <text:p>18.458,33</text:p>
          </table:table-cell>
          <table:table-cell office:value-type="float" office:value="9334.76" table:style-name="ce2">
            <text:p>9.334,76</text:p>
          </table:table-cell>
          <table:table-cell table:style-name="ce1"/>
          <table:table-cell office:value-type="float" office:value="99474.51" table:style-name="ce2">
            <text:p>99.474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ANO <text:s/>MARIA CLARA</text:p>
          </table:table-cell>
          <table:table-cell office:value-type="float" office:value="70661.440000000002" table:style-name="ce2">
            <text:p>70.661,44</text:p>
          </table:table-cell>
          <table:table-cell office:value-type="float" office:value="22750" table:style-name="ce2">
            <text:p>22.750,00</text:p>
          </table:table-cell>
          <table:table-cell office:value-type="float" office:value="9529.23" table:style-name="ce2">
            <text:p>9.529,23</text:p>
          </table:table-cell>
          <table:table-cell office:value-type="float" office:value="206.56" table:style-name="ce1">
            <text:p>206,56</text:p>
          </table:table-cell>
          <table:table-cell office:value-type="float" office:value="103147.23" table:style-name="ce2">
            <text:p>103.147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I <text:s/>MARIO GIOVANNI BATTISTA</text:p>
          </table:table-cell>
          <table:table-cell office:value-type="float" office:value="79377.42" table:style-name="ce2">
            <text:p>79.377,42</text:p>
          </table:table-cell>
          <table:table-cell office:value-type="float" office:value="32177.14" table:style-name="ce2">
            <text:p>32.177,14</text:p>
          </table:table-cell>
          <table:table-cell office:value-type="float" office:value="17279.509999999998" table:style-name="ce2">
            <text:p>17.279,51</text:p>
          </table:table-cell>
          <table:table-cell table:style-name="ce1"/>
          <table:table-cell office:value-type="float" office:value="128834.07" table:style-name="ce2">
            <text:p>128.834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 <text:s/>GIN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26878.38" table:style-name="ce2">
            <text:p>26.878,38</text:p>
          </table:table-cell>
          <table:table-cell office:value-type="float" office:value="8240.84" table:style-name="ce2">
            <text:p>8.240,84</text:p>
          </table:table-cell>
          <table:table-cell office:value-type="float" office:value="450" table:style-name="ce1">
            <text:p>450</text:p>
          </table:table-cell>
          <table:table-cell office:value-type="float" office:value="79400.09" table:style-name="ce2">
            <text:p>79.400,0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PURRO <text:s/>CLAUDIO</text:p>
          </table:table-cell>
          <table:table-cell table:number-columns-repeated="2" table:style-name="ce1"/>
          <table:table-cell office:value-type="float" office:value="8970" table:style-name="ce2">
            <text:p>8.970,00</text:p>
          </table:table-cell>
          <table:table-cell table:style-name="ce1"/>
          <table:table-cell office:value-type="float" office:value="8970" table:style-name="ce2">
            <text:p>8.970,0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 <text:s/>PAOLO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9468" table:style-name="ce2">
            <text:p>39.468,00</text:p>
          </table:table-cell>
          <table:table-cell office:value-type="float" office:value="11279.49" table:style-name="ce2">
            <text:p>11.279,49</text:p>
          </table:table-cell>
          <table:table-cell office:value-type="float" office:value="284.02" table:style-name="ce1">
            <text:p>284,02</text:p>
          </table:table-cell>
          <table:table-cell office:value-type="float" office:value="121728.05" table:style-name="ce2">
            <text:p>121.728,05</text:p>
          </table:table-cell>
          <table:table-cell office:value-type="float" office:value="5877.9" table:style-name="ce2">
            <text:p>5.877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FIERO <text:s/>VIRGINIA</text:p>
          </table:table-cell>
          <table:table-cell office:value-type="float" office:value="49834.43" table:style-name="ce2">
            <text:p>49.834,43</text:p>
          </table:table-cell>
          <table:table-cell office:value-type="float" office:value="7104.3" table:style-name="ce2">
            <text:p>7.104,30</text:p>
          </table:table-cell>
          <table:table-cell office:value-type="float" office:value="4794.1499999999996" table:style-name="ce2">
            <text:p>4.794,15</text:p>
          </table:table-cell>
          <table:table-cell table:style-name="ce1"/>
          <table:table-cell office:value-type="float" office:value="61732.88" table:style-name="ce2">
            <text:p>61.732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ZANI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8752.3700000000008" table:style-name="ce2">
            <text:p>8.752,37</text:p>
          </table:table-cell>
          <table:table-cell office:value-type="float" office:value="95174.44" table:style-name="ce2">
            <text:p>95.174,44</text:p>
          </table:table-cell>
          <table:table-cell office:value-type="float" office:value="10582.92" table:style-name="ce2">
            <text:p>10.582,9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VELLI <text:s/>CRISTIAN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3801.39" table:style-name="ce2">
            <text:p>3.801,39</text:p>
          </table:table-cell>
          <table:table-cell office:value-type="float" office:value="58771.92" table:style-name="ce2">
            <text:p>58.771,9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DENA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31.66" table:style-name="ce1">
            <text:p>231,66</text:p>
          </table:table-cell>
          <table:table-cell office:value-type="float" office:value="82353.77" table:style-name="ce2">
            <text:p>82.353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OGNA <text:s/>MAURA</text:p>
          </table:table-cell>
          <table:table-cell office:value-type="float" office:value="63810.33" table:style-name="ce2">
            <text:p>63.810,3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5967.06" table:style-name="ce2">
            <text:p>5.967,06</text:p>
          </table:table-cell>
          <table:table-cell office:value-type="float" office:value="2480.39" table:style-name="ce2">
            <text:p>2.480,39</text:p>
          </table:table-cell>
          <table:table-cell office:value-type="float" office:value="85660.52" table:style-name="ce2">
            <text:p>85.660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TTEO CANCRO <text:s/>ANNA ROSA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00000000006" table:style-name="ce2">
            <text:p>82.122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NICOLE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3942.08" table:style-name="ce2">
            <text:p>13.942,08</text:p>
          </table:table-cell>
          <table:table-cell office:value-type="float" office:value="100364.15" table:style-name="ce2">
            <text:p>100.364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ZATO <text:s/>DANI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1" table:style-name="ce2">
            <text:p>82.122,11</text:p>
          </table:table-cell>
          <table:table-cell office:value-type="float" office:value="6533.28" table:style-name="ce2">
            <text:p>6.533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IMONE <text:s/>ALESSAND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707.16" table:style-name="ce2">
            <text:p>6.707,16</text:p>
          </table:table-cell>
          <table:table-cell office:value-type="float" office:value="1266.21" table:style-name="ce2">
            <text:p>1.266,21</text:p>
          </table:table-cell>
          <table:table-cell office:value-type="float" office:value="83157.039999999994" table:style-name="ce2">
            <text:p>83.157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UDO <text:s/>ANDREA</text:p>
          </table:table-cell>
          <table:table-cell table:number-columns-repeated="2" table:style-name="ce1"/>
          <table:table-cell office:value-type="float" office:value="2312.81" table:style-name="ce2">
            <text:p>2.312,81</text:p>
          </table:table-cell>
          <table:table-cell table:style-name="ce1"/>
          <table:table-cell office:value-type="float" office:value="2312.81" table:style-name="ce2">
            <text:p>2.312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OLOTTI <text:s/>EMILIO</text:p>
          </table:table-cell>
          <table:table-cell office:value-type="float" office:value="44021.279999999999" table:style-name="ce2">
            <text:p>44.021,28</text:p>
          </table:table-cell>
          <table:table-cell office:value-type="float" office:value="6055.13" table:style-name="ce2">
            <text:p>6.055,13</text:p>
          </table:table-cell>
          <table:table-cell office:value-type="float" office:value="6938.44" table:style-name="ce2">
            <text:p>6.938,44</text:p>
          </table:table-cell>
          <table:table-cell office:value-type="float" office:value="826.32" table:style-name="ce1">
            <text:p>826,32</text:p>
          </table:table-cell>
          <table:table-cell office:value-type="float" office:value="57841.17" table:style-name="ce2">
            <text:p>57.841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SONE <text:s/>PLACIDO</text:p>
          </table:table-cell>
          <table:table-cell office:value-type="float" office:value="66727.509999999995" table:style-name="ce2">
            <text:p>66.727,51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600.68" table:style-name="ce2">
            <text:p>1.600,68</text:p>
          </table:table-cell>
          <table:table-cell office:value-type="float" office:value="88669.37" table:style-name="ce2">
            <text:p>88.669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U <text:s/>MARIA GIOVANNA</text:p>
          </table:table-cell>
          <table:table-cell office:value-type="float" office:value="66450.350000000006" table:style-name="ce2">
            <text:p>66.450,35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3731.05" table:style-name="ce2">
            <text:p>83.731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 <text:s/>LID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09.05" table:style-name="ce2">
            <text:p>1.009,05</text:p>
          </table:table-cell>
          <table:table-cell office:value-type="float" office:value="83131.16" table:style-name="ce2">
            <text:p>83.131,16</text:p>
          </table:table-cell>
          <table:table-cell office:value-type="float" office:value="13476.41" table:style-name="ce2">
            <text:p>13.476,4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SI <text:s/>FABRIZIA</text:p>
          </table:table-cell>
          <table:table-cell office:value-type="float" office:value="69221.69" table:style-name="ce2">
            <text:p>69.221,69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office:value-type="float" office:value="335.82" table:style-name="ce1">
            <text:p>335,82</text:p>
          </table:table-cell>
          <table:table-cell office:value-type="float" office:value="89992.71" table:style-name="ce2">
            <text:p>89.992,71</text:p>
          </table:table-cell>
          <table:table-cell office:value-type="float" office:value="3134.7" table:style-name="ce2">
            <text:p>3.134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O <text:s/>ALB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10945.39" table:style-name="ce2">
            <text:p>10.945,39</text:p>
          </table:table-cell>
          <table:table-cell office:value-type="float" office:value="92096.12" table:style-name="ce2">
            <text:p>92.096,12</text:p>
          </table:table-cell>
          <table:table-cell office:value-type="float" office:value="3469.5" table:style-name="ce2">
            <text:p>3.469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ZZOLI <text:s/>DAVID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369.2299999999996" table:style-name="ce2">
            <text:p>4.369,23</text:p>
          </table:table-cell>
          <table:table-cell table:style-name="ce1"/>
          <table:table-cell office:value-type="float" office:value="11116.36" table:style-name="ce2">
            <text:p>11.116,36</text:p>
          </table:table-cell>
          <table:table-cell office:value-type="float" office:value="67708.87" table:style-name="ce2">
            <text:p>67.708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COCO <text:s/>PIETR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0180.86" table:style-name="ce2">
            <text:p>10.180,86</text:p>
          </table:table-cell>
          <table:table-cell office:value-type="float" office:value="89102.93" table:style-name="ce2">
            <text:p>89.102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CIARDO <text:s/>FLAVIA</text:p>
          </table:table-cell>
          <table:table-cell office:value-type="float" office:value="70512.59" table:style-name="ce2">
            <text:p>70.512,59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6666.21" table:style-name="ce2">
            <text:p>86.666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ANO <text:s/>FEDERICA</text:p>
          </table:table-cell>
          <table:table-cell office:value-type="float" office:value="27574.51" table:style-name="ce2">
            <text:p>27.574,51</text:p>
          </table:table-cell>
          <table:table-cell office:value-type="float" office:value="1503.45" table:style-name="ce2">
            <text:p>1.503,45</text:p>
          </table:table-cell>
          <table:table-cell table:style-name="ce1"/>
          <table:table-cell office:value-type="float" office:value="255.49" table:style-name="ce1">
            <text:p>255,49</text:p>
          </table:table-cell>
          <table:table-cell office:value-type="float" office:value="29333.45" table:style-name="ce2">
            <text:p>29.333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DELLINO <text:s/>UMBERT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11082.73" table:style-name="ce2">
            <text:p>11.082,73</text:p>
          </table:table-cell>
          <table:table-cell office:value-type="float" office:value="91400.6" table:style-name="ce2">
            <text:p>91.400,6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CCO <text:s/>NATASCIA</text:p>
          </table:table-cell>
          <table:table-cell office:value-type="float" office:value="43830.86" table:style-name="ce2">
            <text:p>43.830,86</text:p>
          </table:table-cell>
          <table:table-cell office:value-type="float" office:value="16250" table:style-name="ce2">
            <text:p>16.250,00</text:p>
          </table:table-cell>
          <table:table-cell office:value-type="float" office:value="2743.1" table:style-name="ce2">
            <text:p>2.743,10</text:p>
          </table:table-cell>
          <table:table-cell table:style-name="ce1"/>
          <table:table-cell office:value-type="float" office:value="62823.96" table:style-name="ce2">
            <text:p>62.823,9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OLDI <text:s/>LORETTA</text:p>
          </table:table-cell>
          <table:table-cell office:value-type="float" office:value="67322" table:style-name="ce2">
            <text:p>67.322,0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3363.22" table:style-name="ce2">
            <text:p>83.363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OUDI <text:s/>BAHMAN</text:p>
          </table:table-cell>
          <table:table-cell office:value-type="float" office:value="52223.28" table:style-name="ce2">
            <text:p>52.223,28</text:p>
          </table:table-cell>
          <table:table-cell office:value-type="float" office:value="1147.17" table:style-name="ce2">
            <text:p>1.147,17</text:p>
          </table:table-cell>
          <table:table-cell office:value-type="float" office:value="6522.13" table:style-name="ce2">
            <text:p>6.522,13</text:p>
          </table:table-cell>
          <table:table-cell office:value-type="float" office:value="7812.7" table:style-name="ce2">
            <text:p>7.812,70</text:p>
          </table:table-cell>
          <table:table-cell office:value-type="float" office:value="67705.279999999999" table:style-name="ce2">
            <text:p>67.705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PAO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3" table:style-name="ce2">
            <text:p>5.902,73</text:p>
          </table:table-cell>
          <table:table-cell office:value-type="float" office:value="6938.44" table:style-name="ce2">
            <text:p>6.938,44</text:p>
          </table:table-cell>
          <table:table-cell office:value-type="float" office:value="654.91" table:style-name="ce1">
            <text:p>654,91</text:p>
          </table:table-cell>
          <table:table-cell office:value-type="float" office:value="75887.31" table:style-name="ce2">
            <text:p>75.887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TTI <text:s/>RAFFAELLA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office:value-type="float" office:value="6522.13" table:style-name="ce2">
            <text:p>6.522,13</text:p>
          </table:table-cell>
          <table:table-cell office:value-type="float" office:value="1148.68" table:style-name="ce2">
            <text:p>1.148,68</text:p>
          </table:table-cell>
          <table:table-cell office:value-type="float" office:value="62641.34" table:style-name="ce2">
            <text:p>62.641,34</text:p>
          </table:table-cell>
          <table:table-cell office:value-type="float" office:value="5327.2" table:style-name="ce2">
            <text:p>5.327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LI <text:s/>SIMONA</text:p>
          </table:table-cell>
          <table:table-cell office:value-type="float" office:value="61075.05" table:style-name="ce2">
            <text:p>61.075,05</text:p>
          </table:table-cell>
          <table:table-cell office:value-type="float" office:value="16927.78" table:style-name="ce2">
            <text:p>16.927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810.87" table:style-name="ce2">
            <text:p>7.810,87</text:p>
          </table:table-cell>
          <table:table-cell office:value-type="float" office:value="92752.14" table:style-name="ce2">
            <text:p>92.752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TOSA <text:s/>LUCIA VALENTINA</text:p>
          </table:table-cell>
          <table:table-cell office:value-type="float" office:value="65229.43" table:style-name="ce2">
            <text:p>65.229,4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2510.13" table:style-name="ce2">
            <text:p>82.510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NI BERISSO <text:s/>MASSIMO</text:p>
          </table:table-cell>
          <table:table-cell office:value-type="float" office:value="71783.600000000006" table:style-name="ce2">
            <text:p>71.783,60</text:p>
          </table:table-cell>
          <table:table-cell office:value-type="float" office:value="25425.25" table:style-name="ce2">
            <text:p>25.425,25</text:p>
          </table:table-cell>
          <table:table-cell office:value-type="float" office:value="9334.76" table:style-name="ce2">
            <text:p>9.334,76</text:p>
          </table:table-cell>
          <table:table-cell office:value-type="float" office:value="1789.93" table:style-name="ce2">
            <text:p>1.789,93</text:p>
          </table:table-cell>
          <table:table-cell office:value-type="float" office:value="108333.54" table:style-name="ce2">
            <text:p>108.333,54</text:p>
          </table:table-cell>
          <table:table-cell office:value-type="float" office:value="25164.9" table:style-name="ce2">
            <text:p>25.164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SELMI <text:s/>LUCA</text:p>
          </table:table-cell>
          <table:table-cell table:number-columns-repeated="2" table:style-name="ce1"/>
          <table:table-cell office:value-type="float" office:value="2819.87" table:style-name="ce2">
            <text:p>2.819,87</text:p>
          </table:table-cell>
          <table:table-cell table:style-name="ce1"/>
          <table:table-cell office:value-type="float" office:value="2819.87" table:style-name="ce2">
            <text:p>2.819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INI <text:s/>LAURA</text:p>
          </table:table-cell>
          <table:table-cell office:value-type="float" office:value="64377.97" table:style-name="ce2">
            <text:p>64.377,97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0419.19" table:style-name="ce2">
            <text:p>80.419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PINI <text:s/>FRANCESCO</text:p>
          </table:table-cell>
          <table:table-cell office:value-type="float" office:value="32848.67" table:style-name="ce2">
            <text:p>32.848,67</text:p>
          </table:table-cell>
          <table:table-cell office:value-type="float" office:value="12187.51" table:style-name="ce2">
            <text:p>12.187,51</text:p>
          </table:table-cell>
          <table:table-cell office:value-type="float" office:value="8133.33" table:style-name="ce2">
            <text:p>8.133,33</text:p>
          </table:table-cell>
          <table:table-cell table:style-name="ce1"/>
          <table:table-cell office:value-type="float" office:value="53169.51" table:style-name="ce2">
            <text:p>53.169,5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ZANESE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3361.58" table:style-name="ce2">
            <text:p>83.361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BBIO <text:s/>LUCIANO</text:p>
          </table:table-cell>
          <table:table-cell office:value-type="float" office:value="76996.070000000007" table:style-name="ce2">
            <text:p>76.996,07</text:p>
          </table:table-cell>
          <table:table-cell office:value-type="float" office:value="22750" table:style-name="ce2">
            <text:p>22.750,00</text:p>
          </table:table-cell>
          <table:table-cell office:value-type="float" office:value="10112.65" table:style-name="ce2">
            <text:p>10.112,65</text:p>
          </table:table-cell>
          <table:table-cell table:style-name="ce1"/>
          <table:table-cell office:value-type="float" office:value="109858.72" table:style-name="ce2">
            <text:p>109.858,72</text:p>
          </table:table-cell>
          <table:table-cell office:value-type="float" office:value="3187.8" table:style-name="ce2">
            <text:p>3.187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CRIST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035.81" table:style-name="ce2">
            <text:p>2.035,81</text:p>
          </table:table-cell>
          <table:table-cell office:value-type="float" office:value="84157.92" table:style-name="ce2">
            <text:p>84.157,92</text:p>
          </table:table-cell>
          <table:table-cell office:value-type="float" office:value="2749.8" table:style-name="ce2">
            <text:p>2.749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GIUSEPPI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office:value-type="float" office:value="17.82" table:style-name="ce1">
            <text:p>17,82</text:p>
          </table:table-cell>
          <table:table-cell office:value-type="float" office:value="71934.02" table:style-name="ce2">
            <text:p>71.934,02</text:p>
          </table:table-cell>
          <table:table-cell office:value-type="float" office:value="3667.86" table:style-name="ce2">
            <text:p>3.667,86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IGNI <text:s/>MARIA FRANCESC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199.43" table:style-name="ce2">
            <text:p>1.199,43</text:p>
          </table:table-cell>
          <table:table-cell office:value-type="float" office:value="83321.539999999994" table:style-name="ce2">
            <text:p>83.321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ONE <text:s/>ANDREA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03.87" table:style-name="ce2">
            <text:p>2.703,87</text:p>
          </table:table-cell>
          <table:table-cell table:style-name="ce1"/>
          <table:table-cell office:value-type="float" office:value="3410.41" table:style-name="ce2">
            <text:p>3.410,41</text:p>
          </table:table-cell>
          <table:table-cell office:value-type="float" office:value="58337.56" table:style-name="ce2">
            <text:p>58.337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CLAUDI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732.41" table:style-name="ce2">
            <text:p>82.732,41</text:p>
          </table:table-cell>
          <table:table-cell office:value-type="float" office:value="2389.5" table:style-name="ce2">
            <text:p>2.389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ITE <text:s/>ANNA MARIA LIBE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6736.09" table:style-name="ce2">
            <text:p>16.736,09</text:p>
          </table:table-cell>
          <table:table-cell office:value-type="float" office:value="6938.44" table:style-name="ce2">
            <text:p>6.938,44</text:p>
          </table:table-cell>
          <table:table-cell office:value-type="float" office:value="9184.7999999999993" table:style-name="ce2">
            <text:p>9.184,80</text:p>
          </table:table-cell>
          <table:table-cell office:value-type="float" office:value="95250.559999999998" table:style-name="ce2">
            <text:p>95.250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ELIS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1" table:style-name="ce2">
            <text:p>82.122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UCCI <text:s/>MONI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469.8" table:style-name="ce2">
            <text:p>5.469,80</text:p>
          </table:table-cell>
          <table:table-cell office:value-type="float" office:value="2894.99" table:style-name="ce2">
            <text:p>2.894,99</text:p>
          </table:table-cell>
          <table:table-cell office:value-type="float" office:value="79858.8" table:style-name="ce2">
            <text:p>79.858,80</text:p>
          </table:table-cell>
          <table:table-cell office:value-type="float" office:value="24745.5" table:style-name="ce2">
            <text:p>24.745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OSIDO <text:s/>SELMA KAREN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453.26" table:style-name="ce2">
            <text:p>3.453,26</text:p>
          </table:table-cell>
          <table:table-cell office:value-type="float" office:value="85575.37" table:style-name="ce2">
            <text:p>85.575,37</text:p>
          </table:table-cell>
          <table:table-cell office:value-type="float" office:value="2393.46" table:style-name="ce2">
            <text:p>2.393,4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NELLI <text:s/>FRAN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3" table:style-name="ce2">
            <text:p>13.402,73</text:p>
          </table:table-cell>
          <table:table-cell office:value-type="float" office:value="6938.44" table:style-name="ce2">
            <text:p>6.938,44</text:p>
          </table:table-cell>
          <table:table-cell office:value-type="float" office:value="1087.22" table:style-name="ce2">
            <text:p>1.087,22</text:p>
          </table:table-cell>
          <table:table-cell office:value-type="float" office:value="83819.62" table:style-name="ce2">
            <text:p>83.819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CCATAGLIATA <text:s/>CATER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556.88" table:style-name="ce1">
            <text:p>556,88</text:p>
          </table:table-cell>
          <table:table-cell office:value-type="float" office:value="78989.320000000007" table:style-name="ce2">
            <text:p>78.989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ANDREA</text:p>
          </table:table-cell>
          <table:table-cell office:value-type="float" office:value="57904.41" table:style-name="ce2">
            <text:p>57.904,41</text:p>
          </table:table-cell>
          <table:table-cell office:value-type="float" office:value="7597.72" table:style-name="ce2">
            <text:p>7.597,72</text:p>
          </table:table-cell>
          <table:table-cell table:style-name="ce1"/>
          <table:table-cell office:value-type="float" office:value="1239.48" table:style-name="ce2">
            <text:p>1.239,48</text:p>
          </table:table-cell>
          <table:table-cell office:value-type="float" office:value="66741.61" table:style-name="ce2">
            <text:p>66.741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FFINI <text:s/>BARBARA</text:p>
          </table:table-cell>
          <table:table-cell office:value-type="float" office:value="64140.39" table:style-name="ce2">
            <text:p>64.140,39</text:p>
          </table:table-cell>
          <table:table-cell office:value-type="float" office:value="9068.94" table:style-name="ce2">
            <text:p>9.068,94</text:p>
          </table:table-cell>
          <table:table-cell table:style-name="ce1"/>
          <table:table-cell office:value-type="float" office:value="4683.1400000000003" table:style-name="ce2">
            <text:p>4.683,14</text:p>
          </table:table-cell>
          <table:table-cell office:value-type="float" office:value="77892.47" table:style-name="ce2">
            <text:p>77.892,47</text:p>
          </table:table-cell>
          <table:table-cell office:value-type="float" office:value="12974.04" table:style-name="ce2">
            <text:p>12.974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ZZI <text:s/>PAOLO</text:p>
          </table:table-cell>
          <table:table-cell office:value-type="float" office:value="68759.8" table:style-name="ce2">
            <text:p>68.759,80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1174.8900000000001" table:style-name="ce2">
            <text:p>1.174,89</text:p>
          </table:table-cell>
          <table:table-cell office:value-type="float" office:value="86069.93" table:style-name="ce2">
            <text:p>86.069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ERNARDIS <text:s/>EMILIAN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143.45" table:style-name="ce2">
            <text:p>3.143,45</text:p>
          </table:table-cell>
          <table:table-cell office:value-type="float" office:value="85265.56" table:style-name="ce2">
            <text:p>85.265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RICARDI <text:s/>ALBERTO</text:p>
          </table:table-cell>
          <table:table-cell office:value-type="float" office:value="68297.91" table:style-name="ce2">
            <text:p>68.297,91</text:p>
          </table:table-cell>
          <table:table-cell office:value-type="float" office:value="22750" table:style-name="ce2">
            <text:p>22.750,00</text:p>
          </table:table-cell>
          <table:table-cell office:value-type="float" office:value="7202.95" table:style-name="ce2">
            <text:p>7.202,95</text:p>
          </table:table-cell>
          <table:table-cell table:style-name="ce1"/>
          <table:table-cell office:value-type="float" office:value="98250.86" table:style-name="ce2">
            <text:p>98.250,8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ZZORNI <text:s/>CROSIO</text:p>
          </table:table-cell>
          <table:table-cell office:value-type="float" office:value="68519.429999999993" table:style-name="ce2">
            <text:p>68.519,43</text:p>
          </table:table-cell>
          <table:table-cell office:value-type="float" office:value="13496.76" table:style-name="ce2">
            <text:p>13.496,7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8954.63" table:style-name="ce2">
            <text:p>88.954,63</text:p>
          </table:table-cell>
          <table:table-cell office:value-type="float" office:value="20065.78" table:style-name="ce2">
            <text:p>20.065,7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NO <text:s/>SIMONA</text:p>
          </table:table-cell>
          <table:table-cell office:value-type="float" office:value="61722.400000000001" table:style-name="ce2">
            <text:p>61.722,40</text:p>
          </table:table-cell>
          <table:table-cell office:value-type="float" office:value="34261.550000000003" table:style-name="ce2">
            <text:p>34.261,55</text:p>
          </table:table-cell>
          <table:table-cell office:value-type="float" office:value="9595.2099999999991" table:style-name="ce2">
            <text:p>9.595,21</text:p>
          </table:table-cell>
          <table:table-cell table:style-name="ce1"/>
          <table:table-cell office:value-type="float" office:value="105579.16" table:style-name="ce2">
            <text:p>105.579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ROBERTA</text:p>
          </table:table-cell>
          <table:table-cell office:value-type="float" office:value="57824.08" table:style-name="ce2">
            <text:p>57.824,08</text:p>
          </table:table-cell>
          <table:table-cell office:value-type="float" office:value="8435.58" table:style-name="ce2">
            <text:p>8.435,58</text:p>
          </table:table-cell>
          <table:table-cell office:value-type="float" office:value="5676.99" table:style-name="ce2">
            <text:p>5.676,99</text:p>
          </table:table-cell>
          <table:table-cell office:value-type="float" office:value="3083.69" table:style-name="ce2">
            <text:p>3.083,69</text:p>
          </table:table-cell>
          <table:table-cell office:value-type="float" office:value="75020.34" table:style-name="ce2">
            <text:p>75.020,34</text:p>
          </table:table-cell>
          <table:table-cell office:value-type="float" office:value="7126.4" table:style-name="ce2">
            <text:p>7.126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RA <text:s/>ISAB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8432.45" table:style-name="ce2">
            <text:p>78.43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LDO <text:s/>ALESSANDRO</text:p>
          </table:table-cell>
          <table:table-cell office:value-type="float" office:value="44950.17" table:style-name="ce2">
            <text:p>44.950,17</text:p>
          </table:table-cell>
          <table:table-cell office:value-type="float" office:value="16250" table:style-name="ce2">
            <text:p>16.250,00</text:p>
          </table:table-cell>
          <table:table-cell office:value-type="float" office:value="6450.7" table:style-name="ce2">
            <text:p>6.450,70</text:p>
          </table:table-cell>
          <table:table-cell office:value-type="float" office:value="903.7" table:style-name="ce1">
            <text:p>903,7</text:p>
          </table:table-cell>
          <table:table-cell office:value-type="float" office:value="68554.570000000007" table:style-name="ce2">
            <text:p>68.554,57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CAPUTO <text:s/>ANTON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2272.5" table:style-name="ce2">
            <text:p>2.272,50</text:p>
          </table:table-cell>
          <table:table-cell office:value-type="float" office:value="79733.570000000007" table:style-name="ce2">
            <text:p>79.733,57</text:p>
          </table:table-cell>
          <table:table-cell office:value-type="float" office:value="11881.8" table:style-name="ce2">
            <text:p>11.881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GGIONI <text:s/>DANIELA</text:p>
          </table:table-cell>
          <table:table-cell office:value-type="float" office:value="61439.95" table:style-name="ce2">
            <text:p>61.439,95</text:p>
          </table:table-cell>
          <table:table-cell office:value-type="float" office:value="8981.5400000000009" table:style-name="ce2">
            <text:p>8.981,54</text:p>
          </table:table-cell>
          <table:table-cell office:value-type="float" office:value="6830.51" table:style-name="ce2">
            <text:p>6.830,51</text:p>
          </table:table-cell>
          <table:table-cell office:value-type="float" office:value="1109.1199999999999" table:style-name="ce2">
            <text:p>1.109,12</text:p>
          </table:table-cell>
          <table:table-cell office:value-type="float" office:value="78361.119999999995" table:style-name="ce2">
            <text:p>78.361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SOLA <text:s/>LAURA</text:p>
          </table:table-cell>
          <table:table-cell office:value-type="float" office:value="67327.98" table:style-name="ce2">
            <text:p>67.327,98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244.6" table:style-name="ce2">
            <text:p>6.244,60</text:p>
          </table:table-cell>
          <table:table-cell office:value-type="float" office:value="611.88" table:style-name="ce1">
            <text:p>611,88</text:p>
          </table:table-cell>
          <table:table-cell office:value-type="float" office:value="83287.240000000005" table:style-name="ce2">
            <text:p>83.287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OMELLI <text:s/>FAB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0917.78" table:style-name="ce2">
            <text:p>20.917,78</text:p>
          </table:table-cell>
          <table:table-cell table:number-columns-repeated="2" table:style-name="ce1"/>
          <table:table-cell office:value-type="float" office:value="73141.06" table:style-name="ce2">
            <text:p>73.141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A <text:s/>MAR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93.37" table:style-name="ce1">
            <text:p>993,37</text:p>
          </table:table-cell>
          <table:table-cell office:value-type="float" office:value="79425.820000000007" table:style-name="ce2">
            <text:p>79.425,82</text:p>
          </table:table-cell>
          <table:table-cell office:value-type="float" office:value="6394.05" table:style-name="ce2">
            <text:p>6.394,0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OMPETTO <text:s/>GIOVANNA</text:p>
          </table:table-cell>
          <table:table-cell office:value-type="float" office:value="55570.95" table:style-name="ce2">
            <text:p>55.570,95</text:p>
          </table:table-cell>
          <table:table-cell office:value-type="float" office:value="9182.6299999999992" table:style-name="ce2">
            <text:p>9.182,63</text:p>
          </table:table-cell>
          <table:table-cell office:value-type="float" office:value="5221.45" table:style-name="ce2">
            <text:p>5.221,45</text:p>
          </table:table-cell>
          <table:table-cell office:value-type="float" office:value="1195.73" table:style-name="ce2">
            <text:p>1.195,73</text:p>
          </table:table-cell>
          <table:table-cell office:value-type="float" office:value="71170.759999999995" table:style-name="ce2">
            <text:p>71.170,7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IVIOLA <text:s/>CINZ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7.82" table:style-name="ce1">
            <text:p>17,82</text:p>
          </table:table-cell>
          <table:table-cell office:value-type="float" office:value="78450.27" table:style-name="ce2">
            <text:p>78.450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VERO <text:s/>MARCO</text:p>
          </table:table-cell>
          <table:table-cell office:value-type="float" office:value="45548.72" table:style-name="ce2">
            <text:p>45.548,72</text:p>
          </table:table-cell>
          <table:table-cell office:value-type="float" office:value="8638.5300000000007" table:style-name="ce2">
            <text:p>8.638,53</text:p>
          </table:table-cell>
          <table:table-cell office:value-type="float" office:value="3939.25" table:style-name="ce2">
            <text:p>3.939,25</text:p>
          </table:table-cell>
          <table:table-cell table:style-name="ce1"/>
          <table:table-cell office:value-type="float" office:value="58126.5" table:style-name="ce2">
            <text:p>58.126,5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FRANCO</text:p>
          </table:table-cell>
          <table:table-cell office:value-type="float" office:value="23053.58" table:style-name="ce2">
            <text:p>23.053,58</text:p>
          </table:table-cell>
          <table:table-cell table:number-columns-repeated="3" table:style-name="ce1"/>
          <table:table-cell office:value-type="float" office:value="23053.58" table:style-name="ce2">
            <text:p>23.053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COLA <text:s/>GRAZIANO</text:p>
          </table:table-cell>
          <table:table-cell office:value-type="float" office:value="4334.84" table:style-name="ce2">
            <text:p>4.334,84</text:p>
          </table:table-cell>
          <table:table-cell office:value-type="float" office:value="67.83" table:style-name="ce1">
            <text:p>67,83</text:p>
          </table:table-cell>
          <table:table-cell table:style-name="ce1"/>
          <table:table-cell office:value-type="float" office:value="84.75" table:style-name="ce1">
            <text:p>84,75</text:p>
          </table:table-cell>
          <table:table-cell office:value-type="float" office:value="4487.42" table:style-name="ce2">
            <text:p>4.487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RIMONTI <text:s/>GUIDO EDOARDO</text:p>
          </table:table-cell>
          <table:table-cell table:number-columns-repeated="2" table:style-name="ce1"/>
          <table:table-cell office:value-type="float" office:value="161.88999999999999" table:style-name="ce1">
            <text:p>161,89</text:p>
          </table:table-cell>
          <table:table-cell table:style-name="ce1"/>
          <table:table-cell office:value-type="float" office:value="161.88999999999999" table:style-name="ce1">
            <text:p>161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LUCA</text:p>
          </table:table-cell>
          <table:table-cell office:value-type="float" office:value="68611.47" table:style-name="ce2">
            <text:p>68.611,47</text:p>
          </table:table-cell>
          <table:table-cell office:value-type="float" office:value="13681.08" table:style-name="ce2">
            <text:p>13.681,08</text:p>
          </table:table-cell>
          <table:table-cell office:value-type="float" office:value="5967.06" table:style-name="ce2">
            <text:p>5.967,06</text:p>
          </table:table-cell>
          <table:table-cell office:value-type="float" office:value="7775.86" table:style-name="ce2">
            <text:p>7.775,86</text:p>
          </table:table-cell>
          <table:table-cell office:value-type="float" office:value="96035.47" table:style-name="ce2">
            <text:p>96.035,47</text:p>
          </table:table-cell>
          <table:table-cell office:value-type="float" office:value="16903.32" table:style-name="ce2">
            <text:p>16.903,3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OSIO <text:s/>FRANCESCA</text:p>
          </table:table-cell>
          <table:table-cell office:value-type="float" office:value="69406.42" table:style-name="ce2">
            <text:p>69.406,42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541.66" table:style-name="ce2">
            <text:p>85.541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LARI <text:s/>FABRIZ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7787.81" table:style-name="ce2">
            <text:p>7.787,81</text:p>
          </table:table-cell>
          <table:table-cell office:value-type="float" office:value="5967.06" table:style-name="ce2">
            <text:p>5.967,06</text:p>
          </table:table-cell>
          <table:table-cell office:value-type="float" office:value="7948.91" table:style-name="ce2">
            <text:p>7.948,91</text:p>
          </table:table-cell>
          <table:table-cell office:value-type="float" office:value="87784.67" table:style-name="ce2">
            <text:p>87.784,67</text:p>
          </table:table-cell>
          <table:table-cell office:value-type="float" office:value="73.8" table:style-name="ce1">
            <text:p>73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NO <text:s/>GIUSEPPE EZIO</text:p>
          </table:table-cell>
          <table:table-cell table:number-columns-repeated="2" table:style-name="ce1"/>
          <table:table-cell office:value-type="float" office:value="2891.01" table:style-name="ce2">
            <text:p>2.891,01</text:p>
          </table:table-cell>
          <table:table-cell table:style-name="ce1"/>
          <table:table-cell office:value-type="float" office:value="2891.01" table:style-name="ce2">
            <text:p>2.891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ELLI <text:s/>MAURO GINO</text:p>
          </table:table-cell>
          <table:table-cell office:value-type="float" office:value="70146.509999999995" table:style-name="ce2">
            <text:p>70.146,51</text:p>
          </table:table-cell>
          <table:table-cell office:value-type="float" office:value="6906.9" table:style-name="ce2">
            <text:p>6.906,90</text:p>
          </table:table-cell>
          <table:table-cell office:value-type="float" office:value="4856.91" table:style-name="ce2">
            <text:p>4.856,91</text:p>
          </table:table-cell>
          <table:table-cell office:value-type="float" office:value="950.49" table:style-name="ce1">
            <text:p>950,49</text:p>
          </table:table-cell>
          <table:table-cell office:value-type="float" office:value="82860.81" table:style-name="ce2">
            <text:p>82.860,81</text:p>
          </table:table-cell>
          <table:table-cell office:value-type="float" office:value="590.4" table:style-name="ce1">
            <text:p>590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OMEO <text:s/>STEFANO</text:p>
          </table:table-cell>
          <table:table-cell office:value-type="float" office:value="67743.72" table:style-name="ce2">
            <text:p>67.743,72</text:p>
          </table:table-cell>
          <table:table-cell office:value-type="float" office:value="9287.1" table:style-name="ce2">
            <text:p>9.287,10</text:p>
          </table:table-cell>
          <table:table-cell office:value-type="float" office:value="5967.06" table:style-name="ce2">
            <text:p>5.967,06</text:p>
          </table:table-cell>
          <table:table-cell office:value-type="float" office:value="9035.98" table:style-name="ce2">
            <text:p>9.035,98</text:p>
          </table:table-cell>
          <table:table-cell office:value-type="float" office:value="92033.86" table:style-name="ce2">
            <text:p>92.033,8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OTTI <text:s/>SANDRO</text:p>
          </table:table-cell>
          <table:table-cell office:value-type="float" office:value="69632.100000000006" table:style-name="ce2">
            <text:p>69.632,10</text:p>
          </table:table-cell>
          <table:table-cell office:value-type="float" office:value="13681.08" table:style-name="ce2">
            <text:p>13.681,08</text:p>
          </table:table-cell>
          <table:table-cell office:value-type="float" office:value="6938.44" table:style-name="ce2">
            <text:p>6.938,44</text:p>
          </table:table-cell>
          <table:table-cell office:value-type="float" office:value="8047.01" table:style-name="ce2">
            <text:p>8.047,01</text:p>
          </table:table-cell>
          <table:table-cell office:value-type="float" office:value="98298.63" table:style-name="ce2">
            <text:p>98.298,63</text:p>
          </table:table-cell>
          <table:table-cell office:value-type="float" office:value="2513.6999999999998" table:style-name="ce2">
            <text:p>2.513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IO <text:s/>MARCO</text:p>
          </table:table-cell>
          <table:table-cell office:value-type="float" office:value="67307.44" table:style-name="ce2">
            <text:p>67.307,44</text:p>
          </table:table-cell>
          <table:table-cell office:value-type="float" office:value="13531.26" table:style-name="ce2">
            <text:p>13.531,26</text:p>
          </table:table-cell>
          <table:table-cell office:value-type="float" office:value="6938.44" table:style-name="ce2">
            <text:p>6.938,44</text:p>
          </table:table-cell>
          <table:table-cell office:value-type="float" office:value="968.09" table:style-name="ce1">
            <text:p>968,09</text:p>
          </table:table-cell>
          <table:table-cell office:value-type="float" office:value="88745.23" table:style-name="ce2">
            <text:p>88.745,23</text:p>
          </table:table-cell>
          <table:table-cell office:value-type="float" office:value="12900.33" table:style-name="ce2">
            <text:p>12.900,3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MINO <text:s/>GIOVANNI</text:p>
          </table:table-cell>
          <table:table-cell office:value-type="float" office:value="70791.960000000006" table:style-name="ce2">
            <text:p>70.791,96</text:p>
          </table:table-cell>
          <table:table-cell office:value-type="float" office:value="18681.12" table:style-name="ce2">
            <text:p>18.681,12</text:p>
          </table:table-cell>
          <table:table-cell office:value-type="float" office:value="6938.44" table:style-name="ce2">
            <text:p>6.938,44</text:p>
          </table:table-cell>
          <table:table-cell office:value-type="float" office:value="13981.43" table:style-name="ce2">
            <text:p>13.981,43</text:p>
          </table:table-cell>
          <table:table-cell office:value-type="float" office:value="110392.95" table:style-name="ce2">
            <text:p>110.392,95</text:p>
          </table:table-cell>
          <table:table-cell office:value-type="float" office:value="2606.04" table:style-name="ce2">
            <text:p>2.606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STOSO <text:s/>ELEN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2038.62" table:style-name="ce2">
            <text:p>72.038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LDO <text:s/>EMM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515.58" table:style-name="ce2">
            <text:p>5.515,58</text:p>
          </table:table-cell>
          <table:table-cell office:value-type="float" office:value="87637.69" table:style-name="ce2">
            <text:p>87.637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CHI <text:s/>MARCO</text:p>
          </table:table-cell>
          <table:table-cell office:value-type="float" office:value="41573.370000000003" table:style-name="ce2">
            <text:p>41.573,37</text:p>
          </table:table-cell>
          <table:table-cell office:value-type="float" office:value="7813.05" table:style-name="ce2">
            <text:p>7.813,05</text:p>
          </table:table-cell>
          <table:table-cell office:value-type="float" office:value="5967.06" table:style-name="ce2">
            <text:p>5.967,06</text:p>
          </table:table-cell>
          <table:table-cell office:value-type="float" office:value="723.03" table:style-name="ce1">
            <text:p>723,03</text:p>
          </table:table-cell>
          <table:table-cell office:value-type="float" office:value="56076.51" table:style-name="ce2">
            <text:p>56.076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EMILIO</text:p>
          </table:table-cell>
          <table:table-cell office:value-type="float" office:value="71861.73" table:style-name="ce2">
            <text:p>71.861,73</text:p>
          </table:table-cell>
          <table:table-cell office:value-type="float" office:value="25960.3" table:style-name="ce2">
            <text:p>25.960,30</text:p>
          </table:table-cell>
          <table:table-cell office:value-type="float" office:value="9421.6" table:style-name="ce2">
            <text:p>9.421,60</text:p>
          </table:table-cell>
          <table:table-cell office:value-type="float" office:value="3996.37" table:style-name="ce2">
            <text:p>3.996,37</text:p>
          </table:table-cell>
          <table:table-cell office:value-type="float" office:value="111240" table:style-name="ce2">
            <text:p>111.240,00</text:p>
          </table:table-cell>
          <table:table-cell office:value-type="float" office:value="8633.57" table:style-name="ce2">
            <text:p>8.633,5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ZZO <text:s/>PAOLO GIOVANNI</text:p>
          </table:table-cell>
          <table:table-cell office:value-type="float" office:value="70145.34" table:style-name="ce2">
            <text:p>70.145,34</text:p>
          </table:table-cell>
          <table:table-cell office:value-type="float" office:value="13515.14" table:style-name="ce2">
            <text:p>13.515,14</text:p>
          </table:table-cell>
          <table:table-cell office:value-type="float" office:value="6938.44" table:style-name="ce2">
            <text:p>6.938,44</text:p>
          </table:table-cell>
          <table:table-cell office:value-type="float" office:value="681.64" table:style-name="ce1">
            <text:p>681,64</text:p>
          </table:table-cell>
          <table:table-cell office:value-type="float" office:value="91280.56" table:style-name="ce2">
            <text:p>91.280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VILLO <text:s/>GABRIELE</text:p>
          </table:table-cell>
          <table:table-cell office:value-type="float" office:value="73238.17" table:style-name="ce2">
            <text:p>73.238,17</text:p>
          </table:table-cell>
          <table:table-cell office:value-type="float" office:value="13531.26" table:style-name="ce2">
            <text:p>13.531,26</text:p>
          </table:table-cell>
          <table:table-cell office:value-type="float" office:value="6938.44" table:style-name="ce2">
            <text:p>6.938,44</text:p>
          </table:table-cell>
          <table:table-cell office:value-type="float" office:value="2018.04" table:style-name="ce2">
            <text:p>2.018,04</text:p>
          </table:table-cell>
          <table:table-cell office:value-type="float" office:value="95725.91" table:style-name="ce2">
            <text:p>95.725,91</text:p>
          </table:table-cell>
          <table:table-cell office:value-type="float" office:value="4750" table:style-name="ce2">
            <text:p>4.75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MARDELLA <text:s/>ENZA</text:p>
          </table:table-cell>
          <table:table-cell table:number-columns-repeated="2" table:style-name="ce1"/>
          <table:table-cell office:value-type="float" office:value="40.799999999999997" table:style-name="ce1">
            <text:p>40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LUIGI</text:p>
          </table:table-cell>
          <table:table-cell office:value-type="float" office:value="69110.41" table:style-name="ce2">
            <text:p>69.110,41</text:p>
          </table:table-cell>
          <table:table-cell office:value-type="float" office:value="26000" table:style-name="ce2">
            <text:p>26.000,00</text:p>
          </table:table-cell>
          <table:table-cell office:value-type="float" office:value="6194.53" table:style-name="ce2">
            <text:p>6.194,53</text:p>
          </table:table-cell>
          <table:table-cell table:style-name="ce1"/>
          <table:table-cell office:value-type="float" office:value="101304.94" table:style-name="ce2">
            <text:p>101.304,94</text:p>
          </table:table-cell>
          <table:table-cell office:value-type="float" office:value="30640.28" table:style-name="ce2">
            <text:p>30.640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VAROLLO <text:s/>NUCCIA</text:p>
          </table:table-cell>
          <table:table-cell table:number-columns-repeated="2" table:style-name="ce1"/>
          <table:table-cell office:value-type="float" office:value="9070.8700000000008" table:style-name="ce2">
            <text:p>9.070,87</text:p>
          </table:table-cell>
          <table:table-cell table:style-name="ce1"/>
          <table:table-cell office:value-type="float" office:value="9070.8700000000008" table:style-name="ce2">
            <text:p>9.070,8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BETTA <text:s/>SALVATOR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287.1" table:style-name="ce2">
            <text:p>9.287,10</text:p>
          </table:table-cell>
          <table:table-cell office:value-type="float" office:value="5967.06" table:style-name="ce2">
            <text:p>5.967,06</text:p>
          </table:table-cell>
          <table:table-cell office:value-type="float" office:value="9460.81" table:style-name="ce2">
            <text:p>9.460,81</text:p>
          </table:table-cell>
          <table:table-cell office:value-type="float" office:value="90795.86" table:style-name="ce2">
            <text:p>90.795,86</text:p>
          </table:table-cell>
          <table:table-cell office:value-type="float" office:value="6098.4" table:style-name="ce2">
            <text:p>6.098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UBBA <text:s/>MAFALD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2750" table:style-name="ce2">
            <text:p>22.750,00</text:p>
          </table:table-cell>
          <table:table-cell office:value-type="float" office:value="9334.77" table:style-name="ce2">
            <text:p>9.334,77</text:p>
          </table:table-cell>
          <table:table-cell table:style-name="ce1"/>
          <table:table-cell office:value-type="float" office:value="98165.66" table:style-name="ce2">
            <text:p>98.165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IGLIA <text:s/>ENRICA</text:p>
          </table:table-cell>
          <table:table-cell office:value-type="float" office:value="76304.649999999994" table:style-name="ce2">
            <text:p>76.304,65</text:p>
          </table:table-cell>
          <table:table-cell office:value-type="float" office:value="38366.720000000001" table:style-name="ce2">
            <text:p>38.366,72</text:p>
          </table:table-cell>
          <table:table-cell office:value-type="float" office:value="11279.5" table:style-name="ce2">
            <text:p>11.279,50</text:p>
          </table:table-cell>
          <table:table-cell office:value-type="float" office:value="411.82" table:style-name="ce1">
            <text:p>411,82</text:p>
          </table:table-cell>
          <table:table-cell office:value-type="float" office:value="126362.69" table:style-name="ce2">
            <text:p>126.362,69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CHINI <text:s/>ALBERTO</text:p>
          </table:table-cell>
          <table:table-cell office:value-type="float" office:value="71482.13" table:style-name="ce2">
            <text:p>71.482,13</text:p>
          </table:table-cell>
          <table:table-cell office:value-type="float" office:value="9381.1200000000008" table:style-name="ce2">
            <text:p>9.381,12</text:p>
          </table:table-cell>
          <table:table-cell office:value-type="float" office:value="6938.44" table:style-name="ce2">
            <text:p>6.938,44</text:p>
          </table:table-cell>
          <table:table-cell office:value-type="float" office:value="7970.86" table:style-name="ce2">
            <text:p>7.970,86</text:p>
          </table:table-cell>
          <table:table-cell office:value-type="float" office:value="95772.55" table:style-name="ce2">
            <text:p>95.772,55</text:p>
          </table:table-cell>
          <table:table-cell office:value-type="float" office:value="22131.11" table:style-name="ce2">
            <text:p>22.131,1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POLLINA <text:s/>FRANCO</text:p>
          </table:table-cell>
          <table:table-cell table:number-columns-repeated="2" table:style-name="ce1"/>
          <table:table-cell office:value-type="float" office:value="1464.77" table:style-name="ce2">
            <text:p>1.464,77</text:p>
          </table:table-cell>
          <table:table-cell table:style-name="ce1"/>
          <table:table-cell office:value-type="float" office:value="1464.77" table:style-name="ce2">
            <text:p>1.464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VESNON <text:s/>MARIA GRAZ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626.38" table:style-name="ce2">
            <text:p>1.626,38</text:p>
          </table:table-cell>
          <table:table-cell office:value-type="float" office:value="88048.45" table:style-name="ce2">
            <text:p>88.048,45</text:p>
          </table:table-cell>
          <table:table-cell office:value-type="float" office:value="8205.57" table:style-name="ce2">
            <text:p>8.205,5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ROBER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550.75" table:style-name="ce2">
            <text:p>5.550,75</text:p>
          </table:table-cell>
          <table:table-cell office:value-type="float" office:value="1610.52" table:style-name="ce2">
            <text:p>1.610,52</text:p>
          </table:table-cell>
          <table:table-cell office:value-type="float" office:value="82344.94" table:style-name="ce2">
            <text:p>82.344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VANZO <text:s/>SILVA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625.7800000000007" table:style-name="ce2">
            <text:p>9.625,78</text:p>
          </table:table-cell>
          <table:table-cell office:value-type="float" office:value="91747.89" table:style-name="ce2">
            <text:p>91.747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ERIO <text:s/>MARIA ANTONIETTA</text:p>
          </table:table-cell>
          <table:table-cell table:number-columns-repeated="2" table:style-name="ce1"/>
          <table:table-cell office:value-type="float" office:value="3469.21" table:style-name="ce2">
            <text:p>3.469,21</text:p>
          </table:table-cell>
          <table:table-cell table:style-name="ce1"/>
          <table:table-cell office:value-type="float" office:value="3469.21" table:style-name="ce2">
            <text:p>3.469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PETRO <text:s/>GIOVANN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33407.67" table:style-name="ce2">
            <text:p>33.407,67</text:p>
          </table:table-cell>
          <table:table-cell office:value-type="float" office:value="9429.4" table:style-name="ce2">
            <text:p>9.429,40</text:p>
          </table:table-cell>
          <table:table-cell table:style-name="ce1"/>
          <table:table-cell office:value-type="float" office:value="86667.94" table:style-name="ce2">
            <text:p>86.667,9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MILTA <text:s/>ROS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373.830000000002" table:style-name="ce2">
            <text:p>19.373,83</text:p>
          </table:table-cell>
          <table:table-cell office:value-type="float" office:value="101495.94" table:style-name="ce2">
            <text:p>101.495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PAOLA <text:s/>MARIA SERENA</text:p>
          </table:table-cell>
          <table:table-cell table:number-columns-repeated="2" table:style-name="ce1"/>
          <table:table-cell office:value-type="float" office:value="4201.6099999999997" table:style-name="ce2">
            <text:p>4.201,61</text:p>
          </table:table-cell>
          <table:table-cell table:style-name="ce1"/>
          <table:table-cell office:value-type="float" office:value="4201.6099999999997" table:style-name="ce2">
            <text:p>4.201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IOLO <text:s/>FEDERICA</text:p>
          </table:table-cell>
          <table:table-cell table:number-columns-repeated="2" table:style-name="ce1"/>
          <table:table-cell office:value-type="float" office:value="2891.01" table:style-name="ce2">
            <text:p>2.891,01</text:p>
          </table:table-cell>
          <table:table-cell table:style-name="ce1"/>
          <table:table-cell office:value-type="float" office:value="2891.01" table:style-name="ce2">
            <text:p>2.891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MARIA LUISA</text:p>
          </table:table-cell>
          <table:table-cell office:value-type="float" office:value="69589.070000000007" table:style-name="ce2">
            <text:p>69.589,07</text:p>
          </table:table-cell>
          <table:table-cell office:value-type="float" office:value="9381.1200000000008" table:style-name="ce2">
            <text:p>9.381,12</text:p>
          </table:table-cell>
          <table:table-cell office:value-type="float" office:value="5550.75" table:style-name="ce2">
            <text:p>5.550,75</text:p>
          </table:table-cell>
          <table:table-cell office:value-type="float" office:value="2723.19" table:style-name="ce2">
            <text:p>2.723,19</text:p>
          </table:table-cell>
          <table:table-cell office:value-type="float" office:value="87244.13" table:style-name="ce2">
            <text:p>87.244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LIPPI <text:s/>MARCO</text:p>
          </table:table-cell>
          <table:table-cell office:value-type="float" office:value="68611.47" table:style-name="ce2">
            <text:p>68.611,47</text:p>
          </table:table-cell>
          <table:table-cell office:value-type="float" office:value="8047.77" table:style-name="ce2">
            <text:p>8.047,77</text:p>
          </table:table-cell>
          <table:table-cell office:value-type="float" office:value="5967.06" table:style-name="ce2">
            <text:p>5.967,06</text:p>
          </table:table-cell>
          <table:table-cell office:value-type="float" office:value="118.64" table:style-name="ce1">
            <text:p>118,64</text:p>
          </table:table-cell>
          <table:table-cell office:value-type="float" office:value="82744.94" table:style-name="ce2">
            <text:p>82.744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CHINI <text:s/>ROSSELLA</text:p>
          </table:table-cell>
          <table:table-cell table:number-columns-repeated="2" table:style-name="ce1"/>
          <table:table-cell office:value-type="float" office:value="3700.5" table:style-name="ce2">
            <text:p>3.700,50</text:p>
          </table:table-cell>
          <table:table-cell table:style-name="ce1"/>
          <table:table-cell office:value-type="float" office:value="3700.5" table:style-name="ce2">
            <text:p>3.700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GIOLI <text:s/>GERMANO</text:p>
          </table:table-cell>
          <table:table-cell office:value-type="float" office:value="54791.040000000001" table:style-name="ce2">
            <text:p>54.791,04</text:p>
          </table:table-cell>
          <table:table-cell office:value-type="float" office:value="2839.41" table:style-name="ce2">
            <text:p>2.839,41</text:p>
          </table:table-cell>
          <table:table-cell table:style-name="ce1"/>
          <table:table-cell office:value-type="float" office:value="4032.89" table:style-name="ce2">
            <text:p>4.032,89</text:p>
          </table:table-cell>
          <table:table-cell office:value-type="float" office:value="61663.34" table:style-name="ce2">
            <text:p>61.663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ZOLA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6192.91" table:style-name="ce2">
            <text:p>6.192,91</text:p>
          </table:table-cell>
          <table:table-cell office:value-type="float" office:value="87343.64" table:style-name="ce2">
            <text:p>87.343,64</text:p>
          </table:table-cell>
          <table:table-cell office:value-type="float" office:value="1414.64" table:style-name="ce2">
            <text:p>1.414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CHINO <text:s/>MONIC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608.68" table:style-name="ce2">
            <text:p>5.608,68</text:p>
          </table:table-cell>
          <table:table-cell office:value-type="float" office:value="87730.79" table:style-name="ce2">
            <text:p>87.730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ZIANI <text:s/>GIUSEPPINA</text:p>
          </table:table-cell>
          <table:table-cell office:value-type="float" office:value="70357.63" table:style-name="ce2">
            <text:p>70.357,63</text:p>
          </table:table-cell>
          <table:table-cell office:value-type="float" office:value="13515.14" table:style-name="ce2">
            <text:p>13.515,14</text:p>
          </table:table-cell>
          <table:table-cell office:value-type="float" office:value="6938.44" table:style-name="ce2">
            <text:p>6.938,44</text:p>
          </table:table-cell>
          <table:table-cell office:value-type="float" office:value="250.76" table:style-name="ce1">
            <text:p>250,76</text:p>
          </table:table-cell>
          <table:table-cell office:value-type="float" office:value="91061.97" table:style-name="ce2">
            <text:p>91.061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ONE <text:s/>FLAV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7597.72" table:style-name="ce2">
            <text:p>7.597,72</text:p>
          </table:table-cell>
          <table:table-cell table:style-name="ce1"/>
          <table:table-cell office:value-type="float" office:value="276.07" table:style-name="ce1">
            <text:p>276,07</text:p>
          </table:table-cell>
          <table:table-cell office:value-type="float" office:value="60097.07" table:style-name="ce2">
            <text:p>60.097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COPINI <text:s/>SILVANA</text:p>
          </table:table-cell>
          <table:table-cell table:number-columns-repeated="2" table:style-name="ce1"/>
          <table:table-cell office:value-type="float" office:value="102.02" table:style-name="ce1">
            <text:p>102,02</text:p>
          </table:table-cell>
          <table:table-cell table:style-name="ce1"/>
          <table:table-cell office:value-type="float" office:value="102.02" table:style-name="ce1">
            <text:p>102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GIOVANNI PAOLO</text:p>
          </table:table-cell>
          <table:table-cell office:value-type="float" office:value="70562.64" table:style-name="ce2">
            <text:p>70.562,64</text:p>
          </table:table-cell>
          <table:table-cell office:value-type="float" office:value="18402.78" table:style-name="ce2">
            <text:p>18.402,78</text:p>
          </table:table-cell>
          <table:table-cell office:value-type="float" office:value="9135.07" table:style-name="ce2">
            <text:p>9.135,07</text:p>
          </table:table-cell>
          <table:table-cell table:style-name="ce1"/>
          <table:table-cell office:value-type="float" office:value="98100.49" table:style-name="ce2">
            <text:p>98.100,49</text:p>
          </table:table-cell>
          <table:table-cell office:value-type="float" office:value="2898.93" table:style-name="ce2">
            <text:p>2.898,9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MARCO</text:p>
          </table:table-cell>
          <table:table-cell office:value-type="float" office:value="69568.009999999995" table:style-name="ce2">
            <text:p>69.568,01</text:p>
          </table:table-cell>
          <table:table-cell office:value-type="float" office:value="13515.14" table:style-name="ce2">
            <text:p>13.515,14</text:p>
          </table:table-cell>
          <table:table-cell office:value-type="float" office:value="5967.06" table:style-name="ce2">
            <text:p>5.967,06</text:p>
          </table:table-cell>
          <table:table-cell office:value-type="float" office:value="2547.52" table:style-name="ce2">
            <text:p>2.547,52</text:p>
          </table:table-cell>
          <table:table-cell office:value-type="float" office:value="91597.73" table:style-name="ce2">
            <text:p>91.597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 FAUCI <text:s/>RAFFAELLA</text:p>
          </table:table-cell>
          <table:table-cell table:number-columns-repeated="2" table:style-name="ce1"/>
          <table:table-cell office:value-type="float" office:value="4934" table:style-name="ce2">
            <text:p>4.934,00</text:p>
          </table:table-cell>
          <table:table-cell table:style-name="ce1"/>
          <table:table-cell office:value-type="float" office:value="4934" table:style-name="ce2">
            <text:p>4.934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BENEDETTO</text:p>
          </table:table-cell>
          <table:table-cell office:value-type="float" office:value="43867.14" table:style-name="ce2">
            <text:p>43.867,14</text:p>
          </table:table-cell>
          <table:table-cell office:value-type="float" office:value="33407.660000000003" table:style-name="ce2">
            <text:p>33.407,66</text:p>
          </table:table-cell>
          <table:table-cell office:value-type="float" office:value="10149.18" table:style-name="ce2">
            <text:p>10.149,18</text:p>
          </table:table-cell>
          <table:table-cell table:style-name="ce1"/>
          <table:table-cell office:value-type="float" office:value="87423.98" table:style-name="ce2">
            <text:p>87.423,9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STEFANO</text:p>
          </table:table-cell>
          <table:table-cell office:value-type="float" office:value="74994.080000000002" table:style-name="ce2">
            <text:p>74.994,08</text:p>
          </table:table-cell>
          <table:table-cell office:value-type="float" office:value="36218" table:style-name="ce2">
            <text:p>36.218,00</text:p>
          </table:table-cell>
          <table:table-cell office:value-type="float" office:value="11279.51" table:style-name="ce2">
            <text:p>11.279,51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122801.43" table:style-name="ce2">
            <text:p>122.801,43</text:p>
          </table:table-cell>
          <table:table-cell office:value-type="float" office:value="10528.74" table:style-name="ce2">
            <text:p>10.528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LASPINA <text:s/>MAURO</text:p>
          </table:table-cell>
          <table:table-cell table:number-columns-repeated="2"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float" office:value="6360.24" table:style-name="ce2">
            <text:p>6.360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DRUZZATO CAVALLINI <text:s/>GIORGIO</text:p>
          </table:table-cell>
          <table:table-cell office:value-type="float" office:value="56575.96" table:style-name="ce2">
            <text:p>56.575,96</text:p>
          </table:table-cell>
          <table:table-cell office:value-type="float" office:value="7451" table:style-name="ce2">
            <text:p>7.451,00</text:p>
          </table:table-cell>
          <table:table-cell office:value-type="float" office:value="6938.44" table:style-name="ce2">
            <text:p>6.938,44</text:p>
          </table:table-cell>
          <table:table-cell office:value-type="float" office:value="1901.53" table:style-name="ce2">
            <text:p>1.901,53</text:p>
          </table:table-cell>
          <table:table-cell office:value-type="float" office:value="72866.929999999993" table:style-name="ce2">
            <text:p>72.866,93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GINI <text:s/>CLAUDIO ETTORE</text:p>
          </table:table-cell>
          <table:table-cell office:value-type="float" office:value="35418.71" table:style-name="ce2">
            <text:p>35.418,71</text:p>
          </table:table-cell>
          <table:table-cell office:value-type="float" office:value="4668.62" table:style-name="ce2">
            <text:p>4.668,62</text:p>
          </table:table-cell>
          <table:table-cell office:value-type="float" office:value="5967.06" table:style-name="ce2">
            <text:p>5.967,06</text:p>
          </table:table-cell>
          <table:table-cell office:value-type="float" office:value="169.29" table:style-name="ce1">
            <text:p>169,29</text:p>
          </table:table-cell>
          <table:table-cell office:value-type="float" office:value="46223.68" table:style-name="ce2">
            <text:p>46.223,68</text:p>
          </table:table-cell>
          <table:table-cell office:value-type="float" office:value="510.3" table:style-name="ce1">
            <text:p>510,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ZARA <text:s/>AUGUSTO</text:p>
          </table:table-cell>
          <table:table-cell office:value-type="float" office:value="70468.649999999994" table:style-name="ce2">
            <text:p>70.468,65</text:p>
          </table:table-cell>
          <table:table-cell office:value-type="float" office:value="22750" table:style-name="ce2">
            <text:p>22.750,00</text:p>
          </table:table-cell>
          <table:table-cell office:value-type="float" office:value="8696.89" table:style-name="ce2">
            <text:p>8.696,89</text:p>
          </table:table-cell>
          <table:table-cell office:value-type="float" office:value="1239.48" table:style-name="ce2">
            <text:p>1.239,48</text:p>
          </table:table-cell>
          <table:table-cell office:value-type="float" office:value="103155.02" table:style-name="ce2">
            <text:p>103.155,02</text:p>
          </table:table-cell>
          <table:table-cell office:value-type="float" office:value="939.35" table:style-name="ce1">
            <text:p>939,3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ROBERTO</text:p>
          </table:table-cell>
          <table:table-cell office:value-type="float" office:value="68759.8" table:style-name="ce2">
            <text:p>68.759,80</text:p>
          </table:table-cell>
          <table:table-cell office:value-type="float" office:value="18531.3" table:style-name="ce2">
            <text:p>18.531,30</text:p>
          </table:table-cell>
          <table:table-cell office:value-type="float" office:value="7856.16" table:style-name="ce2">
            <text:p>7.856,16</text:p>
          </table:table-cell>
          <table:table-cell office:value-type="float" office:value="8078.81" table:style-name="ce2">
            <text:p>8.078,81</text:p>
          </table:table-cell>
          <table:table-cell office:value-type="float" office:value="103226.07" table:style-name="ce2">
            <text:p>103.226,07</text:p>
          </table:table-cell>
          <table:table-cell office:value-type="float" office:value="30349.62" table:style-name="ce2">
            <text:p>30.349,6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URO <text:s/>EDI</text:p>
          </table:table-cell>
          <table:table-cell office:value-type="float" office:value="38534.36" table:style-name="ce2">
            <text:p>38.534,36</text:p>
          </table:table-cell>
          <table:table-cell office:value-type="float" office:value="5175.7" table:style-name="ce2">
            <text:p>5.175,70</text:p>
          </table:table-cell>
          <table:table-cell office:value-type="float" office:value="6938.44" table:style-name="ce2">
            <text:p>6.938,44</text:p>
          </table:table-cell>
          <table:table-cell office:value-type="float" office:value="3242.78" table:style-name="ce2">
            <text:p>3.242,78</text:p>
          </table:table-cell>
          <table:table-cell office:value-type="float" office:value="53891.28" table:style-name="ce2">
            <text:p>53.891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LORELLA</text:p>
          </table:table-cell>
          <table:table-cell office:value-type="float" office:value="67605.009999999995" table:style-name="ce2">
            <text:p>67.605,01</text:p>
          </table:table-cell>
          <table:table-cell office:value-type="float" office:value="9121.16" table:style-name="ce2">
            <text:p>9.121,16</text:p>
          </table:table-cell>
          <table:table-cell office:value-type="float" office:value="6938.44" table:style-name="ce2">
            <text:p>6.938,44</text:p>
          </table:table-cell>
          <table:table-cell office:value-type="float" office:value="4536.67" table:style-name="ce2">
            <text:p>4.536,67</text:p>
          </table:table-cell>
          <table:table-cell office:value-type="float" office:value="88201.279999999999" table:style-name="ce2">
            <text:p>88.201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TO <text:s/>NAD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1171.16" table:style-name="ce2">
            <text:p>11.171,16</text:p>
          </table:table-cell>
          <table:table-cell office:value-type="float" office:value="6938.44" table:style-name="ce2">
            <text:p>6.938,44</text:p>
          </table:table-cell>
          <table:table-cell office:value-type="float" office:value="13033.11" table:style-name="ce2">
            <text:p>13.033,11</text:p>
          </table:table-cell>
          <table:table-cell office:value-type="float" office:value="97223.6" table:style-name="ce2">
            <text:p>97.223,60</text:p>
          </table:table-cell>
          <table:table-cell office:value-type="float" office:value="291.60000000000002" table:style-name="ce1">
            <text:p>291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LIACCIO <text:s/>ERASMO</text:p>
          </table:table-cell>
          <table:table-cell table:number-columns-repeated="2" table:style-name="ce1"/>
          <table:table-cell office:value-type="float" office:value="4529.25" table:style-name="ce2">
            <text:p>4.529,25</text:p>
          </table:table-cell>
          <table:table-cell table:style-name="ce1"/>
          <table:table-cell office:value-type="float" office:value="4529.25" table:style-name="ce2">
            <text:p>4.529,25</text:p>
          </table:table-cell>
          <table:table-cell office:value-type="float" office:value="492.19" table:style-name="ce1">
            <text:p>492,1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UCCI <text:s/>LUIGI</text:p>
          </table:table-cell>
          <table:table-cell office:value-type="float" office:value="72002.13" table:style-name="ce2">
            <text:p>72.002,13</text:p>
          </table:table-cell>
          <table:table-cell office:value-type="float" office:value="22750" table:style-name="ce2">
            <text:p>22.750,00</text:p>
          </table:table-cell>
          <table:table-cell office:value-type="float" office:value="10112.65" table:style-name="ce2">
            <text:p>10.112,65</text:p>
          </table:table-cell>
          <table:table-cell table:style-name="ce1"/>
          <table:table-cell office:value-type="float" office:value="104864.78" table:style-name="ce2">
            <text:p>104.864,78</text:p>
          </table:table-cell>
          <table:table-cell office:value-type="float" office:value="4064.94" table:style-name="ce2">
            <text:p>4.064,9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DENESI <text:s/>FERRUCCIO</text:p>
          </table:table-cell>
          <table:table-cell table:number-columns-repeated="5" table:style-name="ce1"/>
          <table:table-cell office:value-type="float" office:value="132.30000000000001" table:style-name="ce1">
            <text:p>132,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GELLI <text:s/>FLAVIO FRANCESCO</text:p>
          </table:table-cell>
          <table:table-cell office:value-type="float" office:value="24378.959999999999" table:style-name="ce2">
            <text:p>24.378,96</text:p>
          </table:table-cell>
          <table:table-cell office:value-type="float" office:value="4292.22" table:style-name="ce2">
            <text:p>4.292,22</text:p>
          </table:table-cell>
          <table:table-cell office:value-type="float" office:value="6938.44" table:style-name="ce2">
            <text:p>6.938,44</text:p>
          </table:table-cell>
          <table:table-cell office:value-type="float" office:value="1958.38" table:style-name="ce2">
            <text:p>1.958,38</text:p>
          </table:table-cell>
          <table:table-cell office:value-type="float" office:value="37568" table:style-name="ce2">
            <text:p>37.568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NA <text:s/>MAURO</text:p>
          </table:table-cell>
          <table:table-cell office:value-type="float" office:value="55168.95" table:style-name="ce2">
            <text:p>55.168,95</text:p>
          </table:table-cell>
          <table:table-cell office:value-type="float" office:value="583.04999999999995" table:style-name="ce1">
            <text:p>583,05</text:p>
          </table:table-cell>
          <table:table-cell table:style-name="ce1"/>
          <table:table-cell office:value-type="float" office:value="2290.61" table:style-name="ce2">
            <text:p>2.290,61</text:p>
          </table:table-cell>
          <table:table-cell office:value-type="float" office:value="58042.61" table:style-name="ce2">
            <text:p>58.042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MARCO</text:p>
          </table:table-cell>
          <table:table-cell office:value-type="float" office:value="69221.69" table:style-name="ce2">
            <text:p>69.221,69</text:p>
          </table:table-cell>
          <table:table-cell office:value-type="float" office:value="9215.18" table:style-name="ce2">
            <text:p>9.215,18</text:p>
          </table:table-cell>
          <table:table-cell office:value-type="float" office:value="5967.06" table:style-name="ce2">
            <text:p>5.967,06</text:p>
          </table:table-cell>
          <table:table-cell office:value-type="float" office:value="4036.41" table:style-name="ce2">
            <text:p>4.036,41</text:p>
          </table:table-cell>
          <table:table-cell office:value-type="float" office:value="88440.34" table:style-name="ce2">
            <text:p>88.440,34</text:p>
          </table:table-cell>
          <table:table-cell office:value-type="float" office:value="18591.34" table:style-name="ce2">
            <text:p>18.591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E <text:s/>MARIA 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756.26" table:style-name="ce2">
            <text:p>7.756,26</text:p>
          </table:table-cell>
          <table:table-cell office:value-type="float" office:value="99178.37" table:style-name="ce2">
            <text:p>99.178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DI <text:s/>ALBERTO</text:p>
          </table:table-cell>
          <table:table-cell table:number-columns-repeated="2" table:style-name="ce1"/>
          <table:table-cell office:value-type="float" office:value="2042.98" table:style-name="ce2">
            <text:p>2.042,98</text:p>
          </table:table-cell>
          <table:table-cell table:style-name="ce1"/>
          <table:table-cell office:value-type="float" office:value="2042.98" table:style-name="ce2">
            <text:p>2.042,9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INO <text:s/>CRISTINA</text:p>
          </table:table-cell>
          <table:table-cell office:value-type="float" office:value="70884.259999999995" table:style-name="ce2">
            <text:p>70.884,26</text:p>
          </table:table-cell>
          <table:table-cell office:value-type="float" office:value="22750.01" table:style-name="ce2">
            <text:p>22.750,01</text:p>
          </table:table-cell>
          <table:table-cell office:value-type="float" office:value="10112.65" table:style-name="ce2">
            <text:p>10.112,65</text:p>
          </table:table-cell>
          <table:table-cell office:value-type="float" office:value="1239.48" table:style-name="ce2">
            <text:p>1.239,48</text:p>
          </table:table-cell>
          <table:table-cell office:value-type="float" office:value="104986.4" table:style-name="ce2">
            <text:p>104.986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CE <text:s/>MAURIZ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5761.41" table:style-name="ce2">
            <text:p>5.761,41</text:p>
          </table:table-cell>
          <table:table-cell office:value-type="float" office:value="92183.48" table:style-name="ce2">
            <text:p>92.183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OMBA <text:s/>GIUSEPPE</text:p>
          </table:table-cell>
          <table:table-cell table:number-columns-repeated="2" table:style-name="ce1"/>
          <table:table-cell office:value-type="float" office:value="5187.57" table:style-name="ce2">
            <text:p>5.187,57</text:p>
          </table:table-cell>
          <table:table-cell office:value-type="float" office:value="83648.67" table:style-name="ce2">
            <text:p>83.648,67</text:p>
          </table:table-cell>
          <table:table-cell office:value-type="float" office:value="88836.24" table:style-name="ce2">
            <text:p>88.836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MIGIANI <text:s/>MARIA PIA</text:p>
          </table:table-cell>
          <table:table-cell table:number-columns-repeated="2" table:style-name="ce1"/>
          <table:table-cell office:value-type="float" office:value="1395" table:style-name="ce2">
            <text:p>1.395,00</text:p>
          </table:table-cell>
          <table:table-cell table:style-name="ce1"/>
          <table:table-cell office:value-type="float" office:value="1395" table:style-name="ce2">
            <text:p>1.395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LICE</text:p>
          </table:table-cell>
          <table:table-cell office:value-type="float" office:value="57921.96" table:style-name="ce2">
            <text:p>57.921,96</text:p>
          </table:table-cell>
          <table:table-cell office:value-type="float" office:value="9471.17" table:style-name="ce2">
            <text:p>9.471,17</text:p>
          </table:table-cell>
          <table:table-cell office:value-type="float" office:value="4763.5600000000004" table:style-name="ce2">
            <text:p>4.763,56</text:p>
          </table:table-cell>
          <table:table-cell table:style-name="ce1"/>
          <table:table-cell office:value-type="float" office:value="72156.69" table:style-name="ce2">
            <text:p>72.156,6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I <text:s/>GUIDO</text:p>
          </table:table-cell>
          <table:table-cell office:value-type="float" office:value="69690.86" table:style-name="ce2">
            <text:p>69.690,86</text:p>
          </table:table-cell>
          <table:table-cell office:value-type="float" office:value="19500" table:style-name="ce2">
            <text:p>19.500,00</text:p>
          </table:table-cell>
          <table:table-cell office:value-type="float" office:value="5967.06" table:style-name="ce2">
            <text:p>5.967,06</text:p>
          </table:table-cell>
          <table:table-cell office:value-type="float" office:value="7033.69" table:style-name="ce2">
            <text:p>7.033,69</text:p>
          </table:table-cell>
          <table:table-cell office:value-type="float" office:value="102191.61" table:style-name="ce2">
            <text:p>102.191,61</text:p>
          </table:table-cell>
          <table:table-cell office:value-type="float" office:value="1369" table:style-name="ce2">
            <text:p>1.369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GIUSEPPE</text:p>
          </table:table-cell>
          <table:table-cell office:value-type="float" office:value="70131.820000000007" table:style-name="ce2">
            <text:p>70.131,82</text:p>
          </table:table-cell>
          <table:table-cell office:value-type="float" office:value="22750" table:style-name="ce2">
            <text:p>22.750,00</text:p>
          </table:table-cell>
          <table:table-cell office:value-type="float" office:value="8696.89" table:style-name="ce2">
            <text:p>8.696,89</text:p>
          </table:table-cell>
          <table:table-cell office:value-type="float" office:value="3760.7" table:style-name="ce2">
            <text:p>3.760,70</text:p>
          </table:table-cell>
          <table:table-cell office:value-type="float" office:value="105339.41" table:style-name="ce2">
            <text:p>105.339,41</text:p>
          </table:table-cell>
          <table:table-cell office:value-type="float" office:value="14836.06" table:style-name="ce2">
            <text:p>14.836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LUISIANA</text:p>
          </table:table-cell>
          <table:table-cell office:value-type="float" office:value="67974.600000000006" table:style-name="ce2">
            <text:p>67.974,6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505.62" table:style-name="ce2">
            <text:p>3.505,62</text:p>
          </table:table-cell>
          <table:table-cell office:value-type="float" office:value="87521.44" table:style-name="ce2">
            <text:p>87.521,44</text:p>
          </table:table-cell>
          <table:table-cell office:value-type="float" office:value="5294.34" table:style-name="ce2">
            <text:p>5.294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CARL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19500" table:style-name="ce2">
            <text:p>19.500,00</text:p>
          </table:table-cell>
          <table:table-cell office:value-type="float" office:value="7740.84" table:style-name="ce2">
            <text:p>7.740,84</text:p>
          </table:table-cell>
          <table:table-cell table:style-name="ce1"/>
          <table:table-cell office:value-type="float" office:value="71071.710000000006" table:style-name="ce2">
            <text:p>71.071,7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FUMO <text:s/>PAOLA</text:p>
          </table:table-cell>
          <table:table-cell office:value-type="float" office:value="70887.509999999995" table:style-name="ce2">
            <text:p>70.887,51</text:p>
          </table:table-cell>
          <table:table-cell office:value-type="float" office:value="19500" table:style-name="ce2">
            <text:p>19.500,00</text:p>
          </table:table-cell>
          <table:table-cell office:value-type="float" office:value="8027.89" table:style-name="ce2">
            <text:p>8.027,89</text:p>
          </table:table-cell>
          <table:table-cell office:value-type="float" office:value="7055.15" table:style-name="ce2">
            <text:p>7.055,15</text:p>
          </table:table-cell>
          <table:table-cell office:value-type="float" office:value="105470.55" table:style-name="ce2">
            <text:p>105.470,55</text:p>
          </table:table-cell>
          <table:table-cell office:value-type="float" office:value="15977.79" table:style-name="ce2">
            <text:p>15.977,7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STEFAN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19500" table:style-name="ce2">
            <text:p>19.500,00</text:p>
          </table:table-cell>
          <table:table-cell office:value-type="float" office:value="7439.81" table:style-name="ce2">
            <text:p>7.439,81</text:p>
          </table:table-cell>
          <table:table-cell table:style-name="ce1"/>
          <table:table-cell office:value-type="float" office:value="70770.679999999993" table:style-name="ce2">
            <text:p>70.770,6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ALUGA <text:s/>PAOLO</text:p>
          </table:table-cell>
          <table:table-cell office:value-type="float" office:value="36610.239999999998" table:style-name="ce2">
            <text:p>36.610,24</text:p>
          </table:table-cell>
          <table:table-cell office:value-type="float" office:value="1869.96" table:style-name="ce2">
            <text:p>1.869,96</text:p>
          </table:table-cell>
          <table:table-cell table:style-name="ce1"/>
          <table:table-cell office:value-type="float" office:value="2879.74" table:style-name="ce2">
            <text:p>2.879,74</text:p>
          </table:table-cell>
          <table:table-cell office:value-type="float" office:value="41359.94" table:style-name="ce2">
            <text:p>41.359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EITAVINO <text:s/>FRANCO</text:p>
          </table:table-cell>
          <table:table-cell office:value-type="float" office:value="75873.919999999998" table:style-name="ce2">
            <text:p>75.873,92</text:p>
          </table:table-cell>
          <table:table-cell office:value-type="float" office:value="45888.6" table:style-name="ce2">
            <text:p>45.888,60</text:p>
          </table:table-cell>
          <table:table-cell office:value-type="float" office:value="9700.3799999999992" table:style-name="ce2">
            <text:p>9.700,38</text:p>
          </table:table-cell>
          <table:table-cell office:value-type="float" office:value="1239.48" table:style-name="ce2">
            <text:p>1.239,48</text:p>
          </table:table-cell>
          <table:table-cell office:value-type="float" office:value="132702.38" table:style-name="ce2">
            <text:p>132.702,38</text:p>
          </table:table-cell>
          <table:table-cell office:value-type="float" office:value="29858.12" table:style-name="ce2">
            <text:p>29.858,1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GLISI <text:s/>ROBERTO</text:p>
          </table:table-cell>
          <table:table-cell office:value-type="float" office:value="72377.31" table:style-name="ce2">
            <text:p>72.377,31</text:p>
          </table:table-cell>
          <table:table-cell office:value-type="float" office:value="13531.26" table:style-name="ce2">
            <text:p>13.531,26</text:p>
          </table:table-cell>
          <table:table-cell office:value-type="float" office:value="8469.4" table:style-name="ce2">
            <text:p>8.469,40</text:p>
          </table:table-cell>
          <table:table-cell office:value-type="float" office:value="1400.93" table:style-name="ce2">
            <text:p>1.400,93</text:p>
          </table:table-cell>
          <table:table-cell office:value-type="float" office:value="95778.9" table:style-name="ce2">
            <text:p>95.778,90</text:p>
          </table:table-cell>
          <table:table-cell office:value-type="float" office:value="8057.25" table:style-name="ce2">
            <text:p>8.057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GUSA <text:s/>TOMMASO</text:p>
          </table:table-cell>
          <table:table-cell office:value-type="float" office:value="67816.649999999994" table:style-name="ce2">
            <text:p>67.816,65</text:p>
          </table:table-cell>
          <table:table-cell office:value-type="float" office:value="9121.16" table:style-name="ce2">
            <text:p>9.121,1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3876.25" table:style-name="ce2">
            <text:p>83.876,25</text:p>
          </table:table-cell>
          <table:table-cell office:value-type="float" office:value="46278.06" table:style-name="ce2">
            <text:p>46.278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ZZETTI <text:s/>ALFREDO</text:p>
          </table:table-cell>
          <table:table-cell table:number-columns-repeated="2" table:style-name="ce1"/>
          <table:table-cell office:value-type="float" office:value="1268.19" table:style-name="ce2">
            <text:p>1.268,19</text:p>
          </table:table-cell>
          <table:table-cell table:style-name="ce1"/>
          <table:table-cell office:value-type="float" office:value="1268.19" table:style-name="ce2">
            <text:p>1.268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MAURIZIO</text:p>
          </table:table-cell>
          <table:table-cell office:value-type="float" office:value="66731.929999999993" table:style-name="ce2">
            <text:p>66.731,9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805.63" table:style-name="ce2">
            <text:p>1.805,63</text:p>
          </table:table-cell>
          <table:table-cell office:value-type="float" office:value="84578.78" table:style-name="ce2">
            <text:p>84.578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CARMELO</text:p>
          </table:table-cell>
          <table:table-cell office:value-type="float" office:value="68621.09" table:style-name="ce2">
            <text:p>68.621,09</text:p>
          </table:table-cell>
          <table:table-cell office:value-type="float" office:value="9122.36" table:style-name="ce2">
            <text:p>9.122,36</text:p>
          </table:table-cell>
          <table:table-cell office:value-type="float" office:value="6938.44" table:style-name="ce2">
            <text:p>6.938,44</text:p>
          </table:table-cell>
          <table:table-cell office:value-type="float" office:value="432.25" table:style-name="ce1">
            <text:p>432,25</text:p>
          </table:table-cell>
          <table:table-cell office:value-type="float" office:value="85114.14" table:style-name="ce2">
            <text:p>85.114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RO <text:s/>ENRIC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287.1" table:style-name="ce2">
            <text:p>9.287,10</text:p>
          </table:table-cell>
          <table:table-cell table:style-name="ce1"/>
          <table:table-cell office:value-type="float" office:value="7163.67" table:style-name="ce2">
            <text:p>7.163,67</text:p>
          </table:table-cell>
          <table:table-cell office:value-type="float" office:value="82531.66" table:style-name="ce2">
            <text:p>82.531,66</text:p>
          </table:table-cell>
          <table:table-cell office:value-type="float" office:value="9689.82" table:style-name="ce2">
            <text:p>9.689,8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PIER ANGELO IGNAZIO</text:p>
          </table:table-cell>
          <table:table-cell office:value-type="float" office:value="70928.820000000007" table:style-name="ce2">
            <text:p>70.928,82</text:p>
          </table:table-cell>
          <table:table-cell office:value-type="float" office:value="24838.34" table:style-name="ce2">
            <text:p>24.838,34</text:p>
          </table:table-cell>
          <table:table-cell office:value-type="float" office:value="5967.06" table:style-name="ce2">
            <text:p>5.967,06</text:p>
          </table:table-cell>
          <table:table-cell office:value-type="float" office:value="305.57" table:style-name="ce1">
            <text:p>305,57</text:p>
          </table:table-cell>
          <table:table-cell office:value-type="float" office:value="102039.79" table:style-name="ce2">
            <text:p>102.039,79</text:p>
          </table:table-cell>
          <table:table-cell office:value-type="float" office:value="6697.8" table:style-name="ce2">
            <text:p>6.697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RIA</text:p>
          </table:table-cell>
          <table:table-cell office:value-type="float" office:value="70538.2" table:style-name="ce2">
            <text:p>70.538,20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table:style-name="ce1"/>
          <table:table-cell office:value-type="float" office:value="99372.96" table:style-name="ce2">
            <text:p>99.372,96</text:p>
          </table:table-cell>
          <table:table-cell office:value-type="float" office:value="31166.9" table:style-name="ce2">
            <text:p>31.166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FFREDI <text:s/>ORNELLA</text:p>
          </table:table-cell>
          <table:table-cell office:value-type="float" office:value="69775.88" table:style-name="ce2">
            <text:p>69.775,88</text:p>
          </table:table-cell>
          <table:table-cell office:value-type="float" office:value="9215.18" table:style-name="ce2">
            <text:p>9.215,1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87168.98" table:style-name="ce2">
            <text:p>87.168,9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ASSI <text:s/>CLAUDIO FRANCESCO</text:p>
          </table:table-cell>
          <table:table-cell office:value-type="float" office:value="74781.66" table:style-name="ce2">
            <text:p>74.781,66</text:p>
          </table:table-cell>
          <table:table-cell office:value-type="float" office:value="45888.6" table:style-name="ce2">
            <text:p>45.888,60</text:p>
          </table:table-cell>
          <table:table-cell office:value-type="float" office:value="11279.51" table:style-name="ce2">
            <text:p>11.279,51</text:p>
          </table:table-cell>
          <table:table-cell office:value-type="float" office:value="2565" table:style-name="ce2">
            <text:p>2.565,00</text:p>
          </table:table-cell>
          <table:table-cell office:value-type="float" office:value="134514.76999999999" table:style-name="ce2">
            <text:p>134.514,77</text:p>
          </table:table-cell>
          <table:table-cell office:value-type="float" office:value="52363.39" table:style-name="ce2">
            <text:p>52.363,3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LLI <text:s/>ENRICO</text:p>
          </table:table-cell>
          <table:table-cell office:value-type="float" office:value="48063.33" table:style-name="ce2">
            <text:p>48.063,33</text:p>
          </table:table-cell>
          <table:table-cell office:value-type="float" office:value="14608.6" table:style-name="ce2">
            <text:p>14.608,60</text:p>
          </table:table-cell>
          <table:table-cell office:value-type="float" office:value="10112.67" table:style-name="ce2">
            <text:p>10.112,67</text:p>
          </table:table-cell>
          <table:table-cell office:value-type="float" office:value="3596.31" table:style-name="ce2">
            <text:p>3.596,31</text:p>
          </table:table-cell>
          <table:table-cell office:value-type="float" office:value="76380.91" table:style-name="ce2">
            <text:p>76.380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TTI <text:s/>SILVIA</text:p>
          </table:table-cell>
          <table:table-cell office:value-type="float" office:value="44025.09" table:style-name="ce2">
            <text:p>44.025,09</text:p>
          </table:table-cell>
          <table:table-cell office:value-type="float" office:value="39907.660000000003" table:style-name="ce2">
            <text:p>39.907,66</text:p>
          </table:table-cell>
          <table:table-cell office:value-type="float" office:value="10276.06" table:style-name="ce2">
            <text:p>10.276,06</text:p>
          </table:table-cell>
          <table:table-cell table:style-name="ce1"/>
          <table:table-cell office:value-type="float" office:value="94208.81" table:style-name="ce2">
            <text:p>94.208,8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CCI <text:s/>SERE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21.16" table:style-name="ce2">
            <text:p>9.121,16</text:p>
          </table:table-cell>
          <table:table-cell office:value-type="float" office:value="6938.44" table:style-name="ce2">
            <text:p>6.938,44</text:p>
          </table:table-cell>
          <table:table-cell office:value-type="float" office:value="7995.78" table:style-name="ce2">
            <text:p>7.995,78</text:p>
          </table:table-cell>
          <table:table-cell office:value-type="float" office:value="90136.27" table:style-name="ce2">
            <text:p>90.136,27</text:p>
          </table:table-cell>
          <table:table-cell office:value-type="float" office:value="338.15" table:style-name="ce1">
            <text:p>338,1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ARMAND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22750" table:style-name="ce2">
            <text:p>22.75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3649.64" table:style-name="ce2">
            <text:p>3.649,64</text:p>
          </table:table-cell>
          <table:table-cell office:value-type="float" office:value="102271.22" table:style-name="ce2">
            <text:p>102.271,22</text:p>
          </table:table-cell>
          <table:table-cell office:value-type="float" office:value="2912.4" table:style-name="ce2">
            <text:p>2.912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MI <text:s/>MARCELLO</text:p>
          </table:table-cell>
          <table:table-cell office:value-type="float" office:value="75127.98" table:style-name="ce2">
            <text:p>75.127,98</text:p>
          </table:table-cell>
          <table:table-cell office:value-type="float" office:value="19500" table:style-name="ce2">
            <text:p>19.50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31741.07" table:style-name="ce2">
            <text:p>31.741,07</text:p>
          </table:table-cell>
          <table:table-cell office:value-type="float" office:value="135703.81" table:style-name="ce2">
            <text:p>135.703,81</text:p>
          </table:table-cell>
          <table:table-cell office:value-type="float" office:value="18904.89" table:style-name="ce2">
            <text:p>18.904,8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ELLI <text:s/>ALDO</text:p>
          </table:table-cell>
          <table:table-cell office:value-type="float" office:value="54763.48" table:style-name="ce2">
            <text:p>54.763,4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2838.6" table:style-name="ce2">
            <text:p>2.838,60</text:p>
          </table:table-cell>
          <table:table-cell office:value-type="float" office:value="60349.33" table:style-name="ce2">
            <text:p>60.349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RINO <text:s/>GABRIELE</text:p>
          </table:table-cell>
          <table:table-cell office:value-type="float" office:value="75867.679999999993" table:style-name="ce2">
            <text:p>75.867,68</text:p>
          </table:table-cell>
          <table:table-cell office:value-type="float" office:value="53928.68" table:style-name="ce2">
            <text:p>53.928,68</text:p>
          </table:table-cell>
          <table:table-cell office:value-type="float" office:value="9700.3799999999992" table:style-name="ce2">
            <text:p>9.700,38</text:p>
          </table:table-cell>
          <table:table-cell office:value-type="float" office:value="53.46" table:style-name="ce1">
            <text:p>53,46</text:p>
          </table:table-cell>
          <table:table-cell office:value-type="float" office:value="139550.20000000001" table:style-name="ce2">
            <text:p>139.550,20</text:p>
          </table:table-cell>
          <table:table-cell office:value-type="float" office:value="116131.54" table:style-name="ce2">
            <text:p>116.131,5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CETI <text:s/>ANDREA</text:p>
          </table:table-cell>
          <table:table-cell office:value-type="float" office:value="55097.73" table:style-name="ce2">
            <text:p>55.097,73</text:p>
          </table:table-cell>
          <table:table-cell office:value-type="float" office:value="3006.9" table:style-name="ce2">
            <text:p>3.006,90</text:p>
          </table:table-cell>
          <table:table-cell table:style-name="ce1"/>
          <table:table-cell office:value-type="float" office:value="5186.87" table:style-name="ce2">
            <text:p>5.186,87</text:p>
          </table:table-cell>
          <table:table-cell office:value-type="float" office:value="63291.5" table:style-name="ce2">
            <text:p>63.291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NNONE <text:s/>ALESSANDR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852.07" table:style-name="ce2">
            <text:p>6.852,07</text:p>
          </table:table-cell>
          <table:table-cell office:value-type="float" office:value="88974.18" table:style-name="ce2">
            <text:p>88.974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IROLO <text:s/>ALID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429.98" table:style-name="ce2">
            <text:p>5.429,98</text:p>
          </table:table-cell>
          <table:table-cell office:value-type="float" office:value="87552.09" table:style-name="ce2">
            <text:p>87.552,09</text:p>
          </table:table-cell>
          <table:table-cell office:value-type="float" office:value="2464.2199999999998" table:style-name="ce2">
            <text:p>2.464,2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GNONI <text:s/>MAURIZIO ALBERTO</text:p>
          </table:table-cell>
          <table:table-cell office:value-type="float" office:value="70403.259999999995" table:style-name="ce2">
            <text:p>70.403,26</text:p>
          </table:table-cell>
          <table:table-cell office:value-type="float" office:value="19500" table:style-name="ce2">
            <text:p>19.500,00</text:p>
          </table:table-cell>
          <table:table-cell office:value-type="float" office:value="8696.89" table:style-name="ce2">
            <text:p>8.696,89</text:p>
          </table:table-cell>
          <table:table-cell office:value-type="float" office:value="1239.48" table:style-name="ce2">
            <text:p>1.239,48</text:p>
          </table:table-cell>
          <table:table-cell office:value-type="float" office:value="99839.63" table:style-name="ce2">
            <text:p>99.839,63</text:p>
          </table:table-cell>
          <table:table-cell office:value-type="float" office:value="64257.97" table:style-name="ce2">
            <text:p>64.257,9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STEFANO</text:p>
          </table:table-cell>
          <table:table-cell office:value-type="float" office:value="36097.85" table:style-name="ce2">
            <text:p>36.097,85</text:p>
          </table:table-cell>
          <table:table-cell office:value-type="float" office:value="4523.62" table:style-name="ce2">
            <text:p>4.523,62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47559.91" table:style-name="ce2">
            <text:p>47.559,91</text:p>
          </table:table-cell>
          <table:table-cell office:value-type="float" office:value="7697.71" table:style-name="ce2">
            <text:p>7.697,7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I <text:s/>LUIGI ANDREA</text:p>
          </table:table-cell>
          <table:table-cell office:value-type="float" office:value="68390.210000000006" table:style-name="ce2">
            <text:p>68.390,21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813.16" table:style-name="ce2">
            <text:p>6.813,16</text:p>
          </table:table-cell>
          <table:table-cell office:value-type="float" office:value="2613.29" table:style-name="ce2">
            <text:p>2.613,29</text:p>
          </table:table-cell>
          <table:table-cell office:value-type="float" office:value="86919.44" table:style-name="ce2">
            <text:p>86.919,44</text:p>
          </table:table-cell>
          <table:table-cell office:value-type="float" office:value="6146.55" table:style-name="ce2">
            <text:p>6.146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LCO <text:s/>MARINA</text:p>
          </table:table-cell>
          <table:table-cell office:value-type="float" office:value="64820.31" table:style-name="ce2">
            <text:p>64.820,31</text:p>
          </table:table-cell>
          <table:table-cell office:value-type="float" office:value="33199.83" table:style-name="ce2">
            <text:p>33.199,83</text:p>
          </table:table-cell>
          <table:table-cell table:number-columns-repeated="2" table:style-name="ce1"/>
          <table:table-cell office:value-type="float" office:value="98020.14" table:style-name="ce2">
            <text:p>98.020,14</text:p>
          </table:table-cell>
          <table:table-cell office:value-type="float" office:value="15317.06" table:style-name="ce2">
            <text:p>15.317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NASCO <text:s/>ALESSANDR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1017.07" table:style-name="ce2">
            <text:p>1.017,07</text:p>
          </table:table-cell>
          <table:table-cell office:value-type="float" office:value="55987.6" table:style-name="ce2">
            <text:p>55.987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CECILIA</text:p>
          </table:table-cell>
          <table:table-cell office:value-type="float" office:value="44530.27" table:style-name="ce2">
            <text:p>44.530,27</text:p>
          </table:table-cell>
          <table:table-cell office:value-type="float" office:value="39907.660000000003" table:style-name="ce2">
            <text:p>39.907,66</text:p>
          </table:table-cell>
          <table:table-cell office:value-type="float" office:value="12676.05" table:style-name="ce2">
            <text:p>12.676,05</text:p>
          </table:table-cell>
          <table:table-cell table:style-name="ce1"/>
          <table:table-cell office:value-type="float" office:value="97113.98" table:style-name="ce2">
            <text:p>97.113,9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AGLIANO <text:s/>PAO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472.280000000001" table:style-name="ce2">
            <text:p>10.472,28</text:p>
          </table:table-cell>
          <table:table-cell office:value-type="float" office:value="92594.39" table:style-name="ce2">
            <text:p>92.594,39</text:p>
          </table:table-cell>
          <table:table-cell office:value-type="float" office:value="123.84" table:style-name="ce1">
            <text:p>123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IE <text:s/>CLA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137.6" table:style-name="ce2">
            <text:p>6.137,60</text:p>
          </table:table-cell>
          <table:table-cell office:value-type="float" office:value="88259.71" table:style-name="ce2">
            <text:p>88.259,71</text:p>
          </table:table-cell>
          <table:table-cell office:value-type="float" office:value="3442.81" table:style-name="ce2">
            <text:p>3.442,8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BILE <text:s/>SIMONETTA</text:p>
          </table:table-cell>
          <table:table-cell office:value-type="float" office:value="62847.78" table:style-name="ce2">
            <text:p>62.847,78</text:p>
          </table:table-cell>
          <table:table-cell office:value-type="float" office:value="39030.74" table:style-name="ce2">
            <text:p>39.030,74</text:p>
          </table:table-cell>
          <table:table-cell office:value-type="float" office:value="10396.92" table:style-name="ce2">
            <text:p>10.396,92</text:p>
          </table:table-cell>
          <table:table-cell table:style-name="ce1"/>
          <table:table-cell office:value-type="float" office:value="112275.44" table:style-name="ce2">
            <text:p>112.275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RA <text:s/>LORENZO ERNEST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44.01" table:style-name="ce1">
            <text:p>744,01</text:p>
          </table:table-cell>
          <table:table-cell office:value-type="float" office:value="92166.12" table:style-name="ce2">
            <text:p>92.166,12</text:p>
          </table:table-cell>
          <table:table-cell office:value-type="float" office:value="6998.4" table:style-name="ce2">
            <text:p>6.998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FFARANO <text:s/>RENZ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873.2" table:style-name="ce2">
            <text:p>7.873,20</text:p>
          </table:table-cell>
          <table:table-cell office:value-type="float" office:value="99295.31" table:style-name="ce2">
            <text:p>99.295,31</text:p>
          </table:table-cell>
          <table:table-cell office:value-type="float" office:value="41993.51" table:style-name="ce2">
            <text:p>41.993,5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UTTI BERGOTTO <text:s/>ARMAND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7663.040000000001" table:style-name="ce2">
            <text:p>27.663,04</text:p>
          </table:table-cell>
          <table:table-cell office:value-type="float" office:value="109785.15" table:style-name="ce2">
            <text:p>109.785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GGI <text:s/>STEFAN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5993.65" table:style-name="ce2">
            <text:p>5.993,65</text:p>
          </table:table-cell>
          <table:table-cell office:value-type="float" office:value="87144.38" table:style-name="ce2">
            <text:p>87.144,3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TI <text:s/>MAURO MA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7358.6" table:style-name="ce2">
            <text:p>7.358,60</text:p>
          </table:table-cell>
          <table:table-cell office:value-type="float" office:value="88509.33" table:style-name="ce2">
            <text:p>88.509,33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LIALORO <text:s/>ALBERT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1147.17" table:style-name="ce2">
            <text:p>1.147,17</text:p>
          </table:table-cell>
          <table:table-cell table:style-name="ce1"/>
          <table:table-cell office:value-type="float" office:value="760.09" table:style-name="ce1">
            <text:p>760,09</text:p>
          </table:table-cell>
          <table:table-cell office:value-type="float" office:value="54130.54" table:style-name="ce2">
            <text:p>54.130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LLINO <text:s/>EMANU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1785.07" table:style-name="ce2">
            <text:p>21.785,07</text:p>
          </table:table-cell>
          <table:table-cell office:value-type="float" office:value="103907.18" table:style-name="ce2">
            <text:p>103.907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LI <text:s/>MARIANGE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8818.61" table:style-name="ce2">
            <text:p>8.818,61</text:p>
          </table:table-cell>
          <table:table-cell office:value-type="float" office:value="90940.72" table:style-name="ce2">
            <text:p>90.940,72</text:p>
          </table:table-cell>
          <table:table-cell office:value-type="float" office:value="1539" table:style-name="ce2">
            <text:p>1.539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GGIO <text:s/>ANNA MARIA</text:p>
          </table:table-cell>
          <table:table-cell table:number-columns-repeated="2" table:style-name="ce1"/>
          <table:table-cell office:value-type="float" office:value="6051.86" table:style-name="ce2">
            <text:p>6.051,86</text:p>
          </table:table-cell>
          <table:table-cell office:value-type="float" office:value="0" table:style-name="ce1">
            <text:p>0</text:p>
          </table:table-cell>
          <table:table-cell office:value-type="float" office:value="6051.86" table:style-name="ce2">
            <text:p>6.051,8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TTINO <text:s/>ANDRE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522.13" table:style-name="ce2">
            <text:p>6.522,13</text:p>
          </table:table-cell>
          <table:table-cell office:value-type="float" office:value="3471.02" table:style-name="ce2">
            <text:p>3.471,02</text:p>
          </table:table-cell>
          <table:table-cell office:value-type="float" office:value="81976.78" table:style-name="ce2">
            <text:p>81.976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IANO <text:s/>ANNARITA</text:p>
          </table:table-cell>
          <table:table-cell office:value-type="float" office:value="70006.63" table:style-name="ce2">
            <text:p>70.006,63</text:p>
          </table:table-cell>
          <table:table-cell office:value-type="float" office:value="6015.14" table:style-name="ce2">
            <text:p>6.015,14</text:p>
          </table:table-cell>
          <table:table-cell office:value-type="float" office:value="6522.13" table:style-name="ce2">
            <text:p>6.522,13</text:p>
          </table:table-cell>
          <table:table-cell office:value-type="float" office:value="4743.5200000000004" table:style-name="ce2">
            <text:p>4.743,52</text:p>
          </table:table-cell>
          <table:table-cell office:value-type="float" office:value="87287.42" table:style-name="ce2">
            <text:p>87.287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 <text:s/>FABRIZIO</text:p>
          </table:table-cell>
          <table:table-cell office:value-type="float" office:value="57027.95" table:style-name="ce2">
            <text:p>57.027,95</text:p>
          </table:table-cell>
          <table:table-cell office:value-type="float" office:value="22749.87" table:style-name="ce2">
            <text:p>22.749,87</text:p>
          </table:table-cell>
          <table:table-cell office:value-type="float" office:value="5464.31" table:style-name="ce2">
            <text:p>5.464,31</text:p>
          </table:table-cell>
          <table:table-cell office:value-type="float" office:value="1239.48" table:style-name="ce2">
            <text:p>1.239,48</text:p>
          </table:table-cell>
          <table:table-cell office:value-type="float" office:value="86481.61" table:style-name="ce2">
            <text:p>86.481,61</text:p>
          </table:table-cell>
          <table:table-cell office:value-type="float" office:value="712.8" table:style-name="ce1">
            <text:p>712,8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 <text:s/>ELISABETTA</text:p>
          </table:table-cell>
          <table:table-cell office:value-type="float" office:value="60308.26" table:style-name="ce2">
            <text:p>60.308,26</text:p>
          </table:table-cell>
          <table:table-cell office:value-type="float" office:value="8788.6200000000008" table:style-name="ce2">
            <text:p>8.788,62</text:p>
          </table:table-cell>
          <table:table-cell office:value-type="float" office:value="6938.44" table:style-name="ce2">
            <text:p>6.938,44</text:p>
          </table:table-cell>
          <table:table-cell office:value-type="float" office:value="9040.65" table:style-name="ce2">
            <text:p>9.040,65</text:p>
          </table:table-cell>
          <table:table-cell office:value-type="float" office:value="85075.97" table:style-name="ce2">
            <text:p>85.075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A <text:s/>DAVIDE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897.17" table:style-name="ce2">
            <text:p>4.897,17</text:p>
          </table:table-cell>
          <table:table-cell table:style-name="ce1"/>
          <table:table-cell office:value-type="float" office:value="2988.95" table:style-name="ce2">
            <text:p>2.988,95</text:p>
          </table:table-cell>
          <table:table-cell office:value-type="float" office:value="60109.4" table:style-name="ce2">
            <text:p>60.109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BONA <text:s/>CINZIA ANITA</text:p>
          </table:table-cell>
          <table:table-cell office:value-type="float" office:value="71324.05" table:style-name="ce2">
            <text:p>71.324,05</text:p>
          </table:table-cell>
          <table:table-cell office:value-type="float" office:value="22750" table:style-name="ce2">
            <text:p>22.75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11265.06" table:style-name="ce2">
            <text:p>11.265,06</text:p>
          </table:table-cell>
          <table:table-cell office:value-type="float" office:value="115129.8" table:style-name="ce2">
            <text:p>115.129,8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COBONI <text:s/>MANLIO</text:p>
          </table:table-cell>
          <table:table-cell office:value-type="float" office:value="56334.01" table:style-name="ce2">
            <text:p>56.334,01</text:p>
          </table:table-cell>
          <table:table-cell office:value-type="float" office:value="9222.7199999999993" table:style-name="ce2">
            <text:p>9.222,72</text:p>
          </table:table-cell>
          <table:table-cell office:value-type="float" office:value="10112.65" table:style-name="ce2">
            <text:p>10.112,65</text:p>
          </table:table-cell>
          <table:table-cell office:value-type="float" office:value="6236.6" table:style-name="ce2">
            <text:p>6.236,60</text:p>
          </table:table-cell>
          <table:table-cell office:value-type="float" office:value="81905.98" table:style-name="ce2">
            <text:p>81.905,98</text:p>
          </table:table-cell>
          <table:table-cell office:value-type="float" office:value="7558.74" table:style-name="ce2">
            <text:p>7.558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LLERO <text:s/>ALESSANDRO</text:p>
          </table:table-cell>
          <table:table-cell office:value-type="float" office:value="52223.27" table:style-name="ce2">
            <text:p>52.223,27</text:p>
          </table:table-cell>
          <table:table-cell office:value-type="float" office:value="12240.32" table:style-name="ce2">
            <text:p>12.240,32</text:p>
          </table:table-cell>
          <table:table-cell table:style-name="ce1"/>
          <table:table-cell office:value-type="float" office:value="2639.87" table:style-name="ce2">
            <text:p>2.639,87</text:p>
          </table:table-cell>
          <table:table-cell office:value-type="float" office:value="67103.460000000006" table:style-name="ce2">
            <text:p>67.103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A <text:s/>DONATELL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9848.14" table:style-name="ce2">
            <text:p>9.848,14</text:p>
          </table:table-cell>
          <table:table-cell office:value-type="float" office:value="33641.870000000003" table:style-name="ce2">
            <text:p>33.641,87</text:p>
          </table:table-cell>
          <table:table-cell office:value-type="float" office:value="127973.68" table:style-name="ce2">
            <text:p>127.973,68</text:p>
          </table:table-cell>
          <table:table-cell office:value-type="float" office:value="30951.31" table:style-name="ce2">
            <text:p>30.951,3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NI <text:s/>LAURA</text:p>
          </table:table-cell>
          <table:table-cell office:value-type="float" office:value="67789.87" table:style-name="ce2">
            <text:p>67.789,87</text:p>
          </table:table-cell>
          <table:table-cell office:value-type="float" office:value="19500" table:style-name="ce2">
            <text:p>19.50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1239.48" table:style-name="ce2">
            <text:p>1.239,48</text:p>
          </table:table-cell>
          <table:table-cell office:value-type="float" office:value="98320.04" table:style-name="ce2">
            <text:p>98.320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NICIARO <text:s/>GIUSEPPE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0917.78" table:style-name="ce2">
            <text:p>20.917,78</text:p>
          </table:table-cell>
          <table:table-cell table:style-name="ce1"/>
          <table:table-cell office:value-type="float" office:value="8.91" table:style-name="ce1">
            <text:p>8,91</text:p>
          </table:table-cell>
          <table:table-cell office:value-type="float" office:value="73149.97" table:style-name="ce2">
            <text:p>73.149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ROBER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556.9" table:style-name="ce1">
            <text:p>556,9</text:p>
          </table:table-cell>
          <table:table-cell office:value-type="float" office:value="79478.97" table:style-name="ce2">
            <text:p>79.478,97</text:p>
          </table:table-cell>
          <table:table-cell office:value-type="float" office:value="17423.46" table:style-name="ce2">
            <text:p>17.423,4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COLELLA <text:s/>CLIZ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6.66" table:style-name="ce1">
            <text:p>196,66</text:p>
          </table:table-cell>
          <table:table-cell office:value-type="float" office:value="82318.77" table:style-name="ce2">
            <text:p>82.318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GLIO <text:s/>MARIN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8699.0400000000009" table:style-name="ce2">
            <text:p>8.699,04</text:p>
          </table:table-cell>
          <table:table-cell office:value-type="float" office:value="90821.15" table:style-name="ce2">
            <text:p>90.821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OME' <text:s/>CLAUDIA</text:p>
          </table:table-cell>
          <table:table-cell office:value-type="float" office:value="65513.25" table:style-name="ce2">
            <text:p>65.513,25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854.43" table:style-name="ce2">
            <text:p>85.854,43</text:p>
          </table:table-cell>
          <table:table-cell office:value-type="float" office:value="1254.5999999999999" table:style-name="ce2">
            <text:p>1.254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 <text:s/>GIANANTONIO</text:p>
          </table:table-cell>
          <table:table-cell office:value-type="float" office:value="71578.42" table:style-name="ce2">
            <text:p>71.578,42</text:p>
          </table:table-cell>
          <table:table-cell office:value-type="float" office:value="33757.03" table:style-name="ce2">
            <text:p>33.757,03</text:p>
          </table:table-cell>
          <table:table-cell office:value-type="float" office:value="9700.3799999999992" table:style-name="ce2">
            <text:p>9.700,38</text:p>
          </table:table-cell>
          <table:table-cell table:style-name="ce1"/>
          <table:table-cell office:value-type="float" office:value="115035.83" table:style-name="ce2">
            <text:p>115.035,83</text:p>
          </table:table-cell>
          <table:table-cell office:value-type="float" office:value="9541.0499999999993" table:style-name="ce2">
            <text:p>9.541,0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E <text:s/>ROBERTO</text:p>
          </table:table-cell>
          <table:table-cell office:value-type="float" office:value="57183.79" table:style-name="ce2">
            <text:p>57.183,79</text:p>
          </table:table-cell>
          <table:table-cell office:value-type="float" office:value="8317.35" table:style-name="ce2">
            <text:p>8.317,35</text:p>
          </table:table-cell>
          <table:table-cell office:value-type="float" office:value="2983.52" table:style-name="ce2">
            <text:p>2.983,52</text:p>
          </table:table-cell>
          <table:table-cell office:value-type="float" office:value="5225.33" table:style-name="ce2">
            <text:p>5.225,33</text:p>
          </table:table-cell>
          <table:table-cell office:value-type="float" office:value="73709.990000000005" table:style-name="ce2">
            <text:p>73.709,99</text:p>
          </table:table-cell>
          <table:table-cell office:value-type="float" office:value="206.64" table:style-name="ce1">
            <text:p>206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URIZIO</text:p>
          </table:table-cell>
          <table:table-cell office:value-type="float" office:value="68841.440000000002" table:style-name="ce2">
            <text:p>68.841,44</text:p>
          </table:table-cell>
          <table:table-cell office:value-type="float" office:value="9196.7999999999993" table:style-name="ce2">
            <text:p>9.196,80</text:p>
          </table:table-cell>
          <table:table-cell office:value-type="float" office:value="6938.44" table:style-name="ce2">
            <text:p>6.938,44</text:p>
          </table:table-cell>
          <table:table-cell office:value-type="float" office:value="637.73" table:style-name="ce1">
            <text:p>637,73</text:p>
          </table:table-cell>
          <table:table-cell office:value-type="float" office:value="85614.41" table:style-name="ce2">
            <text:p>85.614,41</text:p>
          </table:table-cell>
          <table:table-cell office:value-type="float" office:value="3787.86" table:style-name="ce2">
            <text:p>3.787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ARTELLI <text:s/>PAOLO</text:p>
          </table:table-cell>
          <table:table-cell office:value-type="float" office:value="78665.8" table:style-name="ce2">
            <text:p>78.665,80</text:p>
          </table:table-cell>
          <table:table-cell office:value-type="float" office:value="42143.25" table:style-name="ce2">
            <text:p>42.143,25</text:p>
          </table:table-cell>
          <table:table-cell office:value-type="float" office:value="11279.5" table:style-name="ce2">
            <text:p>11.279,50</text:p>
          </table:table-cell>
          <table:table-cell office:value-type="float" office:value="201.01" table:style-name="ce1">
            <text:p>201,01</text:p>
          </table:table-cell>
          <table:table-cell office:value-type="float" office:value="132289.56" table:style-name="ce2">
            <text:p>132.289,56</text:p>
          </table:table-cell>
          <table:table-cell office:value-type="float" office:value="17939.57" table:style-name="ce2">
            <text:p>17.939,5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MANNO <text:s/>SEBASTIANO</text:p>
          </table:table-cell>
          <table:table-cell office:value-type="float" office:value="57405.08" table:style-name="ce2">
            <text:p>57.405,08</text:p>
          </table:table-cell>
          <table:table-cell office:value-type="float" office:value="9222.7199999999993" table:style-name="ce2">
            <text:p>9.222,72</text:p>
          </table:table-cell>
          <table:table-cell table:style-name="ce1"/>
          <table:table-cell office:value-type="float" office:value="1239.48" table:style-name="ce2">
            <text:p>1.239,48</text:p>
          </table:table-cell>
          <table:table-cell office:value-type="float" office:value="67867.28" table:style-name="ce2">
            <text:p>67.867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MIRIO <text:s/>DOMENIC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7353.87" table:style-name="ce2">
            <text:p>7.353,87</text:p>
          </table:table-cell>
          <table:table-cell table:style-name="ce1"/>
          <table:table-cell office:value-type="float" office:value="6598.4" table:style-name="ce2">
            <text:p>6.598,40</text:p>
          </table:table-cell>
          <table:table-cell office:value-type="float" office:value="66175.55" table:style-name="ce2">
            <text:p>66.175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RIATI <text:s/>LAURA</text:p>
          </table:table-cell>
          <table:table-cell office:value-type="float" office:value="55051.09" table:style-name="ce2">
            <text:p>55.051,09</text:p>
          </table:table-cell>
          <table:table-cell office:value-type="float" office:value="11055.52" table:style-name="ce2">
            <text:p>11.055,52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3045.05" table:style-name="ce2">
            <text:p>73.045,05</text:p>
          </table:table-cell>
          <table:table-cell office:value-type="float" office:value="1435.82" table:style-name="ce2">
            <text:p>1.435,8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DANO <text:s/>SIMONA</text:p>
          </table:table-cell>
          <table:table-cell office:value-type="float" office:value="64377.97" table:style-name="ce2">
            <text:p>64.377,97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317.96" table:style-name="ce2">
            <text:p>19.317,96</text:p>
          </table:table-cell>
          <table:table-cell office:value-type="float" office:value="99737.15" table:style-name="ce2">
            <text:p>99.737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ZANO <text:s/>PIER LUIGI</text:p>
          </table:table-cell>
          <table:table-cell office:value-type="float" office:value="64377.97" table:style-name="ce2">
            <text:p>64.377,97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14276.27" table:style-name="ce2">
            <text:p>14.276,27</text:p>
          </table:table-cell>
          <table:table-cell office:value-type="float" office:value="94695.45" table:style-name="ce2">
            <text:p>94.695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NITI <text:s/>ESTER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76.14" table:style-name="ce1">
            <text:p>376,14</text:p>
          </table:table-cell>
          <table:table-cell office:value-type="float" office:value="78808.59" table:style-name="ce2">
            <text:p>78.808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ROTTO <text:s/>ALBERTA</text:p>
          </table:table-cell>
          <table:table-cell office:value-type="float" office:value="64377.97" table:style-name="ce2">
            <text:p>64.377,97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2489.8" table:style-name="ce2">
            <text:p>22.489,80</text:p>
          </table:table-cell>
          <table:table-cell office:value-type="float" office:value="102908.99" table:style-name="ce2">
            <text:p>102.908,99</text:p>
          </table:table-cell>
          <table:table-cell office:value-type="float" office:value="6271.47" table:style-name="ce2">
            <text:p>6.271,4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GLIO <text:s/>LUC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3620.94" table:style-name="ce2">
            <text:p>3.620,94</text:p>
          </table:table-cell>
          <table:table-cell office:value-type="float" office:value="90043.01" table:style-name="ce2">
            <text:p>90.043,01</text:p>
          </table:table-cell>
          <table:table-cell office:value-type="float" office:value="18924.3" table:style-name="ce2">
            <text:p>18.924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NESI <text:s/>GIANNI</text:p>
          </table:table-cell>
          <table:table-cell table:number-columns-repeated="5" table:style-name="ce1"/>
          <table:table-cell office:value-type="float" office:value="224.43" table:style-name="ce1">
            <text:p>224,4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ONE <text:s/>PIERFRANCESCO</text:p>
          </table:table-cell>
          <table:table-cell office:value-type="float" office:value="69618.710000000006" table:style-name="ce2">
            <text:p>69.618,71</text:p>
          </table:table-cell>
          <table:table-cell office:value-type="float" office:value="19500" table:style-name="ce2">
            <text:p>19.500,00</text:p>
          </table:table-cell>
          <table:table-cell office:value-type="float" office:value="9790.69" table:style-name="ce2">
            <text:p>9.790,69</text:p>
          </table:table-cell>
          <table:table-cell office:value-type="float" office:value="1239.48" table:style-name="ce2">
            <text:p>1.239,48</text:p>
          </table:table-cell>
          <table:table-cell office:value-type="float" office:value="100148.88" table:style-name="ce2">
            <text:p>100.148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LINO <text:s/>MARIA TERESA</text:p>
          </table:table-cell>
          <table:table-cell table:number-columns-repeated="5" table:style-name="ce1"/>
          <table:table-cell office:value-type="float" office:value="1640.63" table:style-name="ce2">
            <text:p>1.640,6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MAURIZ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7962.77" table:style-name="ce2">
            <text:p>7.962,77</text:p>
          </table:table-cell>
          <table:table-cell table:style-name="ce1"/>
          <table:table-cell office:value-type="float" office:value="2955.7" table:style-name="ce2">
            <text:p>2.955,70</text:p>
          </table:table-cell>
          <table:table-cell office:value-type="float" office:value="63141.75" table:style-name="ce2">
            <text:p>63.141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PPOLI <text:s/>FEDERI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34.6" table:style-name="ce1">
            <text:p>534,6</text:p>
          </table:table-cell>
          <table:table-cell office:value-type="float" office:value="78967.05" table:style-name="ce2">
            <text:p>78.967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PIETR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15993.19" table:style-name="ce2">
            <text:p>15.993,19</text:p>
          </table:table-cell>
          <table:table-cell office:value-type="float" office:value="93454.26" table:style-name="ce2">
            <text:p>93.454,26</text:p>
          </table:table-cell>
          <table:table-cell office:value-type="float" office:value="2777.04" table:style-name="ce2">
            <text:p>2.777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CCHI <text:s/>OMAR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817.74" table:style-name="ce2">
            <text:p>2.817,74</text:p>
          </table:table-cell>
          <table:table-cell office:value-type="float" office:value="94239.85" table:style-name="ce2">
            <text:p>94.239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NAVO' <text:s/>LIN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3733.5" table:style-name="ce2">
            <text:p>3.733,50</text:p>
          </table:table-cell>
          <table:table-cell office:value-type="float" office:value="1475.18" table:style-name="ce2">
            <text:p>1.475,18</text:p>
          </table:table-cell>
          <table:table-cell office:value-type="float" office:value="8849.14" table:style-name="ce2">
            <text:p>8.849,14</text:p>
          </table:table-cell>
          <table:table-cell office:value-type="float" office:value="76449.05" table:style-name="ce2">
            <text:p>76.449,0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OVIA <text:s/>MONI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6363.49" table:style-name="ce2">
            <text:p>6.363,49</text:p>
          </table:table-cell>
          <table:table-cell office:value-type="float" office:value="83824.56" table:style-name="ce2">
            <text:p>83.824,56</text:p>
          </table:table-cell>
          <table:table-cell office:value-type="float" office:value="2068.14" table:style-name="ce2">
            <text:p>2.068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EGO <text:s/>GU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72.73" table:style-name="ce1">
            <text:p>672,73</text:p>
          </table:table-cell>
          <table:table-cell office:value-type="float" office:value="92094.84" table:style-name="ce2">
            <text:p>92.094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LA <text:s/>CRISTIAN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8833.7900000000009" table:style-name="ce2">
            <text:p>8.833,79</text:p>
          </table:table-cell>
          <table:table-cell office:value-type="float" office:value="89984.52" table:style-name="ce2">
            <text:p>89.984,52</text:p>
          </table:table-cell>
          <table:table-cell office:value-type="float" office:value="221.4" table:style-name="ce1">
            <text:p>221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ONI <text:s/>PIERPAOLO</text:p>
          </table:table-cell>
          <table:table-cell table:number-columns-repeated="2" table:style-name="ce1"/>
          <table:table-cell office:value-type="float" office:value="2023.7" table:style-name="ce2">
            <text:p>2.023,70</text:p>
          </table:table-cell>
          <table:table-cell table:style-name="ce1"/>
          <table:table-cell office:value-type="float" office:value="2023.7" table:style-name="ce2">
            <text:p>2.023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FINO <text:s/>ELIANO</text:p>
          </table:table-cell>
          <table:table-cell office:value-type="float" office:value="47762.33" table:style-name="ce2">
            <text:p>47.762,33</text:p>
          </table:table-cell>
          <table:table-cell office:value-type="float" office:value="15166.67" table:style-name="ce2">
            <text:p>15.166,67</text:p>
          </table:table-cell>
          <table:table-cell office:value-type="float" office:value="9790.69" table:style-name="ce2">
            <text:p>9.790,69</text:p>
          </table:table-cell>
          <table:table-cell office:value-type="float" office:value="4317.3500000000004" table:style-name="ce2">
            <text:p>4.317,35</text:p>
          </table:table-cell>
          <table:table-cell office:value-type="float" office:value="77037.039999999994" table:style-name="ce2">
            <text:p>77.037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LAS <text:s/>DONATELLA</text:p>
          </table:table-cell>
          <table:table-cell office:value-type="float" office:value="68002.16" table:style-name="ce2">
            <text:p>68.002,16</text:p>
          </table:table-cell>
          <table:table-cell office:value-type="float" office:value="22750" table:style-name="ce2">
            <text:p>22.750,00</text:p>
          </table:table-cell>
          <table:table-cell office:value-type="float" office:value="9334.76" table:style-name="ce2">
            <text:p>9.334,76</text:p>
          </table:table-cell>
          <table:table-cell office:value-type="float" office:value="1964.89" table:style-name="ce2">
            <text:p>1.964,89</text:p>
          </table:table-cell>
          <table:table-cell office:value-type="float" office:value="102051.81" table:style-name="ce2">
            <text:p>102.051,81</text:p>
          </table:table-cell>
          <table:table-cell office:value-type="float" office:value="2892.96" table:style-name="ce2">
            <text:p>2.892,9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FRANCESCA</text:p>
          </table:table-cell>
          <table:table-cell office:value-type="float" office:value="62231" table:style-name="ce2">
            <text:p>62.231,00</text:p>
          </table:table-cell>
          <table:table-cell office:value-type="float" office:value="9078.61" table:style-name="ce2">
            <text:p>9.078,61</text:p>
          </table:table-cell>
          <table:table-cell office:value-type="float" office:value="6938.44" table:style-name="ce2">
            <text:p>6.938,44</text:p>
          </table:table-cell>
          <table:table-cell office:value-type="float" office:value="4740.8500000000004" table:style-name="ce2">
            <text:p>4.740,85</text:p>
          </table:table-cell>
          <table:table-cell office:value-type="float" office:value="82988.899999999994" table:style-name="ce2">
            <text:p>82.988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RAFFA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712.86" table:style-name="ce2">
            <text:p>5.712,86</text:p>
          </table:table-cell>
          <table:table-cell office:value-type="float" office:value="84145.31" table:style-name="ce2">
            <text:p>84.145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ALBERTO</text:p>
          </table:table-cell>
          <table:table-cell office:value-type="float" office:value="60326.84" table:style-name="ce2">
            <text:p>60.326,84</text:p>
          </table:table-cell>
          <table:table-cell office:value-type="float" office:value="2183.13" table:style-name="ce2">
            <text:p>2.183,13</text:p>
          </table:table-cell>
          <table:table-cell table:style-name="ce1"/>
          <table:table-cell office:value-type="float" office:value="3886.18" table:style-name="ce2">
            <text:p>3.886,18</text:p>
          </table:table-cell>
          <table:table-cell office:value-type="float" office:value="66396.149999999994" table:style-name="ce2">
            <text:p>66.396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INI <text:s/>DAVID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666.38" table:style-name="ce2">
            <text:p>5.666,38</text:p>
          </table:table-cell>
          <table:table-cell office:value-type="float" office:value="87788.49" table:style-name="ce2">
            <text:p>87.788,49</text:p>
          </table:table-cell>
          <table:table-cell office:value-type="float" office:value="7522.74" table:style-name="ce2">
            <text:p>7.522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ANIERI <text:s/>BIANCA MA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7663.43" table:style-name="ce2">
            <text:p>7.663,43</text:p>
          </table:table-cell>
          <table:table-cell office:value-type="float" office:value="88814.16" table:style-name="ce2">
            <text:p>88.814,16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SE <text:s/>PAO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9500" table:style-name="ce2">
            <text:p>19.500,00</text:p>
          </table:table-cell>
          <table:table-cell office:value-type="float" office:value="6938.44" table:style-name="ce2">
            <text:p>6.938,44</text:p>
          </table:table-cell>
          <table:table-cell office:value-type="float" office:value="1972.58" table:style-name="ce2">
            <text:p>1.972,58</text:p>
          </table:table-cell>
          <table:table-cell office:value-type="float" office:value="90802.25" table:style-name="ce2">
            <text:p>90.802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ORIS <text:s/>FRANCES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10509.18" table:style-name="ce2">
            <text:p>10.509,18</text:p>
          </table:table-cell>
          <table:table-cell office:value-type="float" office:value="87970.25" table:style-name="ce2">
            <text:p>87.970,25</text:p>
          </table:table-cell>
          <table:table-cell office:value-type="float" office:value="1065.4100000000001" table:style-name="ce2">
            <text:p>1.065,4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GIONI <text:s/>MARTA</text:p>
          </table:table-cell>
          <table:table-cell office:value-type="float" office:value="47651.38" table:style-name="ce2">
            <text:p>47.651,38</text:p>
          </table:table-cell>
          <table:table-cell office:value-type="float" office:value="6877.03" table:style-name="ce2">
            <text:p>6.877,03</text:p>
          </table:table-cell>
          <table:table-cell office:value-type="float" office:value="5895.74" table:style-name="ce2">
            <text:p>5.895,74</text:p>
          </table:table-cell>
          <table:table-cell office:value-type="float" office:value="4818.1499999999996" table:style-name="ce2">
            <text:p>4.818,15</text:p>
          </table:table-cell>
          <table:table-cell office:value-type="float" office:value="65242.3" table:style-name="ce2">
            <text:p>65.242,30</text:p>
          </table:table-cell>
          <table:table-cell office:value-type="float" office:value="3056.4" table:style-name="ce2">
            <text:p>3.056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PAOLA</text:p>
          </table:table-cell>
          <table:table-cell office:value-type="float" office:value="62231.31" table:style-name="ce2">
            <text:p>62.231,31</text:p>
          </table:table-cell>
          <table:table-cell office:value-type="float" office:value="18352.78" table:style-name="ce2">
            <text:p>18.352,78</text:p>
          </table:table-cell>
          <table:table-cell office:value-type="float" office:value="6911.45" table:style-name="ce2">
            <text:p>6.911,45</text:p>
          </table:table-cell>
          <table:table-cell office:value-type="float" office:value="2185.34" table:style-name="ce2">
            <text:p>2.185,34</text:p>
          </table:table-cell>
          <table:table-cell office:value-type="float" office:value="89680.88" table:style-name="ce2">
            <text:p>89.680,88</text:p>
          </table:table-cell>
          <table:table-cell office:value-type="float" office:value="3073.32" table:style-name="ce2">
            <text:p>3.073,3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FFI <text:s/>MATT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768.42" table:style-name="ce2">
            <text:p>5.768,42</text:p>
          </table:table-cell>
          <table:table-cell office:value-type="float" office:value="84200.87" table:style-name="ce2">
            <text:p>84.200,87</text:p>
          </table:table-cell>
          <table:table-cell office:value-type="float" office:value="8166.36" table:style-name="ce2">
            <text:p>8.166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TESI <text:s/>RAFFA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5967.06" table:style-name="ce2">
            <text:p>5.967,06</text:p>
          </table:table-cell>
          <table:table-cell office:value-type="float" office:value="10520.03" table:style-name="ce2">
            <text:p>10.520,03</text:p>
          </table:table-cell>
          <table:table-cell office:value-type="float" office:value="92281.06" table:style-name="ce2">
            <text:p>92.281,06</text:p>
          </table:table-cell>
          <table:table-cell office:value-type="float" office:value="18756.84" table:style-name="ce2">
            <text:p>18.756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RO <text:s/>ISABELLA</text:p>
          </table:table-cell>
          <table:table-cell table:number-columns-repeated="2" table:style-name="ce1"/>
          <table:table-cell office:value-type="float" office:value="5055.42" table:style-name="ce2">
            <text:p>5.055,42</text:p>
          </table:table-cell>
          <table:table-cell table:style-name="ce1"/>
          <table:table-cell office:value-type="float" office:value="5055.42" table:style-name="ce2">
            <text:p>5.055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TRAME <text:s/>ANNA MARIA</text:p>
          </table:table-cell>
          <table:table-cell table:number-columns-repeated="2" table:style-name="ce1"/>
          <table:table-cell office:value-type="float" office:value="3083.74" table:style-name="ce2">
            <text:p>3.083,74</text:p>
          </table:table-cell>
          <table:table-cell table:style-name="ce1"/>
          <table:table-cell office:value-type="float" office:value="3083.74" table:style-name="ce2">
            <text:p>3.083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TABELLOTTA <text:s/>MA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79.5" table:style-name="ce2">
            <text:p>11.279,50</text:p>
          </table:table-cell>
          <table:table-cell office:value-type="float" office:value="1315.05" table:style-name="ce2">
            <text:p>1.315,05</text:p>
          </table:table-cell>
          <table:table-cell office:value-type="float" office:value="12594.55" table:style-name="ce2">
            <text:p>12.594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LARDI <text:s/>CLAUDI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732.41" table:style-name="ce2">
            <text:p>82.732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TTI <text:s/>MICHE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26.83" table:style-name="ce1">
            <text:p>726,83</text:p>
          </table:table-cell>
          <table:table-cell office:value-type="float" office:value="79159.28" table:style-name="ce2">
            <text:p>79.159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IFAZIO <text:s/>LAU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3563.93" table:style-name="ce2">
            <text:p>3.563,93</text:p>
          </table:table-cell>
          <table:table-cell office:value-type="float" office:value="86296.34" table:style-name="ce2">
            <text:p>86.296,34</text:p>
          </table:table-cell>
          <table:table-cell office:value-type="float" office:value="567.20000000000005" table:style-name="ce1">
            <text:p>567,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INI <text:s/>MAR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7417.84" table:style-name="ce2">
            <text:p>7.417,84</text:p>
          </table:table-cell>
          <table:table-cell office:value-type="float" office:value="8810.34" table:style-name="ce2">
            <text:p>8.810,34</text:p>
          </table:table-cell>
          <table:table-cell office:value-type="float" office:value="87722.19" table:style-name="ce2">
            <text:p>87.722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DEVIT <text:s/>SEFO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732.41" table:style-name="ce2">
            <text:p>82.732,41</text:p>
          </table:table-cell>
          <table:table-cell office:value-type="float" office:value="2772" table:style-name="ce2">
            <text:p>2.772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A <text:s/>MARCELLO</text:p>
          </table:table-cell>
          <table:table-cell office:value-type="float" office:value="67557.56" table:style-name="ce2">
            <text:p>67.557,56</text:p>
          </table:table-cell>
          <table:table-cell office:value-type="float" office:value="7769.43" table:style-name="ce2">
            <text:p>7.769,43</text:p>
          </table:table-cell>
          <table:table-cell office:value-type="float" office:value="5967.06" table:style-name="ce2">
            <text:p>5.967,06</text:p>
          </table:table-cell>
          <table:table-cell office:value-type="float" office:value="10971.9" table:style-name="ce2">
            <text:p>10.971,90</text:p>
          </table:table-cell>
          <table:table-cell office:value-type="float" office:value="92265.95" table:style-name="ce2">
            <text:p>92.265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IORGI <text:s/>VINCENZ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8007.02" table:style-name="ce2">
            <text:p>8.007,02</text:p>
          </table:table-cell>
          <table:table-cell office:value-type="float" office:value="86439.47" table:style-name="ce2">
            <text:p>86.439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CISO <text:s/>ELEONO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2685.5" table:style-name="ce2">
            <text:p>2.685,50</text:p>
          </table:table-cell>
          <table:table-cell office:value-type="float" office:value="80146.570000000007" table:style-name="ce2">
            <text:p>80.146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BUSERA <text:s/>VALENT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014.02" table:style-name="ce2">
            <text:p>4.014,02</text:p>
          </table:table-cell>
          <table:table-cell office:value-type="float" office:value="82446.47" table:style-name="ce2">
            <text:p>82.446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GLIELMINETTI <text:s/>ELENA</text:p>
          </table:table-cell>
          <table:table-cell office:value-type="float" office:value="45311.07" table:style-name="ce2">
            <text:p>45.311,07</text:p>
          </table:table-cell>
          <table:table-cell office:value-type="float" office:value="2378.56" table:style-name="ce2">
            <text:p>2.378,56</text:p>
          </table:table-cell>
          <table:table-cell table:style-name="ce1"/>
          <table:table-cell office:value-type="float" office:value="1182.18" table:style-name="ce2">
            <text:p>1.182,18</text:p>
          </table:table-cell>
          <table:table-cell office:value-type="float" office:value="48871.81" table:style-name="ce2">
            <text:p>48.871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ETTINI <text:s/>DAR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5972.77" table:style-name="ce2">
            <text:p>5.972,77</text:p>
          </table:table-cell>
          <table:table-cell office:value-type="float" office:value="88705.18" table:style-name="ce2">
            <text:p>88.705,18</text:p>
          </table:table-cell>
          <table:table-cell office:value-type="float" office:value="27288.37" table:style-name="ce2">
            <text:p>27.288,3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CELLI <text:s/>CLAUDI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1908.6" table:style-name="ce2">
            <text:p>11.908,60</text:p>
          </table:table-cell>
          <table:table-cell office:value-type="float" office:value="90341.05" table:style-name="ce2">
            <text:p>90.341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TORE <text:s/>FRANCES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197.84" table:style-name="ce2">
            <text:p>3.197,84</text:p>
          </table:table-cell>
          <table:table-cell office:value-type="float" office:value="81630.289999999994" table:style-name="ce2">
            <text:p>81.630,29</text:p>
          </table:table-cell>
          <table:table-cell office:value-type="float" office:value="1472.22" table:style-name="ce2">
            <text:p>1.472,2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CRISTI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18723.939999999999" table:style-name="ce2">
            <text:p>18.723,94</text:p>
          </table:table-cell>
          <table:table-cell office:value-type="float" office:value="5586.73" table:style-name="ce2">
            <text:p>5.586,73</text:p>
          </table:table-cell>
          <table:table-cell office:value-type="float" office:value="5760.34" table:style-name="ce2">
            <text:p>5.760,34</text:p>
          </table:table-cell>
          <table:table-cell office:value-type="float" office:value="79572.479999999996" table:style-name="ce2">
            <text:p>79.572,4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NONE <text:s/>ALESSANDR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2971.08" table:style-name="ce2">
            <text:p>2.971,08</text:p>
          </table:table-cell>
          <table:table-cell office:value-type="float" office:value="80432.149999999994" table:style-name="ce2">
            <text:p>80.432,15</text:p>
          </table:table-cell>
          <table:table-cell office:value-type="float" office:value="644.15" table:style-name="ce1">
            <text:p>644,1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NALDI <text:s/>ROBER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522.13" table:style-name="ce2">
            <text:p>6.522,13</text:p>
          </table:table-cell>
          <table:table-cell office:value-type="float" office:value="842.66" table:style-name="ce1">
            <text:p>842,66</text:p>
          </table:table-cell>
          <table:table-cell office:value-type="float" office:value="78858.8" table:style-name="ce2">
            <text:p>78.858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TRONE <text:s/>AN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519.33" table:style-name="ce2">
            <text:p>4.519,33</text:p>
          </table:table-cell>
          <table:table-cell office:value-type="float" office:value="82951.78" table:style-name="ce2">
            <text:p>82.951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OS <text:s/>SPIRIDON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0099.97" table:style-name="ce2">
            <text:p>20.099,97</text:p>
          </table:table-cell>
          <table:table-cell office:value-type="float" office:value="98532.42" table:style-name="ce2">
            <text:p>98.532,42</text:p>
          </table:table-cell>
          <table:table-cell office:value-type="float" office:value="3355.02" table:style-name="ce2">
            <text:p>3.355,0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ALESSANDR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539.41" table:style-name="ce2">
            <text:p>5.539,41</text:p>
          </table:table-cell>
          <table:table-cell office:value-type="float" office:value="83971.86" table:style-name="ce2">
            <text:p>83.971,86</text:p>
          </table:table-cell>
          <table:table-cell office:value-type="float" office:value="1473.39" table:style-name="ce2">
            <text:p>1.473,3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ROSS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5625.74" table:style-name="ce2">
            <text:p>15.625,74</text:p>
          </table:table-cell>
          <table:table-cell office:value-type="float" office:value="94058.19" table:style-name="ce2">
            <text:p>94.058,19</text:p>
          </table:table-cell>
          <table:table-cell office:value-type="float" office:value="3400" table:style-name="ce2">
            <text:p>3.40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LE <text:s/>LAURA</text:p>
          </table:table-cell>
          <table:table-cell office:value-type="float" office:value="44884.09" table:style-name="ce2">
            <text:p>44.884,09</text:p>
          </table:table-cell>
          <table:table-cell office:value-type="float" office:value="6781.15" table:style-name="ce2">
            <text:p>6.781,15</text:p>
          </table:table-cell>
          <table:table-cell office:value-type="float" office:value="4776.58" table:style-name="ce2">
            <text:p>4.776,58</text:p>
          </table:table-cell>
          <table:table-cell table:style-name="ce1"/>
          <table:table-cell office:value-type="float" office:value="56441.82" table:style-name="ce2">
            <text:p>56.441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TTI <text:s/>CINZIA</text:p>
          </table:table-cell>
          <table:table-cell office:value-type="float" office:value="68187.02" table:style-name="ce2">
            <text:p>68.187,02</text:p>
          </table:table-cell>
          <table:table-cell office:value-type="float" office:value="9956.06" table:style-name="ce2">
            <text:p>9.956,0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5081.52" table:style-name="ce2">
            <text:p>85.081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SSA <text:s/>GABRIELLA</text:p>
          </table:table-cell>
          <table:table-cell office:value-type="float" office:value="69439.570000000007" table:style-name="ce2">
            <text:p>69.439,57</text:p>
          </table:table-cell>
          <table:table-cell office:value-type="float" office:value="9956.06" table:style-name="ce2">
            <text:p>9.956,0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6334.07" table:style-name="ce2">
            <text:p>86.334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ORENZI <text:s/>ELISABETTA</text:p>
          </table:table-cell>
          <table:table-cell office:value-type="float" office:value="69643.67" table:style-name="ce2">
            <text:p>69.643,67</text:p>
          </table:table-cell>
          <table:table-cell office:value-type="float" office:value="9956.06" table:style-name="ce2">
            <text:p>9.956,0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6538.17" table:style-name="ce2">
            <text:p>86.538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NO <text:s/>ELISABET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4" table:style-name="ce2">
            <text:p>5.902,74</text:p>
          </table:table-cell>
          <table:table-cell office:value-type="float" office:value="6522.13" table:style-name="ce2">
            <text:p>6.522,13</text:p>
          </table:table-cell>
          <table:table-cell office:value-type="float" office:value="3484.83" table:style-name="ce2">
            <text:p>3.484,83</text:p>
          </table:table-cell>
          <table:table-cell office:value-type="float" office:value="78300.929999999993" table:style-name="ce2">
            <text:p>78.300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ERRA <text:s/>LAURA</text:p>
          </table:table-cell>
          <table:table-cell office:value-type="float" office:value="15546.5" table:style-name="ce2">
            <text:p>15.546,50</text:p>
          </table:table-cell>
          <table:table-cell office:value-type="float" office:value="2034.03" table:style-name="ce2">
            <text:p>2.034,03</text:p>
          </table:table-cell>
          <table:table-cell office:value-type="float" office:value="4856.91" table:style-name="ce2">
            <text:p>4.856,91</text:p>
          </table:table-cell>
          <table:table-cell office:value-type="float" office:value="502.8" table:style-name="ce1">
            <text:p>502,8</text:p>
          </table:table-cell>
          <table:table-cell office:value-type="float" office:value="22940.240000000002" table:style-name="ce2">
            <text:p>22.940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U <text:s/>DANIE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8402.78" table:style-name="ce2">
            <text:p>18.4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743.5200000000004" table:style-name="ce2">
            <text:p>4.743,52</text:p>
          </table:table-cell>
          <table:table-cell office:value-type="float" office:value="92475.97" table:style-name="ce2">
            <text:p>92.475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ISE <text:s/>LIV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46.74" table:style-name="ce1">
            <text:p>446,74</text:p>
          </table:table-cell>
          <table:table-cell office:value-type="float" office:value="82568.850000000006" table:style-name="ce2">
            <text:p>82.568,85</text:p>
          </table:table-cell>
          <table:table-cell office:value-type="float" office:value="1393.2" table:style-name="ce2">
            <text:p>1.393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LA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373.66" table:style-name="ce2">
            <text:p>3.373,66</text:p>
          </table:table-cell>
          <table:table-cell office:value-type="float" office:value="85495.77" table:style-name="ce2">
            <text:p>85.495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VIZZINI <text:s/>ANTONELL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71.17" table:style-name="ce2">
            <text:p>9.471,17</text:p>
          </table:table-cell>
          <table:table-cell office:value-type="float" office:value="5373.24" table:style-name="ce2">
            <text:p>5.373,24</text:p>
          </table:table-cell>
          <table:table-cell table:style-name="ce1"/>
          <table:table-cell office:value-type="float" office:value="71872.36" table:style-name="ce2">
            <text:p>71.872,36</text:p>
          </table:table-cell>
          <table:table-cell office:value-type="float" office:value="10789.2" table:style-name="ce2">
            <text:p>10.789,2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IONI <text:s/>GUGLIELM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897.17" table:style-name="ce2">
            <text:p>4.897,17</text:p>
          </table:table-cell>
          <table:table-cell table:style-name="ce1"/>
          <table:table-cell office:value-type="float" office:value="5442.69" table:style-name="ce2">
            <text:p>5.442,69</text:p>
          </table:table-cell>
          <table:table-cell office:value-type="float" office:value="62563.14" table:style-name="ce2">
            <text:p>62.563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RDAMAGLIA <text:s/>FRANCES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893.94" table:style-name="ce2">
            <text:p>1.893,94</text:p>
          </table:table-cell>
          <table:table-cell office:value-type="float" office:value="80326.39" table:style-name="ce2">
            <text:p>80.326,39</text:p>
          </table:table-cell>
          <table:table-cell office:value-type="float" office:value="5568.75" table:style-name="ce2">
            <text:p>5.568,7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SACA' <text:s/>BRUN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5906.76" table:style-name="ce2">
            <text:p>5.906,76</text:p>
          </table:table-cell>
          <table:table-cell office:value-type="float" office:value="83367.83" table:style-name="ce2">
            <text:p>83.367,83</text:p>
          </table:table-cell>
          <table:table-cell office:value-type="float" office:value="31541.64" table:style-name="ce2">
            <text:p>31.541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CLAUDIO</text:p>
          </table:table-cell>
          <table:table-cell office:value-type="float" office:value="69853.75" table:style-name="ce2">
            <text:p>69.853,75</text:p>
          </table:table-cell>
          <table:table-cell office:value-type="float" office:value="13496.76" table:style-name="ce2">
            <text:p>13.496,76</text:p>
          </table:table-cell>
          <table:table-cell office:value-type="float" office:value="5967.06" table:style-name="ce2">
            <text:p>5.967,06</text:p>
          </table:table-cell>
          <table:table-cell office:value-type="float" office:value="12821.35" table:style-name="ce2">
            <text:p>12.821,35</text:p>
          </table:table-cell>
          <table:table-cell office:value-type="float" office:value="102138.92" table:style-name="ce2">
            <text:p>102.138,92</text:p>
          </table:table-cell>
          <table:table-cell office:value-type="float" office:value="7107" table:style-name="ce2">
            <text:p>7.107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ONE <text:s/>ISABELLA</text:p>
          </table:table-cell>
          <table:table-cell office:value-type="float" office:value="14325.64" table:style-name="ce2">
            <text:p>14.325,64</text:p>
          </table:table-cell>
          <table:table-cell office:value-type="float" office:value="9890.16" table:style-name="ce2">
            <text:p>9.890,16</text:p>
          </table:table-cell>
          <table:table-cell office:value-type="float" office:value="9380.4" table:style-name="ce2">
            <text:p>9.380,40</text:p>
          </table:table-cell>
          <table:table-cell table:style-name="ce1"/>
          <table:table-cell office:value-type="float" office:value="33596.199999999997" table:style-name="ce2">
            <text:p>33.596,2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ZIGANA <text:s/>CLAUDIA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72038.62" table:style-name="ce2">
            <text:p>72.038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ATI <text:s/>ETTOR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6748.94" table:style-name="ce2">
            <text:p>6.748,94</text:p>
          </table:table-cell>
          <table:table-cell office:value-type="float" office:value="85181.38" table:style-name="ce2">
            <text:p>85.181,38</text:p>
          </table:table-cell>
          <table:table-cell office:value-type="float" office:value="1053" table:style-name="ce2">
            <text:p>1.053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INELLI <text:s/>SIMONETTA</text:p>
          </table:table-cell>
          <table:table-cell office:value-type="float" office:value="49608.11" table:style-name="ce2">
            <text:p>49.608,11</text:p>
          </table:table-cell>
          <table:table-cell office:value-type="float" office:value="2601.84" table:style-name="ce2">
            <text:p>2.601,84</text:p>
          </table:table-cell>
          <table:table-cell office:value-type="float" office:value="6340.96" table:style-name="ce2">
            <text:p>6.340,96</text:p>
          </table:table-cell>
          <table:table-cell office:value-type="float" office:value="1040.82" table:style-name="ce2">
            <text:p>1.040,82</text:p>
          </table:table-cell>
          <table:table-cell office:value-type="float" office:value="59591.73" table:style-name="ce2">
            <text:p>59.591,73</text:p>
          </table:table-cell>
          <table:table-cell office:value-type="float" office:value="8140.81" table:style-name="ce2">
            <text:p>8.140,8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MARIANGE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60" table:style-name="ce1">
            <text:p>360</text:p>
          </table:table-cell>
          <table:table-cell office:value-type="float" office:value="78792.45" table:style-name="ce2">
            <text:p>78.79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TIZIANA</text:p>
          </table:table-cell>
          <table:table-cell office:value-type="float" office:value="68251.63" table:style-name="ce2">
            <text:p>68.251,6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4292.85" table:style-name="ce2">
            <text:p>84.292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ANNAMAR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038.4399999999996" table:style-name="ce2">
            <text:p>5.038,44</text:p>
          </table:table-cell>
          <table:table-cell office:value-type="float" office:value="83470.89" table:style-name="ce2">
            <text:p>83.470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 <text:s/>FILIPP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487.6" table:style-name="ce2">
            <text:p>2.487,60</text:p>
          </table:table-cell>
          <table:table-cell office:value-type="float" office:value="84609.71" table:style-name="ce2">
            <text:p>84.609,71</text:p>
          </table:table-cell>
          <table:table-cell office:value-type="float" office:value="24964.53" table:style-name="ce2">
            <text:p>24.964,5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BRITA <text:s/>NELLA GIUSY</text:p>
          </table:table-cell>
          <table:table-cell office:value-type="float" office:value="62279.07" table:style-name="ce2">
            <text:p>62.279,07</text:p>
          </table:table-cell>
          <table:table-cell office:value-type="float" office:value="9085.86" table:style-name="ce2">
            <text:p>9.085,86</text:p>
          </table:table-cell>
          <table:table-cell office:value-type="float" office:value="6938.44" table:style-name="ce2">
            <text:p>6.938,44</text:p>
          </table:table-cell>
          <table:table-cell office:value-type="float" office:value="588.05999999999995" table:style-name="ce1">
            <text:p>588,06</text:p>
          </table:table-cell>
          <table:table-cell office:value-type="float" office:value="78891.429999999993" table:style-name="ce2">
            <text:p>78.891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IOLE' <text:s/>PIERANGEL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897.17" table:style-name="ce2">
            <text:p>4.897,17</text:p>
          </table:table-cell>
          <table:table-cell table:style-name="ce1"/>
          <table:table-cell office:value-type="float" office:value="4819.43" table:style-name="ce2">
            <text:p>4.819,43</text:p>
          </table:table-cell>
          <table:table-cell office:value-type="float" office:value="61939.88" table:style-name="ce2">
            <text:p>61.939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MBARO <text:s/>CAMI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5.64" table:style-name="ce1">
            <text:p>35,64</text:p>
          </table:table-cell>
          <table:table-cell office:value-type="float" office:value="78468.09" table:style-name="ce2">
            <text:p>78.468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ERAMOSCA <text:s/>SAR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13723.91" table:style-name="ce2">
            <text:p>13.723,91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8689.69" table:style-name="ce2">
            <text:p>68.689,6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INI <text:s/>LU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0.7299999999996" table:style-name="ce2">
            <text:p>4.310,73</text:p>
          </table:table-cell>
          <table:table-cell table:style-name="ce1"/>
          <table:table-cell office:value-type="float" office:value="4310.7299999999996" table:style-name="ce2">
            <text:p>4.310,7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LEO <text:s/>ANDRE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3862.49" table:style-name="ce2">
            <text:p>3.862,49</text:p>
          </table:table-cell>
          <table:table-cell office:value-type="float" office:value="74646.13" table:style-name="ce2">
            <text:p>74.646,13</text:p>
          </table:table-cell>
          <table:table-cell office:value-type="float" office:value="1588.32" table:style-name="ce2">
            <text:p>1.588,3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INARDI <text:s/>FRANCES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568.7399999999998" table:style-name="ce2">
            <text:p>2.568,74</text:p>
          </table:table-cell>
          <table:table-cell office:value-type="float" office:value="81001.19" table:style-name="ce2">
            <text:p>81.001,19</text:p>
          </table:table-cell>
          <table:table-cell office:value-type="float" office:value="14532.59" table:style-name="ce2">
            <text:p>14.532,5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HERO <text:s/>PAOLA ANGE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0547.16" table:style-name="ce2">
            <text:p>10.547,16</text:p>
          </table:table-cell>
          <table:table-cell office:value-type="float" office:value="85779.57" table:style-name="ce2">
            <text:p>85.779,57</text:p>
          </table:table-cell>
          <table:table-cell office:value-type="float" office:value="188.92" table:style-name="ce1">
            <text:p>188,9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TTI <text:s/>GIUSEPP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550.75" table:style-name="ce2">
            <text:p>5.550,75</text:p>
          </table:table-cell>
          <table:table-cell office:value-type="float" office:value="1346.4" table:style-name="ce2">
            <text:p>1.346,40</text:p>
          </table:table-cell>
          <table:table-cell office:value-type="float" office:value="82080.820000000007" table:style-name="ce2">
            <text:p>82.080,82</text:p>
          </table:table-cell>
          <table:table-cell office:value-type="float" office:value="8529.1200000000008" table:style-name="ce2">
            <text:p>8.529,1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ORRI <text:s/>CAROL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500000000007" table:style-name="ce2">
            <text:p>9.423,95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4389.73" table:style-name="ce2">
            <text:p>64.389,7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ANTI <text:s/>ANNALIS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98.8900000000001" table:style-name="ce2">
            <text:p>1.098,89</text:p>
          </table:table-cell>
          <table:table-cell office:value-type="float" office:value="79531.34" table:style-name="ce2">
            <text:p>79.531,34</text:p>
          </table:table-cell>
          <table:table-cell office:value-type="float" office:value="1623.6" table:style-name="ce2">
            <text:p>1.623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ITANO <text:s/>MONI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8432.45" table:style-name="ce2">
            <text:p>78.43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VEGGIA <text:s/>PAOLA ADRIA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571.3599999999997" table:style-name="ce2">
            <text:p>4.571,36</text:p>
          </table:table-cell>
          <table:table-cell office:value-type="float" office:value="83003.81" table:style-name="ce2">
            <text:p>83.003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ZZI <text:s/>MONIC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9082.54" table:style-name="ce2">
            <text:p>19.082,54</text:p>
          </table:table-cell>
          <table:table-cell office:value-type="float" office:value="101204.65" table:style-name="ce2">
            <text:p>101.204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SSO <text:s/>ANDRE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5028.18" table:style-name="ce2">
            <text:p>15.028,18</text:p>
          </table:table-cell>
          <table:table-cell office:value-type="float" office:value="101450.25" table:style-name="ce2">
            <text:p>101.450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RIA CRIST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374.11" table:style-name="ce2">
            <text:p>1.374,11</text:p>
          </table:table-cell>
          <table:table-cell office:value-type="float" office:value="79806.559999999998" table:style-name="ce2">
            <text:p>79.806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O <text:s/>SIMONE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1.28" table:style-name="ce1">
            <text:p>71,28</text:p>
          </table:table-cell>
          <table:table-cell office:value-type="float" office:value="82193.39" table:style-name="ce2">
            <text:p>82.193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VELLI <text:s/>MAR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3992.8" table:style-name="ce2">
            <text:p>3.992,80</text:p>
          </table:table-cell>
          <table:table-cell office:value-type="float" office:value="84310.67" table:style-name="ce2">
            <text:p>84.310,67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VETTA <text:s/>SALVATOR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9500" table:style-name="ce2">
            <text:p>19.500,00</text:p>
          </table:table-cell>
          <table:table-cell office:value-type="float" office:value="8985.5400000000009" table:style-name="ce2">
            <text:p>8.985,54</text:p>
          </table:table-cell>
          <table:table-cell office:value-type="float" office:value="3623.81" table:style-name="ce2">
            <text:p>3.623,81</text:p>
          </table:table-cell>
          <table:table-cell office:value-type="float" office:value="94500.58" table:style-name="ce2">
            <text:p>94.500,58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NNI <text:s/>ANGEL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369.2299999999996" table:style-name="ce2">
            <text:p>4.369,23</text:p>
          </table:table-cell>
          <table:table-cell table:style-name="ce1"/>
          <table:table-cell office:value-type="float" office:value="8576.56" table:style-name="ce2">
            <text:p>8.576,56</text:p>
          </table:table-cell>
          <table:table-cell office:value-type="float" office:value="65169.07" table:style-name="ce2">
            <text:p>65.169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RATI <text:s/>ROBERTO</text:p>
          </table:table-cell>
          <table:table-cell office:value-type="float" office:value="67327.33" table:style-name="ce2">
            <text:p>67.327,33</text:p>
          </table:table-cell>
          <table:table-cell office:value-type="float" office:value="5902.74" table:style-name="ce2">
            <text:p>5.902,74</text:p>
          </table:table-cell>
          <table:table-cell office:value-type="float" office:value="4856.91" table:style-name="ce2">
            <text:p>4.856,91</text:p>
          </table:table-cell>
          <table:table-cell office:value-type="float" office:value="2655.31" table:style-name="ce2">
            <text:p>2.655,31</text:p>
          </table:table-cell>
          <table:table-cell office:value-type="float" office:value="80742.289999999994" table:style-name="ce2">
            <text:p>80.742,2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TTI <text:s/>LUCIA</text:p>
          </table:table-cell>
          <table:table-cell office:value-type="float" office:value="59190.9" table:style-name="ce2">
            <text:p>59.190,90</text:p>
          </table:table-cell>
          <table:table-cell office:value-type="float" office:value="8634.5" table:style-name="ce2">
            <text:p>8.634,50</text:p>
          </table:table-cell>
          <table:table-cell office:value-type="float" office:value="5967.06" table:style-name="ce2">
            <text:p>5.967,06</text:p>
          </table:table-cell>
          <table:table-cell office:value-type="float" office:value="5211.25" table:style-name="ce2">
            <text:p>5.211,25</text:p>
          </table:table-cell>
          <table:table-cell office:value-type="float" office:value="79003.710000000006" table:style-name="ce2">
            <text:p>79.003,71</text:p>
          </table:table-cell>
          <table:table-cell office:value-type="float" office:value="12892.98" table:style-name="ce2">
            <text:p>12.892,9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TEFAN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23" table:style-name="ce1">
            <text:p>723</text:p>
          </table:table-cell>
          <table:table-cell office:value-type="float" office:value="79155.45" table:style-name="ce2">
            <text:p>79.155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DINI <text:s/>MAR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764.98" table:style-name="ce2">
            <text:p>6.764,98</text:p>
          </table:table-cell>
          <table:table-cell office:value-type="float" office:value="2185.64" table:style-name="ce2">
            <text:p>2.185,64</text:p>
          </table:table-cell>
          <table:table-cell office:value-type="float" office:value="84744.59" table:style-name="ce2">
            <text:p>84.744,59</text:p>
          </table:table-cell>
          <table:table-cell office:value-type="float" office:value="4309.2" table:style-name="ce2">
            <text:p>4.309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I <text:s/>DAVIDE</text:p>
          </table:table-cell>
          <table:table-cell office:value-type="float" office:value="32848.67" table:style-name="ce2">
            <text:p>32.848,67</text:p>
          </table:table-cell>
          <table:table-cell office:value-type="float" office:value="9750" table:style-name="ce2">
            <text:p>9.750,00</text:p>
          </table:table-cell>
          <table:table-cell office:value-type="float" office:value="2743.1" table:style-name="ce2">
            <text:p>2.743,10</text:p>
          </table:table-cell>
          <table:table-cell table:style-name="ce1"/>
          <table:table-cell office:value-type="float" office:value="45341.77" table:style-name="ce2">
            <text:p>45.341,77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CURIO <text:s/>GABRIELE</text:p>
          </table:table-cell>
          <table:table-cell office:value-type="float" office:value="43830.87" table:style-name="ce2">
            <text:p>43.830,87</text:p>
          </table:table-cell>
          <table:table-cell office:value-type="float" office:value="11120.39" table:style-name="ce2">
            <text:p>11.120,39</text:p>
          </table:table-cell>
          <table:table-cell office:value-type="float" office:value="2743.1" table:style-name="ce2">
            <text:p>2.743,10</text:p>
          </table:table-cell>
          <table:table-cell office:value-type="float" office:value="6143.79" table:style-name="ce2">
            <text:p>6.143,79</text:p>
          </table:table-cell>
          <table:table-cell office:value-type="float" office:value="63838.15" table:style-name="ce2">
            <text:p>63.838,15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PORITA <text:s/>CONCETTA TERES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14736.07" table:style-name="ce2">
            <text:p>14.736,07</text:p>
          </table:table-cell>
          <table:table-cell office:value-type="float" office:value="8045.93" table:style-name="ce2">
            <text:p>8.045,93</text:p>
          </table:table-cell>
          <table:table-cell office:value-type="float" office:value="2468.6" table:style-name="ce2">
            <text:p>2.468,60</text:p>
          </table:table-cell>
          <table:table-cell office:value-type="float" office:value="91331.49" table:style-name="ce2">
            <text:p>91.331,4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PINATI <text:s/>EMANUELA</text:p>
          </table:table-cell>
          <table:table-cell office:value-type="float" office:value="38118.5" table:style-name="ce2">
            <text:p>38.118,50</text:p>
          </table:table-cell>
          <table:table-cell office:value-type="float" office:value="6300.66" table:style-name="ce2">
            <text:p>6.300,66</text:p>
          </table:table-cell>
          <table:table-cell office:value-type="float" office:value="3770.38" table:style-name="ce2">
            <text:p>3.770,38</text:p>
          </table:table-cell>
          <table:table-cell office:value-type="float" office:value="266.07" table:style-name="ce1">
            <text:p>266,07</text:p>
          </table:table-cell>
          <table:table-cell office:value-type="float" office:value="48455.61" table:style-name="ce2">
            <text:p>48.455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I <text:s/>MARTINA MARIA</text:p>
          </table:table-cell>
          <table:table-cell office:value-type="float" office:value="59355.01" table:style-name="ce2">
            <text:p>59.355,01</text:p>
          </table:table-cell>
          <table:table-cell office:value-type="float" office:value="12718.43" table:style-name="ce2">
            <text:p>12.718,43</text:p>
          </table:table-cell>
          <table:table-cell office:value-type="float" office:value="6864.24" table:style-name="ce2">
            <text:p>6.864,24</text:p>
          </table:table-cell>
          <table:table-cell table:style-name="ce1"/>
          <table:table-cell office:value-type="float" office:value="78937.679999999993" table:style-name="ce2">
            <text:p>78.937,68</text:p>
          </table:table-cell>
          <table:table-cell office:value-type="float" office:value="20140.8" table:style-name="ce2">
            <text:p>20.14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ANZA <text:s/>NICOLO'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4" table:style-name="ce2">
            <text:p>5.902,74</text:p>
          </table:table-cell>
          <table:table-cell office:value-type="float" office:value="6522.13" table:style-name="ce2">
            <text:p>6.522,13</text:p>
          </table:table-cell>
          <table:table-cell office:value-type="float" office:value="4062.35" table:style-name="ce2">
            <text:p>4.062,35</text:p>
          </table:table-cell>
          <table:table-cell office:value-type="float" office:value="78878.45" table:style-name="ce2">
            <text:p>78.878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NIERI <text:s/>PINUCCI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13723.91" table:style-name="ce2">
            <text:p>13.723,91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8689.69" table:style-name="ce2">
            <text:p>68.689,69</text:p>
          </table:table-cell>
          <table:table-cell office:value-type="float" office:value="12676.5" table:style-name="ce2">
            <text:p>12.676,5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CHIULLI <text:s/>ALESSANDRA</text:p>
          </table:table-cell>
          <table:table-cell office:value-type="float" office:value="49412.44" table:style-name="ce2">
            <text:p>49.412,44</text:p>
          </table:table-cell>
          <table:table-cell office:value-type="float" office:value="9407.0400000000009" table:style-name="ce2">
            <text:p>9.407,04</text:p>
          </table:table-cell>
          <table:table-cell office:value-type="float" office:value="5008.95" table:style-name="ce2">
            <text:p>5.008,95</text:p>
          </table:table-cell>
          <table:table-cell table:style-name="ce1"/>
          <table:table-cell office:value-type="float" office:value="63828.43" table:style-name="ce2">
            <text:p>63.828,4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LORENZ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500000000007" table:style-name="ce2">
            <text:p>9.423,95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4389.73" table:style-name="ce2">
            <text:p>64.389,7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UZZO <text:s/>HERMI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500000000007" table:style-name="ce2">
            <text:p>9.423,95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4389.73" table:style-name="ce2">
            <text:p>64.389,7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SSO <text:s/>MARCELLO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500000000007" table:style-name="ce2">
            <text:p>9.423,95</text:p>
          </table:table-cell>
          <table:table-cell office:value-type="float" office:value="5449.13" table:style-name="ce2">
            <text:p>5.449,13</text:p>
          </table:table-cell>
          <table:table-cell table:style-name="ce1"/>
          <table:table-cell office:value-type="float" office:value="64374.55" table:style-name="ce2">
            <text:p>64.374,55</text:p>
          </table:table-cell>
          <table:table-cell office:value-type="float" office:value="5248.8" table:style-name="ce2">
            <text:p>5.248,8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ZZI <text:s/>SILVIA NATALIA</text:p>
          </table:table-cell>
          <table:table-cell office:value-type="float" office:value="61607.27" table:style-name="ce2">
            <text:p>61.607,27</text:p>
          </table:table-cell>
          <table:table-cell office:value-type="float" office:value="8984.34" table:style-name="ce2">
            <text:p>8.984,34</text:p>
          </table:table-cell>
          <table:table-cell office:value-type="float" office:value="6837.25" table:style-name="ce2">
            <text:p>6.837,25</text:p>
          </table:table-cell>
          <table:table-cell table:style-name="ce1"/>
          <table:table-cell office:value-type="float" office:value="77428.86" table:style-name="ce2">
            <text:p>77.428,86</text:p>
          </table:table-cell>
          <table:table-cell office:value-type="float" office:value="2910.33" table:style-name="ce2">
            <text:p>2.910,3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LVIA ADRIA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3000.54" table:style-name="ce2">
            <text:p>3.000,54</text:p>
          </table:table-cell>
          <table:table-cell office:value-type="float" office:value="83318.41" table:style-name="ce2">
            <text:p>83.318,41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 <text:s/>VALENTINA</text:p>
          </table:table-cell>
          <table:table-cell office:value-type="float" office:value="42115.7" table:style-name="ce2">
            <text:p>42.115,70</text:p>
          </table:table-cell>
          <table:table-cell office:value-type="float" office:value="8375.93" table:style-name="ce2">
            <text:p>8.375,93</text:p>
          </table:table-cell>
          <table:table-cell office:value-type="float" office:value="4952.03" table:style-name="ce2">
            <text:p>4.952,03</text:p>
          </table:table-cell>
          <table:table-cell table:style-name="ce1"/>
          <table:table-cell office:value-type="float" office:value="55443.66" table:style-name="ce2">
            <text:p>55.443,6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RCO <text:s/>LORENZO</text:p>
          </table:table-cell>
          <table:table-cell office:value-type="float" office:value="67697.440000000002" table:style-name="ce2">
            <text:p>67.697,44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6652.84" table:style-name="ce2">
            <text:p>26.652,84</text:p>
          </table:table-cell>
          <table:table-cell office:value-type="float" office:value="110391.5" table:style-name="ce2">
            <text:p>110.391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RATTI <text:s/>MARI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4389.72" table:style-name="ce2">
            <text:p>64.389,7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NDOLFO <text:s/>NICOLETTA</text:p>
          </table:table-cell>
          <table:table-cell office:value-type="float" office:value="74055.350000000006" table:style-name="ce2">
            <text:p>74.055,35</text:p>
          </table:table-cell>
          <table:table-cell office:value-type="float" office:value="53928.81" table:style-name="ce2">
            <text:p>53.928,81</text:p>
          </table:table-cell>
          <table:table-cell office:value-type="float" office:value="11279.5" table:style-name="ce2">
            <text:p>11.279,50</text:p>
          </table:table-cell>
          <table:table-cell office:value-type="float" office:value="1239.48" table:style-name="ce2">
            <text:p>1.239,48</text:p>
          </table:table-cell>
          <table:table-cell office:value-type="float" office:value="140503.14000000001" table:style-name="ce2">
            <text:p>140.503,14</text:p>
          </table:table-cell>
          <table:table-cell office:value-type="float" office:value="38827.35" table:style-name="ce2">
            <text:p>38.827,3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TROLORENZO <text:s/>MARIA</text:p>
          </table:table-cell>
          <table:table-cell office:value-type="float" office:value="62783.74" table:style-name="ce2">
            <text:p>62.783,74</text:p>
          </table:table-cell>
          <table:table-cell office:value-type="float" office:value="8717.44" table:style-name="ce2">
            <text:p>8.717,44</text:p>
          </table:table-cell>
          <table:table-cell office:value-type="float" office:value="5820.58" table:style-name="ce2">
            <text:p>5.820,58</text:p>
          </table:table-cell>
          <table:table-cell office:value-type="float" office:value="2083.64" table:style-name="ce2">
            <text:p>2.083,64</text:p>
          </table:table-cell>
          <table:table-cell office:value-type="float" office:value="79405.399999999994" table:style-name="ce2">
            <text:p>79.405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TI <text:s/>FABI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772.16" table:style-name="ce1">
            <text:p>772,16</text:p>
          </table:table-cell>
          <table:table-cell office:value-type="float" office:value="82894.259999999995" table:style-name="ce2">
            <text:p>82.894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GIGLIONE <text:s/>CAROLA</text:p>
          </table:table-cell>
          <table:table-cell office:value-type="float" office:value="15546.5" table:style-name="ce2">
            <text:p>15.546,50</text:p>
          </table:table-cell>
          <table:table-cell office:value-type="float" office:value="2034.03" table:style-name="ce2">
            <text:p>2.034,03</text:p>
          </table:table-cell>
          <table:table-cell office:value-type="float" office:value="6938.44" table:style-name="ce2">
            <text:p>6.938,44</text:p>
          </table:table-cell>
          <table:table-cell office:value-type="float" office:value="1391.93" table:style-name="ce2">
            <text:p>1.391,93</text:p>
          </table:table-cell>
          <table:table-cell office:value-type="float" office:value="25910.9" table:style-name="ce2">
            <text:p>25.910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INGENTI <text:s/>PAOL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4860.34" table:style-name="ce2">
            <text:p>4.860,34</text:p>
          </table:table-cell>
          <table:table-cell office:value-type="float" office:value="82321.41" table:style-name="ce2">
            <text:p>82.321,41</text:p>
          </table:table-cell>
          <table:table-cell office:value-type="float" office:value="7452.66" table:style-name="ce2">
            <text:p>7.452,6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GRAZIANO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124.3" table:style-name="ce1">
            <text:p>124,3</text:p>
          </table:table-cell>
          <table:table-cell office:value-type="float" office:value="82246.399999999994" table:style-name="ce2">
            <text:p>82.246,40</text:p>
          </table:table-cell>
          <table:table-cell office:value-type="float" office:value="2430" table:style-name="ce2">
            <text:p>2.43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IA <text:s/>CA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4.89" table:style-name="ce2">
            <text:p>2.734,89</text:p>
          </table:table-cell>
          <table:table-cell table:style-name="ce1"/>
          <table:table-cell office:value-type="float" office:value="2734.89" table:style-name="ce2">
            <text:p>2.734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MINO <text:s/>MARCO</text:p>
          </table:table-cell>
          <table:table-cell table:number-columns-repeated="2" table:style-name="ce1"/>
          <table:table-cell office:value-type="float" office:value="809.48" table:style-name="ce1">
            <text:p>809,48</text:p>
          </table:table-cell>
          <table:table-cell table:style-name="ce1"/>
          <table:table-cell office:value-type="float" office:value="809.48" table:style-name="ce1">
            <text:p>809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TORE <text:s/>FRANCES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8432.45" table:style-name="ce2">
            <text:p>78.43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LLA <text:s/>ROBERT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779.8" table:style-name="ce2">
            <text:p>1.779,80</text:p>
          </table:table-cell>
          <table:table-cell office:value-type="float" office:value="80212.25" table:style-name="ce2">
            <text:p>80.212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REZZA <text:s/>CRIST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9164.9" table:style-name="ce2">
            <text:p>9.164,90</text:p>
          </table:table-cell>
          <table:table-cell office:value-type="float" office:value="87597.35" table:style-name="ce2">
            <text:p>87.597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TIPILO <text:s/>FAB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.19" table:style-name="ce2">
            <text:p>2.833,19</text:p>
          </table:table-cell>
          <table:table-cell office:value-type="float" office:value="1906.6" table:style-name="ce2">
            <text:p>1.906,60</text:p>
          </table:table-cell>
          <table:table-cell office:value-type="float" office:value="4739.79" table:style-name="ce2">
            <text:p>4.739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FILIPPO <text:s/>CATER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6912.39" table:style-name="ce2">
            <text:p>6.912,39</text:p>
          </table:table-cell>
          <table:table-cell office:value-type="float" office:value="85344.84" table:style-name="ce2">
            <text:p>85.344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TIERI <text:s/>MICHELE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984.4" table:style-name="ce1">
            <text:p>984,4</text:p>
          </table:table-cell>
          <table:table-cell office:value-type="float" office:value="55954.93" table:style-name="ce2">
            <text:p>55.954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CCI <text:s/>ANDRE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863.77" table:style-name="ce2">
            <text:p>7.863,77</text:p>
          </table:table-cell>
          <table:table-cell office:value-type="float" office:value="86296.22" table:style-name="ce2">
            <text:p>86.296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SCA <text:s/>PIETRO</text:p>
          </table:table-cell>
          <table:table-cell office:value-type="float" office:value="67281.83" table:style-name="ce2">
            <text:p>67.281,8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3323.039999999994" table:style-name="ce2">
            <text:p>83.323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TAVINO <text:s/>ANDRE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6939.48" table:style-name="ce2">
            <text:p>6.939,48</text:p>
          </table:table-cell>
          <table:table-cell office:value-type="float" office:value="85371.92" table:style-name="ce2">
            <text:p>85.371,9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IBONE <text:s/>FIORENZA</text:p>
          </table:table-cell>
          <table:table-cell office:value-type="float" office:value="49247.42" table:style-name="ce2">
            <text:p>49.247,42</text:p>
          </table:table-cell>
          <table:table-cell office:value-type="float" office:value="13651.7" table:style-name="ce2">
            <text:p>13.651,70</text:p>
          </table:table-cell>
          <table:table-cell office:value-type="float" office:value="5433.95" table:style-name="ce2">
            <text:p>5.433,95</text:p>
          </table:table-cell>
          <table:table-cell table:style-name="ce1"/>
          <table:table-cell office:value-type="float" office:value="68333.070000000007" table:style-name="ce2">
            <text:p>68.333,07</text:p>
          </table:table-cell>
          <table:table-cell office:value-type="float" office:value="3005.1" table:style-name="ce2">
            <text:p>3.005,1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R <text:s/>RENAT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5967.06" table:style-name="ce2">
            <text:p>5.967,06</text:p>
          </table:table-cell>
          <table:table-cell office:value-type="float" office:value="3189.48" table:style-name="ce2">
            <text:p>3.189,48</text:p>
          </table:table-cell>
          <table:table-cell office:value-type="float" office:value="80650.539999999994" table:style-name="ce2">
            <text:p>80.650,54</text:p>
          </table:table-cell>
          <table:table-cell office:value-type="float" office:value="902.45" table:style-name="ce1">
            <text:p>902,4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EDDA <text:s/>AGNES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79671.929999999993" table:style-name="ce2">
            <text:p>79.671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ALDI <text:s/>DANIEL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4" table:style-name="ce2">
            <text:p>6.938,44</text:p>
          </table:table-cell>
          <table:table-cell office:value-type="float" office:value="8134.09" table:style-name="ce2">
            <text:p>8.134,09</text:p>
          </table:table-cell>
          <table:table-cell office:value-type="float" office:value="86566.53" table:style-name="ce2">
            <text:p>86.566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NA <text:s/>SIMON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5" table:style-name="ce2">
            <text:p>1.626,45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52718.58" table:style-name="ce2">
            <text:p>52.718,5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FRANCESCA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7" table:style-name="ce1">
            <text:p>406,17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51375.88" table:style-name="ce2">
            <text:p>51.375,8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 <text:s/>CRISTINA</text:p>
          </table:table-cell>
          <table:table-cell office:value-type="float" office:value="54742.42" table:style-name="ce2">
            <text:p>54.742,42</text:p>
          </table:table-cell>
          <table:table-cell table:number-columns-repeated="3" table:style-name="ce1"/>
          <table:table-cell office:value-type="float" office:value="54742.42" table:style-name="ce2">
            <text:p>54.742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SOLINI <text:s/>ALESSAND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522.13" table:style-name="ce2">
            <text:p>6.522,13</text:p>
          </table:table-cell>
          <table:table-cell office:value-type="float" office:value="3954.55" table:style-name="ce2">
            <text:p>3.954,55</text:p>
          </table:table-cell>
          <table:table-cell office:value-type="float" office:value="82460.31" table:style-name="ce2">
            <text:p>82.460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ASCO <text:s/>RAFFAELLA</text:p>
          </table:table-cell>
          <table:table-cell office:value-type="float" office:value="43791.17" table:style-name="ce2">
            <text:p>43.791,17</text:p>
          </table:table-cell>
          <table:table-cell office:value-type="float" office:value="11505.03" table:style-name="ce2">
            <text:p>11.505,03</text:p>
          </table:table-cell>
          <table:table-cell office:value-type="float" office:value="4957.5" table:style-name="ce2">
            <text:p>4.957,50</text:p>
          </table:table-cell>
          <table:table-cell office:value-type="float" office:value="307.45999999999998" table:style-name="ce1">
            <text:p>307,46</text:p>
          </table:table-cell>
          <table:table-cell office:value-type="float" office:value="60561.16" table:style-name="ce2">
            <text:p>60.561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ASTRO <text:s/>FEDERI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8738.4599999999991" table:style-name="ce2">
            <text:p>8.7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12588.08" table:style-name="ce2">
            <text:p>12.588,08</text:p>
          </table:table-cell>
          <table:table-cell office:value-type="float" office:value="90656.21" table:style-name="ce2">
            <text:p>90.656,21</text:p>
          </table:table-cell>
          <table:table-cell office:value-type="float" office:value="561.6" table:style-name="ce1">
            <text:p>561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DALINI <text:s/>CHIARA</text:p>
          </table:table-cell>
          <table:table-cell office:value-type="float" office:value="52223.28" table:style-name="ce2">
            <text:p>52.223,28</text:p>
          </table:table-cell>
          <table:table-cell office:value-type="float" office:value="4369.2299999999996" table:style-name="ce2">
            <text:p>4.369,23</text:p>
          </table:table-cell>
          <table:table-cell table:style-name="ce1"/>
          <table:table-cell office:value-type="float" office:value="4762.05" table:style-name="ce2">
            <text:p>4.762,05</text:p>
          </table:table-cell>
          <table:table-cell office:value-type="float" office:value="61354.559999999998" table:style-name="ce2">
            <text:p>61.354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GNINI <text:s/>ALESSANDRO</text:p>
          </table:table-cell>
          <table:table-cell office:value-type="float" office:value="37227.199999999997" table:style-name="ce2">
            <text:p>37.227,20</text:p>
          </table:table-cell>
          <table:table-cell office:value-type="float" office:value="555.30999999999995" table:style-name="ce1">
            <text:p>555,31</text:p>
          </table:table-cell>
          <table:table-cell table:number-columns-repeated="2" table:style-name="ce1"/>
          <table:table-cell office:value-type="float" office:value="37782.51" table:style-name="ce2">
            <text:p>37.782,5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SANDR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8402.78" table:style-name="ce2">
            <text:p>18.4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4255.58" table:style-name="ce2">
            <text:p>4.255,58</text:p>
          </table:table-cell>
          <table:table-cell office:value-type="float" office:value="91016.65" table:style-name="ce2">
            <text:p>91.016,65</text:p>
          </table:table-cell>
          <table:table-cell office:value-type="float" office:value="10206.799999999999" table:style-name="ce2">
            <text:p>10.206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LIA <text:s/>CATER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3" table:style-name="ce2">
            <text:p>6.938,43</text:p>
          </table:table-cell>
          <table:table-cell office:value-type="float" office:value="5019.09" table:style-name="ce2">
            <text:p>5.019,09</text:p>
          </table:table-cell>
          <table:table-cell office:value-type="float" office:value="83451.520000000004" table:style-name="ce2">
            <text:p>83.451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BELLO <text:s/>GIACOM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069.71" table:style-name="ce2">
            <text:p>2.069,71</text:p>
          </table:table-cell>
          <table:table-cell office:value-type="float" office:value="80502.16" table:style-name="ce2">
            <text:p>80.502,16</text:p>
          </table:table-cell>
          <table:table-cell office:value-type="float" office:value="18172.259999999998" table:style-name="ce2">
            <text:p>18.172,2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ANI <text:s/>GIULIA</text:p>
          </table:table-cell>
          <table:table-cell office:value-type="float" office:value="43380.31" table:style-name="ce2">
            <text:p>43.380,31</text:p>
          </table:table-cell>
          <table:table-cell office:value-type="float" office:value="3017" table:style-name="ce2">
            <text:p>3.017,00</text:p>
          </table:table-cell>
          <table:table-cell office:value-type="float" office:value="2583.08" table:style-name="ce2">
            <text:p>2.583,08</text:p>
          </table:table-cell>
          <table:table-cell table:style-name="ce1"/>
          <table:table-cell office:value-type="float" office:value="48980.39" table:style-name="ce2">
            <text:p>48.980,3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TTO <text:s/>ENRICO LUIGI</text:p>
          </table:table-cell>
          <table:table-cell table:number-columns-repeated="2" table:style-name="ce1"/>
          <table:table-cell office:value-type="float" office:value="134.91" table:style-name="ce1">
            <text:p>134,91</text:p>
          </table:table-cell>
          <table:table-cell office:value-type="float" office:value="2105.81" table:style-name="ce2">
            <text:p>2.105,81</text:p>
          </table:table-cell>
          <table:table-cell office:value-type="float" office:value="2240.7199999999998" table:style-name="ce2">
            <text:p>2.240,7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GNATELLI <text:s/>SAR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63219.32" table:style-name="ce2">
            <text:p>63.219,32</text:p>
          </table:table-cell>
          <table:table-cell office:value-type="float" office:value="747.54" table:style-name="ce1">
            <text:p>747,5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ABRESI <text:s/>ENRI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6110.43" table:style-name="ce2">
            <text:p>6.110,43</text:p>
          </table:table-cell>
          <table:table-cell office:value-type="float" office:value="69329.75" table:style-name="ce2">
            <text:p>69.329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LI <text:s/>SIMO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4" table:style-name="ce2">
            <text:p>9.423,94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64512.14" table:style-name="ce2">
            <text:p>64.512,1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 <text:s/>ALESSANDR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10050.290000000001" table:style-name="ce2">
            <text:p>10.050,29</text:p>
          </table:table-cell>
          <table:table-cell office:value-type="float" office:value="2743.1" table:style-name="ce2">
            <text:p>2.743,10</text:p>
          </table:table-cell>
          <table:table-cell office:value-type="float" office:value="8515.0300000000007" table:style-name="ce2">
            <text:p>8.515,03</text:p>
          </table:table-cell>
          <table:table-cell office:value-type="float" office:value="65139.29" table:style-name="ce2">
            <text:p>65.139,2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BELLI <text:s/>CRISTIN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360.24" table:style-name="ce2">
            <text:p>6.360,24</text:p>
          </table:table-cell>
          <table:table-cell office:value-type="float" office:value="1217.8900000000001" table:style-name="ce2">
            <text:p>1.217,89</text:p>
          </table:table-cell>
          <table:table-cell office:value-type="float" office:value="63859.01" table:style-name="ce2">
            <text:p>63.859,01</text:p>
          </table:table-cell>
          <table:table-cell office:value-type="float" office:value="13490.55" table:style-name="ce2">
            <text:p>13.490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DENIS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385.69" table:style-name="ce1">
            <text:p>385,69</text:p>
          </table:table-cell>
          <table:table-cell office:value-type="float" office:value="83118.100000000006" table:style-name="ce2">
            <text:p>83.118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ISIONE <text:s/>MANUEL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63219.32" table:style-name="ce2">
            <text:p>63.219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COMINI <text:s/>ELISABETTA</text:p>
          </table:table-cell>
          <table:table-cell office:value-type="float" office:value="58401.52" table:style-name="ce2">
            <text:p>58.401,52</text:p>
          </table:table-cell>
          <table:table-cell office:value-type="float" office:value="8501.01" table:style-name="ce2">
            <text:p>8.501,01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73840.97" table:style-name="ce2">
            <text:p>73.840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TTIS <text:s/>LOREDA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078.1600000000001" table:style-name="ce2">
            <text:p>1.078,16</text:p>
          </table:table-cell>
          <table:table-cell office:value-type="float" office:value="79510.61" table:style-name="ce2">
            <text:p>79.510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RDI <text:s/>MARIA ENRICA BEATRICE</text:p>
          </table:table-cell>
          <table:table-cell office:value-type="float" office:value="57027.95" table:style-name="ce2">
            <text:p>57.027,95</text:p>
          </table:table-cell>
          <table:table-cell office:value-type="float" office:value="9423.94" table:style-name="ce2">
            <text:p>9.423,94</text:p>
          </table:table-cell>
          <table:table-cell office:value-type="float" office:value="5433.95" table:style-name="ce2">
            <text:p>5.433,95</text:p>
          </table:table-cell>
          <table:table-cell table:style-name="ce1"/>
          <table:table-cell office:value-type="float" office:value="71885.84" table:style-name="ce2">
            <text:p>71.885,8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NI <text:s/>CAROL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5107.46" table:style-name="ce2">
            <text:p>5.107,46</text:p>
          </table:table-cell>
          <table:table-cell table:style-name="ce1"/>
          <table:table-cell office:value-type="float" office:value="61388.34" table:style-name="ce2">
            <text:p>61.388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 <text:s/>FABRIZIO</text:p>
          </table:table-cell>
          <table:table-cell office:value-type="float" office:value="31141.98" table:style-name="ce2">
            <text:p>31.141,98</text:p>
          </table:table-cell>
          <table:table-cell office:value-type="float" office:value="4390.2700000000004" table:style-name="ce2">
            <text:p>4.390,27</text:p>
          </table:table-cell>
          <table:table-cell office:value-type="float" office:value="6938.44" table:style-name="ce2">
            <text:p>6.938,44</text:p>
          </table:table-cell>
          <table:table-cell office:value-type="float" office:value="8236.59" table:style-name="ce2">
            <text:p>8.236,59</text:p>
          </table:table-cell>
          <table:table-cell office:value-type="float" office:value="50707.28" table:style-name="ce2">
            <text:p>50.707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IDIACONO <text:s/>LETIZI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4" table:style-name="ce2">
            <text:p>9.423,94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64389.72" table:style-name="ce2">
            <text:p>64.389,7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CESE <text:s/>STEFAN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7968.71" table:style-name="ce2">
            <text:p>7.968,71</text:p>
          </table:table-cell>
          <table:table-cell office:value-type="float" office:value="86401.16" table:style-name="ce2">
            <text:p>86.401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ROSSA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12162.28" table:style-name="ce2">
            <text:p>12.162,28</text:p>
          </table:table-cell>
          <table:table-cell office:value-type="float" office:value="5586.73" table:style-name="ce2">
            <text:p>5.586,73</text:p>
          </table:table-cell>
          <table:table-cell table:style-name="ce1"/>
          <table:table-cell office:value-type="float" office:value="67250.48" table:style-name="ce2">
            <text:p>67.250,4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CCHI <text:s/>LAUR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8656.5400000000009" table:style-name="ce2">
            <text:p>8.656,54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1675.87" table:style-name="ce2">
            <text:p>81.675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IARELLO <text:s/>TOSC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5" table:style-name="ce2">
            <text:p>1.626,45</text:p>
          </table:table-cell>
          <table:table-cell office:value-type="float" office:value="5207.26" table:style-name="ce2">
            <text:p>5.207,26</text:p>
          </table:table-cell>
          <table:table-cell office:value-type="float" office:value="5299.52" table:style-name="ce2">
            <text:p>5.299,52</text:p>
          </table:table-cell>
          <table:table-cell office:value-type="float" office:value="57638.63" table:style-name="ce2">
            <text:p>57.638,6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A <text:s/>ARCANGELO</text:p>
          </table:table-cell>
          <table:table-cell office:value-type="float" office:value="68381.37" table:style-name="ce2">
            <text:p>68.381,37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492.44" table:style-name="ce2">
            <text:p>1.492,44</text:p>
          </table:table-cell>
          <table:table-cell office:value-type="float" office:value="85915.03" table:style-name="ce2">
            <text:p>85.915,03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I <text:s/>ALESSANDR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14960.95" table:style-name="ce2">
            <text:p>14.960,95</text:p>
          </table:table-cell>
          <table:table-cell office:value-type="float" office:value="78180.27" table:style-name="ce2">
            <text:p>78.180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INO <text:s/>LUCIA</text:p>
          </table:table-cell>
          <table:table-cell office:value-type="float" office:value="42908.19" table:style-name="ce2">
            <text:p>42.908,19</text:p>
          </table:table-cell>
          <table:table-cell office:value-type="float" office:value="1187.6300000000001" table:style-name="ce2">
            <text:p>1.187,63</text:p>
          </table:table-cell>
          <table:table-cell office:value-type="float" office:value="6938.44" table:style-name="ce2">
            <text:p>6.938,44</text:p>
          </table:table-cell>
          <table:table-cell office:value-type="float" office:value="206.58" table:style-name="ce1">
            <text:p>206,58</text:p>
          </table:table-cell>
          <table:table-cell office:value-type="float" office:value="51240.84" table:style-name="ce2">
            <text:p>51.240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 VECCHIO <text:s/>STEFAN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938.43" table:style-name="ce2">
            <text:p>6.938,43</text:p>
          </table:table-cell>
          <table:table-cell office:value-type="float" office:value="6380.08" table:style-name="ce2">
            <text:p>6.380,08</text:p>
          </table:table-cell>
          <table:table-cell office:value-type="float" office:value="84812.51" table:style-name="ce2">
            <text:p>84.812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ITA <text:s/>EDITTA</text:p>
          </table:table-cell>
          <table:table-cell table:number-columns-repeated="2" table:style-name="ce1"/>
          <table:table-cell office:value-type="float" office:value="61.21" table:style-name="ce1">
            <text:p>61,21</text:p>
          </table:table-cell>
          <table:table-cell table:style-name="ce1"/>
          <table:table-cell office:value-type="float" office:value="61.21" table:style-name="ce1">
            <text:p>61,2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RILLO <text:s/>AL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19.17" table:style-name="ce2">
            <text:p>6.919,17</text:p>
          </table:table-cell>
          <table:table-cell office:value-type="float" office:value="1209.8699999999999" table:style-name="ce2">
            <text:p>1.209,87</text:p>
          </table:table-cell>
          <table:table-cell office:value-type="float" office:value="79623.05" table:style-name="ce2">
            <text:p>79.623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GLIO <text:s/>ELENA</text:p>
          </table:table-cell>
          <table:table-cell office:value-type="float" office:value="69209.600000000006" table:style-name="ce2">
            <text:p>69.209,6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4135.54" table:style-name="ce2">
            <text:p>4.135,54</text:p>
          </table:table-cell>
          <table:table-cell office:value-type="float" office:value="89386.36" table:style-name="ce2">
            <text:p>89.386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I <text:s/>ROCCO LUIGI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9468" table:style-name="ce2">
            <text:p>39.468,00</text:p>
          </table:table-cell>
          <table:table-cell office:value-type="float" office:value="10872.2" table:style-name="ce2">
            <text:p>10.872,20</text:p>
          </table:table-cell>
          <table:table-cell table:style-name="ce1"/>
          <table:table-cell office:value-type="float" office:value="121036.74" table:style-name="ce2">
            <text:p>121.036,74</text:p>
          </table:table-cell>
          <table:table-cell office:value-type="float" office:value="24713.1" table:style-name="ce2">
            <text:p>24.713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MARATA <text:s/>SELENE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1262.5999999999999" table:style-name="ce2">
            <text:p>1.262,60</text:p>
          </table:table-cell>
          <table:table-cell office:value-type="float" office:value="83384.710000000006" table:style-name="ce2">
            <text:p>83.384,71</text:p>
          </table:table-cell>
          <table:table-cell office:value-type="float" office:value="6925.5" table:style-name="ce2">
            <text:p>6.925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REGGI <text:s/>ALESSANDRO</text:p>
          </table:table-cell>
          <table:table-cell office:value-type="float" office:value="73146.28" table:style-name="ce2">
            <text:p>73.146,28</text:p>
          </table:table-cell>
          <table:table-cell office:value-type="float" office:value="33268.44" table:style-name="ce2">
            <text:p>33.268,44</text:p>
          </table:table-cell>
          <table:table-cell office:value-type="float" office:value="11279.51" table:style-name="ce2">
            <text:p>11.279,51</text:p>
          </table:table-cell>
          <table:table-cell table:style-name="ce1"/>
          <table:table-cell office:value-type="float" office:value="117694.23" table:style-name="ce2">
            <text:p>117.694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RVA <text:s/>MARIA ELIS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28999.88" table:style-name="ce2">
            <text:p>28.999,88</text:p>
          </table:table-cell>
          <table:table-cell office:value-type="float" office:value="3600" table:style-name="ce2">
            <text:p>3.600,00</text:p>
          </table:table-cell>
          <table:table-cell table:style-name="ce1"/>
          <table:table-cell office:value-type="float" office:value="76430.75" table:style-name="ce2">
            <text:p>76.430,75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MARCO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5708.03" table:style-name="ce2">
            <text:p>5.708,03</text:p>
          </table:table-cell>
          <table:table-cell office:value-type="float" office:value="68927.350000000006" table:style-name="ce2">
            <text:p>68.927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TONELL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769.23" table:style-name="ce1">
            <text:p>769,23</text:p>
          </table:table-cell>
          <table:table-cell office:value-type="float" office:value="4047.41" table:style-name="ce2">
            <text:p>4.047,41</text:p>
          </table:table-cell>
          <table:table-cell office:value-type="float" office:value="4046.96" table:style-name="ce2">
            <text:p>4.046,96</text:p>
          </table:table-cell>
          <table:table-cell office:value-type="float" office:value="61086.879999999997" table:style-name="ce2">
            <text:p>61.086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ZZETTI <text:s/>SARA</text:p>
          </table:table-cell>
          <table:table-cell office:value-type="float" office:value="13669.5" table:style-name="ce2">
            <text:p>13.669,50</text:p>
          </table:table-cell>
          <table:table-cell office:value-type="float" office:value="366.15" table:style-name="ce1">
            <text:p>366,15</text:p>
          </table:table-cell>
          <table:table-cell office:value-type="float" office:value="2541.7800000000002" table:style-name="ce2">
            <text:p>2.541,78</text:p>
          </table:table-cell>
          <table:table-cell table:style-name="ce1"/>
          <table:table-cell office:value-type="float" office:value="16577.43" table:style-name="ce2">
            <text:p>16.577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ELENA LAU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6495.15" table:style-name="ce2">
            <text:p>6.495,15</text:p>
          </table:table-cell>
          <table:table-cell office:value-type="float" office:value="1097.49" table:style-name="ce2">
            <text:p>1.097,49</text:p>
          </table:table-cell>
          <table:table-cell office:value-type="float" office:value="79086.64" table:style-name="ce2">
            <text:p>79.086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IERI <text:s/>ANTONELLA</text:p>
          </table:table-cell>
          <table:table-cell office:value-type="float" office:value="3775.01" table:style-name="ce2">
            <text:p>3.775,01</text:p>
          </table:table-cell>
          <table:table-cell office:value-type="float" office:value="136.99" table:style-name="ce1">
            <text:p>136,99</text:p>
          </table:table-cell>
          <table:table-cell office:value-type="float" office:value="5464.31" table:style-name="ce2">
            <text:p>5.464,31</text:p>
          </table:table-cell>
          <table:table-cell table:style-name="ce1"/>
          <table:table-cell office:value-type="float" office:value="9376.31" table:style-name="ce2">
            <text:p>9.376,3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A <text:s/>CARLOT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3" table:style-name="ce2">
            <text:p>13.402,73</text:p>
          </table:table-cell>
          <table:table-cell office:value-type="float" office:value="6938.44" table:style-name="ce2">
            <text:p>6.938,44</text:p>
          </table:table-cell>
          <table:table-cell office:value-type="float" office:value="1202.31" table:style-name="ce2">
            <text:p>1.202,31</text:p>
          </table:table-cell>
          <table:table-cell office:value-type="float" office:value="83934.71" table:style-name="ce2">
            <text:p>83.934,71</text:p>
          </table:table-cell>
          <table:table-cell office:value-type="float" office:value="1822.5" table:style-name="ce2">
            <text:p>1.822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NOCCHI <text:s/>MAURIZI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5500.1" table:style-name="ce2">
            <text:p>5.500,10</text:p>
          </table:table-cell>
          <table:table-cell office:value-type="float" office:value="83932.55" table:style-name="ce2">
            <text:p>83.932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NICOLETT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4504.2" table:style-name="ce2">
            <text:p>4.504,20</text:p>
          </table:table-cell>
          <table:table-cell office:value-type="float" office:value="4158.6099999999997" table:style-name="ce2">
            <text:p>4.158,61</text:p>
          </table:table-cell>
          <table:table-cell office:value-type="float" office:value="64943.69" table:style-name="ce2">
            <text:p>64.943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MICHELA</text:p>
          </table:table-cell>
          <table:table-cell office:value-type="float" office:value="48319.3" table:style-name="ce2">
            <text:p>48.319,30</text:p>
          </table:table-cell>
          <table:table-cell office:value-type="float" office:value="708.6" table:style-name="ce1">
            <text:p>708,6</text:p>
          </table:table-cell>
          <table:table-cell table:number-columns-repeated="2" table:style-name="ce1"/>
          <table:table-cell office:value-type="float" office:value="49027.9" table:style-name="ce2">
            <text:p>49.027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ETTO <text:s/>ELISABET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3" table:style-name="ce2">
            <text:p>13.402,73</text:p>
          </table:table-cell>
          <table:table-cell office:value-type="float" office:value="6938.43" table:style-name="ce2">
            <text:p>6.938,43</text:p>
          </table:table-cell>
          <table:table-cell office:value-type="float" office:value="7692.54" table:style-name="ce2">
            <text:p>7.692,54</text:p>
          </table:table-cell>
          <table:table-cell office:value-type="float" office:value="90424.93" table:style-name="ce2">
            <text:p>90.424,93</text:p>
          </table:table-cell>
          <table:table-cell office:value-type="float" office:value="1494.06" table:style-name="ce2">
            <text:p>1.494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CCARIA <text:s/>FEDERICA</text:p>
          </table:table-cell>
          <table:table-cell office:value-type="float" office:value="50355.199999999997" table:style-name="ce2">
            <text:p>50.355,20</text:p>
          </table:table-cell>
          <table:table-cell office:value-type="float" office:value="1408.46" table:style-name="ce2">
            <text:p>1.408,46</text:p>
          </table:table-cell>
          <table:table-cell office:value-type="float" office:value="3681.22" table:style-name="ce2">
            <text:p>3.681,22</text:p>
          </table:table-cell>
          <table:table-cell office:value-type="float" office:value="242.49" table:style-name="ce1">
            <text:p>242,49</text:p>
          </table:table-cell>
          <table:table-cell office:value-type="float" office:value="55687.37" table:style-name="ce2">
            <text:p>55.687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DELE <text:s/>MASSIMILIANO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19.17" table:style-name="ce2">
            <text:p>6.919,17</text:p>
          </table:table-cell>
          <table:table-cell office:value-type="float" office:value="8928.52" table:style-name="ce2">
            <text:p>8.928,52</text:p>
          </table:table-cell>
          <table:table-cell office:value-type="float" office:value="72128.570000000007" table:style-name="ce2">
            <text:p>72.128,57</text:p>
          </table:table-cell>
          <table:table-cell office:value-type="float" office:value="9039.33" table:style-name="ce2">
            <text:p>9.039,3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I <text:s/>PAOLO</text:p>
          </table:table-cell>
          <table:table-cell office:value-type="float" office:value="62279.62" table:style-name="ce2">
            <text:p>62.279,62</text:p>
          </table:table-cell>
          <table:table-cell office:value-type="float" office:value="13393.34" table:style-name="ce2">
            <text:p>13.393,34</text:p>
          </table:table-cell>
          <table:table-cell office:value-type="float" office:value="6591.51" table:style-name="ce2">
            <text:p>6.591,51</text:p>
          </table:table-cell>
          <table:table-cell office:value-type="float" office:value="364.08" table:style-name="ce1">
            <text:p>364,08</text:p>
          </table:table-cell>
          <table:table-cell office:value-type="float" office:value="82628.55" table:style-name="ce2">
            <text:p>82.628,55</text:p>
          </table:table-cell>
          <table:table-cell office:value-type="float" office:value="9149.94" table:style-name="ce2">
            <text:p>9.149,9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UTI <text:s/>VALERI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2008.04" table:style-name="ce2">
            <text:p>2.008,04</text:p>
          </table:table-cell>
          <table:table-cell office:value-type="float" office:value="80930.11" table:style-name="ce2">
            <text:p>80.930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MONA</text:p>
          </table:table-cell>
          <table:table-cell office:value-type="float" office:value="52388.4" table:style-name="ce2">
            <text:p>52.388,40</text:p>
          </table:table-cell>
          <table:table-cell office:value-type="float" office:value="1474.52" table:style-name="ce2">
            <text:p>1.474,52</text:p>
          </table:table-cell>
          <table:table-cell office:value-type="float" office:value="6373.73" table:style-name="ce2">
            <text:p>6.373,73</text:p>
          </table:table-cell>
          <table:table-cell office:value-type="float" office:value="1066.67" table:style-name="ce2">
            <text:p>1.066,67</text:p>
          </table:table-cell>
          <table:table-cell office:value-type="float" office:value="61303.32" table:style-name="ce2">
            <text:p>61.303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FFRA <text:s/>ENRICO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899.9" table:style-name="ce2">
            <text:p>6.899,90</text:p>
          </table:table-cell>
          <table:table-cell office:value-type="float" office:value="1719.02" table:style-name="ce2">
            <text:p>1.719,02</text:p>
          </table:table-cell>
          <table:table-cell office:value-type="float" office:value="64899.8" table:style-name="ce2">
            <text:p>64.899,80</text:p>
          </table:table-cell>
          <table:table-cell office:value-type="float" office:value="53119.8" table:style-name="ce2">
            <text:p>53.119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TTI <text:s/>ANNA MARIA</text:p>
          </table:table-cell>
          <table:table-cell office:value-type="float" office:value="75573.88" table:style-name="ce2">
            <text:p>75.573,88</text:p>
          </table:table-cell>
          <table:table-cell office:value-type="float" office:value="45888.6" table:style-name="ce2">
            <text:p>45.888,60</text:p>
          </table:table-cell>
          <table:table-cell office:value-type="float" office:value="11279.5" table:style-name="ce2">
            <text:p>11.279,50</text:p>
          </table:table-cell>
          <table:table-cell table:style-name="ce1"/>
          <table:table-cell office:value-type="float" office:value="132741.98000000001" table:style-name="ce2">
            <text:p>132.741,98</text:p>
          </table:table-cell>
          <table:table-cell office:value-type="float" office:value="2438.1" table:style-name="ce2">
            <text:p>2.438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LQUI <text:s/>VALERIA</text:p>
          </table:table-cell>
          <table:table-cell table:number-columns-repeated="2" table:style-name="ce1"/>
          <table:table-cell office:value-type="float" office:value="1811.7" table:style-name="ce2">
            <text:p>1.811,70</text:p>
          </table:table-cell>
          <table:table-cell table:style-name="ce1"/>
          <table:table-cell office:value-type="float" office:value="1811.7" table:style-name="ce2">
            <text:p>1.811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ACCO <text:s/>ALESSANDR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1437.12" table:style-name="ce2">
            <text:p>1.437,12</text:p>
          </table:table-cell>
          <table:table-cell office:value-type="float" office:value="64656.44" table:style-name="ce2">
            <text:p>64.656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ACCINI <text:s/>PAOL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office:value-type="float" office:value="2263.88" table:style-name="ce2">
            <text:p>2.263,88</text:p>
          </table:table-cell>
          <table:table-cell office:value-type="float" office:value="80696.33" table:style-name="ce2">
            <text:p>80.696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CARIO <text:s/>CHIARA</text:p>
          </table:table-cell>
          <table:table-cell office:value-type="float" office:value="55084.81" table:style-name="ce2">
            <text:p>55.084,81</text:p>
          </table:table-cell>
          <table:table-cell office:value-type="float" office:value="8000.78" table:style-name="ce2">
            <text:p>8.000,78</text:p>
          </table:table-cell>
          <table:table-cell office:value-type="float" office:value="8823.86" table:style-name="ce2">
            <text:p>8.823,86</text:p>
          </table:table-cell>
          <table:table-cell office:value-type="float" office:value="641.45000000000005" table:style-name="ce1">
            <text:p>641,45</text:p>
          </table:table-cell>
          <table:table-cell office:value-type="float" office:value="72550.899999999994" table:style-name="ce2">
            <text:p>72.550,9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ZZANO <text:s/>DANIELA</text:p>
          </table:table-cell>
          <table:table-cell office:value-type="float" office:value="66533.16" table:style-name="ce2">
            <text:p>66.533,16</text:p>
          </table:table-cell>
          <table:table-cell office:value-type="float" office:value="13402.74" table:style-name="ce2">
            <text:p>13.4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2861.43" table:style-name="ce2">
            <text:p>2.861,43</text:p>
          </table:table-cell>
          <table:table-cell office:value-type="float" office:value="89735.77" table:style-name="ce2">
            <text:p>89.735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OMBANO <text:s/>FEDERICA</text:p>
          </table:table-cell>
          <table:table-cell table:number-columns-repeated="2" table:style-name="ce1"/>
          <table:table-cell office:value-type="float" office:value="5564.24" table:style-name="ce2">
            <text:p>5.564,24</text:p>
          </table:table-cell>
          <table:table-cell office:value-type="float" office:value="57.56" table:style-name="ce1">
            <text:p>57,56</text:p>
          </table:table-cell>
          <table:table-cell office:value-type="float" office:value="5621.8" table:style-name="ce2">
            <text:p>5.621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GO <text:s/>STEFAN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59907.64" table:style-name="ce2">
            <text:p>59.907,64</text:p>
          </table:table-cell>
          <table:table-cell office:value-type="float" office:value="14926.06" table:style-name="ce2">
            <text:p>14.926,06</text:p>
          </table:table-cell>
          <table:table-cell table:style-name="ce1"/>
          <table:table-cell office:value-type="float" office:value="118664.57" table:style-name="ce2">
            <text:p>118.664,57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UZZO <text:s/>FRANCESC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9507.4699999999993" table:style-name="ce2">
            <text:p>9.507,47</text:p>
          </table:table-cell>
          <table:table-cell office:value-type="float" office:value="86968.54" table:style-name="ce2">
            <text:p>86.968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TTA <text:s/>ANG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.09" table:style-name="ce2">
            <text:p>3.000,09</text:p>
          </table:table-cell>
          <table:table-cell office:value-type="float" office:value="0" table:style-name="ce1">
            <text:p>0</text:p>
          </table:table-cell>
          <table:table-cell office:value-type="float" office:value="3000.09" table:style-name="ce2">
            <text:p>3.000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VETTI <text:s/>ALICE</text:p>
          </table:table-cell>
          <table:table-cell table:number-columns-repeated="2" table:style-name="ce1"/>
          <table:table-cell office:value-type="float" office:value="404.74" table:style-name="ce1">
            <text:p>404,74</text:p>
          </table:table-cell>
          <table:table-cell table:style-name="ce1"/>
          <table:table-cell office:value-type="float" office:value="404.74" table:style-name="ce1">
            <text:p>404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BRUOSI <text:s/>CARL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4" table:style-name="ce2">
            <text:p>13.402,74</text:p>
          </table:table-cell>
          <table:table-cell office:value-type="float" office:value="5967.06" table:style-name="ce2">
            <text:p>5.967,06</text:p>
          </table:table-cell>
          <table:table-cell office:value-type="float" office:value="4993.83" table:style-name="ce2">
            <text:p>4.993,83</text:p>
          </table:table-cell>
          <table:table-cell office:value-type="float" office:value="86754.86" table:style-name="ce2">
            <text:p>86.754,86</text:p>
          </table:table-cell>
          <table:table-cell office:value-type="float" office:value="48995.13" table:style-name="ce2">
            <text:p>48.995,1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ARI <text:s/>CHIARA</text:p>
          </table:table-cell>
          <table:table-cell office:value-type="float" office:value="50172.39" table:style-name="ce2">
            <text:p>50.172,39</text:p>
          </table:table-cell>
          <table:table-cell office:value-type="float" office:value="1403.04" table:style-name="ce2">
            <text:p>1.403,04</text:p>
          </table:table-cell>
          <table:table-cell office:value-type="float" office:value="3629.95" table:style-name="ce2">
            <text:p>3.629,95</text:p>
          </table:table-cell>
          <table:table-cell office:value-type="float" office:value="6602.71" table:style-name="ce2">
            <text:p>6.602,71</text:p>
          </table:table-cell>
          <table:table-cell office:value-type="float" office:value="61808.09" table:style-name="ce2">
            <text:p>61.808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ASSO <text:s/>MARC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7499.03" table:style-name="ce2">
            <text:p>7.499,03</text:p>
          </table:table-cell>
          <table:table-cell table:style-name="ce1"/>
          <table:table-cell office:value-type="float" office:value="78993.039999999994" table:style-name="ce2">
            <text:p>78.993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URILLI <text:s/>LUCIANO</text:p>
          </table:table-cell>
          <table:table-cell office:value-type="float" office:value="68084.820000000007" table:style-name="ce2">
            <text:p>68.084,82</text:p>
          </table:table-cell>
          <table:table-cell office:value-type="float" office:value="13402.73" table:style-name="ce2">
            <text:p>13.402,73</text:p>
          </table:table-cell>
          <table:table-cell office:value-type="float" office:value="5967.06" table:style-name="ce2">
            <text:p>5.967,06</text:p>
          </table:table-cell>
          <table:table-cell office:value-type="float" office:value="3321.29" table:style-name="ce2">
            <text:p>3.321,29</text:p>
          </table:table-cell>
          <table:table-cell office:value-type="float" office:value="90775.9" table:style-name="ce2">
            <text:p>90.775,90</text:p>
          </table:table-cell>
          <table:table-cell office:value-type="float" office:value="15365.2" table:style-name="ce2">
            <text:p>15.365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NZO <text:s/>FRANCES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14458.01" table:style-name="ce2">
            <text:p>14.458,01</text:p>
          </table:table-cell>
          <table:table-cell office:value-type="float" office:value="77677.33" table:style-name="ce2">
            <text:p>77.677,33</text:p>
          </table:table-cell>
          <table:table-cell office:value-type="float" office:value="339.3" table:style-name="ce1">
            <text:p>339,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RCHIS <text:s/>COSTANZ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5" table:style-name="ce2">
            <text:p>1.626,45</text:p>
          </table:table-cell>
          <table:table-cell office:value-type="float" office:value="5505.11" table:style-name="ce2">
            <text:p>5.505,11</text:p>
          </table:table-cell>
          <table:table-cell table:style-name="ce1"/>
          <table:table-cell office:value-type="float" office:value="52636.959999999999" table:style-name="ce2">
            <text:p>52.636,9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OLA <text:s/>LUCA GIUSEPPE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3" table:style-name="ce2">
            <text:p>6.938,43</text:p>
          </table:table-cell>
          <table:table-cell office:value-type="float" office:value="53.46" table:style-name="ce1">
            <text:p>53,46</text:p>
          </table:table-cell>
          <table:table-cell office:value-type="float" office:value="78485.899999999994" table:style-name="ce2">
            <text:p>78.485,90</text:p>
          </table:table-cell>
          <table:table-cell office:value-type="float" office:value="7567.38" table:style-name="ce2">
            <text:p>7.567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EGA <text:s/>ALESSANDRO</text:p>
          </table:table-cell>
          <table:table-cell table:number-columns-repeated="2" table:style-name="ce1"/>
          <table:table-cell office:value-type="float" office:value="35.36" table:style-name="ce1">
            <text:p>35,36</text:p>
          </table:table-cell>
          <table:table-cell table:style-name="ce1"/>
          <table:table-cell office:value-type="float" office:value="35.36" table:style-name="ce1">
            <text:p>35,3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AKUBOVICH <text:s/>ALLA</text:p>
          </table:table-cell>
          <table:table-cell office:value-type="float" office:value="67605" table:style-name="ce2">
            <text:p>67.605,00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319.47" table:style-name="ce2">
            <text:p>5.319,47</text:p>
          </table:table-cell>
          <table:table-cell office:value-type="float" office:value="1661.31" table:style-name="ce2">
            <text:p>1.661,31</text:p>
          </table:table-cell>
          <table:table-cell office:value-type="float" office:value="83688.56" table:style-name="ce2">
            <text:p>83.688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ZANO <text:s/>FABI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5967.06" table:style-name="ce2">
            <text:p>5.967,06</text:p>
          </table:table-cell>
          <table:table-cell office:value-type="float" office:value="4270.1400000000003" table:style-name="ce2">
            <text:p>4.270,14</text:p>
          </table:table-cell>
          <table:table-cell office:value-type="float" office:value="81731.210000000006" table:style-name="ce2">
            <text:p>81.731,21</text:p>
          </table:table-cell>
          <table:table-cell office:value-type="float" office:value="9140.56" table:style-name="ce2">
            <text:p>9.140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NI <text:s/>STEFANI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2486.27" table:style-name="ce2">
            <text:p>2.486,27</text:p>
          </table:table-cell>
          <table:table-cell office:value-type="float" office:value="16204.35" table:style-name="ce2">
            <text:p>16.204,35</text:p>
          </table:table-cell>
          <table:table-cell office:value-type="float" office:value="74971.5" table:style-name="ce2">
            <text:p>74.971,50</text:p>
          </table:table-cell>
          <table:table-cell office:value-type="float" office:value="975.64" table:style-name="ce1">
            <text:p>975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STI <text:s/>ANDRE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9" table:style-name="ce2">
            <text:p>13.402,79</text:p>
          </table:table-cell>
          <table:table-cell office:value-type="float" office:value="5967.06" table:style-name="ce2">
            <text:p>5.967,06</text:p>
          </table:table-cell>
          <table:table-cell office:value-type="float" office:value="1598.78" table:style-name="ce2">
            <text:p>1.598,78</text:p>
          </table:table-cell>
          <table:table-cell office:value-type="float" office:value="83359.86" table:style-name="ce2">
            <text:p>83.359,86</text:p>
          </table:table-cell>
          <table:table-cell office:value-type="float" office:value="67424.83" table:style-name="ce2">
            <text:p>67.424,8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GUTA <text:s/>CHIAR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124.74" table:style-name="ce1">
            <text:p>124,74</text:p>
          </table:table-cell>
          <table:table-cell office:value-type="float" office:value="75357.149999999994" table:style-name="ce2">
            <text:p>75.357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ISSO <text:s/>LU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office:value-type="float" office:value="1515.31" table:style-name="ce2">
            <text:p>1.515,31</text:p>
          </table:table-cell>
          <table:table-cell office:value-type="float" office:value="64734.63" table:style-name="ce2">
            <text:p>64.734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SI <text:s/>MONICA</text:p>
          </table:table-cell>
          <table:table-cell office:value-type="float" office:value="53854.64" table:style-name="ce2">
            <text:p>53.854,64</text:p>
          </table:table-cell>
          <table:table-cell office:value-type="float" office:value="7814.71" table:style-name="ce2">
            <text:p>7.814,71</text:p>
          </table:table-cell>
          <table:table-cell office:value-type="float" office:value="6643.55" table:style-name="ce2">
            <text:p>6.643,55</text:p>
          </table:table-cell>
          <table:table-cell table:style-name="ce1"/>
          <table:table-cell office:value-type="float" office:value="68312.899999999994" table:style-name="ce2">
            <text:p>68.312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ANO <text:s/>MARIA CATERINA</text:p>
          </table:table-cell>
          <table:table-cell office:value-type="float" office:value="41705.11" table:style-name="ce2">
            <text:p>41.705,11</text:p>
          </table:table-cell>
          <table:table-cell office:value-type="float" office:value="8739.2999999999993" table:style-name="ce2">
            <text:p>8.739,30</text:p>
          </table:table-cell>
          <table:table-cell office:value-type="float" office:value="10004.030000000001" table:style-name="ce2">
            <text:p>10.004,03</text:p>
          </table:table-cell>
          <table:table-cell office:value-type="float" office:value="750" table:style-name="ce1">
            <text:p>750</text:p>
          </table:table-cell>
          <table:table-cell office:value-type="float" office:value="61198.44" table:style-name="ce2">
            <text:p>61.198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CATERI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5902.74" table:style-name="ce2">
            <text:p>5.902,74</text:p>
          </table:table-cell>
          <table:table-cell office:value-type="float" office:value="6938.44" table:style-name="ce2">
            <text:p>6.938,44</text:p>
          </table:table-cell>
          <table:table-cell office:value-type="float" office:value="7423.52" table:style-name="ce2">
            <text:p>7.423,52</text:p>
          </table:table-cell>
          <table:table-cell office:value-type="float" office:value="82655.929999999993" table:style-name="ce2">
            <text:p>82.655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NCONI <text:s/>GIANLUCA</text:p>
          </table:table-cell>
          <table:table-cell office:value-type="float" office:value="64661.79" table:style-name="ce2">
            <text:p>64.661,79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880.61" table:style-name="ce2">
            <text:p>6.880,61</text:p>
          </table:table-cell>
          <table:table-cell office:value-type="float" office:value="1322.02" table:style-name="ce2">
            <text:p>1.322,02</text:p>
          </table:table-cell>
          <table:table-cell office:value-type="float" office:value="81967.199999999997" table:style-name="ce2">
            <text:p>81.967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LLINO <text:s/>DARIO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5834.45" table:style-name="ce2">
            <text:p>5.834,45</text:p>
          </table:table-cell>
          <table:table-cell office:value-type="float" office:value="1113.8" table:style-name="ce2">
            <text:p>1.113,80</text:p>
          </table:table-cell>
          <table:table-cell office:value-type="float" office:value="63229.13" table:style-name="ce2">
            <text:p>63.229,13</text:p>
          </table:table-cell>
          <table:table-cell office:value-type="float" office:value="4785.4799999999996" table:style-name="ce2">
            <text:p>4.785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GARLATA <text:s/>MANUEL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63219.32" table:style-name="ce2">
            <text:p>63.219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NI <text:s/>ANN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764.98" table:style-name="ce2">
            <text:p>6.764,98</text:p>
          </table:table-cell>
          <table:table-cell office:value-type="float" office:value="4599.04" table:style-name="ce2">
            <text:p>4.599,04</text:p>
          </table:table-cell>
          <table:table-cell office:value-type="float" office:value="82858.03" table:style-name="ce2">
            <text:p>82.858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UGO <text:s/>FIORENZ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668.61" table:style-name="ce2">
            <text:p>6.668,61</text:p>
          </table:table-cell>
          <table:table-cell office:value-type="float" office:value="4073.94" table:style-name="ce2">
            <text:p>4.073,94</text:p>
          </table:table-cell>
          <table:table-cell office:value-type="float" office:value="67023.429999999993" table:style-name="ce2">
            <text:p>67.023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URO <text:s/>VIVIANA</text:p>
          </table:table-cell>
          <table:table-cell office:value-type="float" office:value="68921.31" table:style-name="ce2">
            <text:p>68.921,31</text:p>
          </table:table-cell>
          <table:table-cell office:value-type="float" office:value="33842.44" table:style-name="ce2">
            <text:p>33.842,44</text:p>
          </table:table-cell>
          <table:table-cell office:value-type="float" office:value="7603.2" table:style-name="ce2">
            <text:p>7.603,20</text:p>
          </table:table-cell>
          <table:table-cell table:style-name="ce1"/>
          <table:table-cell office:value-type="float" office:value="110366.95" table:style-name="ce2">
            <text:p>110.366,95</text:p>
          </table:table-cell>
          <table:table-cell office:value-type="float" office:value="4445.1000000000004" table:style-name="ce2">
            <text:p>4.445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UCCI <text:s/>AMADIO FRANCO</text:p>
          </table:table-cell>
          <table:table-cell office:value-type="float" office:value="66080.88" table:style-name="ce2">
            <text:p>66.080,88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6938.44" table:style-name="ce2">
            <text:p>6.938,44</text:p>
          </table:table-cell>
          <table:table-cell table:style-name="ce1"/>
          <table:table-cell office:value-type="float" office:value="82122.100000000006" table:style-name="ce2">
            <text:p>82.122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ICOLA <text:s/>ANNACHIAR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5" table:style-name="ce2">
            <text:p>1.626,45</text:p>
          </table:table-cell>
          <table:table-cell office:value-type="float" office:value="5221.45" table:style-name="ce2">
            <text:p>5.221,45</text:p>
          </table:table-cell>
          <table:table-cell table:style-name="ce1"/>
          <table:table-cell office:value-type="float" office:value="52353.3" table:style-name="ce2">
            <text:p>52.353,3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LA <text:s/>MONI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784.25" table:style-name="ce2">
            <text:p>6.784,25</text:p>
          </table:table-cell>
          <table:table-cell table:style-name="ce1"/>
          <table:table-cell office:value-type="float" office:value="63065.13" table:style-name="ce2">
            <text:p>63.065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PPO <text:s/>SERENA SILVI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533.7" table:style-name="ce2">
            <text:p>6.533,70</text:p>
          </table:table-cell>
          <table:table-cell office:value-type="float" office:value="1095.96" table:style-name="ce2">
            <text:p>1.095,96</text:p>
          </table:table-cell>
          <table:table-cell office:value-type="float" office:value="63910.54" table:style-name="ce2">
            <text:p>63.910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O <text:s/>GABRIELL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321.68" table:style-name="ce2">
            <text:p>6.321,68</text:p>
          </table:table-cell>
          <table:table-cell office:value-type="float" office:value="2011.82" table:style-name="ce2">
            <text:p>2.011,82</text:p>
          </table:table-cell>
          <table:table-cell office:value-type="float" office:value="64614.38" table:style-name="ce2">
            <text:p>64.614,3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GATO <text:s/>NICOLETTA</text:p>
          </table:table-cell>
          <table:table-cell office:value-type="float" office:value="54602.57" table:style-name="ce2">
            <text:p>54.602,57</text:p>
          </table:table-cell>
          <table:table-cell office:value-type="float" office:value="1534.29" table:style-name="ce2">
            <text:p>1.534,29</text:p>
          </table:table-cell>
          <table:table-cell office:value-type="float" office:value="5897.67" table:style-name="ce2">
            <text:p>5.897,67</text:p>
          </table:table-cell>
          <table:table-cell office:value-type="float" office:value="772.66" table:style-name="ce1">
            <text:p>772,66</text:p>
          </table:table-cell>
          <table:table-cell office:value-type="float" office:value="62807.19" table:style-name="ce2">
            <text:p>62.807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IELLO <text:s/>VERONICA</text:p>
          </table:table-cell>
          <table:table-cell office:value-type="float" office:value="49314.64" table:style-name="ce2">
            <text:p>49.314,64</text:p>
          </table:table-cell>
          <table:table-cell office:value-type="float" office:value="1377.63" table:style-name="ce2">
            <text:p>1.377,63</text:p>
          </table:table-cell>
          <table:table-cell office:value-type="float" office:value="6032.58" table:style-name="ce2">
            <text:p>6.032,58</text:p>
          </table:table-cell>
          <table:table-cell office:value-type="float" office:value="17.82" table:style-name="ce1">
            <text:p>17,82</text:p>
          </table:table-cell>
          <table:table-cell office:value-type="float" office:value="56742.67" table:style-name="ce2">
            <text:p>56.742,67</text:p>
          </table:table-cell>
          <table:table-cell office:value-type="float" office:value="903.15" table:style-name="ce1">
            <text:p>903,1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NOCCHIO <text:s/>MONICA PATRIZI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6379.51" table:style-name="ce2">
            <text:p>6.379,51</text:p>
          </table:table-cell>
          <table:table-cell office:value-type="float" office:value="1208.99" table:style-name="ce2">
            <text:p>1.208,99</text:p>
          </table:table-cell>
          <table:table-cell office:value-type="float" office:value="63869.38" table:style-name="ce2">
            <text:p>63.869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NGELO <text:s/>EMANUELA RENAT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5627.84" table:style-name="ce2">
            <text:p>5.627,84</text:p>
          </table:table-cell>
          <table:table-cell office:value-type="float" office:value="1097.5" table:style-name="ce2">
            <text:p>1.097,50</text:p>
          </table:table-cell>
          <table:table-cell office:value-type="float" office:value="63006.22" table:style-name="ce2">
            <text:p>63.006,22</text:p>
          </table:table-cell>
          <table:table-cell office:value-type="float" office:value="6350.4" table:style-name="ce2">
            <text:p>6.350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 <text:s/>CARLOTTA</text:p>
          </table:table-cell>
          <table:table-cell office:value-type="float" office:value="66080.89" table:style-name="ce2">
            <text:p>66.080,89</text:p>
          </table:table-cell>
          <table:table-cell office:value-type="float" office:value="9231.31" table:style-name="ce2">
            <text:p>9.231,31</text:p>
          </table:table-cell>
          <table:table-cell office:value-type="float" office:value="5782.03" table:style-name="ce2">
            <text:p>5.782,03</text:p>
          </table:table-cell>
          <table:table-cell office:value-type="float" office:value="2028.05" table:style-name="ce2">
            <text:p>2.028,05</text:p>
          </table:table-cell>
          <table:table-cell office:value-type="float" office:value="83122.28" table:style-name="ce2">
            <text:p>83.122,28</text:p>
          </table:table-cell>
          <table:table-cell office:value-type="float" office:value="88.56" table:style-name="ce1">
            <text:p>88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NI <text:s/>LUIGI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7328.71" table:style-name="ce2">
            <text:p>7.328,71</text:p>
          </table:table-cell>
          <table:table-cell office:value-type="float" office:value="4032.5" table:style-name="ce2">
            <text:p>4.032,50</text:p>
          </table:table-cell>
          <table:table-cell office:value-type="float" office:value="82855.22" table:style-name="ce2">
            <text:p>82.855,22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SERETO <text:s/>STEFANI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371.4399999999996" table:style-name="ce2">
            <text:p>4.371,44</text:p>
          </table:table-cell>
          <table:table-cell office:value-type="float" office:value="1456.11" table:style-name="ce2">
            <text:p>1.456,11</text:p>
          </table:table-cell>
          <table:table-cell office:value-type="float" office:value="52959.41" table:style-name="ce2">
            <text:p>52.959,4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FFERRARI <text:s/>RAFFAELL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356.2700000000004" table:style-name="ce2">
            <text:p>4.356,27</text:p>
          </table:table-cell>
          <table:table-cell office:value-type="float" office:value="1496.48" table:style-name="ce2">
            <text:p>1.496,48</text:p>
          </table:table-cell>
          <table:table-cell office:value-type="float" office:value="52984.61" table:style-name="ce2">
            <text:p>52.984,6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PANETO <text:s/>VERONI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5338.74" table:style-name="ce2">
            <text:p>5.338,74</text:p>
          </table:table-cell>
          <table:table-cell office:value-type="float" office:value="1035.6199999999999" table:style-name="ce2">
            <text:p>1.035,62</text:p>
          </table:table-cell>
          <table:table-cell office:value-type="float" office:value="62655.24" table:style-name="ce2">
            <text:p>62.655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RPO <text:s/>CINZI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280.37" table:style-name="ce2">
            <text:p>4.280,37</text:p>
          </table:table-cell>
          <table:table-cell table:style-name="ce1"/>
          <table:table-cell office:value-type="float" office:value="51412.23" table:style-name="ce2">
            <text:p>51.412,23</text:p>
          </table:table-cell>
          <table:table-cell office:value-type="float" office:value="5370.3" table:style-name="ce2">
            <text:p>5.370,3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SALDO <text:s/>FRANCES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5203.83" table:style-name="ce2">
            <text:p>5.203,83</text:p>
          </table:table-cell>
          <table:table-cell office:value-type="float" office:value="1832.74" table:style-name="ce2">
            <text:p>1.832,74</text:p>
          </table:table-cell>
          <table:table-cell office:value-type="float" office:value="63317.45" table:style-name="ce2">
            <text:p>63.317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I <text:s/>FEDERIC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234.84" table:style-name="ce2">
            <text:p>4.234,84</text:p>
          </table:table-cell>
          <table:table-cell table:style-name="ce1"/>
          <table:table-cell office:value-type="float" office:value="51366.7" table:style-name="ce2">
            <text:p>51.366,70</text:p>
          </table:table-cell>
          <table:table-cell office:value-type="float" office:value="23733" table:style-name="ce2">
            <text:p>23.733,0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ATO <text:s/>MICHELE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174.13" table:style-name="ce2">
            <text:p>4.174,13</text:p>
          </table:table-cell>
          <table:table-cell table:style-name="ce1"/>
          <table:table-cell office:value-type="float" office:value="51305.99" table:style-name="ce2">
            <text:p>51.305,99</text:p>
          </table:table-cell>
          <table:table-cell office:value-type="float" office:value="20282.400000000001" table:style-name="ce2">
            <text:p>20.282,4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SSO <text:s/>EMANUE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4876.18" table:style-name="ce2">
            <text:p>4.876,18</text:p>
          </table:table-cell>
          <table:table-cell office:value-type="float" office:value="1662.46" table:style-name="ce2">
            <text:p>1.662,46</text:p>
          </table:table-cell>
          <table:table-cell office:value-type="float" office:value="78032.649999999994" table:style-name="ce2">
            <text:p>78.032,65</text:p>
          </table:table-cell>
          <table:table-cell office:value-type="float" office:value="6233.76" table:style-name="ce2">
            <text:p>6.233,7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EZIANO <text:s/>MASSIMO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4174.13" table:style-name="ce2">
            <text:p>4.174,13</text:p>
          </table:table-cell>
          <table:table-cell table:style-name="ce1"/>
          <table:table-cell office:value-type="float" office:value="51305.99" table:style-name="ce2">
            <text:p>51.305,9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SI <text:s/>ROSSANA</text:p>
          </table:table-cell>
          <table:table-cell office:value-type="float" office:value="44686.87" table:style-name="ce2">
            <text:p>44.686,87</text:p>
          </table:table-cell>
          <table:table-cell office:value-type="float" office:value="1597.3" table:style-name="ce2">
            <text:p>1.597,30</text:p>
          </table:table-cell>
          <table:table-cell office:value-type="float" office:value="3716.51" table:style-name="ce2">
            <text:p>3.716,51</text:p>
          </table:table-cell>
          <table:table-cell office:value-type="float" office:value="779.49" table:style-name="ce1">
            <text:p>779,49</text:p>
          </table:table-cell>
          <table:table-cell office:value-type="float" office:value="50780.17" table:style-name="ce2">
            <text:p>50.780,17</text:p>
          </table:table-cell>
          <table:table-cell office:value-type="float" office:value="12020.4" table:style-name="ce2">
            <text:p>12.020,4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SO <text:s/>ALESSANDRO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3870.55" table:style-name="ce2">
            <text:p>3.870,55</text:p>
          </table:table-cell>
          <table:table-cell office:value-type="float" office:value="2542.02" table:style-name="ce2">
            <text:p>2.542,02</text:p>
          </table:table-cell>
          <table:table-cell office:value-type="float" office:value="53544.43" table:style-name="ce2">
            <text:p>53.544,4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CCATI <text:s/>VALENTINA</text:p>
          </table:table-cell>
          <table:table-cell office:value-type="float" office:value="40280.019999999997" table:style-name="ce2">
            <text:p>40.280,02</text:p>
          </table:table-cell>
          <table:table-cell office:value-type="float" office:value="1438.36" table:style-name="ce2">
            <text:p>1.438,36</text:p>
          </table:table-cell>
          <table:table-cell office:value-type="float" office:value="2401.2600000000002" table:style-name="ce2">
            <text:p>2.401,26</text:p>
          </table:table-cell>
          <table:table-cell table:style-name="ce1"/>
          <table:table-cell office:value-type="float" office:value="44119.64" table:style-name="ce2">
            <text:p>44.119,6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RANCHIS <text:s/>VALENTINA</text:p>
          </table:table-cell>
          <table:table-cell office:value-type="float" office:value="49501.47" table:style-name="ce2">
            <text:p>49.501,47</text:p>
          </table:table-cell>
          <table:table-cell office:value-type="float" office:value="9423.94" table:style-name="ce2">
            <text:p>9.423,94</text:p>
          </table:table-cell>
          <table:table-cell office:value-type="float" office:value="3976.79" table:style-name="ce2">
            <text:p>3.976,79</text:p>
          </table:table-cell>
          <table:table-cell table:style-name="ce1"/>
          <table:table-cell office:value-type="float" office:value="62902.2" table:style-name="ce2">
            <text:p>62.902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SSI <text:s/>BARBAR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6" table:style-name="ce2">
            <text:p>1.626,46</text:p>
          </table:table-cell>
          <table:table-cell office:value-type="float" office:value="3506.27" table:style-name="ce2">
            <text:p>3.506,27</text:p>
          </table:table-cell>
          <table:table-cell office:value-type="float" office:value="53.46" table:style-name="ce1">
            <text:p>53,46</text:p>
          </table:table-cell>
          <table:table-cell office:value-type="float" office:value="50691.59" table:style-name="ce2">
            <text:p>50.691,59</text:p>
          </table:table-cell>
          <table:table-cell office:value-type="float" office:value="1300.05" table:style-name="ce2">
            <text:p>1.300,05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ELLI <text:s/>FRANCESCA GIUSI</text:p>
          </table:table-cell>
          <table:table-cell office:value-type="float" office:value="34104.559999999998" table:style-name="ce2">
            <text:p>34.104,56</text:p>
          </table:table-cell>
          <table:table-cell office:value-type="float" office:value="1220.21" table:style-name="ce2">
            <text:p>1.220,21</text:p>
          </table:table-cell>
          <table:table-cell office:value-type="float" office:value="3460.73" table:style-name="ce2">
            <text:p>3.460,73</text:p>
          </table:table-cell>
          <table:table-cell table:style-name="ce1"/>
          <table:table-cell office:value-type="float" office:value="38785.5" table:style-name="ce2">
            <text:p>38.785,5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A CIURLO <text:s/>ALESSANDRO</text:p>
          </table:table-cell>
          <table:table-cell office:value-type="float" office:value="62391.23" table:style-name="ce2">
            <text:p>62.391,23</text:p>
          </table:table-cell>
          <table:table-cell office:value-type="float" office:value="9102.77" table:style-name="ce2">
            <text:p>9.102,77</text:p>
          </table:table-cell>
          <table:table-cell office:value-type="float" office:value="4047.41" table:style-name="ce2">
            <text:p>4.047,41</text:p>
          </table:table-cell>
          <table:table-cell office:value-type="float" office:value="737.73" table:style-name="ce1">
            <text:p>737,73</text:p>
          </table:table-cell>
          <table:table-cell office:value-type="float" office:value="76279.14" table:style-name="ce2">
            <text:p>76.279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CI <text:s/>ORIETTA</text:p>
          </table:table-cell>
          <table:table-cell office:value-type="float" office:value="35846.61" table:style-name="ce2">
            <text:p>35.846,61</text:p>
          </table:table-cell>
          <table:table-cell office:value-type="float" office:value="7486.37" table:style-name="ce2">
            <text:p>7.486,37</text:p>
          </table:table-cell>
          <table:table-cell office:value-type="float" office:value="3126.8" table:style-name="ce2">
            <text:p>3.126,80</text:p>
          </table:table-cell>
          <table:table-cell table:style-name="ce1"/>
          <table:table-cell office:value-type="float" office:value="46459.78" table:style-name="ce2">
            <text:p>46.459,7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ANTONELL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13402.73" table:style-name="ce2">
            <text:p>13.402,73</text:p>
          </table:table-cell>
          <table:table-cell office:value-type="float" office:value="5147.24" table:style-name="ce2">
            <text:p>5.147,24</text:p>
          </table:table-cell>
          <table:table-cell office:value-type="float" office:value="9173.18" table:style-name="ce2">
            <text:p>9.173,18</text:p>
          </table:table-cell>
          <table:table-cell office:value-type="float" office:value="90114.38" table:style-name="ce2">
            <text:p>90.114,38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EPUTI <text:s/>LAURA</text:p>
          </table:table-cell>
          <table:table-cell office:value-type="float" office:value="45505.4" table:style-name="ce2">
            <text:p>45.505,40</text:p>
          </table:table-cell>
          <table:table-cell office:value-type="float" office:value="1626.45" table:style-name="ce2">
            <text:p>1.626,45</text:p>
          </table:table-cell>
          <table:table-cell office:value-type="float" office:value="2975.01" table:style-name="ce2">
            <text:p>2.975,01</text:p>
          </table:table-cell>
          <table:table-cell table:style-name="ce1"/>
          <table:table-cell office:value-type="float" office:value="50106.86" table:style-name="ce2">
            <text:p>50.106,8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BRAVO <text:s/>MAURA</text:p>
          </table:table-cell>
          <table:table-cell office:value-type="float" office:value="70696.539999999994" table:style-name="ce2">
            <text:p>70.696,54</text:p>
          </table:table-cell>
          <table:table-cell office:value-type="float" office:value="39468" table:style-name="ce2">
            <text:p>39.468,00</text:p>
          </table:table-cell>
          <table:table-cell office:value-type="float" office:value="4417.8100000000004" table:style-name="ce2">
            <text:p>4.417,81</text:p>
          </table:table-cell>
          <table:table-cell table:style-name="ce1"/>
          <table:table-cell office:value-type="float" office:value="114582.35" table:style-name="ce2">
            <text:p>114.582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FFEO <text:s/>ILARIA</text:p>
          </table:table-cell>
          <table:table-cell office:value-type="float" office:value="45602.37" table:style-name="ce2">
            <text:p>45.602,37</text:p>
          </table:table-cell>
          <table:table-cell office:value-type="float" office:value="1267.6300000000001" table:style-name="ce2">
            <text:p>1.267,63</text:p>
          </table:table-cell>
          <table:table-cell office:value-type="float" office:value="2966.95" table:style-name="ce2">
            <text:p>2.966,95</text:p>
          </table:table-cell>
          <table:table-cell office:value-type="float" office:value="6442.27" table:style-name="ce2">
            <text:p>6.442,27</text:p>
          </table:table-cell>
          <table:table-cell office:value-type="float" office:value="56279.22" table:style-name="ce2">
            <text:p>56.279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ACCI <text:s/>MICHELE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3565.58" table:style-name="ce2">
            <text:p>3.565,58</text:p>
          </table:table-cell>
          <table:table-cell office:value-type="float" office:value="1534.21" table:style-name="ce2">
            <text:p>1.534,21</text:p>
          </table:table-cell>
          <table:table-cell office:value-type="float" office:value="61380.67" table:style-name="ce2">
            <text:p>61.380,67</text:p>
          </table:table-cell>
          <table:table-cell office:value-type="float" office:value="7930.8" table:style-name="ce2">
            <text:p>7.93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LU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office:value-type="float" office:value="2966.95" table:style-name="ce2">
            <text:p>2.966,95</text:p>
          </table:table-cell>
          <table:table-cell office:value-type="float" office:value="5888.47" table:style-name="ce2">
            <text:p>5.888,47</text:p>
          </table:table-cell>
          <table:table-cell office:value-type="float" office:value="65136.3" table:style-name="ce2">
            <text:p>65.136,30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ARO <text:s/>FILOMENA ESTER</text:p>
          </table:table-cell>
          <table:table-cell office:value-type="float" office:value="27482.01" table:style-name="ce2">
            <text:p>27.482,01</text:p>
          </table:table-cell>
          <table:table-cell office:value-type="float" office:value="1649.47" table:style-name="ce2">
            <text:p>1.649,47</text:p>
          </table:table-cell>
          <table:table-cell office:value-type="float" office:value="1955.87" table:style-name="ce2">
            <text:p>1.955,87</text:p>
          </table:table-cell>
          <table:table-cell office:value-type="float" office:value="5644.99" table:style-name="ce2">
            <text:p>5.644,99</text:p>
          </table:table-cell>
          <table:table-cell office:value-type="float" office:value="36732.339999999997" table:style-name="ce2">
            <text:p>36.732,34</text:p>
          </table:table-cell>
          <table:table-cell office:value-type="float" office:value="1221.4000000000001" table:style-name="ce2">
            <text:p>1.221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MARTINA</text:p>
          </table:table-cell>
          <table:table-cell office:value-type="float" office:value="50256.76" table:style-name="ce2">
            <text:p>50.256,76</text:p>
          </table:table-cell>
          <table:table-cell office:value-type="float" office:value="38.46" table:style-name="ce1">
            <text:p>38,46</text:p>
          </table:table-cell>
          <table:table-cell office:value-type="float" office:value="2775.37" table:style-name="ce2">
            <text:p>2.775,37</text:p>
          </table:table-cell>
          <table:table-cell table:style-name="ce1"/>
          <table:table-cell office:value-type="float" office:value="53070.59" table:style-name="ce2">
            <text:p>53.070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NCHERO <text:s/>CLAUDIO</text:p>
          </table:table-cell>
          <table:table-cell office:value-type="float" office:value="52223.28" table:style-name="ce2">
            <text:p>52.223,28</text:p>
          </table:table-cell>
          <table:table-cell office:value-type="float" office:value="2747.25" table:style-name="ce2">
            <text:p>2.747,25</text:p>
          </table:table-cell>
          <table:table-cell table:style-name="ce1"/>
          <table:table-cell office:value-type="float" office:value="1052.3499999999999" table:style-name="ce2">
            <text:p>1.052,35</text:p>
          </table:table-cell>
          <table:table-cell office:value-type="float" office:value="56022.879999999997" table:style-name="ce2">
            <text:p>56.022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INA <text:s/>VALENTINA</text:p>
          </table:table-cell>
          <table:table-cell office:value-type="float" office:value="54447.13" table:style-name="ce2">
            <text:p>54.447,13</text:p>
          </table:table-cell>
          <table:table-cell office:value-type="float" office:value="1529.61" table:style-name="ce2">
            <text:p>1.529,61</text:p>
          </table:table-cell>
          <table:table-cell office:value-type="float" office:value="2486.27" table:style-name="ce2">
            <text:p>2.486,27</text:p>
          </table:table-cell>
          <table:table-cell office:value-type="float" office:value="10297.75" table:style-name="ce2">
            <text:p>10.297,75</text:p>
          </table:table-cell>
          <table:table-cell office:value-type="float" office:value="68760.759999999995" table:style-name="ce2">
            <text:p>68.760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GLIO <text:s/>NICOLETT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2312.81" table:style-name="ce2">
            <text:p>2.312,81</text:p>
          </table:table-cell>
          <table:table-cell office:value-type="float" office:value="539.91" table:style-name="ce1">
            <text:p>539,91</text:p>
          </table:table-cell>
          <table:table-cell office:value-type="float" office:value="57633.599999999999" table:style-name="ce2">
            <text:p>57.633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ILLO <text:s/>LAUR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654.29" table:style-name="ce1">
            <text:p>654,29</text:p>
          </table:table-cell>
          <table:table-cell office:value-type="float" office:value="899.12" table:style-name="ce1">
            <text:p>899,12</text:p>
          </table:table-cell>
          <table:table-cell office:value-type="float" office:value="301.25" table:style-name="ce1">
            <text:p>301,25</text:p>
          </table:table-cell>
          <table:table-cell office:value-type="float" office:value="45685.53" table:style-name="ce2">
            <text:p>45.685,5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ANO <text:s/>MAURO</text:p>
          </table:table-cell>
          <table:table-cell office:value-type="float" office:value="68513.45" table:style-name="ce2">
            <text:p>68.513,45</text:p>
          </table:table-cell>
          <table:table-cell office:value-type="float" office:value="9102.7800000000007" table:style-name="ce2">
            <text:p>9.102,78</text:p>
          </table:table-cell>
          <table:table-cell office:value-type="float" office:value="1612.41" table:style-name="ce2">
            <text:p>1.612,41</text:p>
          </table:table-cell>
          <table:table-cell office:value-type="float" office:value="3679.42" table:style-name="ce2">
            <text:p>3.679,42</text:p>
          </table:table-cell>
          <table:table-cell office:value-type="float" office:value="82908.06" table:style-name="ce2">
            <text:p>82.908,06</text:p>
          </table:table-cell>
          <table:table-cell office:value-type="float" office:value="13589.16" table:style-name="ce2">
            <text:p>13.589,1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DIELLO <text:s/>VALENTIN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1992.86" table:style-name="ce2">
            <text:p>1.992,86</text:p>
          </table:table-cell>
          <table:table-cell office:value-type="float" office:value="311.85000000000002" table:style-name="ce1">
            <text:p>311,85</text:p>
          </table:table-cell>
          <table:table-cell office:value-type="float" office:value="57085.59" table:style-name="ce2">
            <text:p>57.085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IDIACONO <text:s/>ALICE</text:p>
          </table:table-cell>
          <table:table-cell office:value-type="float" office:value="42508.81" table:style-name="ce2">
            <text:p>42.508,81</text:p>
          </table:table-cell>
          <table:table-cell office:value-type="float" office:value="38.46" table:style-name="ce1">
            <text:p>38,46</text:p>
          </table:table-cell>
          <table:table-cell office:value-type="float" office:value="2004.43" table:style-name="ce2">
            <text:p>2.004,43</text:p>
          </table:table-cell>
          <table:table-cell office:value-type="float" office:value="974.38" table:style-name="ce1">
            <text:p>974,38</text:p>
          </table:table-cell>
          <table:table-cell office:value-type="float" office:value="45526.080000000002" table:style-name="ce2">
            <text:p>45.526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<text:s/>VALENTIN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1734.6" table:style-name="ce2">
            <text:p>1.734,60</text:p>
          </table:table-cell>
          <table:table-cell office:value-type="float" office:value="7640.1" table:style-name="ce2">
            <text:p>7.640,10</text:p>
          </table:table-cell>
          <table:table-cell office:value-type="float" office:value="64155.58" table:style-name="ce2">
            <text:p>64.155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VASCO <text:s/>LU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1869.51" table:style-name="ce2">
            <text:p>1.869,51</text:p>
          </table:table-cell>
          <table:table-cell office:value-type="float" office:value="10187.25" table:style-name="ce2">
            <text:p>10.187,25</text:p>
          </table:table-cell>
          <table:table-cell office:value-type="float" office:value="66837.64" table:style-name="ce2">
            <text:p>66.837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AMI <text:s/>FRANCESCA</text:p>
          </table:table-cell>
          <table:table-cell office:value-type="float" office:value="40653.42" table:style-name="ce2">
            <text:p>40.653,42</text:p>
          </table:table-cell>
          <table:table-cell office:value-type="float" office:value="38.46" table:style-name="ce1">
            <text:p>38,46</text:p>
          </table:table-cell>
          <table:table-cell office:value-type="float" office:value="1389.61" table:style-name="ce2">
            <text:p>1.389,61</text:p>
          </table:table-cell>
          <table:table-cell office:value-type="float" office:value="17.82" table:style-name="ce1">
            <text:p>17,82</text:p>
          </table:table-cell>
          <table:table-cell office:value-type="float" office:value="42099.31" table:style-name="ce2">
            <text:p>42.099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TI <text:s/>ROBERTA</text:p>
          </table:table-cell>
          <table:table-cell office:value-type="float" office:value="62391.23" table:style-name="ce2">
            <text:p>62.391,23</text:p>
          </table:table-cell>
          <table:table-cell office:value-type="float" office:value="3733.5" table:style-name="ce2">
            <text:p>3.733,50</text:p>
          </table:table-cell>
          <table:table-cell office:value-type="float" office:value="1594.29" table:style-name="ce2">
            <text:p>1.594,29</text:p>
          </table:table-cell>
          <table:table-cell office:value-type="float" office:value="2670.75" table:style-name="ce2">
            <text:p>2.670,75</text:p>
          </table:table-cell>
          <table:table-cell office:value-type="float" office:value="70389.77" table:style-name="ce2">
            <text:p>70.389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NE <text:s/>CARMELA</text:p>
          </table:table-cell>
          <table:table-cell office:value-type="float" office:value="54742.41" table:style-name="ce2">
            <text:p>54.742,41</text:p>
          </table:table-cell>
          <table:table-cell office:value-type="float" office:value="38.46" table:style-name="ce1">
            <text:p>38,46</text:p>
          </table:table-cell>
          <table:table-cell office:value-type="float" office:value="1630.52" table:style-name="ce2">
            <text:p>1.630,52</text:p>
          </table:table-cell>
          <table:table-cell office:value-type="float" office:value="4388.5" table:style-name="ce2">
            <text:p>4.388,50</text:p>
          </table:table-cell>
          <table:table-cell office:value-type="float" office:value="60799.89" table:style-name="ce2">
            <text:p>60.799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MBRONI <text:s/>BENEDETTA</text:p>
          </table:table-cell>
          <table:table-cell office:value-type="float" office:value="14199.02" table:style-name="ce2">
            <text:p>14.199,02</text:p>
          </table:table-cell>
          <table:table-cell office:value-type="float" office:value="38.46" table:style-name="ce1">
            <text:p>38,46</text:p>
          </table:table-cell>
          <table:table-cell office:value-type="float" office:value="1503.7" table:style-name="ce2">
            <text:p>1.503,70</text:p>
          </table:table-cell>
          <table:table-cell office:value-type="float" office:value="2074.85" table:style-name="ce2">
            <text:p>2.074,85</text:p>
          </table:table-cell>
          <table:table-cell office:value-type="float" office:value="17816.03" table:style-name="ce2">
            <text:p>17.816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ZZARRI <text:s/>VIRGINIA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8" table:style-name="ce1">
            <text:p>406,18</text:p>
          </table:table-cell>
          <table:table-cell office:value-type="float" office:value="1047.31" table:style-name="ce2">
            <text:p>1.047,31</text:p>
          </table:table-cell>
          <table:table-cell table:style-name="ce1"/>
          <table:table-cell office:value-type="float" office:value="46958.89" table:style-name="ce2">
            <text:p>46.958,89</text:p>
          </table:table-cell>
          <table:table-cell office:value-type="float" office:value="4349.7" table:style-name="ce2">
            <text:p>4.349,7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OTTI <text:s/>ALDO GIACOMO</text:p>
          </table:table-cell>
          <table:table-cell office:value-type="float" office:value="63568.51" table:style-name="ce2">
            <text:p>63.568,51</text:p>
          </table:table-cell>
          <table:table-cell office:value-type="float" office:value="6907.03" table:style-name="ce2">
            <text:p>6.907,03</text:p>
          </table:table-cell>
          <table:table-cell office:value-type="float" office:value="1734.6" table:style-name="ce2">
            <text:p>1.734,60</text:p>
          </table:table-cell>
          <table:table-cell table:style-name="ce1"/>
          <table:table-cell office:value-type="float" office:value="72210.14" table:style-name="ce2">
            <text:p>72.210,14</text:p>
          </table:table-cell>
          <table:table-cell office:value-type="float" office:value="2008.8" table:style-name="ce2">
            <text:p>2.008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TTONE <text:s/>STEFANIA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8" table:style-name="ce1">
            <text:p>406,18</text:p>
          </table:table-cell>
          <table:table-cell office:value-type="float" office:value="1047.31" table:style-name="ce2">
            <text:p>1.047,31</text:p>
          </table:table-cell>
          <table:table-cell table:style-name="ce1"/>
          <table:table-cell office:value-type="float" office:value="46958.89" table:style-name="ce2">
            <text:p>46.958,89</text:p>
          </table:table-cell>
          <table:table-cell office:value-type="float" office:value="7103.7" table:style-name="ce2">
            <text:p>7.103,7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EGLIA <text:s/>BARBARA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8" table:style-name="ce1">
            <text:p>406,18</text:p>
          </table:table-cell>
          <table:table-cell office:value-type="float" office:value="1153.57" table:style-name="ce2">
            <text:p>1.153,57</text:p>
          </table:table-cell>
          <table:table-cell table:style-name="ce1"/>
          <table:table-cell office:value-type="float" office:value="47065.15" table:style-name="ce2">
            <text:p>47.065,1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NUNZIATA <text:s/>FRANCESC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1464.77" table:style-name="ce2">
            <text:p>1.464,77</text:p>
          </table:table-cell>
          <table:table-cell office:value-type="float" office:value="2058.63" table:style-name="ce2">
            <text:p>2.058,63</text:p>
          </table:table-cell>
          <table:table-cell office:value-type="float" office:value="58304.28" table:style-name="ce2">
            <text:p>58.304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TTA <text:s/>ROBERTA</text:p>
          </table:table-cell>
          <table:table-cell office:value-type="float" office:value="45389.23" table:style-name="ce2">
            <text:p>45.389,23</text:p>
          </table:table-cell>
          <table:table-cell office:value-type="float" office:value="405.4" table:style-name="ce1">
            <text:p>405,4</text:p>
          </table:table-cell>
          <table:table-cell office:value-type="float" office:value="895.53" table:style-name="ce1">
            <text:p>895,53</text:p>
          </table:table-cell>
          <table:table-cell table:style-name="ce1"/>
          <table:table-cell office:value-type="float" office:value="46690.16" table:style-name="ce2">
            <text:p>46.690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IARDO <text:s/>GIACOMO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8" table:style-name="ce1">
            <text:p>406,18</text:p>
          </table:table-cell>
          <table:table-cell office:value-type="float" office:value="1229.47" table:style-name="ce2">
            <text:p>1.229,47</text:p>
          </table:table-cell>
          <table:table-cell table:style-name="ce1"/>
          <table:table-cell office:value-type="float" office:value="47141.05" table:style-name="ce2">
            <text:p>47.141,0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ARENGHI <text:s/>ROSSANA</text:p>
          </table:table-cell>
          <table:table-cell office:value-type="float" office:value="45505.4" table:style-name="ce2">
            <text:p>45.505,40</text:p>
          </table:table-cell>
          <table:table-cell office:value-type="float" office:value="406.18" table:style-name="ce1">
            <text:p>406,18</text:p>
          </table:table-cell>
          <table:table-cell office:value-type="float" office:value="1001.78" table:style-name="ce2">
            <text:p>1.001,78</text:p>
          </table:table-cell>
          <table:table-cell table:style-name="ce1"/>
          <table:table-cell office:value-type="float" office:value="46913.36" table:style-name="ce2">
            <text:p>46.913,3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RE <text:s/>SONI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1156.4000000000001" table:style-name="ce2">
            <text:p>1.156,40</text:p>
          </table:table-cell>
          <table:table-cell office:value-type="float" office:value="1856.51" table:style-name="ce2">
            <text:p>1.856,51</text:p>
          </table:table-cell>
          <table:table-cell office:value-type="float" office:value="57793.79" table:style-name="ce2">
            <text:p>57.793,79</text:p>
          </table:table-cell>
          <table:table-cell office:value-type="float" office:value="243.54" table:style-name="ce1">
            <text:p>243,5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GIOSO <text:s/>MARC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19500" table:style-name="ce2">
            <text:p>19.500,00</text:p>
          </table:table-cell>
          <table:table-cell office:value-type="float" office:value="1204.1199999999999" table:style-name="ce2">
            <text:p>1.204,12</text:p>
          </table:table-cell>
          <table:table-cell table:style-name="ce1"/>
          <table:table-cell office:value-type="float" office:value="64534.99" table:style-name="ce2">
            <text:p>64.534,9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I <text:s/>VALENTINA</text:p>
          </table:table-cell>
          <table:table-cell office:value-type="float" office:value="54742.42" table:style-name="ce2">
            <text:p>54.742,42</text:p>
          </table:table-cell>
          <table:table-cell office:value-type="float" office:value="38.46" table:style-name="ce1">
            <text:p>38,46</text:p>
          </table:table-cell>
          <table:table-cell office:value-type="float" office:value="809.47" table:style-name="ce1">
            <text:p>809,47</text:p>
          </table:table-cell>
          <table:table-cell office:value-type="float" office:value="637.55999999999995" table:style-name="ce1">
            <text:p>637,56</text:p>
          </table:table-cell>
          <table:table-cell office:value-type="float" office:value="56227.91" table:style-name="ce2">
            <text:p>56.227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LANI <text:s/>SERENA</text:p>
          </table:table-cell>
          <table:table-cell office:value-type="float" office:value="52223.28" table:style-name="ce2">
            <text:p>52.223,28</text:p>
          </table:table-cell>
          <table:table-cell office:value-type="float" office:value="769.23" table:style-name="ce1">
            <text:p>769,23</text:p>
          </table:table-cell>
          <table:table-cell table:style-name="ce1"/>
          <table:table-cell office:value-type="float" office:value="682.84" table:style-name="ce1">
            <text:p>682,84</text:p>
          </table:table-cell>
          <table:table-cell office:value-type="float" office:value="53675.35" table:style-name="ce2">
            <text:p>53.675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ELE <text:s/>CRISTINA</text:p>
          </table:table-cell>
          <table:table-cell office:value-type="float" office:value="43830.87" table:style-name="ce2">
            <text:p>43.830,87</text:p>
          </table:table-cell>
          <table:table-cell office:value-type="float" office:value="728.65" table:style-name="ce1">
            <text:p>728,65</text:p>
          </table:table-cell>
          <table:table-cell office:value-type="float" office:value="160.01" table:style-name="ce1">
            <text:p>160,01</text:p>
          </table:table-cell>
          <table:table-cell table:style-name="ce1"/>
          <table:table-cell office:value-type="float" office:value="44719.53" table:style-name="ce2">
            <text:p>44.719,5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LY <text:s/>BRUNELLA</text:p>
          </table:table-cell>
          <table:table-cell office:value-type="float" office:value="12795.28" table:style-name="ce2">
            <text:p>12.795,28</text:p>
          </table:table-cell>
          <table:table-cell office:value-type="float" office:value="30.77" table:style-name="ce1">
            <text:p>30,77</text:p>
          </table:table-cell>
          <table:table-cell table:style-name="ce1"/>
          <table:table-cell office:value-type="float" office:value="35.64" table:style-name="ce1">
            <text:p>35,64</text:p>
          </table:table-cell>
          <table:table-cell office:value-type="float" office:value="12861.69" table:style-name="ce2">
            <text:p>12.861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LEGARI <text:s/>SIMONE</text:p>
          </table:table-cell>
          <table:table-cell office:value-type="float" office:value="52223.28" table:style-name="ce2">
            <text:p>52.223,28</text:p>
          </table:table-cell>
          <table:table-cell office:value-type="float" office:value="19.23" table:style-name="ce1">
            <text:p>19,23</text:p>
          </table:table-cell>
          <table:table-cell table:style-name="ce1"/>
          <table:table-cell office:value-type="float" office:value="1716.11" table:style-name="ce2">
            <text:p>1.716,11</text:p>
          </table:table-cell>
          <table:table-cell office:value-type="float" office:value="53958.62" table:style-name="ce2">
            <text:p>53.958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ALDI <text:s/>MATTEO</text:p>
          </table:table-cell>
          <table:table-cell office:value-type="float" office:value="43830.87" table:style-name="ce2">
            <text:p>43.830,87</text:p>
          </table:table-cell>
          <table:table-cell office:value-type="float" office:value="728.65" table:style-name="ce1">
            <text:p>728,65</text:p>
          </table:table-cell>
          <table:table-cell office:value-type="float" office:value="228.59" table:style-name="ce1">
            <text:p>228,59</text:p>
          </table:table-cell>
          <table:table-cell office:value-type="float" office:value="264.43" table:style-name="ce1">
            <text:p>264,43</text:p>
          </table:table-cell>
          <table:table-cell office:value-type="float" office:value="45052.54" table:style-name="ce2">
            <text:p>45.052,5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KA <text:s/>MARKELIANA</text:p>
          </table:table-cell>
          <table:table-cell office:value-type="float" office:value="53903.4" table:style-name="ce2">
            <text:p>53.903,40</text:p>
          </table:table-cell>
          <table:table-cell office:value-type="float" office:value="30.77" table:style-name="ce1">
            <text:p>30,77</text:p>
          </table:table-cell>
          <table:table-cell table:style-name="ce1"/>
          <table:table-cell office:value-type="float" office:value="12062.87" table:style-name="ce2">
            <text:p>12.062,87</text:p>
          </table:table-cell>
          <table:table-cell office:value-type="float" office:value="65997.039999999994" table:style-name="ce2">
            <text:p>65.997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CANO <text:s/>MARZIA</text:p>
          </table:table-cell>
          <table:table-cell office:value-type="float" office:value="52293.3" table:style-name="ce2">
            <text:p>52.293,30</text:p>
          </table:table-cell>
          <table:table-cell table:number-columns-repeated="2" table:style-name="ce1"/>
          <table:table-cell office:value-type="float" office:value="12844.11" table:style-name="ce2">
            <text:p>12.844,11</text:p>
          </table:table-cell>
          <table:table-cell office:value-type="float" office:value="65137.41" table:style-name="ce2">
            <text:p>65.137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BORA <text:s/>ALBERTO</text:p>
          </table:table-cell>
          <table:table-cell office:value-type="float" office:value="54742.42" table:style-name="ce2">
            <text:p>54.742,42</text:p>
          </table:table-cell>
          <table:table-cell office:value-type="float" office:value="1538.46" table:style-name="ce2">
            <text:p>1.538,46</text:p>
          </table:table-cell>
          <table:table-cell table:style-name="ce1"/>
          <table:table-cell office:value-type="float" office:value="921.65" table:style-name="ce1">
            <text:p>921,65</text:p>
          </table:table-cell>
          <table:table-cell office:value-type="float" office:value="57202.53" table:style-name="ce2">
            <text:p>57.202,53</text:p>
          </table:table-cell>
          <table:table-cell office:value-type="float" office:value="7778.52" table:style-name="ce2">
            <text:p>7.778,5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NTINO <text:s/>MARIA GIOVANNA</text:p>
          </table:table-cell>
          <table:table-cell office:value-type="float" office:value="53903.4" table:style-name="ce2">
            <text:p>53.903,40</text:p>
          </table:table-cell>
          <table:table-cell office:value-type="float" office:value="30.77" table:style-name="ce1">
            <text:p>30,77</text:p>
          </table:table-cell>
          <table:table-cell table:style-name="ce1"/>
          <table:table-cell office:value-type="float" office:value="331.59" table:style-name="ce1">
            <text:p>331,59</text:p>
          </table:table-cell>
          <table:table-cell office:value-type="float" office:value="54265.760000000002" table:style-name="ce2">
            <text:p>54.265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CIA <text:s/>LUIGI STEFANO</text:p>
          </table:table-cell>
          <table:table-cell office:value-type="float" office:value="21848.38" table:style-name="ce2">
            <text:p>21.848,38</text:p>
          </table:table-cell>
          <table:table-cell office:value-type="float" office:value="10.26" table:style-name="ce1">
            <text:p>10,26</text:p>
          </table:table-cell>
          <table:table-cell table:style-name="ce1"/>
          <table:table-cell office:value-type="float" office:value="323.29000000000002" table:style-name="ce1">
            <text:p>323,29</text:p>
          </table:table-cell>
          <table:table-cell office:value-type="float" office:value="22181.93" table:style-name="ce2">
            <text:p>22.181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USO <text:s/>MARTINA</text:p>
          </table:table-cell>
          <table:table-cell office:value-type="float" office:value="49730.57" table:style-name="ce2">
            <text:p>49.730,57</text:p>
          </table:table-cell>
          <table:table-cell table:number-columns-repeated="2" table:style-name="ce1"/>
          <table:table-cell office:value-type="float" office:value="44.55" table:style-name="ce1">
            <text:p>44,55</text:p>
          </table:table-cell>
          <table:table-cell office:value-type="float" office:value="49775.12" table:style-name="ce2">
            <text:p>49.775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NUCCI <text:s/>IRENE</text:p>
          </table:table-cell>
          <table:table-cell office:value-type="float" office:value="49776.2" table:style-name="ce2">
            <text:p>49.776,20</text:p>
          </table:table-cell>
          <table:table-cell table:number-columns-repeated="2" table:style-name="ce1"/>
          <table:table-cell office:value-type="float" office:value="1479.41" table:style-name="ce2">
            <text:p>1.479,41</text:p>
          </table:table-cell>
          <table:table-cell office:value-type="float" office:value="51255.61" table:style-name="ce2">
            <text:p>51.255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DI <text:s/>MARZIA ANGELA</text:p>
          </table:table-cell>
          <table:table-cell office:value-type="float" office:value="50195.71" table:style-name="ce2">
            <text:p>50.195,71</text:p>
          </table:table-cell>
          <table:table-cell table:number-columns-repeated="2" table:style-name="ce1"/>
          <table:table-cell office:value-type="float" office:value="13845.17" table:style-name="ce2">
            <text:p>13.845,17</text:p>
          </table:table-cell>
          <table:table-cell office:value-type="float" office:value="64040.88" table:style-name="ce2">
            <text:p>64.040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LMA <text:s/>PIER-PAOLO</text:p>
          </table:table-cell>
          <table:table-cell office:value-type="float" office:value="47886.49" table:style-name="ce2">
            <text:p>47.886,49</text:p>
          </table:table-cell>
          <table:table-cell office:value-type="float" office:value="744.79" table:style-name="ce1">
            <text:p>744,79</text:p>
          </table:table-cell>
          <table:table-cell table:style-name="ce1"/>
          <table:table-cell office:value-type="float" office:value="783.03" table:style-name="ce1">
            <text:p>783,03</text:p>
          </table:table-cell>
          <table:table-cell office:value-type="float" office:value="49414.31" table:style-name="ce2">
            <text:p>49.414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CARLO EMANUELE</text:p>
          </table:table-cell>
          <table:table-cell office:value-type="float" office:value="47886.49" table:style-name="ce2">
            <text:p>47.886,49</text:p>
          </table:table-cell>
          <table:table-cell office:value-type="float" office:value="744.79" table:style-name="ce1">
            <text:p>744,79</text:p>
          </table:table-cell>
          <table:table-cell table:style-name="ce1"/>
          <table:table-cell office:value-type="float" office:value="603.54" table:style-name="ce1">
            <text:p>603,54</text:p>
          </table:table-cell>
          <table:table-cell office:value-type="float" office:value="49234.82" table:style-name="ce2">
            <text:p>49.234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SOLA <text:s/>ENRICA MARIA</text:p>
          </table:table-cell>
          <table:table-cell office:value-type="float" office:value="32304.79" table:style-name="ce2">
            <text:p>32.304,79</text:p>
          </table:table-cell>
          <table:table-cell office:value-type="float" office:value="1868.91" table:style-name="ce2">
            <text:p>1.868,91</text:p>
          </table:table-cell>
          <table:table-cell table:style-name="ce1"/>
          <table:table-cell office:value-type="float" office:value="1494.99" table:style-name="ce2">
            <text:p>1.494,99</text:p>
          </table:table-cell>
          <table:table-cell office:value-type="float" office:value="35668.69" table:style-name="ce2">
            <text:p>35.668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LANDINI <text:s/>MATTEO</text:p>
          </table:table-cell>
          <table:table-cell office:value-type="float" office:value="45649.01" table:style-name="ce2">
            <text:p>45.649,01</text:p>
          </table:table-cell>
          <table:table-cell table:number-columns-repeated="2" table:style-name="ce1"/>
          <table:table-cell office:value-type="float" office:value="4847.6499999999996" table:style-name="ce2">
            <text:p>4.847,65</text:p>
          </table:table-cell>
          <table:table-cell office:value-type="float" office:value="50496.66" table:style-name="ce2">
            <text:p>50.496,66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I <text:s/>RAFFAELLA</text:p>
          </table:table-cell>
          <table:table-cell office:value-type="float" office:value="41843.120000000003" table:style-name="ce2">
            <text:p>41.843,12</text:p>
          </table:table-cell>
          <table:table-cell table:number-columns-repeated="3" table:style-name="ce1"/>
          <table:table-cell office:value-type="float" office:value="41843.120000000003" table:style-name="ce2">
            <text:p>41.843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INA <text:s/>ELISABETTA</text:p>
          </table:table-cell>
          <table:table-cell office:value-type="float" office:value="49790.69" table:style-name="ce2">
            <text:p>49.790,69</text:p>
          </table:table-cell>
          <table:table-cell office:value-type="float" office:value="2877.37" table:style-name="ce2">
            <text:p>2.877,37</text:p>
          </table:table-cell>
          <table:table-cell table:style-name="ce1"/>
          <table:table-cell office:value-type="float" office:value="1281.97" table:style-name="ce2">
            <text:p>1.281,97</text:p>
          </table:table-cell>
          <table:table-cell office:value-type="float" office:value="53950.03" table:style-name="ce2">
            <text:p>53.950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SQUALE <text:s/>RICCARDO</text:p>
          </table:table-cell>
          <table:table-cell office:value-type="float" office:value="45719.47" table:style-name="ce2">
            <text:p>45.719,47</text:p>
          </table:table-cell>
          <table:table-cell office:value-type="float" office:value="2641.45" table:style-name="ce2">
            <text:p>2.641,45</text:p>
          </table:table-cell>
          <table:table-cell table:style-name="ce1"/>
          <table:table-cell office:value-type="float" office:value="1209.1099999999999" table:style-name="ce2">
            <text:p>1.209,11</text:p>
          </table:table-cell>
          <table:table-cell office:value-type="float" office:value="49570.03" table:style-name="ce2">
            <text:p>49.570,03</text:p>
          </table:table-cell>
          <table:table-cell office:value-type="float" office:value="10408.5" table:style-name="ce2">
            <text:p>10.408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NELLA <text:s/>DAVIDE</text:p>
          </table:table-cell>
          <table:table-cell office:value-type="float" office:value="41102.300000000003" table:style-name="ce2">
            <text:p>41.102,30</text:p>
          </table:table-cell>
          <table:table-cell table:number-columns-repeated="2" table:style-name="ce1"/>
          <table:table-cell office:value-type="float" office:value="2815.3" table:style-name="ce2">
            <text:p>2.815,30</text:p>
          </table:table-cell>
          <table:table-cell office:value-type="float" office:value="43917.599999999999" table:style-name="ce2">
            <text:p>43.917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ONE <text:s/>STEFANIA</text:p>
          </table:table-cell>
          <table:table-cell office:value-type="float" office:value="41102.300000000003" table:style-name="ce2">
            <text:p>41.102,30</text:p>
          </table:table-cell>
          <table:table-cell table:number-columns-repeated="2" table:style-name="ce1"/>
          <table:table-cell office:value-type="float" office:value="7620.81" table:style-name="ce2">
            <text:p>7.620,81</text:p>
          </table:table-cell>
          <table:table-cell office:value-type="float" office:value="48723.11" table:style-name="ce2">
            <text:p>48.723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MAGNA <text:s/>MAURIZIO</text:p>
          </table:table-cell>
          <table:table-cell office:value-type="float" office:value="31346.05" table:style-name="ce2">
            <text:p>31.346,05</text:p>
          </table:table-cell>
          <table:table-cell office:value-type="float" office:value="467.23" table:style-name="ce1">
            <text:p>467,23</text:p>
          </table:table-cell>
          <table:table-cell table:number-columns-repeated="2" table:style-name="ce1"/>
          <table:table-cell office:value-type="float" office:value="31813.279999999999" table:style-name="ce2">
            <text:p>31.813,2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IROLO <text:s/>GIOVANNI</text:p>
          </table:table-cell>
          <table:table-cell office:value-type="float" office:value="34862.160000000003" table:style-name="ce2">
            <text:p>34.862,16</text:p>
          </table:table-cell>
          <table:table-cell table:number-columns-repeated="2" table:style-name="ce1"/>
          <table:table-cell office:value-type="float" office:value="1269.48" table:style-name="ce2">
            <text:p>1.269,48</text:p>
          </table:table-cell>
          <table:table-cell office:value-type="float" office:value="36131.64" table:style-name="ce2">
            <text:p>36.131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MBULLAKU <text:s/>MARGARITA</text:p>
          </table:table-cell>
          <table:table-cell office:value-type="float" office:value="36442.699999999997" table:style-name="ce2">
            <text:p>36.442,70</text:p>
          </table:table-cell>
          <table:table-cell office:value-type="float" office:value="2104.83" table:style-name="ce2">
            <text:p>2.104,83</text:p>
          </table:table-cell>
          <table:table-cell table:style-name="ce1"/>
          <table:table-cell office:value-type="float" office:value="2322.4" table:style-name="ce2">
            <text:p>2.322,40</text:p>
          </table:table-cell>
          <table:table-cell office:value-type="float" office:value="40869.93" table:style-name="ce2">
            <text:p>40.869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NELLO DI CASALETO <text:s/>TOMMASO</text:p>
          </table:table-cell>
          <table:table-cell office:value-type="float" office:value="31980.89" table:style-name="ce2">
            <text:p>31.980,89</text:p>
          </table:table-cell>
          <table:table-cell table:number-columns-repeated="2" table:style-name="ce1"/>
          <table:table-cell office:value-type="float" office:value="632.11" table:style-name="ce1">
            <text:p>632,11</text:p>
          </table:table-cell>
          <table:table-cell office:value-type="float" office:value="32613" table:style-name="ce2">
            <text:p>32.613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GIANI <text:s/>SILVIA</text:p>
          </table:table-cell>
          <table:table-cell office:value-type="float" office:value="30718.15" table:style-name="ce2">
            <text:p>30.718,15</text:p>
          </table:table-cell>
          <table:table-cell table:number-columns-repeated="2" table:style-name="ce1"/>
          <table:table-cell office:value-type="float" office:value="1217.3900000000001" table:style-name="ce2">
            <text:p>1.217,39</text:p>
          </table:table-cell>
          <table:table-cell office:value-type="float" office:value="31935.54" table:style-name="ce2">
            <text:p>31.935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NGELO <text:s/>MARIA GRAZIA</text:p>
          </table:table-cell>
          <table:table-cell office:value-type="float" office:value="31244.6" table:style-name="ce2">
            <text:p>31.244,60</text:p>
          </table:table-cell>
          <table:table-cell office:value-type="float" office:value="1804.14" table:style-name="ce2">
            <text:p>1.804,14</text:p>
          </table:table-cell>
          <table:table-cell table:style-name="ce1"/>
          <table:table-cell office:value-type="float" office:value="1078.1300000000001" table:style-name="ce2">
            <text:p>1.078,13</text:p>
          </table:table-cell>
          <table:table-cell office:value-type="float" office:value="34126.870000000003" table:style-name="ce2">
            <text:p>34.126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INO <text:s/>DANIELE</text:p>
          </table:table-cell>
          <table:table-cell office:value-type="float" office:value="26963.69" table:style-name="ce2">
            <text:p>26.963,69</text:p>
          </table:table-cell>
          <table:table-cell table:number-columns-repeated="2" table:style-name="ce1"/>
          <table:table-cell office:value-type="float" office:value="5065.66" table:style-name="ce2">
            <text:p>5.065,66</text:p>
          </table:table-cell>
          <table:table-cell office:value-type="float" office:value="32029.35" table:style-name="ce2">
            <text:p>32.029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LETTA <text:s/>ELENA</text:p>
          </table:table-cell>
          <table:table-cell office:value-type="float" office:value="29384.47" table:style-name="ce2">
            <text:p>29.384,47</text:p>
          </table:table-cell>
          <table:table-cell table:number-columns-repeated="2" table:style-name="ce1"/>
          <table:table-cell office:value-type="float" office:value="107.56" table:style-name="ce1">
            <text:p>107,56</text:p>
          </table:table-cell>
          <table:table-cell office:value-type="float" office:value="29492.03" table:style-name="ce2">
            <text:p>29.492,03</text:p>
          </table:table-cell>
          <table:table-cell office:value-type="float" office:value="1506.6" table:style-name="ce2">
            <text:p>1.506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ININI <text:s/>GIULIA</text:p>
          </table:table-cell>
          <table:table-cell office:value-type="float" office:value="25221.52" table:style-name="ce2">
            <text:p>25.221,52</text:p>
          </table:table-cell>
          <table:table-cell table:number-columns-repeated="2" table:style-name="ce1"/>
          <table:table-cell office:value-type="float" office:value="80.83" table:style-name="ce1">
            <text:p>80,83</text:p>
          </table:table-cell>
          <table:table-cell office:value-type="float" office:value="25302.35" table:style-name="ce2">
            <text:p>25.302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OZZI <text:s/>VALENTINA</text:p>
          </table:table-cell>
          <table:table-cell office:value-type="float" office:value="27111.24" table:style-name="ce2">
            <text:p>27.111,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4.13" table:style-name="ce1">
            <text:p>304,13</text:p>
          </table:table-cell>
          <table:table-cell office:value-type="float" office:value="27415.37" table:style-name="ce2">
            <text:p>27.415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ERI <text:s/>MONICA</text:p>
          </table:table-cell>
          <table:table-cell office:value-type="float" office:value="26435.88" table:style-name="ce2">
            <text:p>26.435,88</text:p>
          </table:table-cell>
          <table:table-cell table:number-columns-repeated="2" table:style-name="ce1"/>
          <table:table-cell office:value-type="float" office:value="17.82" table:style-name="ce1">
            <text:p>17,82</text:p>
          </table:table-cell>
          <table:table-cell office:value-type="float" office:value="26453.7" table:style-name="ce2">
            <text:p>26.453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LLI <text:s/>PAMELA</text:p>
          </table:table-cell>
          <table:table-cell office:value-type="float" office:value="30123" table:style-name="ce2">
            <text:p>30.123,00</text:p>
          </table:table-cell>
          <table:table-cell office:value-type="float" office:value="8365.3700000000008" table:style-name="ce2">
            <text:p>8.365,37</text:p>
          </table:table-cell>
          <table:table-cell table:style-name="ce1"/>
          <table:table-cell office:value-type="float" office:value="837.27" table:style-name="ce1">
            <text:p>837,27</text:p>
          </table:table-cell>
          <table:table-cell office:value-type="float" office:value="39325.64" table:style-name="ce2">
            <text:p>39.325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MBERAZ <text:s/>ALESSANDRO</text:p>
          </table:table-cell>
          <table:table-cell office:value-type="float" office:value="34317.269999999997" table:style-name="ce2">
            <text:p>34.317,27</text:p>
          </table:table-cell>
          <table:table-cell office:value-type="float" office:value="1804.14" table:style-name="ce2">
            <text:p>1.804,14</text:p>
          </table:table-cell>
          <table:table-cell table:number-columns-repeated="2" table:style-name="ce1"/>
          <table:table-cell office:value-type="float" office:value="36121.410000000003" table:style-name="ce2">
            <text:p>36.121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I <text:s/>ALESSANDRO</text:p>
          </table:table-cell>
          <table:table-cell office:value-type="float" office:value="33089.42" table:style-name="ce2">
            <text:p>33.089,42</text:p>
          </table:table-cell>
          <table:table-cell office:value-type="float" office:value="1804.14" table:style-name="ce2">
            <text:p>1.804,14</text:p>
          </table:table-cell>
          <table:table-cell table:number-columns-repeated="2" table:style-name="ce1"/>
          <table:table-cell office:value-type="float" office:value="34893.56" table:style-name="ce2">
            <text:p>34.893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STINO <text:s/>GIANNI</text:p>
          </table:table-cell>
          <table:table-cell office:value-type="float" office:value="36172.18" table:style-name="ce2">
            <text:p>36.172,18</text:p>
          </table:table-cell>
          <table:table-cell office:value-type="float" office:value="18109" table:style-name="ce2">
            <text:p>18.109,00</text:p>
          </table:table-cell>
          <table:table-cell table:number-columns-repeated="2" table:style-name="ce1"/>
          <table:table-cell office:value-type="float" office:value="54281.18" table:style-name="ce2">
            <text:p>54.281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NO <text:s/>VALENTINA</text:p>
          </table:table-cell>
          <table:table-cell office:value-type="float" office:value="22850.14" table:style-name="ce2">
            <text:p>22.850,14</text:p>
          </table:table-cell>
          <table:table-cell table:number-columns-repeated="2" table:style-name="ce1"/>
          <table:table-cell office:value-type="float" office:value="1150.47" table:style-name="ce2">
            <text:p>1.150,47</text:p>
          </table:table-cell>
          <table:table-cell office:value-type="float" office:value="24000.61" table:style-name="ce2">
            <text:p>24.000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ZZOTTI <text:s/>CARLO</text:p>
          </table:table-cell>
          <table:table-cell office:value-type="float" office:value="22850.15" table:style-name="ce2">
            <text:p>22.850,15</text:p>
          </table:table-cell>
          <table:table-cell table:number-columns-repeated="2" table:style-name="ce1"/>
          <table:table-cell office:value-type="float" office:value="89.74" table:style-name="ce1">
            <text:p>89,74</text:p>
          </table:table-cell>
          <table:table-cell office:value-type="float" office:value="22939.89" table:style-name="ce2">
            <text:p>22.939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VEGA <text:s/>ROBERTA</text:p>
          </table:table-cell>
          <table:table-cell office:value-type="float" office:value="22850.15" table:style-name="ce2">
            <text:p>22.850,15</text:p>
          </table:table-cell>
          <table:table-cell table:number-columns-repeated="2" table:style-name="ce1"/>
          <table:table-cell office:value-type="float" office:value="89.74" table:style-name="ce1">
            <text:p>89,74</text:p>
          </table:table-cell>
          <table:table-cell office:value-type="float" office:value="22939.89" table:style-name="ce2">
            <text:p>22.939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OLA <text:s/>MARCO</text:p>
          </table:table-cell>
          <table:table-cell office:value-type="float" office:value="28440.59" table:style-name="ce2">
            <text:p>28.440,59</text:p>
          </table:table-cell>
          <table:table-cell table:number-columns-repeated="2" table:style-name="ce1"/>
          <table:table-cell office:value-type="float" office:value="1760.12" table:style-name="ce2">
            <text:p>1.760,12</text:p>
          </table:table-cell>
          <table:table-cell office:value-type="float" office:value="30200.71" table:style-name="ce2">
            <text:p>30.200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CELLA <text:s/>SARA</text:p>
          </table:table-cell>
          <table:table-cell office:value-type="float" office:value="25451.56" table:style-name="ce2">
            <text:p>25.451,56</text:p>
          </table:table-cell>
          <table:table-cell table:number-columns-repeated="2" table:style-name="ce1"/>
          <table:table-cell office:value-type="float" office:value="287.68" table:style-name="ce1">
            <text:p>287,68</text:p>
          </table:table-cell>
          <table:table-cell office:value-type="float" office:value="25739.24" table:style-name="ce2">
            <text:p>25.739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DOSIN <text:s/>SARA</text:p>
          </table:table-cell>
          <table:table-cell office:value-type="float" office:value="17440.41" table:style-name="ce2">
            <text:p>17.440,41</text:p>
          </table:table-cell>
          <table:table-cell table:number-columns-repeated="2" table:style-name="ce1"/>
          <table:table-cell office:value-type="float" office:value="71.92" table:style-name="ce1">
            <text:p>71,92</text:p>
          </table:table-cell>
          <table:table-cell office:value-type="float" office:value="17512.330000000002" table:style-name="ce2">
            <text:p>17.512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NATA <text:s/>BIANCA</text:p>
          </table:table-cell>
          <table:table-cell office:value-type="float" office:value="22287.68" table:style-name="ce2">
            <text:p>22.287,68</text:p>
          </table:table-cell>
          <table:table-cell table:number-columns-repeated="2" table:style-name="ce1"/>
          <table:table-cell office:value-type="float" office:value="530.03" table:style-name="ce1">
            <text:p>530,03</text:p>
          </table:table-cell>
          <table:table-cell office:value-type="float" office:value="22817.71" table:style-name="ce2">
            <text:p>22.817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SIMBERGA <text:s/>SAMANTHA</text:p>
          </table:table-cell>
          <table:table-cell office:value-type="float" office:value="22850.15" table:style-name="ce2">
            <text:p>22.850,15</text:p>
          </table:table-cell>
          <table:table-cell table:number-columns-repeated="2" table:style-name="ce1"/>
          <table:table-cell office:value-type="float" office:value="224.67" table:style-name="ce1">
            <text:p>224,67</text:p>
          </table:table-cell>
          <table:table-cell office:value-type="float" office:value="23074.82" table:style-name="ce2">
            <text:p>23.074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PE <text:s/>FEDERICO</text:p>
          </table:table-cell>
          <table:table-cell office:value-type="float" office:value="26037.16" table:style-name="ce2">
            <text:p>26.037,16</text:p>
          </table:table-cell>
          <table:table-cell table:number-columns-repeated="2" table:style-name="ce1"/>
          <table:table-cell office:value-type="float" office:value="709.8" table:style-name="ce1">
            <text:p>709,8</text:p>
          </table:table-cell>
          <table:table-cell office:value-type="float" office:value="26746.959999999999" table:style-name="ce2">
            <text:p>26.746,96</text:p>
          </table:table-cell>
          <table:table-cell office:value-type="float" office:value="121.5" table:style-name="ce1">
            <text:p>121,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CELLA <text:s/>GIULIA</text:p>
          </table:table-cell>
          <table:table-cell office:value-type="float" office:value="19967.509999999998" table:style-name="ce2">
            <text:p>19.967,51</text:p>
          </table:table-cell>
          <table:table-cell table:number-columns-repeated="3" table:style-name="ce1"/>
          <table:table-cell office:value-type="float" office:value="19967.509999999998" table:style-name="ce2">
            <text:p>19.967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A <text:s/>MICHELA</text:p>
          </table:table-cell>
          <table:table-cell office:value-type="float" office:value="19967.509999999998" table:style-name="ce2">
            <text:p>19.967,51</text:p>
          </table:table-cell>
          <table:table-cell table:number-columns-repeated="2" table:style-name="ce1"/>
          <table:table-cell office:value-type="float" office:value="35.64" table:style-name="ce1">
            <text:p>35,64</text:p>
          </table:table-cell>
          <table:table-cell office:value-type="float" office:value="20003.150000000001" table:style-name="ce2">
            <text:p>20.003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UZZO <text:s/>LAURA</text:p>
          </table:table-cell>
          <table:table-cell office:value-type="float" office:value="24274.639999999999" table:style-name="ce2">
            <text:p>24.274,64</text:p>
          </table:table-cell>
          <table:table-cell office:value-type="float" office:value="1401.68" table:style-name="ce2">
            <text:p>1.401,68</text:p>
          </table:table-cell>
          <table:table-cell table:number-columns-repeated="2" table:style-name="ce1"/>
          <table:table-cell office:value-type="float" office:value="25676.32" table:style-name="ce2">
            <text:p>25.676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TORA <text:s/>ELISABETTA</text:p>
          </table:table-cell>
          <table:table-cell office:value-type="float" office:value="24604.94" table:style-name="ce2">
            <text:p>24.604,94</text:p>
          </table:table-cell>
          <table:table-cell office:value-type="float" office:value="1341.54" table:style-name="ce2">
            <text:p>1.341,54</text:p>
          </table:table-cell>
          <table:table-cell table:style-name="ce1"/>
          <table:table-cell office:value-type="float" office:value="8.91" table:style-name="ce1">
            <text:p>8,91</text:p>
          </table:table-cell>
          <table:table-cell office:value-type="float" office:value="25955.39" table:style-name="ce2">
            <text:p>25.955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NETO <text:s/>ALBERTO</text:p>
          </table:table-cell>
          <table:table-cell office:value-type="float" office:value="13629.2" table:style-name="ce2">
            <text:p>13.629,20</text:p>
          </table:table-cell>
          <table:table-cell office:value-type="float" office:value="203" table:style-name="ce1">
            <text:p>203</text:p>
          </table:table-cell>
          <table:table-cell table:number-columns-repeated="2" table:style-name="ce1"/>
          <table:table-cell office:value-type="float" office:value="13832.2" table:style-name="ce2">
            <text:p>13.832,2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NO <text:s/>PIERLUCA</text:p>
          </table:table-cell>
          <table:table-cell office:value-type="float" office:value="16367.16" table:style-name="ce2">
            <text:p>16.367,16</text:p>
          </table:table-cell>
          <table:table-cell table:number-columns-repeated="2" table:style-name="ce1"/>
          <table:table-cell office:value-type="float" office:value="404.15" table:style-name="ce1">
            <text:p>404,15</text:p>
          </table:table-cell>
          <table:table-cell office:value-type="float" office:value="16771.310000000001" table:style-name="ce2">
            <text:p>16.771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METAJ <text:s/>ARTA</text:p>
          </table:table-cell>
          <table:table-cell office:value-type="float" office:value="14835.02" table:style-name="ce2">
            <text:p>14.835,02</text:p>
          </table:table-cell>
          <table:table-cell table:number-columns-repeated="3" table:style-name="ce1"/>
          <table:table-cell office:value-type="float" office:value="14835.02" table:style-name="ce2">
            <text:p>14.835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LIANO <text:s/>CARMELO</text:p>
          </table:table-cell>
          <table:table-cell office:value-type="float" office:value="12671.76" table:style-name="ce2">
            <text:p>12.671,76</text:p>
          </table:table-cell>
          <table:table-cell office:value-type="float" office:value="87.41" table:style-name="ce1">
            <text:p>87,41</text:p>
          </table:table-cell>
          <table:table-cell table:number-columns-repeated="2" table:style-name="ce1"/>
          <table:table-cell office:value-type="float" office:value="12759.17" table:style-name="ce2">
            <text:p>12.759,1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PI <text:s/>ALESSANDRO</text:p>
          </table:table-cell>
          <table:table-cell office:value-type="float" office:value="12671.76" table:style-name="ce2">
            <text:p>12.671,76</text:p>
          </table:table-cell>
          <table:table-cell office:value-type="float" office:value="210.18" table:style-name="ce1">
            <text:p>210,18</text:p>
          </table:table-cell>
          <table:table-cell table:number-columns-repeated="2" table:style-name="ce1"/>
          <table:table-cell office:value-type="float" office:value="12881.94" table:style-name="ce2">
            <text:p>12.881,9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CILE <text:s/>ANNALISA</text:p>
          </table:table-cell>
          <table:table-cell office:value-type="float" office:value="14835.02" table:style-name="ce2">
            <text:p>14.835,02</text:p>
          </table:table-cell>
          <table:table-cell table:number-columns-repeated="3" table:style-name="ce1"/>
          <table:table-cell office:value-type="float" office:value="14835.02" table:style-name="ce2">
            <text:p>14.835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MANUELA</text:p>
          </table:table-cell>
          <table:table-cell office:value-type="float" office:value="14835.02" table:style-name="ce2">
            <text:p>14.835,02</text:p>
          </table:table-cell>
          <table:table-cell table:number-columns-repeated="2" table:style-name="ce1"/>
          <table:table-cell office:value-type="float" office:value="233.58" table:style-name="ce1">
            <text:p>233,58</text:p>
          </table:table-cell>
          <table:table-cell office:value-type="float" office:value="15068.6" table:style-name="ce2">
            <text:p>15.068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ZANO <text:s/>ENRICO MARIA</text:p>
          </table:table-cell>
          <table:table-cell office:value-type="float" office:value="10982.19" table:style-name="ce2">
            <text:p>10.982,19</text:p>
          </table:table-cell>
          <table:table-cell office:value-type="float" office:value="843.24" table:style-name="ce1">
            <text:p>843,24</text:p>
          </table:table-cell>
          <table:table-cell table:number-columns-repeated="2" table:style-name="ce1"/>
          <table:table-cell office:value-type="float" office:value="11825.43" table:style-name="ce2">
            <text:p>11.825,4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GLIANI <text:s/>MICHELE</text:p>
          </table:table-cell>
          <table:table-cell office:value-type="float" office:value="13710.09" table:style-name="ce2">
            <text:p>13.710,09</text:p>
          </table:table-cell>
          <table:table-cell table:number-columns-repeated="2" table:style-name="ce1"/>
          <table:table-cell office:value-type="float" office:value="71.92" table:style-name="ce1">
            <text:p>71,92</text:p>
          </table:table-cell>
          <table:table-cell office:value-type="float" office:value="13782.01" table:style-name="ce2">
            <text:p>13.782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RAND <text:s/>FRANCESCO</text:p>
          </table:table-cell>
          <table:table-cell office:value-type="float" office:value="10982.2" table:style-name="ce2">
            <text:p>10.982,20</text:p>
          </table:table-cell>
          <table:table-cell table:number-columns-repeated="3" table:style-name="ce1"/>
          <table:table-cell office:value-type="float" office:value="10982.2" table:style-name="ce2">
            <text:p>10.982,2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CCI <text:s/>DANIELA</text:p>
          </table:table-cell>
          <table:table-cell office:value-type="float" office:value="11094.83" table:style-name="ce2">
            <text:p>11.094,83</text:p>
          </table:table-cell>
          <table:table-cell office:value-type="float" office:value="184.03" table:style-name="ce1">
            <text:p>184,03</text:p>
          </table:table-cell>
          <table:table-cell table:number-columns-repeated="2" table:style-name="ce1"/>
          <table:table-cell office:value-type="float" office:value="11278.86" table:style-name="ce2">
            <text:p>11.278,8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LORENZO <text:s/>CESARE</text:p>
          </table:table-cell>
          <table:table-cell office:value-type="float" office:value="8898.4" table:style-name="ce2">
            <text:p>8.898,40</text:p>
          </table:table-cell>
          <table:table-cell office:value-type="float" office:value="132.54" table:style-name="ce1">
            <text:p>132,54</text:p>
          </table:table-cell>
          <table:table-cell table:number-columns-repeated="2" table:style-name="ce1"/>
          <table:table-cell office:value-type="float" office:value="9030.94" table:style-name="ce2">
            <text:p>9.030,9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DRATI <text:s/>SILVIA</text:p>
          </table:table-cell>
          <table:table-cell office:value-type="float" office:value="8718.23" table:style-name="ce2">
            <text:p>8.718,23</text:p>
          </table:table-cell>
          <table:table-cell table:number-columns-repeated="3" table:style-name="ce1"/>
          <table:table-cell office:value-type="float" office:value="8718.23" table:style-name="ce2">
            <text:p>8.718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ONETTI <text:s/>STEFANO</text:p>
          </table:table-cell>
          <table:table-cell office:value-type="float" office:value="6983.56" table:style-name="ce2">
            <text:p>6.983,56</text:p>
          </table:table-cell>
          <table:table-cell table:number-columns-repeated="3" table:style-name="ce1"/>
          <table:table-cell office:value-type="float" office:value="6983.56" table:style-name="ce2">
            <text:p>6.983,5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INI <text:s/>RUDI</text:p>
          </table:table-cell>
          <table:table-cell office:value-type="float" office:value="5963.52" table:style-name="ce2">
            <text:p>5.963,52</text:p>
          </table:table-cell>
          <table:table-cell office:value-type="float" office:value="39.619999999999997" table:style-name="ce1">
            <text:p>39,62</text:p>
          </table:table-cell>
          <table:table-cell table:number-columns-repeated="2" table:style-name="ce1"/>
          <table:table-cell office:value-type="float" office:value="6003.14" table:style-name="ce2">
            <text:p>6.003,1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GNATTI <text:s/>RICCARDO</text:p>
          </table:table-cell>
          <table:table-cell office:value-type="float" office:value="6431.24" table:style-name="ce2">
            <text:p>6.431,24</text:p>
          </table:table-cell>
          <table:table-cell office:value-type="float" office:value="42.73" table:style-name="ce1">
            <text:p>42,73</text:p>
          </table:table-cell>
          <table:table-cell table:number-columns-repeated="2" table:style-name="ce1"/>
          <table:table-cell office:value-type="float" office:value="6473.97" table:style-name="ce2">
            <text:p>6.473,9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PASSO <text:s/>MARIA</text:p>
          </table:table-cell>
          <table:table-cell office:value-type="float" office:value="7378.64" table:style-name="ce2">
            <text:p>7.378,64</text:p>
          </table:table-cell>
          <table:table-cell table:number-columns-repeated="3" table:style-name="ce1"/>
          <table:table-cell office:value-type="float" office:value="7378.64" table:style-name="ce2">
            <text:p>7.378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MARIACAMILLA</text:p>
          </table:table-cell>
          <table:table-cell office:value-type="float" office:value="5857.17" table:style-name="ce2">
            <text:p>5.857,17</text:p>
          </table:table-cell>
          <table:table-cell table:number-columns-repeated="3" table:style-name="ce1"/>
          <table:table-cell office:value-type="float" office:value="5857.17" table:style-name="ce2">
            <text:p>5.857,1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O <text:s/>FRANCESCA</text:p>
          </table:table-cell>
          <table:table-cell office:value-type="float" office:value="4570.03" table:style-name="ce2">
            <text:p>4.570,03</text:p>
          </table:table-cell>
          <table:table-cell table:number-columns-repeated="3" table:style-name="ce1"/>
          <table:table-cell office:value-type="float" office:value="4570.03" table:style-name="ce2">
            <text:p>4.570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 <text:s/>MICHELA</text:p>
          </table:table-cell>
          <table:table-cell office:value-type="float" office:value="5413.73" table:style-name="ce2">
            <text:p>5.413,73</text:p>
          </table:table-cell>
          <table:table-cell table:number-columns-repeated="3" table:style-name="ce1"/>
          <table:table-cell office:value-type="float" office:value="5413.73" table:style-name="ce2">
            <text:p>5.413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GLIERI <text:s/>IRENE</text:p>
          </table:table-cell>
          <table:table-cell office:value-type="float" office:value="5086.5200000000004" table:style-name="ce2">
            <text:p>5.086,52</text:p>
          </table:table-cell>
          <table:table-cell office:value-type="float" office:value="33.799999999999997" table:style-name="ce1">
            <text:p>33,8</text:p>
          </table:table-cell>
          <table:table-cell table:number-columns-repeated="2" table:style-name="ce1"/>
          <table:table-cell office:value-type="float" office:value="5120.32" table:style-name="ce2">
            <text:p>5.120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NGHI <text:s/>MARTA</text:p>
          </table:table-cell>
          <table:table-cell office:value-type="float" office:value="2864.82" table:style-name="ce2">
            <text:p>2.864,82</text:p>
          </table:table-cell>
          <table:table-cell office:value-type="float" office:value="19.03" table:style-name="ce1">
            <text:p>19,03</text:p>
          </table:table-cell>
          <table:table-cell table:number-columns-repeated="2" table:style-name="ce1"/>
          <table:table-cell office:value-type="float" office:value="2883.85" table:style-name="ce2">
            <text:p>2.883,8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OLI <text:s/>FRANCESCA</text:p>
          </table:table-cell>
          <table:table-cell office:value-type="float" office:value="4429.41" table:style-name="ce2">
            <text:p>4.429,41</text:p>
          </table:table-cell>
          <table:table-cell table:number-columns-repeated="3" table:style-name="ce1"/>
          <table:table-cell office:value-type="float" office:value="4429.41" table:style-name="ce2">
            <text:p>4.429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number-rows-repeated="10476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luminoso Matteo</meta:initial-creator>
    <dc:creator>Babbini Enrica</dc:creator>
    <meta:creation-date>2021-03-18T15:10:09Z</meta:creation-date>
    <dc:date>2021-03-29T11:20:08Z</dc:date>
  </office:meta>
</office:document-meta>
</file>