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ext-properties fo:color="#FF0000"/>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ackground-color="#FFFF00"/>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3"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14" style:family="table-cell" style:parent-style-name="Default" style:data-style-name="N0">
      <style:table-cell-properties style:vertical-align="middle" fo:wrap-option="wrap" fo:background-color="#FFFF00" style:repeat-content="false"/>
      <style:paragraph-properties fo:text-align="center"/>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ackground-color="transparent"/>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5.34458333333333cm"/>
    </style:style>
    <style:style style:name="co3" style:family="table-column">
      <style:table-column-properties fo:break-before="auto" style:column-width="8.06979166666667cm"/>
    </style:style>
    <style:style style:name="co4" style:family="table-column">
      <style:table-column-properties fo:break-before="auto" style:column-width="16.271875cm"/>
    </style:style>
    <style:style style:name="co5" style:family="table-column">
      <style:table-column-properties fo:break-before="auto" style:column-width="10.63625cm"/>
    </style:style>
    <style:style style:name="co6" style:family="table-column">
      <style:table-column-properties fo:break-before="auto" style:column-width="4.10104166666667cm"/>
    </style:style>
    <style:style style:name="co7" style:family="table-column">
      <style:table-column-properties fo:break-before="auto" style:column-width="3.94229166666667cm"/>
    </style:style>
    <style:style style:name="co8" style:family="table-column">
      <style:table-column-properties fo:break-before="auto" style:column-width="6.45583333333333cm"/>
    </style:style>
    <style:style style:name="co9" style:family="table-column">
      <style:table-column-properties fo:break-before="auto" style:column-width="5.92666666666667cm"/>
    </style:style>
    <style:style style:name="co10" style:family="table-column">
      <style:table-column-properties fo:break-before="auto" style:column-width="6.64104166666667cm"/>
    </style:style>
    <style:style style:name="co11" style:family="table-column">
      <style:table-column-properties fo:break-before="auto" style:column-width="10.2129166666667cm"/>
    </style:style>
    <style:style style:name="co12" style:family="table-column">
      <style:table-column-properties fo:break-before="auto" style:column-width="1.69333333333333cm"/>
    </style:style>
    <style:style style:name="co13" style:family="table-column">
      <style:table-column-properties fo:break-before="auto" style:column-width="5.45041666666667cm"/>
    </style:style>
    <style:style style:name="co14" style:family="table-column">
      <style:table-column-properties fo:break-before="auto" style:column-width="3.46604166666667cm"/>
    </style:style>
    <style:style style:name="co15" style:family="table-column">
      <style:table-column-properties fo:break-before="auto" style:column-width="5.82083333333333cm"/>
    </style:style>
    <style:style style:name="co16" style:family="table-column">
      <style:table-column-properties fo:break-before="auto" style:column-width="7.32895833333333cm"/>
    </style:style>
    <style:style style:name="co17" style:family="table-column">
      <style:table-column-properties fo:break-before="auto" style:column-width="10.2922916666667cm"/>
    </style:style>
    <style:style style:name="co18" style:family="table-column">
      <style:table-column-properties fo:break-before="auto" style:column-width="3.43958333333333cm"/>
    </style:style>
    <style:style style:name="co19" style:family="table-column">
      <style:table-column-properties fo:break-before="auto" style:column-width="5.76791666666667cm"/>
    </style:style>
    <style:style style:name="co20" style:family="table-column">
      <style:table-column-properties fo:break-before="auto" style:column-width="3.67770833333333cm"/>
    </style:style>
    <style:style style:name="co21" style:family="table-column">
      <style:table-column-properties fo:break-before="auto" style:column-width="4.048125cm"/>
    </style:style>
    <style:style style:name="co22" style:family="table-column">
      <style:table-column-properties fo:break-before="auto" style:column-width="3.65125cm"/>
    </style:style>
    <style:style style:name="co23" style:family="table-column">
      <style:table-column-properties fo:break-before="auto" style:column-width="3.99520833333333cm"/>
    </style:style>
    <style:style style:name="ro1" style:family="table-row">
      <style:table-row-properties style:row-height="93.7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53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6.2pt" style:use-optimal-row-height="false" fo:break-before="auto"/>
    </style:style>
    <style:style style:name="ro9" style:family="table-row">
      <style:table-row-properties style:row-height="99.2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102.2pt" style:use-optimal-row-height="false" fo:break-before="auto"/>
    </style:style>
    <style:style style:name="ro12" style:family="table-row">
      <style:table-row-properties style:row-height="95.45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66.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85.5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136.5pt" style:use-optimal-row-height="false" fo:break-before="auto"/>
    </style:style>
    <style:style style:name="ro27" style:family="table-row">
      <style:table-row-properties style:row-height="206.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8.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108.75pt" style:use-optimal-row-height="false" fo:break-before="auto"/>
    </style:style>
    <style:style style:name="ro41" style:family="table-row">
      <style:table-row-properties style:row-height="107.25pt" style:use-optimal-row-height="false" fo:break-before="auto"/>
    </style:style>
    <style:style style:name="ro42" style:family="table-row">
      <style:table-row-properties style:row-height="114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iuridico" table:style-name="ta1">
        <table:table-column table:style-name="co1" table:default-cell-style-name="ce9"/>
        <table:table-column table:style-name="co2" table:default-cell-style-name="ce9"/>
        <table:table-column table:style-name="co3" table:default-cell-style-name="ce9"/>
        <table:table-column table:style-name="co4" table:default-cell-style-name="ce16"/>
        <table:table-column table:style-name="co1"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6"/>
        <table:table-column table:style-name="co10" table:default-cell-style-name="ce9"/>
        <table:table-column table:style-name="co11" table:default-cell-style-name="ce9"/>
        <table:table-column table:style-name="co2" table:default-cell-style-name="ce9"/>
        <table:table-column table:style-name="co1" table:number-columns-repeated="1010" table:default-cell-style-name="ce9"/>
        <table:table-column table:style-name="co12" table:default-cell-style-name="ce9"/>
        <table:table-column table:style-name="co12"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Piano Formativo Aziendale</text:p>
            <text:p/>
          </table:table-cell>
          <table:table-cell office:value-type="string" table:style-name="ce4">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4">
            <text:p>S.C. Aggiornamento e Formazione - Direttore Dott.ssa Veneranda Guida - La mail relativa è formazione@asl3.liguria.it</text:p>
          </table:table-cell>
          <table:table-cell office:value-type="string" table:style-name="ce5">
            <text:p>Fabio BAFICO - <text:s/>Tel: 010-8496348 <text:s/>- fabio.bafico@asl3.liguria.it;</text:p>
            <text:p>GASPARI Valeria - tel. 010 849 5302 - valeria.gaspari@asl3.liguria.it</text:p>
          </table:table-cell>
          <table:table-cell office:value-type="string" table:style-name="ce4">
            <text:p>Dott.ssa Veneranda Guida – tel 010 8496331 – veneranda.guida@asl3.liguria.it</text:p>
          </table:table-cell>
          <table:table-cell office:value-type="string" table:style-name="ce5">
            <text:p>Contattare responsabile del procedimento ai recapiti indicati</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3"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Accreditamento ECM, Gestione e Rendicontazione Corsi di Formazione Residenziale</text:p>
          </table:table-cell>
          <table:table-cell office:value-type="string" table:style-name="ce4">
            <text:p>Accreditamento e gestione della partecipazione ai corsi di formazione residenziale – gestione crediti ECM – rendicontazione e attestazione finale.</text:p>
            <text:p>Determina della CNFC <text:s/>13 dicembre 2016 in materia di crediti formativi ECM; DGR n° 301 del 14/04/2017 proroga accreditamento provvisorio dei Provider ECM della Regione Liguria.</text:p>
            <text:p/>
          </table:table-cell>
          <table:table-cell office:value-type="string" table:style-name="ce4">
            <text:p>S.C. Aggiornamento e Formazione - Direttore Dott.ssa Veneranda Guida - La mail relativa è formazione@asl3.liguria.it</text:p>
          </table:table-cell>
          <table:table-cell office:value-type="string" table:style-name="ce5">
            <text:p>Fabio BAFICO - <text:s/>Tel: 010-8496348 <text:s/>- fabio.bafico@asl3.liguria.it</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 <text:s text:c="66"/>BURLANDO Stefano - tel.: 010/8496652 - stefano.burlando@asl3.liguria.it</text:p>
          </table:table-cell>
          <table:table-cell office:value-type="string" table:style-name="ce4">
            <text:p>Dott.ssa Veneranda Guida – tel 010 8496331 – veneranda.guida@asl3.liguria.it</text:p>
          </table:table-cell>
          <table:table-cell office:value-type="string" table:style-name="ce5">
            <text:p>Formazione Residenziale</text:p>
            <text:p><text:s/>(La modulistica è pubblicata sulla INTRANET <text:s/>Aziendale nella sezione Formazione /Modulistica)<text:s text:c="5"/></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table:style-name="ce4"/>
          <table:table-cell table:style-name="ce6"/>
          <table:table-cell office:value-type="string" table:style-name="ce4">
            <text:p>Direttore Generale ai sensi dell’art. 94 dell’Atto Aziendale approvato con Deliberazione Aziendale n° 342 del 21/06/2013.</text:p>
          </table:table-cell>
          <table:table-cell table:style-name="ce7"/>
          <table:table-cell office:value-type="string" table:style-name="ce4">
            <text:p>Procedimento d'ufficio</text:p>
          </table:table-cell>
          <table:table-cell table:number-columns-repeated="16370" table:style-name="ce1"/>
        </table:table-row>
        <table:table-row table:style-name="ro4"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Gestione aggiornamento</text:p>
            <text:p>obbligatorio in esterno/comando per studio</text:p>
            <text:p/>
          </table:table-cell>
          <table:table-cell office:value-type="string" table:style-name="ce4">
            <text:p>Il processo riguarda la procedura autorizzativa per la partecipazione del personale interno a corsi organizzati da soggetti esterni in regime di aggiornamento obbligatorio.</text:p>
            <text:p>Riferimenti normativi da CCNL dirigenza e comparto.</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Modello di richiesta di aggiornamento obbligatorio (La modulistica è pubblicata sulla INTRANET</text:p>
            <text:p>Aziendale nella sezione Formazione /Modulistica)</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text:s text:c="2"/>Avv.Viviana Genovese tel.0108497631 <text:s/>- <text:s/>Dott. Corrado Fracassi 010 849 7620 <text:s/>- Sig.ra Isabella Pietrucci 010 8497630 <text:s/>- Dott.ssa Donatella Saccardi 010 8497714 -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Deliberazion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ufficio</text:p>
          </table:table-cell>
          <table:table-cell table:number-columns-repeated="16370" table:style-name="ce1"/>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6"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Donatella Saccardi 010 8497714 – Dott.ssa Maria teresa Sorrenti 010 - 8497329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7"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Gestione corrispondenza aziendale a valenza generale</text:p>
          </table:table-cell>
          <table:table-cell office:value-type="string" table:style-name="ce4">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4">
            <text:p>S.C. Affari Generali</text:p>
          </table:table-cell>
          <table:table-cell office:value-type="string" table:style-name="ce5">
            <text:p>Dott. Cesare Capurro 010 8497623 - mail segreteria.contratticonvenzioni@asl3.liguria.it - PEC protocollo@pec.asl3.liguria.it - fax 010 8497635</text:p>
          </table:table-cell>
          <table:table-cell office:value-type="string" table:style-name="ce4">
            <text:p>Dott.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Giudice ordinario</text:p>
          </table:table-cell>
          <table:table-cell table:style-name="ce6"/>
          <table:table-cell office:value-type="string" table:style-name="ce4">
            <text:p>Avv. Giovanna Depetro per il Dott. Cesare Capurro tel. 010 8497636 - fax 010 8497635 mail segreteria.contratticonvenzioni@asl3.liguria.it</text:p>
          </table:table-cell>
          <table:table-cell table:style-name="ce7"/>
          <table:table-cell table:style-name="ce4"/>
          <table:table-cell table:number-columns-repeated="16370" table:style-name="ce8"/>
        </table:table-row>
        <table:table-row table:style-name="ro8"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Procedimento di scarto documentale</text:p>
          </table:table-cell>
          <table:table-cell office:value-type="string" table:style-name="ce4">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4">
            <text:p>S.C. Affari Generali</text:p>
          </table:table-cell>
          <table:table-cell office:value-type="string" table:style-name="ce5">
            <text:p>Dott.ssa Donatella Saccardi 010 8497714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 per l'adozione del provvedimento di scarto, subordinato alle autorizzazioni di legge per il completamento del procedimento</text:p>
          </table:table-cell>
          <table:table-cell office:value-type="string" table:style-name="ce4">
            <text:p>Tribunale amministrativo Regionale</text:p>
          </table:table-cell>
          <table:table-cell table:style-name="ce6"/>
          <table:table-cell office:value-type="string" table:style-name="ce4">
            <text:p>Avv. Giovanna Depetro per la Dott.ssa Donatella Saccardi ed il Dott.Cesare Capurro tel. 010 8497636 - fax 010 8497635 mail segreteria.contratticonvenzioni@asl3.liguria.it</text:p>
          </table:table-cell>
          <table:table-cell table:style-name="ce7"/>
          <table:table-cell office:value-type="string" table:style-name="ce4">
            <text:p>procedimento ufficio</text:p>
          </table:table-cell>
          <table:table-cell table:number-columns-repeated="16370"/>
        </table:table-row>
        <table:table-row table:style-name="ro9"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Pubblicazione provvedimenti aziendali all'albo ufficiale on line</text:p>
          </table:table-cell>
          <table:table-cell office:value-type="string" table:style-name="ce4">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4">
            <text:p>S.C. Affari Generali</text:p>
          </table:table-cell>
          <table:table-cell office:value-type="string" table:style-name="ce5">
            <text:p>Avv. Viviana Genovese 010 8497631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Tribunale amministrativo Regionale - Giudice ordinario</text:p>
          </table:table-cell>
          <table:table-cell table:style-name="ce6"/>
          <table:table-cell office:value-type="string" table:style-name="ce4">
            <text:p>Avv. Giovanna Depetro per il Dott. Cesare Capurro e Avv. Viviana Genovese 010 8497636- fax 010 8497635 mail segreteria.contratticonvenzioni@asl3.liguria.it</text:p>
          </table:table-cell>
          <table:table-cell table:style-name="ce7"/>
          <table:table-cell office:value-type="string" table:style-name="ce4">
            <text:p>Procedimento d'ufficio</text:p>
          </table:table-cell>
          <table:table-cell table:number-columns-repeated="16370"/>
        </table:table-row>
        <table:table-row table:style-name="ro10"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istanza di parte</text:p>
          </table:table-cell>
          <table:table-cell table:number-columns-repeated="16370"/>
        </table:table-row>
        <table:table-row table:style-name="ro11"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table-row>
        <table:table-row table:style-name="ro12"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Maria Teresa Sorrenti 010 8497329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e Dott. Cesare Capurro per gli altri responsabili del procedimento - Avv. Giovanna Depetro per Avv. Viviana Genovese e Dott. Cesare Capurro tel. 010 8497636 - fax 0108497635 mail segreteria.contratticonvenzioni@asl3.liguria.it</text:p>
          </table:table-cell>
          <table:table-cell table:style-name="ce7"/>
          <table:table-cell office:value-type="string" table:style-name="ce4">
            <text:p>istanza di parte</text:p>
          </table:table-cell>
          <table:table-cell table:number-columns-repeated="16370"/>
        </table:table-row>
        <table:table-row table:style-name="ro13"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4">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style-name="ce4">
            <text:p>S.C. Aggiornamento e Formazione - Direttore Dott.ssa Veneranda Guida - La mail relativa è formazione@asl3.liguria.it</text:p>
          </table:table-cell>
          <table:table-cell office:value-type="string" table:style-name="ce5">
            <text:p>BIANCUCCI <text:s/>Elisabetta <text:s/>- tel.: 010/8495294 – e-mail: elisabetta.biancucci@asl3.liguria.it <text:s text:c="59"/>SANTANGELO Carmen– tel. 010 849 6335 - carmela.santangelo@asl3.liguria.it</text:p>
          </table:table-cell>
          <table:table-cell office:value-type="string" table:style-name="ce4">
            <text:p>Dott.ssa Veneranda Guida – tel 010 8496331 – veneranda.guida@asl3.liguria.it</text:p>
          </table:table-cell>
          <table:table-cell office:value-type="string" table:style-name="ce5">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style-name="ce4">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4">
            <text:p>di parte</text:p>
          </table:table-cell>
          <table:table-cell table:number-columns-repeated="16370"/>
        </table:table-row>
        <table:table-row table:style-name="ro14"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text:s/>Assegnazione Borse Di Studio</text:p>
          </table:table-cell>
          <table:table-cell office:value-type="string" table:style-name="ce4">
            <text:p>Il procedimento riguarda l’emanazione di <text:s/>bandi per l’assegnazione di borse di studio per soggetti diversi in possesso di titoli o requisiti definiti dal medesimo bando.</text:p>
            <text:p>Per quanto riguarda le procedure di selezione e di assegnazione la normativa di riferimento è in via di analogia <text:s/>il <text:s/>DPR 483/97, DPR 220/2001 e DPR 484/97.</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style-name="ce4">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Modello di domanda di ammissione al Bando ( La modulistica è pubblicata sul sito Aziendale nella sezione Concorsi /Borse di Studio, nel periodo di pubblicazione dell’avviso)<text:s text:c="83"/></text:p>
          </table:table-cell>
          <table:table-cell office:value-type="string" table:style-name="ce4">
            <text:p>di parte</text:p>
          </table:table-cell>
          <table:table-cell table:number-columns-repeated="16370"/>
        </table:table-row>
        <table:table-row table:style-name="ro15"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Diritto Allo Studio (150 Ore)</text:p>
          </table:table-cell>
          <table:table-cell office:value-type="string" table:style-name="ce4">
            <text:p>Il procedimento riguarda i permessi retribuiti per il diritto allo studio concessi ai dipendenti con rapporto di lavoro a tempo indeterminato nella misura massima individuale di 150 ore per ciascun anno.</text:p>
            <text:p>La normativa di riferimento è l’art. 22 del CCNL 20/9/2001 integrativo del CCNL 7/4/1999 e la Deliberazione aziendale n° 328 del 20/04/2012.</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I dipendenti che intendono fruire del beneficio delle 150 ore studio possono trovare il Regolamento sul sito Intranet aziendale/Regolamenti oppure telefonare al responsabile del procedimento.</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Ricorso amministrativo: ricorso gerarchico</text:p>
            <text:p>Ricorso giurisdizionale: al Giudice Ordinario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4">
            <text:p>di parte</text:p>
          </table:table-cell>
          <table:table-cell table:number-columns-repeated="1010" table:style-name="ce9"/>
          <table:table-cell table:number-columns-repeated="15360"/>
        </table:table-row>
        <table:table-row table:style-name="ro4"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4">
            <text:p>S.C. Aggiornamento e Formazione - Direttore Dott.ssa Veneranda Guida - La mail relativa è formazione@asl3.liguria.it</text:p>
          </table:table-cell>
          <table:table-cell office:value-type="string" table:style-name="ce5">
            <text:p>Claudio PEDEMONTE <text:s/>- <text:s/>Tel: 010-8496764 - claudio.pedemonte@asl3.liguria.it</text:p>
            <text:p/>
          </table:table-cell>
          <table:table-cell office:value-type="string" table:style-name="ce4">
            <text:p>Dott.ssa Veneranda Guida – tel 010 8496331 – veneranda.guida@asl3.liguria.it</text:p>
          </table:table-cell>
          <table:table-cell office:value-type="string" table:style-name="ce5">
            <text:p>Modello di richiesta di tirocinio <text:s/>(Il regolamento e la modulistica è pubblicata sul sito Aziendale nella sezione Corsi formazione/Tirocini e frequenze volontarie)</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16"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4">
            <text:p>S.C. Aggiornamento e Formazione - Direttore Dott.ssa Veneranda Guida - La mail relativa è formazione@asl3.liguria.it</text:p>
          </table:table-cell>
          <table:table-cell office:value-type="string" table:style-name="ce5">
            <text:p>Claudio PEDEMONTE <text:s/>- <text:s/>Tel: 010-8496764 - claudio.pedemonte@asl3.liguria.it</text:p>
            <text:p/>
          </table:table-cell>
          <table:table-cell office:value-type="string" table:style-name="ce4">
            <text:p>Dott.ssa Veneranda Guida – tel 010 8496331 – veneranda.guida@asl3.liguria.it</text:p>
          </table:table-cell>
          <table:table-cell office:value-type="string" table:style-name="ce5">
            <text:p>Modello di richiesta di frequenza volontaria (Il regolamento e la modulistica è pubblicata sul sito Aziendale nella sezione Corsi formazione/Tirocini e frequenze volontarie)</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4"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di Aule e</text:p>
            <text:p>Sale Convegni</text:p>
            <text:p>dell'ASL3</text:p>
            <text:p/>
          </table:table-cell>
          <table:table-cell office:value-type="string" table:style-name="ce4">
            <text:p>Concessione, in uso temporaneo, delle sale e delle aule del patrimonio aziendale</text:p>
            <text:p/>
          </table:table-cell>
          <table:table-cell office:value-type="string" table:style-name="ce4">
            <text:p>S.C. Aggiornamento e Formazione - Direttore Dott.ssa Veneranda Guida - La mail relativa è formazione@asl3.liguria.it</text:p>
          </table:table-cell>
          <table:table-cell office:value-type="string" table:style-name="ce5">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office:value-type="string" table:style-name="ce4">
            <text:p>Dott.ssa Veneranda Guida – tel 010 8496331 – veneranda.guida@asl3.liguria.it</text:p>
          </table:table-cell>
          <table:table-cell office:value-type="string" table:style-name="ce5">
            <text:p>Il regolamento e la modulistica sono <text:s/>pubblicate sul sito Aziendale nella sezione corsi-formazione/aule-didattiche</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aule-didattiche.html">http://www.asl3.liguria.it/corsi-formazione/aule-didattiche.html</text:a></text:p>
          </table:table-cell>
          <table:table-cell office:value-type="string" table:style-name="ce4">
            <text:p>di parte</text:p>
          </table:table-cell>
          <table:table-cell table:number-columns-repeated="1010" table:style-name="ce9"/>
          <table:table-cell table:number-columns-repeated="15360"/>
        </table:table-row>
        <table:table-row table:style-name="ro17"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Istruttoria per la concessione del patrocinio e dell'utilizzo del logo aziendale al fine di garantire un uso appropriato dell'immagine della ASL3<text:s text:c="2"/></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15" table:visibility="collapse">
          <table:table-cell office:value-type="string" table:style-name="ce3">
            <text:p>DIPARTIMENTO GIURIDICO</text:p>
          </table:table-cell>
          <table:table-cell office:value-type="string" table:style-name="ce3">
            <text:p>S.C. AGGIORNAMENTO E FORMAZIONE</text:p>
          </table:table-cell>
          <table:table-cell office:value-type="string" table:style-name="ce4">
            <text:p>Contratti Sponsor</text:p>
          </table:table-cell>
          <table:table-cell office:value-type="string" table:style-name="ce4">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4">
            <text:p>S.C. Aggiornamento e Formazione - Direttore Dott.ssa Veneranda Guida - La mail relativa è formazione@asl3.liguria.it</text:p>
          </table:table-cell>
          <table:table-cell office:value-type="string" table:style-name="ce5">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office:value-type="string" table:style-name="ce4">
            <text:p>Dott.ssa Veneranda Guida – tel 010 8496331 – veneranda.guida@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Ricorso giurisdizionale</text:p>
            <text:p>al Giudice <text:s/>Ordinario nei</text:p>
            <text:p>termini previsti dalla</text:p>
            <text:p>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2"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ESERCIZIO DIRITTI EX ART. 15 - 22 <text:s/>Regolamento Europeo n. 679/2016 -</text:p>
          </table:table-cell>
          <table:table-cell office:value-type="string" table:style-name="ce4">
            <text:p>Art. 15-22 del Regolamento Europeo 679/2016 disciplina l'esercizio dei diritti in materia di protezione dei dati personali che l'interessato può far valere nei confronti del Titolare del trattamento -</text:p>
          </table:table-cell>
          <table:table-cell office:value-type="string" table:style-name="ce4">
            <text:p>S.C.Affari Generali - Settore coordinamento delle politiche aziendali in materia di protezione dei dati personali</text:p>
          </table:table-cell>
          <table:table-cell office:value-type="string" table:style-name="ce5">
            <text:p>Dott. Cesare Capurro <text:s/>tel. 010 8497623 - fax 010 8497635 mail segreteria.contratticonvenzioni@asl3.liguria.it</text:p>
          </table:table-cell>
          <table:table-cell office:value-type="string" table:style-name="ce4">
            <text:p><text:s/>Avv. Giovanna Depetro Direttore S.C. Affari Generali <text:s/>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l'istanza dell'interessato</text:p>
          </table:table-cell>
          <table:table-cell office:value-type="string" table:style-name="ce4">
            <text:p>Ricorso autorità garante per la protezione dei dati o autorità giudiziaria ordinaria</text:p>
          </table:table-cell>
          <table:table-cell table:style-name="ce6"/>
          <table:table-cell office:value-type="string" table:style-name="ce4">
            <text:p><text:s/>Avv. Giovanna Depetro per Dott. Cesare Capurro tel. 010 8497636 - fax 010 8497635 mail segreteria.contratticonvenzioni@asl3.liguria.it</text:p>
          </table:table-cell>
          <table:table-cell office:value-type="string" table:style-name="ce7">
            <text:p>modello istanza esercizio diritti ex art. 15 Regolamento Europeo 679/2016 pubblicato su sito Internet sezione siti tematici/privacy <text:s/>http://www.asl3.liguria.it/siti-tematici/privacy.html</text:p>
          </table:table-cell>
          <table:table-cell office:value-type="string" table:style-name="ce4">
            <text:p>di parte</text:p>
          </table:table-cell>
          <table:table-cell table:number-columns-repeated="1010" table:style-name="ce9"/>
          <table:table-cell table:number-columns-repeated="15360"/>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Donazione di beni mobili e di somme di denaro</text:p>
          </table:table-cell>
          <table:table-cell office:value-type="string" table:style-name="ce4">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4">
            <text:p>S.C. Affari Generali - Settore Contratti, Convenzioni e Sinistrosità</text:p>
          </table:table-cell>
          <table:table-cell office:value-type="string" table:style-name="ce5">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 ricevimento ultimo atto istruttorio</text:p>
          </table:table-cell>
          <table:table-cell office:value-type="string" table:style-name="ce4">
            <text:p>Giudice ordinario</text:p>
          </table:table-cell>
          <table:table-cell office:value-type="string" table:style-name="ce6">
            <text:p>IBAN IT61Z0617501406000002379490</text:p>
          </table:table-cell>
          <table:table-cell office:value-type="string" table:style-name="ce4">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7">
            <text:p>modello per la manifestazione di volontà a donare beni mobili o ad elargire somma di denaro pubblicato sul sito Internet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Accesso agli atti amministrativi, accesso civico (semplice e generalizato)</text:p>
          </table:table-cell>
          <table:table-cell office:value-type="string" table:style-name="ce4">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4">
            <text:p>S.C. Affari Generali</text:p>
          </table:table-cell>
          <table:table-cell office:value-type="string" table:style-name="ce5">
            <text:p>Dott. Cesare Capurro <text:s/>010 8497623 - Avv. Viviana Genovese 010 8497631 - mail segreteria.contratticonvenzioni@asl3.liguria.it fax 010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l'istanza di accesso agli atti</text:p>
          </table:table-cell>
          <table:table-cell office:value-type="string" table:style-name="ce4">
            <text:p>Tribunale amministrativo Regionale - Difensore Civico</text:p>
          </table:table-cell>
          <table:table-cell table:style-name="ce6"/>
          <table:table-cell office:value-type="string" table:style-name="ce4">
            <text:p><text:s/>Avv. Giovanna Depetro per i responsabili del procedimento 010 8497636 - fax 8497635 mail segreteria.contratticonvenzioni@asl3.liguria.it</text:p>
          </table:table-cell>
          <table:table-cell office:value-type="string" table:style-name="ce7">
            <text:p>modello per l'accesso ai documenti amministrativi pubblicato su sito Internet aziendale sezione moduli - Modelli per accesso civico (semplice e generalizzato) pubblicati sul sito aziendale in amministrazione trasparente/altri contenuti/accesso civico http://www.asl3.liguria.it/amministrazione-trasparente/altri-contenuti-nuovo/altri-contenuti-accesso-civico.html</text:p>
          </table:table-cell>
          <table:table-cell office:value-type="string" table:style-name="ce4">
            <text:p>di parte</text:p>
          </table:table-cell>
          <table:table-cell table:number-columns-repeated="1010" table:style-name="ce9"/>
          <table:table-cell table:number-columns-repeated="15360"/>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Procedimenti relativi a richieste risarcitorie conseguenti a sinistri, anche in autoassicurazione</text:p>
          </table:table-cell>
          <table:table-cell office:value-type="string" table:style-name="ce4">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4">
            <text:p>S.C. Affari Generali - Settore Contratti, Convenzioni e Sinistrosità</text:p>
          </table:table-cell>
          <table:table-cell office:value-type="string" table:style-name="ce5">
            <text:p>Dott. Cesare Capurro 010 8497623 - Avv. Viviana Genovese 010 8497631 - Dott.ssa Maria Teresa Sorrenti 010 8497329 - mail segreteria.contratticonvenzioni@asl3.liguria.it fax 010 8497635</text:p>
          </table:table-cell>
          <table:table-cell office:value-type="string" table:style-name="ce4">
            <text:p><text:s/>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contrattuali e/o regolamentari</text:p>
          </table:table-cell>
          <table:table-cell office:value-type="string" table:style-name="ce4">
            <text:p>Giudice Ordinario-Giudice del lavoro per i provvedimenti di rimborso delle spese legali dei dipendenti</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7">
            <text:p>modelli per la richiesta di tutela legale pubblicati sul sito internet aziendale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avv.Viviana Genovese tel.010849763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table:style-name="ce7"/>
          <table:table-cell office:value-type="string" table:style-name="ce4">
            <text:p>di parte</text:p>
          </table:table-cell>
          <table:table-cell table:number-columns-repeated="1010" table:style-name="ce9"/>
          <table:table-cell table:number-columns-repeated="15360"/>
        </table:table-row>
        <table:table-row table:style-name="ro18"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utorizzazione di studi sperimentali ed osservazionali</text:p>
          </table:table-cell>
          <table:table-cell office:value-type="string" table:style-name="ce4">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4">
            <text:p>S.C. Affari Generali - Settore Contratti, Convenzioni e Sinistrosità</text:p>
          </table:table-cell>
          <table:table-cell office:value-type="string" table:style-name="ce5">
            <text:p><text:s/>avv.Viviana Genovese tel.0108497631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Avv. Viviana Genovese per i vari responsabili del procedimento - Avv. Giovanna Depetro per Avv. Viviana Genovese tel. 010 8497636 - fax 0108497635 mail</text:p>
          </table:table-cell>
          <table:table-cell office:value-type="string" table:style-name="ce7">
            <text:p>Modelli per sperimentazione clinica e studio osservazionale pubblicati sul sito internet sezione moduli http://www.asl3.liguria.it/moduli.html</text:p>
          </table:table-cell>
          <table:table-cell office:value-type="string" table:style-name="ce4">
            <text:p>di parte</text:p>
          </table:table-cell>
          <table:table-cell table:number-columns-repeated="1009" table:style-name="ce10"/>
          <table:table-cell table:number-columns-repeated="15361"/>
        </table:table-row>
        <table:table-row table:style-name="ro19" table:visibility="collapse">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 Viviana Genovese 0108497631 - Dott. Cesare Capurro 010 8497623 <text:s/>- Dott.ssa Donatella Saccardi 010 8497714 -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0" table:visibility="collapse">
          <table:table-cell office:value-type="string" table:style-name="ce3">
            <text:p>DIPARTIMENTO GIURIDICO</text:p>
          </table:table-cell>
          <table:table-cell office:value-type="string" table:style-name="ce3">
            <text:p>S.C. Avvocatura</text:p>
          </table:table-cell>
          <table:table-cell office:value-type="string" table:style-name="ce4">
            <text:p>Affidamento incarico di difesa e rappresentanza dell'Azienda agli avvocati del libero foro</text:p>
          </table:table-cell>
          <table:table-cell office:value-type="string" table:style-name="ce4">
            <text:p>Il procedimento riguarda l'affidamento agli avvocati del libero foro degli incarichi di difesa e rappresentanza dell'Azienda in giudizio <text:s/>(L. 247/2012; DM 55/2014; DM 144/2015; deliberazioni A.S.L. 3 n.152/2017; n.349/2017; Linea Guida ANAC N. 12 dEL. 907 DEL 24/10/2018; deliberazioni A.S.L. 3 n.146/2019; n.289/2019)</text:p>
          </table:table-cell>
          <table:table-cell office:value-type="string" table:style-name="ce4">
            <text:p>S.C. Avvocatura</text:p>
          </table:table-cell>
          <table:table-cell office:value-type="string" table:style-name="ce5">
            <text:p>Avv. Francesca Gabrielli- Avv. Maria Benedetta Remigio segreteria 010 849 9520/9521 mail: avvocatura@asl3.liguria.it</text:p>
          </table:table-cell>
          <table:table-cell office:value-type="string" table:style-name="ce4">
            <text:p>Avv. Rosa Placido Direttore S.C. Avvocatura mail: avvocatura@asl3.liguria.it - via A. Bertani 4 16125 Genova</text:p>
          </table:table-cell>
          <table:table-cell office:value-type="string" table:style-name="ce5">
            <text:p>Contattare responsabile del procedimento ai recapiti indicati</text:p>
          </table:table-cell>
          <table:table-cell office:value-type="string" table:style-name="ce4">
            <text:p>Il procedimento termina con un atto deliberativo</text:p>
          </table:table-cell>
          <table:table-cell office:value-type="string" table:style-name="ce4">
            <text:p>Ordinari strumenti previsti dalla vigente normativa</text:p>
          </table:table-cell>
          <table:table-cell table:style-name="ce6"/>
          <table:table-cell table:style-name="ce4"/>
          <table:table-cell table:style-name="ce7"/>
          <table:table-cell office:value-type="string" table:style-name="ce4">
            <text:p>Procedimento d'ufficio</text:p>
          </table:table-cell>
          <table:table-cell table:number-columns-repeated="1010" table:style-name="ce9"/>
          <table:table-cell table:number-columns-repeated="15360"/>
        </table:table-row>
        <table:table-row table:style-name="ro21">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3">
            <text:p>S.C. Gestione e Sviluppo Risorse Umane</text:p>
          </table:table-cell>
          <table:table-cell office:value-type="string" table:style-name="ce5">
            <text:p>Dott.ssa Cristina Gemignani – <text:s/>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Ricorso al T.A.R. competente</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imenti Disciplinari Nei Confronti Del Personale Dipendente</text:p>
          </table:table-cell>
          <table:table-cell office:value-type="string" table:style-name="ce4">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4">
            <text:p>S.C. Servizio Amministrazione del Personale</text:p>
          </table:table-cell>
          <table:table-cell office:value-type="string" table:style-name="ce5">
            <text:p>Avv. Matteo ARNALDI – 0108497401 upd@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401 (Avv. Matteo Arnaldi) mail upd@asl3.liguria.it</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Permessi Retribuiti Previsti Dalla L.104/92</text:p>
            <text:p>(Legge-Quadro Per L’Assistenza, L’Integrazione Sociale E I Diritti Delle Persone Handicappate)</text:p>
            <text:p/>
          </table:table-cell>
          <table:table-cell office:value-type="string" table:style-name="ce4">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4">
            <text:p>P.O. <text:s/>Rilevazioni Presenze - giuridico</text:p>
            <text:p/>
          </table:table-cell>
          <table:table-cell office:value-type="string" table:style-name="ce5">
            <text:p>Francesca Scali</text:p>
            <text:p>010 8497311</text:p>
            <text:p>francesca.scali@asl3.liguria.it</text:p>
            <text:p/>
          </table:table-cell>
          <table:table-cell office:value-type="string" table:style-name="ce4">
            <text:p>Dott.ssa Cecilia Solari – tel 010 8497719 – cecilia.solari@asl3.liguria.it</text:p>
          </table:table-cell>
          <table:table-cell office:value-type="string" table:style-name="ce5">
            <text:p>E’ possibile contattare Il Responsabile del Procedimento per informazioni in merito a qualsiasi aspetto relativo ai benefici previsti dalla L.104/92</text:p>
          </table:table-cell>
          <table:table-cell office:value-type="string" table:style-name="ce4">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ext:p/>
          </table:table-cell>
          <table:table-cell office:value-type="string" table:style-name="ce5">
            <text:p>Giudice Ordinario</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text:s/>Procedure selettive interne per conferimento incarichi di coordinamento (professioni sanitarie)</text:p>
          </table:table-cell>
          <table:table-cell office:value-type="string" table:style-name="ce4">
            <text:p>La procedura è finalizzata alla formazione di una graduatoria a cui affidare le funzioni di coordinamento (infermieristico/ostetrica). Normativa: L. 43/2006 e s.m.i;</text:p>
            <text:p>Art. 10 C.C.N.L. comparto 20.9.2001 e art. 4 C.C.N.L. comparto 10.4.2008</text:p>
            <text:p/>
          </table:table-cell>
          <table:table-cell office:value-type="string" table:style-name="ce4">
            <text:p>S.C. Organizzazione e Sviluppo Risorse Umane</text:p>
          </table:table-cell>
          <table:table-cell office:value-type="string" table:style-name="ce5">
            <text:p>Sandro CARBONE - 010 8497320 sandro.carbone@asl3.liguria.it</text:p>
            <text:p/>
            <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text:s/>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e selettive interne per conferimento incarichi di posizioni organizzative</text:p>
          </table:table-cell>
          <table:table-cell office:value-type="string" table:style-name="ce4">
            <text:p>La procedura è finalizzata all’attribuzione di posizioni organizzative al personale dei ruoli sanitario, tecnico ed amministrativo appartenenti alle categorie D o D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4">
            <text:p>S.C. Organizzazione e Sviluppo Risorse Umane</text:p>
          </table:table-cell>
          <table:table-cell office:value-type="string" table:style-name="ce5">
            <text:p>Sandro CARBONE - 010 8497320 sandro.carbone@asl3.liguria.it</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Il Conferimento Di Incarichi Di Responsabile Di Struttura Complessa - Ruolo Sanitario</text:p>
          </table:table-cell>
          <table:table-cell office:value-type="string" table:style-name="ce4">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180 gg. 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orso Pubblico Per Titoli Ed Esami Per Assunzione A Tempo Indeterminato Personale Dirigenza/Comparto</text:p>
          </table:table-cell>
          <table:table-cell office:value-type="string" table:style-name="ce4">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a prova scritta</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concorso</text:p>
          </table:table-cell>
          <table:table-cell table:style-name="ce7"/>
          <table:table-cell office:value-type="string" table:style-name="ce4">
            <text:p>di parte</text:p>
          </table:table-cell>
          <table:table-cell table:number-columns-repeated="1637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ferimento Incarichi Di Collaborazione Esterna</text:p>
          </table:table-cell>
          <table:table-cell office:value-type="string" table:style-name="ce4">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4">
            <text:p>S.C. Servizio Amministrazione del Personale</text:p>
          </table:table-cell>
          <table:table-cell office:value-type="string" table:style-name="ce5">
            <text:p>Carla Mazzacurati - 010 8497312 carla.mazzacurati@asl3.liguria.it</text:p>
            <text:p/>
            <text:p/>
          </table:table-cell>
          <table:table-cell office:value-type="string" table:style-name="ce4">
            <text:p>Dott.ssa Cecilia Solari – tel 010 8497719 – cecilia.solari@asl3.liguria.it</text:p>
          </table:table-cell>
          <table:table-cell office:value-type="string" table:style-name="ce5">
            <text:p>Contatto telefonico / posta elettronica con responsabile del procedimento</text:p>
          </table:table-cell>
          <table:table-cell office:value-type="string" table:style-name="ce4">
            <text:p>Il procedimento termina con l’adozione di determinazione dirigenziale e firma di contratto individuale di lavoro autonomo.</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Tutti i documenti indicati nell’avviso di selezione pubblicato sul sito www.asl3.liguria.it / Concorsi / Concorsi e avvisi</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Per Titoli E Colloquio Per Assunzione A Tempo Determinato Personale Dirigenza/ Comparto</text:p>
          </table:table-cell>
          <table:table-cell office:value-type="string" table:style-name="ce4">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e <text:s/>prove</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7">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4">
            <text:p>Avviso Pubblico di Mobilità in ambito regionale, interregionale ed intercompartimentale, per titoli e colloquio.</text:p>
            <text:p>Procedura finalizzata all’acquisizione di personale a tempo indeterminato già in ruolo presso altre P.A.</text:p>
            <text:p>Normativa: D.Lgs. 165/2001 e s.m.i. – Art. 20 CCNL 8.6.2000 Dirigenza Medica e Veterinaria e Area SPTA <text:s/>- Art. 19 CCNL Comparto 20.9.2001</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text:s/>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ilascio Autorizzazioni Allo Svolgimento Di Incarichi Extra Istituzionali Da Parte Del Personale Dipendente</text:p>
          </table:table-cell>
          <table:table-cell office:value-type="string" table:style-name="ce4">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4">
            <text:p>S.C. Servizio Amministrazione del Personale</text:p>
          </table:table-cell>
          <table:table-cell office:value-type="string" table:style-name="ce5">
            <text:p>Avv. Matteo ARNALDI – 0108497401 matteo.arnaldi@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323 (Sig. Alberto Nardi) mail alberto.nardi@asl3.liguria.it</text:p>
          </table:table-cell>
          <table:table-cell office:value-type="string" table:style-name="ce4">
            <text:p>Termine di 30 giorni. Il procedimento si conclude con il rilascio dell’autorizzazione o del nulla osta</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7"/>
          <table:table-cell office:value-type="string" table:style-name="ce4">
            <text:p>di parte</text:p>
          </table:table-cell>
          <table:table-cell table:number-columns-repeated="16370"/>
        </table:table-row>
        <table:table-row table:style-name="ro2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la Ricongiunzione</text:p>
          </table:table-cell>
          <table:table-cell office:value-type="string" table:style-name="ce4">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congiunzione.</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Riscatto</text:p>
          </table:table-cell>
          <table:table-cell office:value-type="string" table:style-name="ce4">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scatto.</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Collocamento A Riposo Del Personale Con Corresponsione Del Trattamento Pensionistico E Della Liquidazione</text:p>
          </table:table-cell>
          <table:table-cell office:value-type="string" table:style-name="ce4">
            <text:p>Procedura finalizzata al collocamento a riposo del personale dipendente con verifica dei requisiti inerenti il diritto e la misura del trattamento pensionistico e della liquidazione tramite l’Ente competente Inps gestione ex Inpdap.</text:p>
            <text:p>Normativa di riferimento: sistema pensionistico in vigore dal 1/1/2012 ai sensi della Legge n. 214 del 27/12/2011 c.d. riforma “Fornero” oppure il regime sperimentale introdotto con la Legge n. 26 del 28/3/2019 c.d. "quota 100". Forme in deroga alla legge "Fornero" sono Ape sociale e pensionamento anticipato per lavoratori precoci istituito con legge n. 232/2016, l'opzione contributiva per le lavoratrici donne legge 160/2019;</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5">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6">
            <text:p>Dott.ssa Solari Cecilia – tel 010 8497600</text:p>
          </table:table-cell>
          <table:table-cell office:value-type="string" table:style-name="ce4">
            <text:p>1) Cessazione a domanda per pensione anticipata (vecchia anzianità) a raggiungimento del limite contributivo previsto dalla normativa.</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7"/>
          <table:table-cell office:value-type="string" table:style-name="ce4">
            <text:p>di parte</text:p>
          </table:table-cell>
          <table:table-cell table:number-columns-repeated="16370"/>
        </table:table-row>
        <table:table-row table:style-name="ro1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apporto Di Lavoro A Tempo Parziale</text:p>
          </table:table-cell>
          <table:table-cell office:value-type="string" table:style-name="ce4">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4">
            <text:p>S.C. Servizio Amministrazione del Personale</text:p>
          </table:table-cell>
          <table:table-cell office:value-type="string" table:style-name="ce5">
            <text:p>Carla MAZZACURATI – 010 849 7312 – carla.mazzacurati@asl3.liguria.it</text:p>
          </table:table-cell>
          <table:table-cell office:value-type="string" table:style-name="ce4">
            <text:p>Dott.ssa Cecilia Solari – tel 010 8497719 – cecilia.solari@asl3.liguria.it</text:p>
          </table:table-cell>
          <table:table-cell office:value-type="string" table:style-name="ce5">
            <text:p>Consultazione <text:s/>sito <text:s/>aziendale <text:s/>Determinazioni <text:s/>Dirigenziali – Contatto <text:s/>telefonico <text:s/>o a mezzo posta elettronica <text:s text:c="2"/>il Responsabile del Procedimento.</text:p>
          </table:table-cell>
          <table:table-cell office:value-type="string" table:style-name="ce4">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7"/>
          <table:table-cell office:value-type="string" table:style-name="ce4">
            <text:p>di parte</text:p>
          </table:table-cell>
          <table:table-cell table:number-columns-repeated="16370"/>
        </table:table-row>
        <table:table-row table:style-name="ro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Di Permessi Retribuiti E Non <text:s/>Retribuiti</text:p>
          </table:table-cell>
          <table:table-cell office:value-type="string" table:style-name="ce4">
            <text:p>Procedura finalizzata alla concessione di permessi retribuiti e non retribuiti al personale del Comparto e della Dirigenza.Normativa di riferimento: per il personale del Comparto Art. 36, c. 1, 2, art. 37, art. 38, c. 1, 4, art. 40,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p>
            <text:p/>
          </table:table-cell>
          <table:table-cell office:value-type="string" table:style-name="ce4">
            <text:p>S.C. Gestione e Sviluppo delle Risorse Umane</text:p>
          </table:table-cell>
          <table:table-cell office:value-type="string" table:style-name="ce5">
            <text:p>Dott.ssa Francesca Scali–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contattando gli operatori del Settore rilevazione presenze per via telefonica, per e-mail oppure presentandosi di persona presso l’Ufficio preposto.</text:p>
          </table:table-cell>
          <table:table-cell office:value-type="string" table:style-name="ce4">
            <text:p>C’e il silenzio assenso e pertanto solo in caso di esito negativo viene inviata comunicazione scritta.</text:p>
          </table:table-cell>
          <table:table-cell office:value-type="string" table:style-name="ce5">
            <text:p>Giudice Ordinario</text:p>
          </table:table-cell>
          <table:table-cell office:value-type="string" table:style-name="ce6">
            <text:p>Dott.ssa Solari Cecilia – tel 010 8497600</text:p>
          </table:table-cell>
          <table:table-cell office:value-type="string" table:style-name="ce4">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p>
            <text:p/>
            <text:p/>
          </table:table-cell>
          <table:table-cell table:style-name="ce7"/>
          <table:table-cell office:value-type="string" table:style-name="ce4">
            <text:p>di parte</text:p>
          </table:table-cell>
          <table:table-cell table:number-columns-repeated="16370"/>
        </table:table-row>
        <table:table-row table:style-name="ro2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spettative Non Retribuite</text:p>
          </table:table-cell>
          <table:table-cell office:value-type="string" table:style-name="ce4">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4">
            <text:p>S.C. Gestione e Sviluppo delle Risorse Umane</text:p>
          </table:table-cell>
          <table:table-cell office:value-type="string" table:style-name="ce5">
            <text:p>Dott.ssa Francesca Scali –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gg. 30 dall’inizio dell'aspettativa</text:p>
          </table:table-cell>
          <table:table-cell office:value-type="string" table:style-name="ce5">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6">
            <text:p>Dott.ssa Solari Cecilia – tel 010 8497600</text:p>
          </table:table-cell>
          <table:table-cell office:value-type="string" table:style-name="ce4">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7"/>
          <table:table-cell office:value-type="string" table:style-name="ce4">
            <text:p>di parte</text:p>
          </table:table-cell>
          <table:table-cell table:number-columns-repeated="16370"/>
        </table:table-row>
        <table:table-row table:style-name="ro27">
          <table:table-cell office:value-type="string" table:style-name="ce11">
            <text:p>DIPARTIMENTO GIURIDICO</text:p>
          </table:table-cell>
          <table:table-cell office:value-type="string" table:style-name="ce12">
            <text:p>S.C. Gestione e Sviluppo Risorse Umane</text:p>
          </table:table-cell>
          <table:table-cell office:value-type="string" table:style-name="ce12">
            <text:p>Macro processo stipendiale (procedimento relativo alle istanze di parte)</text:p>
          </table:table-cell>
          <table:table-cell office:value-type="string" table:style-name="ce12">
            <text:p>Macro procedimento finalizzato alla elaborazione ed il pagamento delle competenze variabile ed accessorie al personale dipendente e convenzionato come conseguenza dell’espletamento della regolare attività lavorativa legato alla condizione di lavoro, situazioni famigliari e/o fiscali.<text:span text:style-name="T3"><text:s/></text:span><text:span text:style-name="T3"/></text:p>
            <text:p>Normativa di riferimento:<text:s text:c="2"/></text:p>
            <text:p>- Contratti collettivi di lavoro Nazionali</text:p>
            <text:p>- Accordi Collettivi Nazionali (Medici Convenzionati)</text:p>
            <text:p>- Accordi integrativi aziendali</text:p>
            <text:p>- Testo unico sulle imposte del reddito</text:p>
            <text:p>- Assegni familiari (Legge 13 maggio 1988, n. 153 e circolari Inps annuali)</text:p>
            <text:p>- Disposizioni regionali<text:s text:c="2"/></text:p>
            <text:p>- <text:s/>Decreto del Ministero dei Trasporti e della Navigazione del 27/12/1984</text:p>
            <text:p>- DPR 180/1950 e successive modificazioni<text:s/></text:p>
          </table:table-cell>
          <table:table-cell office:value-type="string" table:style-name="ce12">
            <text:p>S.C. Gestione e Sviluppo delle Risorse Umane</text:p>
          </table:table-cell>
          <table:table-cell office:value-type="string" table:style-name="ce13">
            <text:p>FABBRI Germano – tel. 010/8497205 – e.mail <text:s text:c="4"/>germano.fabbri@asl3,liguria.it</text:p>
            <text:p/>
            <text:p/>
          </table:table-cell>
          <table:table-cell office:value-type="string" table:style-name="ce12">
            <text:p>Dott.ssa Cecilia Solari – tel 010 8497719 – cecilia.solari@asl3.liguria.it</text:p>
          </table:table-cell>
          <table:table-cell office:value-type="string" table:style-name="ce13">
            <text:p>E’ possibile ricevere informazioni telefonicamente , per e-mail tramite un indirizzo univoco oppure presentandosi di persona presso l’Ufficio del Responsabile del Procedimento.</text:p>
          </table:table-cell>
          <table:table-cell office:value-type="string" table:style-name="ce14">
            <text:p>Conclusione del procedimento con il pagamento a cadenza mensile delle relative competenze stipendiali<text:s/></text:p>
          </table:table-cell>
          <table:table-cell office:value-type="string" table:style-name="ce12">
            <text:p>Autotutela in caso di riconoscimento dell’errore svolto in fase elaborazione stipendiale.<text:s/></text:p>
            <text:p>Oppure in sede giudiziaria – Giudice del Lavoro.</text:p>
            <text:p/>
          </table:table-cell>
          <table:table-cell office:value-type="string" table:style-name="ce12">
            <text:p>Dott.ssa Solari Cecilia – tel 010 8497600</text:p>
          </table:table-cell>
          <table:table-cell office:value-type="string" table:style-name="ce12">
            <text:p>tutte le istanze per la richiesta di pagamento parte accessoria dello stipendio o modifica della situazione fiscale è presente in intranet sezione<text:s/><text:span text:style-name="T3">Home/Moduli/Moduli personale<text:s/></text:span></text:p>
          </table:table-cell>
          <table:table-cell table:style-name="ce10"/>
          <table:table-cell office:value-type="string" table:style-name="ce15">
            <text:p>di parte</text:p>
          </table:table-cell>
          <table:table-cell table:number-columns-repeated="16370"/>
        </table:table-row>
        <table:table-row table:number-rows-repeated="1048276" table:style-name="ro28">
          <table:table-cell table:number-columns-repeated="16384"/>
        </table:table-row>
        <table:table-row table:style-name="ro28">
          <table:table-cell table:number-columns-repeated="12"/>
          <table:table-cell table:style-name="ce2"/>
          <table:table-cell table:number-columns-repeated="16371"/>
        </table:table-row>
        <table:table-row table:style-name="ro28">
          <table:table-cell table:number-columns-repeated="12"/>
          <table:table-cell table:style-name="ce4"/>
          <table:table-cell table:number-columns-repeated="16371"/>
        </table:table-row>
        <table:table-row table:number-rows-repeated="248" table:style-name="ro28">
          <table:table-cell table:number-columns-repeated="16384"/>
        </table:table-row>
        <table:table-row table:number-rows-repeated="2" table:style-name="ro29">
          <table:table-cell table:number-columns-repeated="16384"/>
        </table:table-row>
      </table:table>
      <table:table table:name="Affari_Generali" table:style-name="ta1">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30">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0">
            <text:p>ANNO 2020</text:p>
          </table:table-cell>
          <table:covered-table-cell table:number-columns-repeated="15"/>
          <table:table-cell table:number-columns-repeated="16343"/>
        </table:table-row>
        <table:table-row table:style-name="ro31">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table:number-columns-repeated="16343"/>
        </table:table-row>
        <table:table-row table:style-name="ro3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 stipula di contratti, convenzioni e protocolli d'intesa</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23" table:style-name="ce18">
            <text:p>23</text:p>
          </table:table-cell>
          <table:table-cell office:value-type="float" office:value="23" table:style-name="ce18">
            <text:p>23</text:p>
          </table:table-cell>
          <table:table-cell office:value-type="float" office:value="0" table:style-name="ce18">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utorizzazione di studi sperimentali ed osservazionali</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4">
          <table:table-cell office:value-type="string" table:style-name="ce3">
            <text:p>DIPARTIMENTO GIURIDICO</text:p>
          </table:table-cell>
          <table:table-cell office:value-type="string" table:style-name="ce3">
            <text:p>S.C. AFFARI GENERALI</text:p>
          </table:table-cell>
          <table:table-cell office:value-type="string" table:style-name="ce5">
            <text:p>Procedimento di scarto documentale</text:p>
          </table:table-cell>
          <table:table-cell office:value-type="string" table:style-name="ce5">
            <text:p>30 giorni dal completamento dell'istruttoria per l'adozione del provvedimento di scarto, subordinato alle autorizzazioni di legge per il completamento del procedimento</text:p>
          </table:table-cell>
          <table:table-cell office:value-type="string" table:style-name="ce5">
            <text:p>d'ufficio</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ESERCIZIO DIRITTI EX ART. 15 - 22 <text:s/>Regolamento Europeo n. 679/2016 -</text:p>
          </table:table-cell>
          <table:table-cell office:value-type="string" table:style-name="ce5">
            <text:p>30 gg dall'istanza dell'interessato</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Donazione di beni mobili e di somme di denaro</text:p>
          </table:table-cell>
          <table:table-cell office:value-type="string" table:style-name="ce5">
            <text:p>30 gg dal ricevimento ultimo atto istruttorio</text:p>
          </table:table-cell>
          <table:table-cell office:value-type="string" table:style-name="ce5">
            <text:p>di parte</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16" table:style-name="ce18">
            <text:p>16</text:p>
          </table:table-cell>
          <table:table-cell office:value-type="float" office:value="16" table:style-name="ce18">
            <text:p>16</text:p>
          </table:table-cell>
          <table:table-cell office:value-type="float" office:value="3" table:style-name="ce18">
            <text:p>3</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21" table:style-name="ce4">
            <text:p>21</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table:number-columns-repeated="16343" table:style-name="ce1"/>
        </table:table-row>
        <table:table-row table:style-name="ro35">
          <table:table-cell office:value-type="string" table:style-name="ce3">
            <text:p>DIPARTIMENTO GIURIDICO</text:p>
          </table:table-cell>
          <table:table-cell office:value-type="string" table:style-name="ce3">
            <text:p>S.C. AFFARI GENERALI</text:p>
          </table:table-cell>
          <table:table-cell office:value-type="string" table:style-name="ce5">
            <text:p>Accesso civico ( generalizzato)</text:p>
          </table:table-cell>
          <table:table-cell office:value-type="string" table:style-name="ce5">
            <text:p>30 gg</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6">
          <table:table-cell office:value-type="string" table:style-name="ce3">
            <text:p>DIPARTIMENTO GIURIDICO</text:p>
          </table:table-cell>
          <table:table-cell office:value-type="string" table:style-name="ce3">
            <text:p>S.C. AFFARI GENERALI</text:p>
          </table:table-cell>
          <table:table-cell office:value-type="string" table:style-name="ce5">
            <text:p>Procedimenti relativi a richieste risarcitorie conseguenti a sinistri, anche in autoassicurazione</text:p>
          </table:table-cell>
          <table:table-cell office:value-type="string" table:style-name="ce5">
            <text:p>Termini di legge e/o contrattuali e/o regolamentari</text:p>
          </table:table-cell>
          <table:table-cell office:value-type="string" table:style-name="ce5">
            <text:p>di parte</text:p>
          </table:table-cell>
          <table:table-cell office:value-type="float" office:value="63" table:style-name="ce4">
            <text:p>63</text:p>
          </table:table-cell>
          <table:table-cell office:value-type="float" office:value="63" table:style-name="ce4">
            <text:p>63</text:p>
          </table:table-cell>
          <table:table-cell office:value-type="float" office:value="0" table:style-name="ce4">
            <text:p>0</text:p>
          </table:table-cell>
          <table:table-cell table:style-name="ce4"/>
          <table:table-cell office:value-type="float" office:value="71" table:style-name="ce4">
            <text:p>71</text:p>
          </table:table-cell>
          <table:table-cell office:value-type="float" office:value="71" table:style-name="ce4">
            <text:p>71</text:p>
          </table:table-cell>
          <table:table-cell table:number-columns-repeated="2" table:style-name="ce4"/>
          <table:table-cell office:value-type="float" office:value="49" table:style-name="ce4">
            <text:p>49</text:p>
          </table:table-cell>
          <table:table-cell office:value-type="float" office:value="49" table:style-name="ce4">
            <text:p>49</text:p>
          </table:table-cell>
          <table:table-cell office:value-type="float" office:value="0" table:style-name="ce4">
            <text:p>0</text:p>
          </table:table-cell>
          <table:table-cell table:style-name="ce4"/>
          <table:table-cell office:value-type="float" office:value="70" table:style-name="ce4">
            <text:p>70</text:p>
          </table:table-cell>
          <table:table-cell office:value-type="float" office:value="70" table:style-name="ce4">
            <text:p>70</text:p>
          </table:table-cell>
          <table:table-cell office:value-type="float" office:value="0" table:style-name="ce4">
            <text:p>0</text:p>
          </table:table-cell>
          <table:table-cell table:style-name="ce4"/>
          <table:table-cell office:value-type="float" office:value="253" table:style-name="ce18">
            <text:p>253</text:p>
          </table:table-cell>
          <table:table-cell office:value-type="float" office:value="253" table:style-name="ce18">
            <text:p>253</text:p>
          </table:table-cell>
          <table:table-cell office:value-type="float" office:value="0" table:style-name="ce18">
            <text:p>0</text:p>
          </table:table-cell>
          <table:table-cell table:style-name="ce4"/>
          <table:table-cell office:value-type="float" office:value="47" table:style-name="ce4">
            <text:p>47</text:p>
          </table:table-cell>
          <table:table-cell office:value-type="float" office:value="47" table:style-name="ce4">
            <text:p>47</text:p>
          </table:table-cell>
          <table:table-cell office:value-type="float" office:value="0" table:style-name="ce4">
            <text:p>0</text:p>
          </table:table-cell>
          <table:table-cell table:style-name="ce4"/>
          <table:table-cell office:value-type="float" office:value="42" table:style-name="ce4">
            <text:p>42</text:p>
          </table:table-cell>
          <table:table-cell office:value-type="float" office:value="42" table:style-name="ce4">
            <text:p>42</text:p>
          </table:table-cell>
          <table:table-cell office:value-type="float" office:value="0" table:style-name="ce4">
            <text:p>0</text:p>
          </table:table-cell>
          <table:table-cell table:style-name="ce4"/>
          <table:table-cell office:value-type="float" office:value="48" table:style-name="ce4">
            <text:p>48</text:p>
          </table:table-cell>
          <table:table-cell office:value-type="float" office:value="48" table:style-name="ce4">
            <text:p>48</text:p>
          </table:table-cell>
          <table:table-cell office:value-type="float" office:value="0" table:style-name="ce4">
            <text:p>0</text:p>
          </table:table-cell>
          <table:table-cell table:style-name="ce4"/>
          <table:table-cell office:value-type="float" office:value="80" table:style-name="ce4">
            <text:p>80</text:p>
          </table:table-cell>
          <table:table-cell office:value-type="float" office:value="80" table:style-name="ce4">
            <text:p>80</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 stipula di contratti, convenzioni e protocolli d'intesa</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99" table:style-name="ce4">
            <text:p>99</text:p>
          </table:table-cell>
          <table:table-cell office:value-type="float" office:value="99" table:style-name="ce4">
            <text:p>99</text:p>
          </table:table-cell>
          <table:table-cell office:value-type="float" office:value="0" table:style-name="ce4">
            <text:p>0</text:p>
          </table:table-cell>
          <table:table-cell table:style-name="ce4"/>
          <table:table-cell office:value-type="float" office:value="122" table:style-name="ce4">
            <text:p>122</text:p>
          </table:table-cell>
          <table:table-cell office:value-type="float" office:value="122" table:style-name="ce4">
            <text:p>122</text:p>
          </table:table-cell>
          <table:table-cell office:value-type="float" office:value="0" table:style-name="ce4">
            <text:p>0</text:p>
          </table:table-cell>
          <table:table-cell table:style-name="ce4"/>
          <table:table-cell office:value-type="float" office:value="90" table:style-name="ce4">
            <text:p>90</text:p>
          </table:table-cell>
          <table:table-cell office:value-type="float" office:value="90" table:style-name="ce4">
            <text:p>90</text:p>
          </table:table-cell>
          <table:table-cell office:value-type="float" office:value="0" table:style-name="ce4">
            <text:p>0</text:p>
          </table:table-cell>
          <table:table-cell table:style-name="ce4"/>
          <table:table-cell office:value-type="float" office:value="120" table:style-name="ce4">
            <text:p>120</text:p>
          </table:table-cell>
          <table:table-cell office:value-type="float" office:value="120" table:style-name="ce4">
            <text:p>120</text:p>
          </table:table-cell>
          <table:table-cell office:value-type="float" office:value="0" table:style-name="ce4">
            <text:p>0</text:p>
          </table:table-cell>
          <table:table-cell table:style-name="ce4"/>
          <table:table-cell office:value-type="float" office:value="431" table:style-name="ce18">
            <text:p>431</text:p>
          </table:table-cell>
          <table:table-cell office:value-type="float" office:value="431" table:style-name="ce18">
            <text:p>431</text:p>
          </table:table-cell>
          <table:table-cell office:value-type="float" office:value="0" table:style-name="ce18">
            <text:p>0</text:p>
          </table:table-cell>
          <table:table-cell table:style-name="ce4"/>
          <table:table-cell office:value-type="float" office:value="68" table:style-name="ce4">
            <text:p>68</text:p>
          </table:table-cell>
          <table:table-cell office:value-type="float" office:value="68" table:style-name="ce4">
            <text:p>68</text:p>
          </table:table-cell>
          <table:table-cell office:value-type="float" office:value="0" table:style-name="ce4">
            <text:p>0</text:p>
          </table:table-cell>
          <table:table-cell table:style-name="ce4"/>
          <table:table-cell office:value-type="float" office:value="85" table:style-name="ce4">
            <text:p>85</text:p>
          </table:table-cell>
          <table:table-cell office:value-type="float" office:value="85" table:style-name="ce4">
            <text:p>85</text:p>
          </table:table-cell>
          <table:table-cell office:value-type="float" office:value="0" table:style-name="ce4">
            <text:p>0</text:p>
          </table:table-cell>
          <table:table-cell table:style-name="ce4"/>
          <table:table-cell office:value-type="float" office:value="55" table:style-name="ce4">
            <text:p>55</text:p>
          </table:table-cell>
          <table:table-cell office:value-type="float" office:value="55" table:style-name="ce4">
            <text:p>55</text:p>
          </table:table-cell>
          <table:table-cell office:value-type="float" office:value="0" table:style-name="ce4">
            <text:p>0</text:p>
          </table:table-cell>
          <table:table-cell table:style-name="ce4"/>
          <table:table-cell office:value-type="float" office:value="122" table:style-name="ce4">
            <text:p>122</text:p>
          </table:table-cell>
          <table:table-cell office:value-type="float" office:value="122" table:style-name="ce4">
            <text:p>122</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utorizzazione di studi sperimentali ed osservazionali</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16" table:style-name="ce4">
            <text:p>16</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17" table:style-name="ce4">
            <text:p>17</text:p>
          </table:table-cell>
          <table:table-cell office:value-type="float" office:value="17" table:style-name="ce4">
            <text:p>17</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54" table:style-name="ce18">
            <text:p>54</text:p>
          </table:table-cell>
          <table:table-cell office:value-type="float" office:value="54" table:style-name="ce18">
            <text:p>54</text:p>
          </table:table-cell>
          <table:table-cell office:value-type="float" office:value="0" table:style-name="ce18">
            <text:p>0</text:p>
          </table:table-cell>
          <table:table-cell table:style-name="ce4"/>
          <table:table-cell office:value-type="float" office:value="14" table:style-name="ce4">
            <text:p>14</text:p>
          </table:table-cell>
          <table:table-cell office:value-type="float" office:value="14" table:style-name="ce4">
            <text:p>14</text:p>
          </table:table-cell>
          <table:table-cell office:value-type="float" office:value="0" table:style-name="ce4">
            <text:p>0</text:p>
          </table:table-cell>
          <table:table-cell table:style-name="ce4"/>
          <table:table-cell office:value-type="float" office:value="22" table:style-name="ce4">
            <text:p>22</text:p>
          </table:table-cell>
          <table:table-cell office:value-type="float" office:value="22" table:style-name="ce4">
            <text:p>22</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19" table:style-name="ce4">
            <text:p>19</text:p>
          </table:table-cell>
          <table:table-cell office:value-type="float" office:value="19" table:style-name="ce4">
            <text:p>19</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6">
          <table:table-cell office:value-type="string" table:style-name="ce3">
            <text:p>DIPARTIMENTO GIURIDICO</text:p>
          </table:table-cell>
          <table:table-cell office:value-type="string" table:style-name="ce3">
            <text:p>S.C. AFFARI GENERALI</text:p>
          </table:table-cell>
          <table:table-cell office:value-type="string" table:style-name="ce5">
            <text:p>Accesso atti amministrativi</text:p>
          </table:table-cell>
          <table:table-cell office:value-type="string" table:style-name="ce5">
            <text:p>30 giorni dall'istanza di accesso agli atti</text:p>
          </table:table-cell>
          <table:table-cell office:value-type="string" table:style-name="ce5">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4">
            <text:p>In corso di istruttoria e termine procedimentale non scad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number-rows-repeated="1048551" table:style-name="ro28">
          <table:table-cell table:number-columns-repeated="16384"/>
        </table:table-row>
        <table:table-row table:number-rows-repeated="6" table:style-name="ro29">
          <table:table-cell table:number-columns-repeated="16384"/>
        </table:table-row>
        <table:table-row table:number-rows-repeated="3" table:style-name="ro28">
          <table:table-cell table:number-columns-repeated="16384"/>
        </table:table-row>
        <table:table-row table:style-name="ro29">
          <table:table-cell table:number-columns-repeated="16384"/>
        </table:table-row>
      </table:table>
      <table:table table:name="Formazione" table:style-name="ta1">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28">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9">
            <text:p>ANNO 2020</text:p>
          </table:table-cell>
          <table:covered-table-cell table:number-columns-repeated="15"/>
          <table:table-cell table:number-columns-repeated="16343"/>
        </table:table-row>
        <table:table-row table:style-name="ro28">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30">
            <text:p>I TRIMESTRE</text:p>
          </table:table-cell>
          <table:covered-table-cell table:number-columns-repeated="3"/>
          <table:table-cell office:value-type="string" table:number-columns-spanned="4" table:number-rows-spanned="1" table:style-name="ce30">
            <text:p>II TRIMESTRE</text:p>
          </table:table-cell>
          <table:covered-table-cell table:number-columns-repeated="3"/>
          <table:table-cell office:value-type="string" table:number-columns-spanned="4" table:number-rows-spanned="1" table:style-name="ce30">
            <text:p>III TRIMESTRE</text:p>
          </table:table-cell>
          <table:covered-table-cell table:number-columns-repeated="3"/>
          <table:table-cell office:value-type="string" table:number-columns-spanned="4" table:number-rows-spanned="1" table:style-name="ce21">
            <text:p>IV TRIMESTRE</text:p>
          </table:table-cell>
          <table:covered-table-cell table:number-columns-repeated="3"/>
          <table:table-cell table:number-columns-repeated="16343"/>
        </table:table-row>
        <table:table-row table:style-name="ro3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24">
            <text:p>Numero procedimenti avviati</text:p>
          </table:table-cell>
          <table:table-cell office:value-type="string" table:style-name="ce24">
            <text:p>numero procedmenti terminati</text:p>
          </table:table-cell>
          <table:table-cell office:value-type="string" table:style-name="ce24">
            <text:p>numero procedimenti fuori termine</text:p>
          </table:table-cell>
          <table:table-cell office:value-type="string" table:style-name="ce24">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37">
          <table:table-cell office:value-type="string" table:style-name="ce3">
            <text:p>DIPARTIMENTO GIURIDICO</text:p>
          </table:table-cell>
          <table:table-cell office:value-type="string" table:style-name="ce25">
            <text:p>S.C. AGGIORNAMENTO E FORMAZIONE</text:p>
          </table:table-cell>
          <table:table-cell office:value-type="string" table:style-name="ce4">
            <text:p>Piano Formativo Aziendale</text:p>
            <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office:value-type="string" table:style-name="ce4">
            <text:p>Procedimento d'uffic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8">
          <table:table-cell office:value-type="string" table:style-name="ce3">
            <text:p>DIPARTIMENTO GIURIDICO</text:p>
          </table:table-cell>
          <table:table-cell office:value-type="string" table:style-name="ce25">
            <text:p>S.C. AGGIORNAMENTO E FORMAZIONE</text:p>
          </table:table-cell>
          <table:table-cell office:value-type="string" table:style-name="ce4">
            <text:p>Accreditamento ECM, Gestione e Rendicontazione Corsi di Formazione Residenziale</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4">
            <text:p>Procedimento d'ufficio</text:p>
          </table:table-cell>
          <table:table-cell office:value-type="float" office:value="21" table:style-name="ce4">
            <text:p>21</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4" table:style-name="ce4">
            <text:p>54</text:p>
          </table:table-cell>
          <table:table-cell office:value-type="float" office:value="54" table:style-name="ce4">
            <text:p>54</text:p>
          </table:table-cell>
          <table:table-cell office:value-type="float" office:value="0" table:style-name="ce4">
            <text:p>0</text:p>
          </table:table-cell>
          <table:table-cell table:style-name="ce4"/>
          <table:table-cell office:value-type="float" office:value="42" table:style-name="ce4">
            <text:p>42</text:p>
          </table:table-cell>
          <table:table-cell office:value-type="float" office:value="42" table:style-name="ce4">
            <text:p>42</text:p>
          </table:table-cell>
          <table:table-cell office:value-type="float" office:value="0" table:style-name="ce4">
            <text:p>0</text:p>
          </table:table-cell>
          <table:table-cell table:style-name="ce4"/>
          <table:table-cell office:value-type="float" office:value="56" table:style-name="ce4">
            <text:p>56</text:p>
          </table:table-cell>
          <table:table-cell office:value-type="float" office:value="56" table:style-name="ce4">
            <text:p>56</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43" table:style-name="ce1"/>
        </table:table-row>
        <table:table-row table:style-name="ro5">
          <table:table-cell office:value-type="string" table:style-name="ce3">
            <text:p>DIPARTIMENTO GIURIDICO</text:p>
          </table:table-cell>
          <table:table-cell office:value-type="string" table:style-name="ce25">
            <text:p>S.C. AGGIORNAMENTO E FORMAZIONE</text:p>
          </table:table-cell>
          <table:table-cell office:value-type="string" table:style-name="ce4">
            <text:p>Gestione aggiornamento</text:p>
            <text:p>obbligatorio in esterno/comando per studio</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office:value-type="string" table:style-name="ce4">
            <text:p>Procedimento d'ufficio</text:p>
          </table:table-cell>
          <table:table-cell office:value-type="float" office:value="28" table:style-name="ce4">
            <text:p>28</text:p>
          </table:table-cell>
          <table:table-cell office:value-type="float" office:value="28" table:style-name="ce4">
            <text:p>28</text:p>
          </table:table-cell>
          <table:table-cell office:value-type="float" office:value="0" table:style-name="ce4">
            <text:p>0</text:p>
          </table:table-cell>
          <table:table-cell table:style-name="ce4"/>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table:style-name="ce4"/>
          <table:table-cell office:value-type="float" office:value="33" table:style-name="ce4">
            <text:p>33</text:p>
          </table:table-cell>
          <table:table-cell office:value-type="float" office:value="33" table:style-name="ce4">
            <text:p>33</text:p>
          </table:table-cell>
          <table:table-cell office:value-type="float" office:value="0" table:style-name="ce4">
            <text:p>0</text:p>
          </table:table-cell>
          <table:table-cell table:style-name="ce4"/>
          <table:table-cell office:value-type="float" office:value="57" table:style-name="ce4">
            <text:p>57</text:p>
          </table:table-cell>
          <table:table-cell office:value-type="float" office:value="57" table:style-name="ce4">
            <text:p>57</text:p>
          </table:table-cell>
          <table:table-cell office:value-type="float" office:value="0" table:style-name="ce4">
            <text:p>0</text:p>
          </table:table-cell>
          <table:table-cell table:style-name="ce4"/>
          <table:table-cell office:value-type="float" office:value="178" table:style-name="ce4">
            <text:p>178</text:p>
          </table:table-cell>
          <table:table-cell office:value-type="float" office:value="178" table:style-name="ce4">
            <text:p>178</text:p>
          </table:table-cell>
          <table:table-cell office:value-type="float" office:value="0" table:style-name="ce4">
            <text:p>0</text:p>
          </table:table-cell>
          <table:table-cell table:style-name="ce4"/>
          <table:table-cell office:value-type="float" office:value="48" table:style-name="ce4">
            <text:p>48</text:p>
          </table:table-cell>
          <table:table-cell office:value-type="float" office:value="48" table:style-name="ce4">
            <text:p>48</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15" table:style-name="ce4">
            <text:p>15</text:p>
          </table:table-cell>
          <table:table-cell office:value-type="float" office:value="15" table:style-name="ce4">
            <text:p>15</text:p>
          </table:table-cell>
          <table:table-cell office:value-type="float" office:value="0" table:style-name="ce4">
            <text:p>0</text:p>
          </table:table-cell>
          <table:table-cell table:style-name="ce4"/>
          <table:table-cell table:number-columns-repeated="16343" table:style-name="ce1"/>
        </table:table-row>
        <table:table-row table:style-name="ro2">
          <table:table-cell office:value-type="string" table:style-name="ce26">
            <text:p>DIPARTIMENTO GIURIDICO</text:p>
          </table:table-cell>
          <table:table-cell office:value-type="string" table:style-name="ce25">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25">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2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table-row>
        <table:table-row table:style-name="ro17">
          <table:table-cell office:value-type="string" table:style-name="ce26">
            <text:p>DIPARTIMENTO GIURIDICO</text:p>
          </table:table-cell>
          <table:table-cell office:value-type="string" table:style-name="ce25">
            <text:p>S.C. AGGIORNAMENTO E FORMAZIONE</text:p>
          </table:table-cell>
          <table:table-cell office:value-type="string" table:style-name="ce25">
            <text:p><text:s/>Assegnazione Borse Di Studio</text:p>
          </table:table-cell>
          <table:table-cell office:value-type="string" table:style-name="ce25">
            <text:p>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25">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43"/>
        </table:table-row>
        <table:table-row table:style-name="ro39">
          <table:table-cell office:value-type="string" table:style-name="ce26">
            <text:p>DIPARTIMENTO GIURIDICO</text:p>
          </table:table-cell>
          <table:table-cell office:value-type="string" table:style-name="ce4">
            <text:p>S.C. AGGIORNAMENTO E FORMAZIONE</text:p>
          </table:table-cell>
          <table:table-cell office:value-type="string" table:style-name="ce4">
            <text:p>Diritto Allo Studio (150 Ore)</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di part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2/2019 al 31/03/2019 per tutti coloro che non hanno potuto presentare l’istanza entro il termine di scadenza.<text:s text:c="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4/2019 al 30/06/2019 per tutti coloro che non hanno potuto presentare l’istanza entro il termine di scadenza.<text:s text: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4">
            <text:p>Con determinazione dirigenziale della S.C. Aggiornamento e Formazione n. 48 del 11/01/2020 è stato concesso per l’anno 2020 il beneficio del diritto allo studio – 150 ore di cui all’art. 48 del CCNL del personale del comparto sanità 21/5/2018. Atteso che le domande pervenute non superano il limite massimo consentito dalla normativa in proporzione al personale del comparto in servizio al 1/1/2020, la Direzione Aziendale ha ritenuto opportuno riaprire i termini per la presentazione delle domande con decorrenza dall'1/02/2020 al 31/03/2020 per tutti coloro che non hanno potuto presentare l’istanza entro il termine di scadenza.<text:s text:c="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string" table:style-name="ce4">
            <text:p>Con determinazione dirigenziale della S.C. Aggiornamento e Formazione n. 48 del 11/01/2020 è stato concesso per l’anno 2020 il beneficio del diritto allo studio – 150 ore di cui all’art. 48 del CCNL del personale del comparto sanità 21/5/2018. Atteso che le domande pervenute non superano il limite massimo consentito dalla normativa in proporzione al personale del comparto in servizio al 1/1/2020, la Direzione Aziendale ha ritenuto opportuno riaprire i termini per la presentazione delle domande con decorrenza dall'1/04/2020 al 30/06/2020 per tutti coloro che non hanno potuto presentare l’istanza entro il termine di scadenza.<text:s text:c="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string" table:style-name="ce4">
            <text:p>Con determinazione dirigenziale della S.C. Aggiornamento e Formazione n. 48 del 11/01/2020 è stato concesso per l’anno 2020 il beneficio del diritto allo studio – 150 ore di cui all’art. 48 del CCNL del personale del comparto sanità 21/5/2018. Atteso che le domande pervenute non superano il limite massimo consentito dalla normativa in proporzione al personale del comparto in servizio al 1/1/2020, la Direzione Aziendale ha ritenuto opportuno riaprire i termini per la presentazione delle domande con decorrenza dall'1/07/2020 al 30/09/2020 per tutti coloro che non hanno potuto presentare l’istanza entro il termine di scadenza.<text:s text:c="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4">
            <text:p>Con determinazione dirigenziale della S.C. Aggiornamento e Formazione n. 48 del 11/01/2020 è stato concesso per l’anno 2020 il beneficio del diritto allo studio – 150 ore di cui all’art. 48 del CCNL del personale del comparto sanità 21/5/2018. Atteso che le domande pervenute non superano il limite massimo consentito dalla normativa in proporzione al personale del comparto in servizio al 1/1/2020, la Direzione Aziendale ha 1ritenuto opportuno riaprire i termini per la presentazione delle domande con decorrenza dall'1/10/2020 al 30/12/2020 per tutti coloro che non hanno potuto presentare l’istanza entro il termine di scadenza.<text:s text:c="3"/></text:p>
          </table:table-cell>
          <table:table-cell table:number-columns-repeated="16343"/>
        </table:table-row>
        <table:table-row table:style-name="ro40">
          <table:table-cell office:value-type="string" table:style-name="ce26">
            <text:p>DIPARTIMENTO GIURIDICO</text:p>
          </table:table-cell>
          <table:table-cell office:value-type="string" table:style-name="ce4">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di parte</text:p>
          </table:table-cell>
          <table:table-cell office:value-type="float" office:value="36" table:style-name="ce4">
            <text:p>36</text:p>
          </table:table-cell>
          <table:table-cell office:value-type="float" office:value="36" table:style-name="ce4">
            <text:p>36</text:p>
          </table:table-cell>
          <table:table-cell office:value-type="float" office:value="0" table:style-name="ce4">
            <text:p>0</text:p>
          </table:table-cell>
          <table:table-cell table:style-name="ce4"/>
          <table:table-cell office:value-type="float" office:value="35" table:style-name="ce4">
            <text:p>35</text:p>
          </table:table-cell>
          <table:table-cell office:value-type="float" office:value="35" table:style-name="ce4">
            <text:p>35</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105" table:style-name="ce4">
            <text:p>105</text:p>
          </table:table-cell>
          <table:table-cell office:value-type="float" office:value="105" table:style-name="ce4">
            <text:p>105</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14" table:style-name="ce4">
            <text:p>14</text:p>
          </table:table-cell>
          <table:table-cell office:value-type="float" office:value="14" table:style-name="ce4">
            <text:p>14</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number-columns-repeated="2" table:style-name="ce4"/>
          <table:table-cell table:number-columns-repeated="16343"/>
        </table:table-row>
        <table:table-row table:style-name="ro40">
          <table:table-cell office:value-type="string" table:style-name="ce26">
            <text:p>DIPARTIMENTO GIURIDICO</text:p>
          </table:table-cell>
          <table:table-cell office:value-type="string" table:style-name="ce4">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25" table:style-name="ce4">
            <text:p>25</text:p>
          </table:table-cell>
          <table:table-cell office:value-type="float" office:value="25" table:style-name="ce4">
            <text:p>25</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number-columns-repeated="2" table:style-name="ce4"/>
          <table:table-cell table:number-columns-repeated="16343"/>
        </table:table-row>
        <table:table-row table:style-name="ro41">
          <table:table-cell office:value-type="string" table:style-name="ce26">
            <text:p>DIPARTIMENTO GIURIDICO</text:p>
          </table:table-cell>
          <table:table-cell office:value-type="string" table:style-name="ce4">
            <text:p>S.C. AGGIORNAMENTO E FORMAZIONE</text:p>
          </table:table-cell>
          <table:table-cell office:value-type="string" table:style-name="ce4">
            <text:p>Concessione di Aule e</text:p>
            <text:p>Sale Convegni</text:p>
            <text:p>dell'ASL3</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4">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style-name="ro42">
          <table:table-cell office:value-type="string" table:style-name="ce26">
            <text:p>DIPARTIMENTO GIURIDICO</text:p>
          </table:table-cell>
          <table:table-cell office:value-type="string" table:style-name="ce4">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style-name="ro43">
          <table:table-cell office:value-type="string" table:style-name="ce26">
            <text:p>DIPARTIMENTO GIURIDICO</text:p>
          </table:table-cell>
          <table:table-cell office:value-type="string" table:style-name="ce4">
            <text:p>S.C. AGGIORNAMENTO E FORMAZIONE</text:p>
          </table:table-cell>
          <table:table-cell office:value-type="string" table:style-name="ce7">
            <text:p>Contratti Sponsor</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style-name="ro28">
          <table:table-cell office:value-type="string" table:style-name="ce26">
            <text:p>DIPARTIMENTO GIURIDICO</text:p>
          </table:table-cell>
          <table:table-cell office:value-type="string" table:style-name="ce4">
            <text:p>S.C. AGGIORNAMENTO E FORMAZIONE</text:p>
          </table:table-cell>
          <table:table-cell office:value-type="string" table:style-name="ce5">
            <text:p>Accesso atti</text:p>
          </table:table-cell>
          <table:table-cell table:style-name="ce27"/>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style-name="ro28">
          <table:table-cell office:value-type="string" table:style-name="ce26">
            <text:p>DIPARTIMENTO GIURIDICO</text:p>
          </table:table-cell>
          <table:table-cell office:value-type="string" table:style-name="ce4">
            <text:p>S.C. AGGIORNAMENTO E FORMAZIONE</text:p>
          </table:table-cell>
          <table:table-cell office:value-type="string" table:style-name="ce5">
            <text:p>Accesso civico generalizzato</text:p>
          </table:table-cell>
          <table:table-cell table:style-name="ce27"/>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number-rows-repeated="1048560" table:style-name="ro28">
          <table:table-cell table:number-columns-repeated="16384"/>
        </table:table-row>
      </table:table>
      <table:table table:name="Avvocatura" table:style-name="ta1">
        <table:table-column table:style-name="co13" table:default-cell-style-name="ce9"/>
        <table:table-column table:style-name="co2" table:default-cell-style-name="ce9"/>
        <table:table-column table:style-name="co3" table:number-columns-repeated="2" table:default-cell-style-name="ce9"/>
        <table:table-column table:style-name="co14" table:default-cell-style-name="ce31"/>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28">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0">
            <text:p>ANNO 2020</text:p>
          </table:table-cell>
          <table:covered-table-cell table:number-columns-repeated="15"/>
          <table:table-cell table:number-columns-repeated="16343"/>
        </table:table-row>
        <table:table-row table:style-name="ro28">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table:number-columns-repeated="16343"/>
        </table:table-row>
        <table:table-row table:style-name="ro3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28" table:visibility="collapse">
          <table:table-cell office:value-type="string" table:style-name="ce3">
            <text:p>DIPARTIMENTO GIURIDICO</text:p>
          </table:table-cell>
          <table:table-cell office:value-type="string" table:style-name="ce3">
            <text:p>S.C. Avvocatura</text:p>
          </table:table-cell>
          <table:table-cell table:number-columns-repeated="2" table:style-name="ce9"/>
          <table:table-cell table:style-name="ce31"/>
          <table:table-cell table:number-columns-repeated="1019" table:style-name="ce9"/>
          <table:table-cell table:number-columns-repeated="15360"/>
        </table:table-row>
        <table:table-row table:style-name="ro28">
          <table:table-cell office:value-type="string" table:style-name="ce3">
            <text:p>DIPARTIMENTO GIURIDICO</text:p>
          </table:table-cell>
          <table:table-cell office:value-type="string" table:style-name="ce3">
            <text:p>S.C. Avvocatura</text:p>
          </table:table-cell>
          <table:table-cell office:value-type="string" table:style-name="ce5">
            <text:p>Accesso atti</text:p>
          </table:table-cell>
          <table:table-cell office:value-type="string" table:style-name="ce5">
            <text:p>30 gg</text:p>
          </table:table-cell>
          <table:table-cell office:value-type="string" table:style-name="ce5">
            <text:p>di parte</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number-columns-repeated="5" table:style-name="ce5"/>
          <table:table-cell table:number-columns-repeated="16343"/>
        </table:table-row>
        <table:table-row table:style-name="ro28">
          <table:table-cell office:value-type="string" table:style-name="ce3">
            <text:p>DIPARTIMENTO GIURIDICO</text:p>
          </table:table-cell>
          <table:table-cell office:value-type="string" table:style-name="ce3">
            <text:p>S.C. Avvocatura</text:p>
          </table:table-cell>
          <table:table-cell office:value-type="string" table:style-name="ce5">
            <text:p>Accesso civico generalizzato</text:p>
          </table:table-cell>
          <table:table-cell office:value-type="string" table:style-name="ce5">
            <text:p>30 gg</text:p>
          </table:table-cell>
          <table:table-cell office:value-type="string" table:style-name="ce5">
            <text:p>di parte</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number-columns-repeated="5" table:style-name="ce5"/>
          <table:table-cell table:number-columns-repeated="16343"/>
        </table:table-row>
        <table:table-row table:number-rows-repeated="1048570" table:style-name="ro28">
          <table:table-cell table:number-columns-repeated="16384"/>
        </table:table-row>
      </table:table>
      <table:table table:name="Personale" table:style-name="ta1">
        <table:table-column table:style-name="co1" table:default-cell-style-name="ce9" table:visibility="collapse"/>
        <table:table-column table:style-name="co15" table:default-cell-style-name="ce9" table:visibility="collapse"/>
        <table:table-column table:style-name="co16" table:default-cell-style-name="ce9"/>
        <table:table-column table:style-name="co17" table:default-cell-style-name="ce9"/>
        <table:table-column table:style-name="co18" table:default-cell-style-name="ce9" table:visibility="collapse"/>
        <table:table-column table:style-name="co1" table:number-columns-repeated="15" table:default-cell-style-name="ce9" table:visibility="collapse"/>
        <table:table-column table:style-name="co19" table:default-cell-style-name="ce9" table:visibility="collapse"/>
        <table:table-column table:style-name="co1" table:number-columns-repeated="4" table:default-cell-style-name="ce9" table:visibility="collapse"/>
        <table:table-column table:style-name="co20" table:default-cell-style-name="ce9" table:visibility="collapse"/>
        <table:table-column table:style-name="co21" table:default-cell-style-name="ce9" table:visibility="collapse"/>
        <table:table-column table:style-name="co22" table:default-cell-style-name="ce9" table:visibility="collapse"/>
        <table:table-column table:style-name="co1" table:number-columns-repeated="6" table:default-cell-style-name="ce9" table:visibility="collapse"/>
        <table:table-column table:style-name="co23" table:default-cell-style-name="ce9"/>
        <table:table-column table:style-name="co7" table:default-cell-style-name="ce9"/>
        <table:table-column table:style-name="co1" table:default-cell-style-name="ce9" table:visibility="collapse"/>
        <table:table-column table:style-name="co1" table:number-columns-repeated="3" table:default-cell-style-name="ce9"/>
        <table:table-column table:style-name="co1" table:default-cell-style-name="ce9" table:visibility="collapse"/>
        <table:table-column table:style-name="co1" table:number-columns-repeated="982" table:default-cell-style-name="ce9"/>
        <table:table-column table:style-name="co12" table:default-cell-style-name="ce9"/>
        <table:table-column table:style-name="co12" table:number-columns-repeated="15360" table:default-cell-style-name="ce1"/>
        <table:table-row table:style-name="ro28">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0">
            <text:p>ANNO 2020</text:p>
          </table:table-cell>
          <table:covered-table-cell table:number-columns-repeated="15"/>
          <table:table-cell table:number-columns-repeated="983" table:style-name="ce9"/>
          <table:table-cell table:number-columns-repeated="15360"/>
        </table:table-row>
        <table:table-row table:style-name="ro28">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table:number-columns-repeated="983" table:style-name="ce9"/>
          <table:table-cell table:number-columns-repeated="15360"/>
        </table:table-row>
        <table:table-row table:style-name="ro3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36">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25">
            <text:p>2</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number-columns-repeated="2" table:style-name="ce4"/>
          <table:table-cell table:number-columns-repeated="16343" table:style-name="ce1"/>
        </table:table-row>
        <table:table-row table:style-name="ro21">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imenti Disciplinari Nei Confronti Del Personale Dipendente</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4">
            <text:p>di parte</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19" table:style-name="ce4">
            <text:p>19</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42" table:style-name="ce18">
            <text:p>42</text:p>
          </table:table-cell>
          <table:table-cell office:value-type="float" office:value="38" table:style-name="ce18">
            <text:p>38</text:p>
          </table:table-cell>
          <table:table-cell office:value-type="float" office:value="0" table:style-name="ce18">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10" table:style-name="ce4">
            <text:p>10</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table:style-name="ce4"/>
          <table:table-cell table:number-columns-repeated="16343" table:style-name="ce1"/>
        </table:table-row>
        <table:table-row table:style-name="ro36">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text:s/>Procedure selettive interne per conferimento incarichi di coordinamento (professioni sanitari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24" table:style-name="ce4">
            <text:p>24</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983" table:style-name="ce9"/>
          <table:table-cell table:number-columns-repeated="15360"/>
        </table:table-row>
        <table:table-row table:style-name="ro36">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Procedure selettive interne per conferimento incarichi di posizioni organizzativ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41" table:style-name="ce4">
            <text:p>4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string" table:style-name="ce4">
            <text:p>/</text:p>
          </table:table-cell>
          <table:table-cell office:value-type="float" office:value="41" table:style-name="ce18">
            <text:p>41</text:p>
          </table:table-cell>
          <table:table-cell office:value-type="float" office:value="28" table:style-name="ce18">
            <text:p>28</text:p>
          </table:table-cell>
          <table:table-cell office:value-type="float" office:value="0" table:style-name="ce18">
            <text:p>0</text:p>
          </table:table-cell>
          <table:table-cell table:style-name="ce4"/>
          <table:table-cell office:value-type="float" office:value="15" table:style-name="ce4">
            <text:p>15</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983" table:style-name="ce9"/>
          <table:table-cell table:number-columns-repeated="15360"/>
        </table:table-row>
        <table:table-row table:style-name="ro36">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Procedura Selettiva Per Il Conferimento Di Incarichi Di Responsabile Di Struttura Complessa - Ruolo Sanitario</text:p>
          </table:table-cell>
          <table:table-cell office:value-type="string" table:style-name="ce25">
            <text:p>Il procedimento termina con un atto. Termine per la conclusione 180 gg. dalla data di effettuazione delle prove</text:p>
          </table:table-cell>
          <table:table-cell office:value-type="string" table:style-name="ce25">
            <text:p>di part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25">
            <text:p>0</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6" table:style-name="ce18">
            <text:p>6</text:p>
          </table:table-cell>
          <table:table-cell office:value-type="float" office:value="7" table:style-name="ce18">
            <text:p>7</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3" table:style-name="ce4">
            <text:p>3</text:p>
          </table:table-cell>
          <table:table-cell table:number-columns-repeated="2"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number-columns-repeated="983" table:style-name="ce9"/>
          <table:table-cell table:number-columns-repeated="15360"/>
        </table:table-row>
        <table:table-row table:style-name="ro36">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Concorso Pubblico Per Titoli Ed Esami Per Assunzione A Tempo Indeterminato Personale Dirigenza/Comparto</text:p>
          </table:table-cell>
          <table:table-cell office:value-type="string" table:style-name="ce25">
            <text:p>Il procedimento termina con un atto. Termine per la conclusione entro 180 gg. dalla data di effettuazione della prova scritta</text:p>
          </table:table-cell>
          <table:table-cell office:value-type="string" table:style-name="ce2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5" table:style-name="ce4"/>
          <table:table-cell office:value-type="float" office:value="1" table:style-name="ce25">
            <text:p>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18">
            <text:p>1</text:p>
          </table:table-cell>
          <table:table-cell office:value-type="float" office:value="8" table:style-name="ce18">
            <text:p>8</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table:number-columns-repeated="2" table:style-name="ce4"/>
          <table:table-cell table:number-columns-repeated="983" table:style-name="ce9"/>
          <table:table-cell table:number-columns-repeated="15360"/>
        </table:table-row>
        <table:table-row table:style-name="ro17">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Conferimento Incarichi Di Collaborazione Esterna</text:p>
          </table:table-cell>
          <table:table-cell office:value-type="string" table:style-name="ce25">
            <text:p>Il procedimento termina con l’adozione di determinazione dirigenziale e firma di contratto individuale di lavoro autonomo.</text:p>
          </table:table-cell>
          <table:table-cell office:value-type="string" table:style-name="ce25">
            <text:p>di part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25">
            <text:p>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7" table:style-name="ce18">
            <text:p>7</text:p>
          </table:table-cell>
          <table:table-cell office:value-type="float" office:value="3" table:style-name="ce18">
            <text:p>3</text:p>
          </table:table-cell>
          <table:table-cell office:value-type="float" office:value="0" table:style-name="ce18">
            <text:p>0</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4">
            <text:p>Numero una procedura avviata anno 2019 sospesa causa emergenza aCovid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32">
            <text:p>Il Colipro FAMI <text:s/>progetto FAMI 2 iniziato e sospeso per Covid si è concluso per rinuncia delle candidate ammesse alla selezione, si dovrà bandire un eventuale nuovo avviso.</text:p>
          </table:table-cell>
          <table:table-cell office:value-type="float" office:value="1" table:style-name="ce4">
            <text:p>1</text:p>
          </table:table-cell>
          <table:table-cell office:value-type="float" office:value="0" table:style-name="ce4">
            <text:p>0</text:p>
          </table:table-cell>
          <table:table-cell office:value-type="string" table:style-name="ce4">
            <text:p>0 (FAMI 2.0)</text:p>
          </table:table-cell>
          <table:table-cell table:style-name="ce4"/>
          <table:table-cell table:number-columns-repeated="983" table:style-name="ce9"/>
          <table:table-cell table:number-columns-repeated="15360"/>
        </table:table-row>
        <table:table-row table:style-name="ro36">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Avviso Pubblico Per Titoli E Colloquio Per Assunzione A Tempo Determinato Personale Dirigenza/ Comparto</text:p>
          </table:table-cell>
          <table:table-cell office:value-type="string" table:style-name="ce25">
            <text:p>Il procedimento termina con un atto. Termine per la conclusione entro 180 gg. dalla data di effettuazione delle <text:s/>prove</text:p>
          </table:table-cell>
          <table:table-cell office:value-type="string" table:style-name="ce25">
            <text:p>di parte</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style-name="ce25"/>
          <table:table-cell table:style-name="ce4"/>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1" table:style-name="ce4">
            <text:p>1</text:p>
          </table:table-cell>
          <table:table-cell table:style-name="ce4"/>
          <table:table-cell table:style-name="ce33"/>
          <table:table-cell office:value-type="float" office:value="1" table:style-name="ce4">
            <text:p>1</text:p>
          </table:table-cell>
          <table:table-cell office:value-type="float" office:value="1" table:style-name="ce4">
            <text:p>1</text:p>
          </table:table-cell>
          <table:table-cell table:number-columns-repeated="2" table:style-name="ce4"/>
          <table:table-cell table:number-columns-repeated="983" table:style-name="ce9"/>
          <table:table-cell table:number-columns-repeated="15360"/>
        </table:table-row>
        <table:table-row table:style-name="ro17">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25">
            <text:p>Il procedimento termina con un atto. Termine per la conclusione entro 180 gg. <text:s/>dalla data di effettuazione delle prove</text:p>
          </table:table-cell>
          <table:table-cell office:value-type="string" table:style-name="ce25">
            <text:p>di parte</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2" table:style-name="ce25">
            <text:p>2</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26" table:style-name="ce18">
            <text:p>26</text:p>
          </table:table-cell>
          <table:table-cell office:value-type="float" office:value="31" table:style-name="ce18">
            <text:p>31</text:p>
          </table:table-cell>
          <table:table-cell office:value-type="float" office:value="0" table:style-name="ce18">
            <text:p>0</text:p>
          </table:table-cell>
          <table:table-cell table:style-name="ce4"/>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3" table:style-name="ce4">
            <text:p>3</text:p>
          </table:table-cell>
          <table:table-cell table:number-columns-repeated="2" table:style-name="ce4"/>
          <table:table-cell office:value-type="float" office:value="3" table:style-name="ce4">
            <text:p>3</text:p>
          </table:table-cell>
          <table:table-cell office:value-type="float" office:value="1" table:style-name="ce4">
            <text:p>1</text:p>
          </table:table-cell>
          <table:table-cell table:number-columns-repeated="2" table:style-name="ce4"/>
          <table:table-cell table:number-columns-repeated="983" table:style-name="ce9"/>
          <table:table-cell table:number-columns-repeated="15360"/>
        </table:table-row>
        <table:table-row table:style-name="ro44">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Rilascio Autorizzazioni Allo Svolgimento Di Incarichi Extra Istituzionali Da Parte Del Personale Dipendente</text:p>
          </table:table-cell>
          <table:table-cell office:value-type="string" table:style-name="ce25">
            <text:p>Termine di 30 giorni. Il procedimento si conclude con il rilascio dell’autorizzazione o del nulla osta</text:p>
          </table:table-cell>
          <table:table-cell office:value-type="string" table:style-name="ce25">
            <text:p>di parte</text:p>
          </table:table-cell>
          <table:table-cell office:value-type="float" office:value="256" table:style-name="ce4">
            <text:p>256</text:p>
          </table:table-cell>
          <table:table-cell office:value-type="float" office:value="249" table:style-name="ce4">
            <text:p>249</text:p>
          </table:table-cell>
          <table:table-cell office:value-type="float" office:value="7" table:style-name="ce4">
            <text:p>7</text:p>
          </table:table-cell>
          <table:table-cell table:style-name="ce4"/>
          <table:table-cell office:value-type="float" office:value="278" table:style-name="ce34">
            <text:p>278</text:p>
          </table:table-cell>
          <table:table-cell office:value-type="float" office:value="278" table:style-name="ce34">
            <text:p>278</text:p>
          </table:table-cell>
          <table:table-cell office:value-type="float" office:value="0" table:style-name="ce34">
            <text:p>0</text:p>
          </table:table-cell>
          <table:table-cell table:style-name="ce4"/>
          <table:table-cell office:value-type="float" office:value="228" table:style-name="ce34">
            <text:p>228</text:p>
          </table:table-cell>
          <table:table-cell office:value-type="float" office:value="224" table:style-name="ce34">
            <text:p>224</text:p>
          </table:table-cell>
          <table:table-cell office:value-type="float" office:value="4" table:style-name="ce34">
            <text:p>4</text:p>
          </table:table-cell>
          <table:table-cell table:style-name="ce34"/>
          <table:table-cell office:value-type="float" office:value="315" table:style-name="ce25">
            <text:p>315</text:p>
          </table:table-cell>
          <table:table-cell office:value-type="float" office:value="301" table:style-name="ce25">
            <text:p>301</text:p>
          </table:table-cell>
          <table:table-cell office:value-type="float" office:value="14" table:style-name="ce25">
            <text:p>14</text:p>
          </table:table-cell>
          <table:table-cell office:value-type="string" table:style-name="ce25">
            <text:p>mancato rispetto da parte dei dipendenti dei termini entro i quali devono presentare le istanze</text:p>
          </table:table-cell>
          <table:table-cell office:value-type="float" office:value="1077" table:style-name="ce18">
            <text:p>1077</text:p>
          </table:table-cell>
          <table:table-cell office:value-type="float" office:value="1052" table:style-name="ce18">
            <text:p>1052</text:p>
          </table:table-cell>
          <table:table-cell office:value-type="float" office:value="25" table:style-name="ce18">
            <text:p>25</text:p>
          </table:table-cell>
          <table:table-cell table:style-name="ce4"/>
          <table:table-cell office:value-type="float" office:value="207" table:style-name="ce18">
            <text:p>207</text:p>
          </table:table-cell>
          <table:table-cell office:value-type="float" office:value="202" table:style-name="ce18">
            <text:p>202</text:p>
          </table:table-cell>
          <table:table-cell office:value-type="float" office:value="5" table:style-name="ce18">
            <text:p>5</text:p>
          </table:table-cell>
          <table:table-cell office:value-type="string" table:style-name="ce25">
            <text:p>mancato rispetto da parte dei dipendenti dei termini entro i quali devono presentare le istanze</text:p>
          </table:table-cell>
          <table:table-cell office:value-type="float" office:value="87" table:style-name="ce18">
            <text:p>87</text:p>
          </table:table-cell>
          <table:table-cell office:value-type="float" office:value="78" table:style-name="ce18">
            <text:p>78</text:p>
          </table:table-cell>
          <table:table-cell office:value-type="float" office:value="9" table:style-name="ce18">
            <text:p>9</text:p>
          </table:table-cell>
          <table:table-cell office:value-type="string" table:style-name="ce25">
            <text:p>mancato rispetto da parte dei dipendenti dei termini entro i quali devono presentare le istanze</text:p>
          </table:table-cell>
          <table:table-cell office:value-type="float" office:value="165" table:style-name="ce4">
            <text:p>165</text:p>
          </table:table-cell>
          <table:table-cell office:value-type="float" office:value="161" table:style-name="ce4">
            <text:p>161</text:p>
          </table:table-cell>
          <table:table-cell office:value-type="float" office:value="4" table:style-name="ce4">
            <text:p>4</text:p>
          </table:table-cell>
          <table:table-cell office:value-type="string" table:style-name="ce25">
            <text:p>mancato rispetto da parte dei dipendenti dei termini entro i quali devono presentare le istanze</text:p>
          </table:table-cell>
          <table:table-cell office:value-type="float" office:value="186" table:style-name="ce4">
            <text:p>186</text:p>
          </table:table-cell>
          <table:table-cell office:value-type="float" office:value="176" table:style-name="ce4">
            <text:p>176</text:p>
          </table:table-cell>
          <table:table-cell office:value-type="float" office:value="10" table:style-name="ce4">
            <text:p>10</text:p>
          </table:table-cell>
          <table:table-cell table:style-name="ce4"/>
          <table:table-cell table:number-columns-repeated="983" table:style-name="ce9"/>
          <table:table-cell table:number-columns-repeated="15360"/>
        </table:table-row>
        <table:table-row table:style-name="ro2">
          <table:table-cell office:value-type="string" table:style-name="ce26">
            <text:p>DIPARTIMENTO GIURIDICO</text:p>
          </table:table-cell>
          <table:table-cell office:value-type="string" table:style-name="ce35">
            <text:p>S.C. Gestione e Sviluppo Risorse Umane</text:p>
          </table:table-cell>
          <table:table-cell office:value-type="string" table:style-name="ce25">
            <text:p>Processo Relativo Alla Ricongiunzione</text:p>
          </table:table-cell>
          <table:table-cell office:value-type="string" table:style-name="ce25">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5">
            <text:p>di parte</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table:style-name="ce25"/>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table:style-name="ce25"/>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style-name="ce25"/>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table:style-name="ce25"/>
          <table:table-cell office:value-type="float" office:value="53" table:style-name="ce36">
            <text:p>53</text:p>
          </table:table-cell>
          <table:table-cell office:value-type="float" office:value="53" table:style-name="ce36">
            <text:p>53</text:p>
          </table:table-cell>
          <table:table-cell office:value-type="float" office:value="0" table:style-name="ce36">
            <text:p>0</text:p>
          </table:table-cell>
          <table:table-cell table:style-name="ce25"/>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table:style-name="ce25"/>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table:style-name="ce25"/>
          <table:table-cell office:value-type="float" office:value="18" table:style-name="ce25">
            <text:p>18</text:p>
          </table:table-cell>
          <table:table-cell office:value-type="float" office:value="18" table:style-name="ce25">
            <text:p>18</text:p>
          </table:table-cell>
          <table:table-cell office:value-type="float" office:value="0" table:style-name="ce25">
            <text:p>0</text:p>
          </table:table-cell>
          <table:table-cell table:style-name="ce25"/>
          <table:table-cell office:value-type="float" office:value="22" table:style-name="ce25">
            <text:p>22</text:p>
          </table:table-cell>
          <table:table-cell office:value-type="float" office:value="22" table:style-name="ce25">
            <text:p>22</text:p>
          </table:table-cell>
          <table:table-cell table:number-columns-repeated="2" table:style-name="ce25"/>
          <table:table-cell table:number-columns-repeated="982" table:style-name="ce37"/>
          <table:table-cell table:number-columns-repeated="15361" table:style-name="ce28"/>
        </table:table-row>
        <table:table-row table:style-name="ro2">
          <table:table-cell office:value-type="string" table:style-name="ce26">
            <text:p>DIPARTIMENTO GIURIDICO</text:p>
          </table:table-cell>
          <table:table-cell office:value-type="string" table:style-name="ce35">
            <text:p>S.C. Gestione e Sviluppo Risorse Umane</text:p>
          </table:table-cell>
          <table:table-cell office:value-type="string" table:style-name="ce25">
            <text:p>Processo Relativo Al Riscatto</text:p>
          </table:table-cell>
          <table:table-cell office:value-type="string" table:style-name="ce25">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5">
            <text:p>di parte</text:p>
          </table:table-cell>
          <table:table-cell office:value-type="float" office:value="25" table:style-name="ce25">
            <text:p>25</text:p>
          </table:table-cell>
          <table:table-cell office:value-type="float" office:value="25" table:style-name="ce25">
            <text:p>25</text:p>
          </table:table-cell>
          <table:table-cell office:value-type="float" office:value="0" table:style-name="ce25">
            <text:p>0</text:p>
          </table:table-cell>
          <table:table-cell table:style-name="ce25"/>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style-name="ce25"/>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style-name="ce25"/>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style-name="ce25"/>
          <table:table-cell office:value-type="float" office:value="49" table:style-name="ce36">
            <text:p>49</text:p>
          </table:table-cell>
          <table:table-cell office:value-type="float" office:value="49" table:style-name="ce36">
            <text:p>49</text:p>
          </table:table-cell>
          <table:table-cell office:value-type="float" office:value="0" table:style-name="ce36">
            <text:p>0</text:p>
          </table:table-cell>
          <table:table-cell table:style-name="ce25"/>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style-name="ce25"/>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table:style-name="ce25"/>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style-name="ce25"/>
          <table:table-cell office:value-type="float" office:value="9" table:style-name="ce25">
            <text:p>9</text:p>
          </table:table-cell>
          <table:table-cell office:value-type="float" office:value="9" table:style-name="ce25">
            <text:p>9</text:p>
          </table:table-cell>
          <table:table-cell table:number-columns-repeated="2" table:style-name="ce25"/>
          <table:table-cell table:number-columns-repeated="982" table:style-name="ce37"/>
          <table:table-cell table:number-columns-repeated="15361" table:style-name="ce28"/>
        </table:table-row>
        <table:table-row table:style-name="ro21">
          <table:table-cell office:value-type="string" table:style-name="ce26">
            <text:p>DIPARTIMENTO GIURIDICO</text:p>
          </table:table-cell>
          <table:table-cell office:value-type="string" table:style-name="ce35">
            <text:p>S.C. Gestione e Sviluppo Risorse Umane</text:p>
          </table:table-cell>
          <table:table-cell office:value-type="string" table:style-name="ce25">
            <text:p>Processo Relativo Al Collocamento A Riposo Del Personale Con Corresponsione Del Trattamento Pensionistico E Della Liquidazione</text:p>
          </table:table-cell>
          <table:table-cell office:value-type="string" table:style-name="ce25">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5">
            <text:p>di parte</text:p>
          </table:table-cell>
          <table:table-cell office:value-type="float" office:value="313" table:style-name="ce25">
            <text:p>313</text:p>
          </table:table-cell>
          <table:table-cell office:value-type="float" office:value="313" table:style-name="ce25">
            <text:p>313</text:p>
          </table:table-cell>
          <table:table-cell office:value-type="float" office:value="0" table:style-name="ce25">
            <text:p>0</text:p>
          </table:table-cell>
          <table:table-cell table:style-name="ce25"/>
          <table:table-cell office:value-type="float" office:value="292" table:style-name="ce25">
            <text:p>292</text:p>
          </table:table-cell>
          <table:table-cell office:value-type="float" office:value="292" table:style-name="ce25">
            <text:p>292</text:p>
          </table:table-cell>
          <table:table-cell office:value-type="float" office:value="0" table:style-name="ce25">
            <text:p>0</text:p>
          </table:table-cell>
          <table:table-cell table:style-name="ce25"/>
          <table:table-cell office:value-type="float" office:value="188" table:style-name="ce25">
            <text:p>188</text:p>
          </table:table-cell>
          <table:table-cell office:value-type="float" office:value="188" table:style-name="ce25">
            <text:p>188</text:p>
          </table:table-cell>
          <table:table-cell office:value-type="float" office:value="0" table:style-name="ce25">
            <text:p>0</text:p>
          </table:table-cell>
          <table:table-cell table:style-name="ce25"/>
          <table:table-cell office:value-type="float" office:value="109" table:style-name="ce25">
            <text:p>109</text:p>
          </table:table-cell>
          <table:table-cell office:value-type="float" office:value="109" table:style-name="ce25">
            <text:p>109</text:p>
          </table:table-cell>
          <table:table-cell office:value-type="float" office:value="0" table:style-name="ce25">
            <text:p>0</text:p>
          </table:table-cell>
          <table:table-cell table:style-name="ce25"/>
          <table:table-cell office:value-type="float" office:value="902" table:style-name="ce36">
            <text:p>902</text:p>
          </table:table-cell>
          <table:table-cell office:value-type="float" office:value="902" table:style-name="ce36">
            <text:p>902</text:p>
          </table:table-cell>
          <table:table-cell office:value-type="float" office:value="0" table:style-name="ce36">
            <text:p>0</text:p>
          </table:table-cell>
          <table:table-cell table:style-name="ce25"/>
          <table:table-cell office:value-type="float" office:value="89" table:style-name="ce25">
            <text:p>89</text:p>
          </table:table-cell>
          <table:table-cell office:value-type="float" office:value="89" table:style-name="ce25">
            <text:p>89</text:p>
          </table:table-cell>
          <table:table-cell office:value-type="float" office:value="0" table:style-name="ce25">
            <text:p>0</text:p>
          </table:table-cell>
          <table:table-cell table:style-name="ce25"/>
          <table:table-cell office:value-type="float" office:value="93" table:style-name="ce25">
            <text:p>93</text:p>
          </table:table-cell>
          <table:table-cell office:value-type="float" office:value="93" table:style-name="ce25">
            <text:p>93</text:p>
          </table:table-cell>
          <table:table-cell office:value-type="float" office:value="0" table:style-name="ce25">
            <text:p>0</text:p>
          </table:table-cell>
          <table:table-cell table:style-name="ce25"/>
          <table:table-cell office:value-type="float" office:value="77" table:style-name="ce25">
            <text:p>77</text:p>
          </table:table-cell>
          <table:table-cell office:value-type="float" office:value="77" table:style-name="ce25">
            <text:p>77</text:p>
          </table:table-cell>
          <table:table-cell office:value-type="float" office:value="0" table:style-name="ce25">
            <text:p>0</text:p>
          </table:table-cell>
          <table:table-cell table:style-name="ce25"/>
          <table:table-cell office:value-type="float" office:value="103" table:style-name="ce25">
            <text:p>103</text:p>
          </table:table-cell>
          <table:table-cell office:value-type="float" office:value="103" table:style-name="ce25">
            <text:p>103</text:p>
          </table:table-cell>
          <table:table-cell table:number-columns-repeated="2" table:style-name="ce25"/>
          <table:table-cell table:number-columns-repeated="982" table:style-name="ce37"/>
          <table:table-cell table:number-columns-repeated="15361" table:style-name="ce28"/>
        </table:table-row>
        <table:table-row table:style-name="ro2">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Rapporto Di Lavoro A Tempo Parziale</text:p>
          </table:table-cell>
          <table:table-cell office:value-type="string" table:style-name="ce25">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25">
            <text:p>di par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table:style-name="ce4"/>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table:number-columns-repeated="2" table:style-name="ce34"/>
          <table:table-cell office:value-type="float" office:value="1" table:style-name="ce25">
            <text:p>1</text:p>
          </table:table-cell>
          <table:table-cell table:number-columns-repeated="2" table:style-name="ce34"/>
          <table:table-cell office:value-type="float" office:value="3" table:style-name="ce18">
            <text:p>3</text:p>
          </table:table-cell>
          <table:table-cell office:value-type="float" office:value="6" table:style-name="ce18">
            <text:p>6</text:p>
          </table:table-cell>
          <table:table-cell office:value-type="float" office:value="0" table:style-name="ce18">
            <text:p>0</text:p>
          </table:table-cell>
          <table:table-cell table:style-name="ce4"/>
          <table:table-cell office:value-type="string" table:style-name="ce4">
            <text:p><text:span text:style-name="T2">34<text:s/></text:span>Comparto di cui n. 33 a seguito avviso e n. 3 di diritto per legge+<text:s/><text:span text:style-name="T2">4<text:s/></text:span>dirigenza a seguito nuovo C.C.N.L.</text:p>
          </table:table-cell>
          <table:table-cell office:value-type="string" table:style-name="ce4">
            <text:p><text:span text:style-name="T2">34<text:s/></text:span>Comparto di cui n. 33 a seguito avviso e n. 3 di diritto per legge+<text:s/><text:span text:style-name="T2">4<text:s/></text:span>dirigenza a seguito nuovo C.C.N.L.</text:p>
          </table:table-cell>
          <table:table-cell office:value-type="float" office:value="0" table:style-name="ce4">
            <text:p>0</text:p>
          </table:table-cell>
          <table:table-cell table:style-name="ce4"/>
          <table:table-cell office:value-type="string" table:style-name="ce4">
            <text:p>10 Comparto a seguito avviso</text:p>
          </table:table-cell>
          <table:table-cell office:value-type="string" table:style-name="ce4">
            <text:p>10 Comparto a seguito avviso</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string" table:style-name="ce4">
            <text:p>1 AVVISO + 7 DETERMINE CONSEGUENTI</text:p>
          </table:table-cell>
          <table:table-cell office:value-type="string" table:style-name="ce4">
            <text:p>16 CONTRATTI</text:p>
          </table:table-cell>
          <table:table-cell office:value-type="float" office:value="0" table:style-name="ce4">
            <text:p>0</text:p>
          </table:table-cell>
          <table:table-cell table:style-name="ce4"/>
          <table:table-cell table:number-columns-repeated="16343"/>
        </table:table-row>
        <table:table-row table:style-name="ro45">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Aspettative Non Retribuite</text:p>
          </table:table-cell>
          <table:table-cell office:value-type="string" table:style-name="ce25">
            <text:p>gg. 15 dall’inizio dell'aspettativa o, in caso di presentazione tardiva dell'istanza, prima dell'inizio della fruizione</text:p>
          </table:table-cell>
          <table:table-cell office:value-type="string" table:style-name="ce25">
            <text:p>di parte</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21" table:style-name="ce4">
            <text:p>21</text:p>
          </table:table-cell>
          <table:table-cell office:value-type="float" office:value="14" table:style-name="ce4">
            <text:p>14</text:p>
          </table:table-cell>
          <table:table-cell office:value-type="float" office:value="7" table:style-name="ce4">
            <text:p>7</text:p>
          </table:table-cell>
          <table:table-cell table:style-name="ce4"/>
          <table:table-cell table:number-columns-repeated="16343"/>
        </table:table-row>
        <table:table-row table:style-name="ro46">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Concessione Permessi Retribuiti Previsti Dalla L.104/92</text:p>
            <text:p>(Legge-Quadro Per L’Assistenza, L’Integrazione Sociale E I Diritti Delle Persone Handicappate)</text:p>
            <text:p/>
          </table:table-cell>
          <table:table-cell office:value-type="string" table:style-name="ce25">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able:table-cell>
          <table:table-cell office:value-type="string" table:style-name="ce25">
            <text:p>di parte</text:p>
          </table:table-cell>
          <table:table-cell table:number-columns-repeated="16" table:style-name="ce4"/>
          <table:table-cell table:number-columns-repeated="3" table:style-name="ce18"/>
          <table:table-cell table:style-name="ce4"/>
          <table:table-cell office:value-type="float" office:value="41" table:style-name="ce4">
            <text:p>41</text:p>
          </table:table-cell>
          <table:table-cell office:value-type="float" office:value="52" table:style-name="ce4">
            <text:p>52</text:p>
          </table:table-cell>
          <table:table-cell office:value-type="float" office:value="0" table:style-name="ce4">
            <text:p>0</text:p>
          </table:table-cell>
          <table:table-cell office:value-type="string" table:style-name="ce4">
            <text:p>Il numero di procedimenti conclusi è superiore a quello dei procedimenti avviati in quanto in questo trimeste sono stati conclusi procedimenti avviati nel IV trimestre 2019</text:p>
          </table:table-cell>
          <table:table-cell office:value-type="float" office:value="23" table:style-name="ce4">
            <text:p>23</text:p>
          </table:table-cell>
          <table:table-cell office:value-type="float" office:value="23" table:style-name="ce4">
            <text:p>23</text:p>
          </table:table-cell>
          <table:table-cell office:value-type="float" office:value="0" table:style-name="ce4">
            <text:p>0</text:p>
          </table:table-cell>
          <table:table-cell table:style-name="ce4"/>
          <table:table-cell office:value-type="float" office:value="104" table:style-name="ce4">
            <text:p>104</text:p>
          </table:table-cell>
          <table:table-cell office:value-type="float" office:value="104" table:style-name="ce4">
            <text:p>104</text:p>
          </table:table-cell>
          <table:table-cell office:value-type="float" office:value="0" table:style-name="ce4">
            <text:p>0</text:p>
          </table:table-cell>
          <table:table-cell table:style-name="ce4"/>
          <table:table-cell office:value-type="float" office:value="37" table:style-name="ce4">
            <text:p>37</text:p>
          </table:table-cell>
          <table:table-cell office:value-type="float" office:value="37" table:style-name="ce4">
            <text:p>37</text:p>
          </table:table-cell>
          <table:table-cell office:value-type="float" office:value="0" table:style-name="ce4">
            <text:p>0</text:p>
          </table:table-cell>
          <table:table-cell table:style-name="ce4"/>
          <table:table-cell table:number-columns-repeated="16343"/>
        </table:table-row>
        <table:table-row table:style-name="ro28">
          <table:table-cell office:value-type="string" table:style-name="ce26">
            <text:p>DIPARTIMENTO GIURIDICO</text:p>
          </table:table-cell>
          <table:table-cell office:value-type="string" table:style-name="ce5">
            <text:p>S.C. Gestione e Sviluppo Risorse Umane</text:p>
          </table:table-cell>
          <table:table-cell office:value-type="string" table:style-name="ce5">
            <text:p>Accesso atti</text:p>
          </table:table-cell>
          <table:table-cell office:value-type="string" table:style-name="ce25">
            <text:p>30 gg</text:p>
          </table:table-cell>
          <table:table-cell office:value-type="string" table:style-name="ce25">
            <text:p>d'ufficio</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8" table:style-name="ce25">
            <text:p>8</text:p>
          </table:table-cell>
          <table:table-cell office:value-type="float" office:value="6" table:style-name="ce25">
            <text:p>6</text:p>
          </table:table-cell>
          <table:table-cell office:value-type="string" table:style-name="ce4">
            <text:p>/</text:p>
          </table:table-cell>
          <table:table-cell table:style-name="ce4"/>
          <table:table-cell office:value-type="float" office:value="22" table:style-name="ce18">
            <text:p>22</text:p>
          </table:table-cell>
          <table:table-cell office:value-type="float" office:value="20" table:style-name="ce18">
            <text:p>20</text:p>
          </table:table-cell>
          <table:table-cell office:value-type="float" office:value="0" table:style-name="ce18">
            <text:p>0</text:p>
          </table:table-cell>
          <table:table-cell table:style-name="ce4"/>
          <table:table-cell office:value-type="float" office:value="6" table:style-name="ce4">
            <text:p>6</text:p>
          </table:table-cell>
          <table:table-cell office:value-type="float" office:value="6" table:style-name="ce4">
            <text:p>6</text:p>
          </table:table-cell>
          <table:table-cell office:value-type="string" table:style-name="ce4">
            <text:p>/</text:p>
          </table:table-cell>
          <table:table-cell table:style-name="ce4"/>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12" table:style-name="ce4">
            <text:p>12</text:p>
          </table:table-cell>
          <table:table-cell office:value-type="float" office:value="8" table:style-name="ce4">
            <text:p>8</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table:style-name="ce4"/>
          <table:table-cell table:number-columns-repeated="16343"/>
        </table:table-row>
        <table:table-row table:style-name="ro28">
          <table:table-cell office:value-type="string" table:style-name="ce26">
            <text:p>DIPARTIMENTO GIURIDICO</text:p>
          </table:table-cell>
          <table:table-cell office:value-type="string" table:style-name="ce5">
            <text:p>S.C. Gestione e Sviluppo Risorse Umane</text:p>
          </table:table-cell>
          <table:table-cell office:value-type="string" table:style-name="ce5">
            <text:p>Accesso civico generalizzato</text:p>
          </table:table-cell>
          <table:table-cell office:value-type="string" table:style-name="ce25">
            <text:p>30 gg</text:p>
          </table:table-cell>
          <table:table-cell office:value-type="string" table:style-name="ce25">
            <text:p>d'ufficio</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table:number-columns-repeated="6"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string" table:style-name="ce4">
            <text:p>/</text:p>
          </table:table-cell>
          <table:table-cell office:value-type="string" table:style-name="ce4">
            <text:p>/</text:p>
          </table:table-cell>
          <table:table-cell office:value-type="string" table:style-name="ce4">
            <text:p>/</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number-rows-repeated="1048555" table:style-name="ro28">
          <table:table-cell table:number-columns-repeated="16384"/>
        </table:table-row>
      </table:table>
      <table:database-ranges>
        <table:database-range table:target-range-address="Personale.C1:Personale.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0</meta:generator>
    <meta:initial-creator>Daus Daniela</meta:initial-creator>
    <dc:creator>Magro Emanuela</dc:creator>
    <meta:creation-date>2014-07-07T09:05:44Z</meta:creation-date>
    <dc:date>2021-01-21T09:15:49Z</dc:date>
    <meta:print-date>2021-01-12T07:53:00Z</meta:print-date>
    <meta:editing-cycles>16</meta:editing-cycles>
    <meta:editing-duration>PT12900S</meta:editing-duration>
  </office:meta>
</office:document-meta>
</file>