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3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3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3" style:data-style-name="N2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3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4" table:default-cell-style-name="ce1" table:visibility="collapse"/>
        <table:table-column table:style-name="co10" table:number-columns-repeated="16370" table:default-cell-style-name="ce1"/>
        <table:table-row table:style-name="ro1">
          <table:table-cell office:value-type="string" table:number-columns-spanned="1" table:number-rows-spanned="2" table:style-name="ce23">
            <text:p>INDIRIZZO</text:p>
          </table:table-cell>
          <table:table-cell office:value-type="string" table:number-columns-spanned="1" table:number-rows-spanned="2" table:style-name="ce23">
            <text:p>LOCATARIO CONCESSIONARIO</text:p>
          </table:table-cell>
          <table:table-cell office:value-type="string" table:number-columns-spanned="1" table:number-rows-spanned="2" table:style-name="ce23">
            <text:p>OGGETTO</text:p>
          </table:table-cell>
          <table:table-cell office:value-type="string" table:style-name="ce2">
            <text:p>PERIODO</text:p>
          </table:table-cell>
          <table:table-cell office:value-type="string" table:number-columns-spanned="2" table:number-rows-spanned="1" table:style-name="ce24">
            <text:p>PERIODO</text:p>
          </table:table-cell>
          <table:covered-table-cell/>
          <table:table-cell office:value-type="string" table:number-columns-spanned="1" table:number-rows-spanned="2" table:style-name="ce24">
            <text:p>CANONE ANNUALE</text:p>
          </table:table-cell>
          <table:table-cell office:value-type="string" table:number-columns-spanned="1" table:number-rows-spanned="2" table:style-name="ce24">
            <text:p>I.V.A.</text:p>
          </table:table-cell>
          <table:table-cell office:value-type="string" table:number-columns-spanned="1" table:number-rows-spanned="2" table:style-name="ce24">
            <text:p>TOTAL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dal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Corso Scassi, 1 - locale tecnico</text:p>
          </table:table-cell>
          <table:table-cell office:value-type="string" table:style-name="ce4">
            <text:p>A.M.G.A.</text:p>
          </table:table-cell>
          <table:table-cell office:value-type="string" table:style-name="ce5">
            <text:p>locazione</text:p>
          </table:table-cell>
          <table:table-cell office:value-type="string" table:style-name="ce6">
            <text:p>01/11/2005 - 31/10/2013 + 4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707.88" table:style-name="ce8">
            <text:p>707,88</text:p>
          </table:table-cell>
          <table:table-cell office:value-type="float" office:value="155.7336" table:formula="of:=[.G3]*22%" table:style-name="ce9">
            <text:p>155,73</text:p>
          </table:table-cell>
          <table:table-cell office:value-type="float" office:value="863.61360000000002" table:formula="of:=SUM([.G3:.H3])" table:style-name="ce10">
            <text:p>863,61</text:p>
          </table:table-cell>
          <table:table-cell table:number-columns-repeated="16375" table:style-name="ce1"/>
        </table:table-row>
        <table:table-row table:style-name="ro1" table:visibility="collapse">
          <table:table-cell office:value-type="string" table:style-name="ce4">
            <text:p>Corso Scassi, 1 - spazio commerciale</text:p>
          </table:table-cell>
          <table:table-cell office:value-type="string" table:style-name="ce4">
            <text:p>Carige S.p.A.</text:p>
          </table:table-cell>
          <table:table-cell office:value-type="string" table:style-name="ce5">
            <text:p>locazione</text:p>
          </table:table-cell>
          <table:table-cell office:value-type="string" table:style-name="ce6">
            <text:p>01/01/2005 - 31/12/2013<text:s/></text:p>
          </table:table-cell>
          <table:table-cell office:value-type="date" office:date-value="2014-01-01T00:00:00" table:style-name="ce7">
            <text:p>01-gen</text:p>
          </table:table-cell>
          <table:table-cell office:value-type="date" office:date-value="2014-12-31T00:00:00" table:style-name="ce7">
            <text:p>31-dic</text:p>
          </table:table-cell>
          <table:table-cell office:value-type="float" office:value="0" table:formula="of:=#N/A" table:style-name="ce11">
            <text:p>#N/D</text:p>
          </table:table-cell>
          <table:table-cell office:value-type="string" table:style-name="ce9">
            <text:p>no</text:p>
          </table:table-cell>
          <table:table-cell office:value-type="float" office:value="0" table:formula="of:=SUM([.G4:.H4])" table:style-name="ce10">
            <text:p>#N/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so Scassi, 1 - ufficio</text:p>
          </table:table-cell>
          <table:table-cell office:value-type="string" table:style-name="ce4">
            <text:p>C.R.A.L.</text:p>
          </table:table-cell>
          <table:table-cell office:value-type="string" table:style-name="ce5">
            <text:p>locazione</text:p>
          </table:table-cell>
          <table:table-cell office:value-type="string" table:style-name="ce12">
            <text:p>15/11/2007 - 14/11/2013 + 6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422.4" table:style-name="ce8">
            <text:p>422,40</text:p>
          </table:table-cell>
          <table:table-cell office:value-type="string" table:style-name="ce13">
            <text:p>no</text:p>
          </table:table-cell>
          <table:table-cell office:value-type="float" office:value="422.4" table:formula="of:=SUM([.G5:.H5])" table:style-name="ce10">
            <text:p>422,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ia Missolungi, 14 - poliambulatorio</text:p>
          </table:table-cell>
          <table:table-cell office:value-type="string" table:style-name="ce4">
            <text:p>Maugeri</text:p>
          </table:table-cell>
          <table:table-cell office:value-type="string" table:style-name="ce5">
            <text:p>convenzione</text:p>
          </table:table-cell>
          <table:table-cell office:value-type="string" table:style-name="ce6">
            <text:p>07/03/2000 - 06/03/2030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184933.27" table:style-name="ce10">
            <text:p>184.933,27</text:p>
          </table:table-cell>
          <table:table-cell office:value-type="float" office:value="40685.3194" table:formula="of:=[.G6]*22/100" table:style-name="ce13">
            <text:p>40.685,32</text:p>
          </table:table-cell>
          <table:table-cell office:value-type="float" office:value="225618.5894" table:formula="of:=SUM([.G6:.H6])" table:style-name="ce10">
            <text:p>225.618,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Via Caldesi, 6 - superficie commerciale</text:p>
          </table:table-cell>
          <table:table-cell office:value-type="string" table:style-name="ce14">
            <text:p>Polveraccio Agostino</text:p>
          </table:table-cell>
          <table:table-cell office:value-type="string" table:style-name="ce15">
            <text:p>indennità di occupazione</text:p>
          </table:table-cell>
          <table:table-cell office:value-type="string" table:style-name="ce16">
            <text:p>1/01/2013-30/06/2014 + 1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17">
            <text:p>31-dic</text:p>
          </table:table-cell>
          <table:table-cell office:value-type="float" office:value="1202" table:style-name="ce18">
            <text:p>1.202,00</text:p>
          </table:table-cell>
          <table:table-cell office:value-type="string" table:style-name="ce13">
            <text:p>no</text:p>
          </table:table-cell>
          <table:table-cell office:value-type="float" office:value="1202" table:formula="of:=SUM([.G7:.H7])" table:style-name="ce10">
            <text:p>1.202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renzano - Piazza Golgi - sublocazione uffici</text:p>
          </table:table-cell>
          <table:table-cell office:value-type="string" table:style-name="ce4">
            <text:p>Comune di Arenzano</text:p>
          </table:table-cell>
          <table:table-cell office:value-type="string" table:style-name="ce5">
            <text:p>sublocazione</text:p>
          </table:table-cell>
          <table:table-cell office:value-type="string" table:style-name="ce16">
            <text:p>01/05/2010 - 30/06/2018 + 9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10772.21" table:style-name="ce10">
            <text:p>10.772,21</text:p>
          </table:table-cell>
          <table:table-cell office:value-type="float" office:value="2369.8861999999999" table:formula="of:=[.G8]*22/100" table:style-name="ce13">
            <text:p>2.369,89</text:p>
          </table:table-cell>
          <table:table-cell office:value-type="float" office:value="13142.0962" table:formula="of:=SUM([.G8:.H8])" table:style-name="ce10">
            <text:p>13.142,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nco Scrivia - Via Trento e Trieste, 50A - area <text:s/>agricola</text:p>
          </table:table-cell>
          <table:table-cell office:value-type="string" table:style-name="ce4">
            <text:p>Valceschini</text:p>
          </table:table-cell>
          <table:table-cell office:value-type="string" table:style-name="ce5">
            <text:p>concessione</text:p>
          </table:table-cell>
          <table:table-cell office:value-type="string" table:style-name="ce6">
            <text:p>01/09/2011 - 31/08/2012 + 4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184.07" table:style-name="ce10">
            <text:p>184,07</text:p>
          </table:table-cell>
          <table:table-cell office:value-type="string" table:style-name="ce13">
            <text:p>no</text:p>
          </table:table-cell>
          <table:table-cell office:value-type="float" office:value="184.07" table:formula="of:=SUM([.G9:.H9])" table:style-name="ce10">
            <text:p>184,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ia Struppa, 150 (2 locali p.terra p.terzo) - onlus</text:p>
          </table:table-cell>
          <table:table-cell office:value-type="string" table:style-name="ce4">
            <text:p>Centro di Ascolto Vicariale</text:p>
          </table:table-cell>
          <table:table-cell office:value-type="string" table:style-name="ce5">
            <text:p>concessione</text:p>
          </table:table-cell>
          <table:table-cell office:value-type="string" table:style-name="ce6">
            <text:p>01/07/2012 - 30/06/2016</text:p>
          </table:table-cell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1525" table:style-name="ce19">
            <text:p>1.525,00<text:s/></text:p>
          </table:table-cell>
          <table:table-cell office:value-type="string" table:style-name="ce13">
            <text:p>no</text:p>
          </table:table-cell>
          <table:table-cell office:value-type="float" office:value="1525" table:formula="of:=SUM([.G10:.H10])" table:style-name="ce10">
            <text:p>1.525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5° piano ex ospedale Pastorino</text:p>
          </table:table-cell>
          <table:table-cell table:style-name="ce10"/>
          <table:table-cell office:value-type="string" table:style-name="ce10">
            <text:p>concessione</text:p>
          </table:table-cell>
          <table:table-cell table:style-name="ce10"/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30516.28" table:style-name="ce10">
            <text:p>30.516,28</text:p>
          </table:table-cell>
          <table:table-cell office:value-type="string" table:style-name="ce9">
            <text:p>no</text:p>
          </table:table-cell>
          <table:table-cell office:value-type="float" office:value="30516.28" table:formula="of:=SUM([.G11:.H11])" table:style-name="ce10">
            <text:p>30.516,28</text:p>
          </table:table-cell>
          <table:table-cell table:number-columns-repeated="5" table:style-name="ce1"/>
          <table:table-cell table:style-name="ce20"/>
          <table:table-cell table:style-name="ce21"/>
          <table:table-cell table:number-columns-repeated="16368"/>
        </table:table-row>
        <table:table-row table:style-name="ro1">
          <table:table-cell office:value-type="string" table:style-name="ce4">
            <text:p>Medici in Africa Onlus</text:p>
          </table:table-cell>
          <table:table-cell table:style-name="ce22"/>
          <table:table-cell office:value-type="string" table:style-name="ce5">
            <text:p>subconcessione</text:p>
          </table:table-cell>
          <table:table-cell table:style-name="ce22"/>
          <table:table-cell office:value-type="date" office:date-value="2020-01-01T00:00:00" table:style-name="ce7">
            <text:p>01-gen</text:p>
          </table:table-cell>
          <table:table-cell office:value-type="date" office:date-value="2020-12-31T00:00:00" table:style-name="ce7">
            <text:p>31-dic</text:p>
          </table:table-cell>
          <table:table-cell office:value-type="float" office:value="1577" table:style-name="ce10">
            <text:p>1.577,00</text:p>
          </table:table-cell>
          <table:table-cell office:value-type="string" table:style-name="ce13">
            <text:p>no</text:p>
          </table:table-cell>
          <table:table-cell office:value-type="float" office:value="1577" table:formula="of:=SUM([.G12:.H12])" table:style-name="ce10">
            <text:p>1.577,00</text:p>
          </table:table-cell>
          <table:table-cell table:number-columns-repeated="16375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Locazioni,</text:span><text:span text:style-name="T1"> </text:span><text:span text:style-name="T1">concessioni,</text:span><text:span text:style-name="T1"> </text:span><text:span text:style-name="T1">comodati</text:span><text:span text:style-name="T1"> </text:span><text:span text:style-name="T1">attivi</text:span></text:p>
        </style:region-left>
        <style:region-center>
          <text:p><text:s text:c="61"/></text:p>
        </style:region-center>
        <style:region-right>
          <text:p><text:span text:style-name="T2">Anno</text:span><text:span text:style-name="T2"> </text:span><text:span text:style-name="T2">2020</text:span></text:p>
          <text:p><text:span text:style-name="T3"><text:s text:c="6"/></text:span></text:p>
          <text:p/>
        </style:region-right>
      </style:header>
      <style:header-left style:display="false"/>
      <style:footer>
        <style:region-left>
          <text:p><text:span text:style-name="T4">Nota</text:span></text:p>
          <text:p><text:span text:style-name="T4">Salvo</text:span><text:span text:style-name="T4"> </text:span><text:span text:style-name="T4">che</text:span><text:span text:style-name="T4"> </text:span><text:span text:style-name="T4">non</text:span><text:span text:style-name="T4"> </text:span><text:span text:style-name="T4">sia</text:span><text:span text:style-name="T4"> </text:span><text:span text:style-name="T4">diversamente</text:span><text:span text:style-name="T4"> </text:span><text:span text:style-name="T4">specificato</text:span><text:span text:style-name="T4"> </text:span><text:span text:style-name="T4">gli</text:span><text:span text:style-name="T4"> </text:span><text:span text:style-name="T4">immobili</text:span></text:p>
          <text:p><text:span text:style-name="T4">si</text:span><text:span text:style-name="T4"> </text:span><text:span text:style-name="T4">intendono</text:span><text:span text:style-name="T4"> </text:span><text:span text:style-name="T4">locati</text:span><text:span text:style-name="T4"> </text:span><text:span text:style-name="T4">in</text:span><text:span text:style-name="T4"> </text:span><text:span text:style-name="T4">Comune</text:span><text:span text:style-name="T4"> </text:span><text:span text:style-name="T4">di</text:span><text:span text:style-name="T4"> </text:span><text:span text:style-name="T4">Genova</text:span></text:p>
        </style:region-left>
        <style:region-right>
          <text:p><text:span text:style-name="T5"><text:file-name text:display="full">???</text:file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Morando Marta</dc:creator>
    <meta:creation-date>2015-04-14T08:25:03Z</meta:creation-date>
    <dc:date>2021-02-19T10:17:43Z</dc:date>
    <meta:print-date>2021-02-18T13:04:49Z</meta:print-date>
  </office:meta>
</office:document-meta>
</file>