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RICHIEDENTE</text:p>
          </table:table-cell>
          <table:table-cell office:value-type="string" table:style-name="ce3">
            <text:p>DATA ISTANZA</text:p>
          </table:table-cell>
          <table:table-cell office:value-type="string" table:number-columns-spanned="3" table:number-rows-spanned="1" table:style-name="ce4">
            <text:p>TIPOLOGIA ACCESSO</text:p>
          </table:table-cell>
          <table:covered-table-cell table:number-columns-repeated="2"/>
          <table:table-cell office:value-type="string" table:style-name="ce3">
            <text:p>OGGETTO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DATA RISCONTRO</text:p>
          </table:table-cell>
          <table:table-cell office:value-type="string" table:style-name="ce3">
            <text:p>ESITO RISCONTRO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3">
            <text:p>ACCESSO CIVICO</text:p>
          </table:table-cell>
          <table:table-cell office:value-type="string" table:style-name="ce3">
            <text:p>ACCESSO GENERALIZZATO</text:p>
          </table:table-cell>
          <table:table-cell office:value-type="string" table:style-name="ce3">
            <text:p>ACCESSO ATTI</text:p>
          </table:table-cell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226 02/01/2020 e prot. 13896 21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775 03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152 07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3836 <text:s/>10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3692 <text:s/>10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6534 <text:s/>16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20-02-21T00:00:00" table:style-name="ce6">
            <text:p>21/02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7895 <text:s/>20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20-01-21T00:00:00" table:style-name="ce6">
            <text:p>21/01/202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5">
            <text:p>Privato</text:p>
          </table:table-cell>
          <table:table-cell office:value-type="string" table:style-name="ce5">
            <text:p>prot. 10852 24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DIPARTIMENTO PREVENZIONE - IGIENE ALIMENTI E DELLA NUTRIZIONE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1842 27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rganizzazione sindacale</text:p>
          </table:table-cell>
          <table:table-cell office:value-type="string" table:style-name="ce5">
            <text:p>prot. 15231 31/0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6161 03/0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SSISTENZA DI BAS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text:s/></text:p>
          </table:table-cell>
          <table:table-cell office:value-type="string" table:style-name="ce5">
            <text:p>prot. 19207 07/0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22420 13/0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neuropsichiatria infantile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22662 13/0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string" table:style-name="ce5">
            <text:p>04/03/2020 e 29/05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25429 18/0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Convenzionata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26252 <text:s/>20/0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SSISTENZA DI BASE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26700 20/0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31623 <text:s/>02/03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privato</text:p>
          </table:table-cell>
          <table:table-cell office:value-type="string" table:style-name="ce5">
            <text:p>prot. 32542 04/03/2020 e prot. 54280 24/04/2020 sollecito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20-03-04T00:00:00" table:style-name="ce6">
            <text:p>04/03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33471 05/03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33601 05/03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20-05-15T00:00:00" table:style-name="ce6">
            <text:p>15/05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ocietà</text:p>
          </table:table-cell>
          <table:table-cell office:value-type="string" table:style-name="ce5">
            <text:p>prot. 33824 05/03/2020 - 116181 10/09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ROVVEDITORATO</text:p>
          </table:table-cell>
          <table:table-cell office:value-type="date" office:date-value="2020-09-21T00:00:00" table:style-name="ce6">
            <text:p>21/09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cietà</text:p>
          </table:table-cell>
          <table:table-cell office:value-type="string" table:style-name="ce5">
            <text:p>prot. 33516 05/03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36029 10/03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office:value-type="date" office:date-value="2020-04-06T00:00:00" table:style-name="ce6">
            <text:p>06/04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39143 18/03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FFARI GENERALi</text:p>
          </table:table-cell>
          <table:table-cell office:value-type="date" office:date-value="2020-04-03T00:00:00" table:style-name="ce6">
            <text:p>03/04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45345 02/04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ocietà</text:p>
          </table:table-cell>
          <table:table-cell office:value-type="string" table:style-name="ce5">
            <text:p>prot. 45419 02/04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ROVVEDITORATO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45659 06/04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49832 15/04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office:value-type="date" office:date-value="2020-05-06T00:00:00" table:style-name="ce6">
            <text:p>06/05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5">
            <text:p>prot. 51246 17/04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20-05-12T00:00:00" table:style-name="ce6">
            <text:p>12/05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52106 20/04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20-05-12T00:00:00" table:style-name="ce6">
            <text:p>12/05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55267 28/04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5-08T00:00:00" table:style-name="ce6">
            <text:p>08/05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58016 05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ocieta</text:p>
          </table:table-cell>
          <table:table-cell office:value-type="string" table:style-name="ce5">
            <text:p>prot. 59661 08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REA TECNICA</text:p>
          </table:table-cell>
          <table:table-cell office:value-type="date" office:date-value="2020-05-15T00:00:00" table:style-name="ce6">
            <text:p>15/05/2020</text:p>
          </table:table-cell>
          <table:table-cell office:value-type="string" table:style-name="ce5">
            <text:p>DIFFERIMENTO ACCESS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60613 11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5-13T00:00:00" table:style-name="ce6">
            <text:p>13/05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60970 12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62420 15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62515 15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62528 15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cieta</text:p>
          </table:table-cell>
          <table:table-cell office:value-type="string" table:style-name="ce5">
            <text:p>prot. 63635 18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REA TECNICA</text:p>
          </table:table-cell>
          <table:table-cell table:style-name="ce5"/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64374 19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20-06-01T00:00:00" table:style-name="ce6">
            <text:p>01/06/2020</text:p>
          </table:table-cell>
          <table:table-cell office:value-type="string" table:style-name="ce5">
            <text:p>RISCONTR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rganizzazione sindacale</text:p>
          </table:table-cell>
          <table:table-cell office:value-type="string" table:style-name="ce5">
            <text:p>prot. 68863 28/05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SD GESTIONE RETE MEDICI CONVENZIONATI AZIENDALI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73683 09/06/2020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ATI</text:p>
          </table:table-cell>
          <table:table-cell office:value-type="string" table:style-name="ce5">
            <text:p>DIPARTIMENTO PREVENZIONE -</text:p>
          </table:table-cell>
          <table:table-cell office:value-type="date" office:date-value="2020-06-18T00:00:00" table:style-name="ce6">
            <text:p>18/06/2020</text:p>
          </table:table-cell>
          <table:table-cell office:value-type="string" table:style-name="ce5">
            <text:p>RISCONTRO ISTANZA AL D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75159 11/06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78019 17/06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FFARI GENERALi</text:p>
          </table:table-cell>
          <table:table-cell office:value-type="date" office:date-value="2020-07-07T00:00:00" table:style-name="ce6">
            <text:p>07/07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78217 17/06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7-08T00:00:00" table:style-name="ce6">
            <text:p>08/07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78884 18/06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20-07-28T00:00:00" table:style-name="ce6">
            <text:p>28/07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cieta</text:p>
          </table:table-cell>
          <table:table-cell office:value-type="string" table:style-name="ce5">
            <text:p>prot. 79218 19/06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consigliere regionale</text:p>
          </table:table-cell>
          <table:table-cell office:value-type="string" table:style-name="ce5">
            <text:p>prot. 82345 29/06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REA TECNICA</text:p>
          </table:table-cell>
          <table:table-cell office:value-type="date" office:date-value="2020-07-06T00:00:00" table:style-name="ce6">
            <text:p>06/07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82355 29/06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83476 30/06/2020 - 91699 16/07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string" table:style-name="ce6">
            <text:p>3/7/2020 - 27/07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83680 del 30/06/2020 - prot. 86300 06/07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86448 06/07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7-08T00:00:00" table:style-name="ce6">
            <text:p>08/07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88031 09/07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OU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92580 17/07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92751 20/07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7-20T00:00:00" table:style-name="ce6">
            <text:p>20/07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93326 20/07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9-03T00:00:00" table:style-name="ce6">
            <text:p>03/09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96554 27/07/2020 - 105404 17/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99027 03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20-09-11T00:00:00" table:style-name="ce6">
            <text:p>11/09/2020</text:p>
          </table:table-cell>
          <table:table-cell office:value-type="string" table:style-name="ce5">
            <text:p>RISCONTR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99100 03/08/2020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ATI</text:p>
          </table:table-cell>
          <table:table-cell office:value-type="string" table:style-name="ce5">
            <text:p>PSAL</text:p>
          </table:table-cell>
          <table:table-cell office:value-type="date" office:date-value="2020-08-26T00:00:00" table:style-name="ce6">
            <text:p>26/08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1604 06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text:s/></text:p>
          </table:table-cell>
          <table:table-cell office:value-type="string" table:style-name="ce5">
            <text:p>prot. 101465 06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8-07T00:00:00" table:style-name="ce6">
            <text:p>07/08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2024 07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20-08-10T00:00:00" table:style-name="ce6">
            <text:p>10/08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rivato</text:p>
          </table:table-cell>
          <table:table-cell office:value-type="string" table:style-name="ce5">
            <text:p>prot. 103787 12/08/2020 - prot. 111307 31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string" table:style-name="ce6">
            <text:p>13/08/2020 - 01/09/2020 - 09/10/2020 Riscontro istanza - 20/11/2020 Evasione istanza</text:p>
          </table:table-cell>
          <table:table-cell office:value-type="string" table:style-name="ce5">
            <text:p>RISCONTRO + 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04106 13/08/2020 - 131328 08/10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20-09-01T00:00:00" table:style-name="ce6">
            <text:p>01/09/2020</text:p>
          </table:table-cell>
          <table:table-cell office:value-type="string" table:style-name="ce5">
            <text:p>RISCONTR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n. 104924 14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URP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5118 14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8-17T00:00:00" table:style-name="ce6">
            <text:p>17/08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6066 18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8-24T00:00:00" table:style-name="ce6">
            <text:p>24/08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6081 18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DSS 9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6648 20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8-24T00:00:00" table:style-name="ce6">
            <text:p>24/08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6815 20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7707 24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8-24T00:00:00" table:style-name="ce6">
            <text:p>24/08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9111 26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9236 26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09878 27/08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8-31T00:00:00" table:style-name="ce6">
            <text:p>31/08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/text:p>
          </table:table-cell>
          <table:table-cell office:value-type="string" table:style-name="ce5">
            <text:p>prot. 112741 03/09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 - DIP PREVENZIONE</text:p>
          </table:table-cell>
          <table:table-cell office:value-type="date" office:date-value="2020-09-16T00:00:00" table:style-name="ce6">
            <text:p>16/09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12944 03/09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9-08T00:00:00" table:style-name="ce6">
            <text:p>08/09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13191 03/09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09-03T00:00:00" table:style-name="ce6">
            <text:p>03/09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15982 09/09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RETE MEDICI CONVENZIONATI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string" table:style-name="ce5">
            <text:p>privato</text:p>
          </table:table-cell>
          <table:table-cell office:value-type="string" table:style-name="ce5">
            <text:p>prot. 122441 22/09/2020 - 126785 30/09/2020 - 127498 01/10/2020 - 138449 21/10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24878 28/09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10-02T00:00:00" table:style-name="ce6">
            <text:p>02/10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24909 28/09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ocietà</text:p>
          </table:table-cell>
          <table:table-cell office:value-type="string" table:style-name="ce5">
            <text:p>prot. 126033 29/09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ALIMENTI E NUTRIZIO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ocietà</text:p>
          </table:table-cell>
          <table:table-cell office:value-type="string" table:style-name="ce5">
            <text:p>prot. 126780 30/09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ROVVEDITORATO</text:p>
          </table:table-cell>
          <table:table-cell office:value-type="date" office:date-value="2020-10-09T00:00:00" table:style-name="ce6">
            <text:p>09/10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31328 08/10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ente</text:p>
          </table:table-cell>
          <table:table-cell office:value-type="string" table:style-name="ce5">
            <text:p>prot. 132498 12/10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35288 15/10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SSISTENZA DI BASE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cietà</text:p>
          </table:table-cell>
          <table:table-cell office:value-type="string" table:style-name="ce5">
            <text:p>prot. 136831 19/10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37298 20/10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10-22T00:00:00" table:style-name="ce6">
            <text:p>22/10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42278 28/10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ASSISTENZA DI BASE</text:p>
          </table:table-cell>
          <table:table-cell office:value-type="date" office:date-value="2020-10-28T00:00:00" table:style-name="ce6">
            <text:p>28/10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o<text:s/></text:p>
          </table:table-cell>
          <table:table-cell office:value-type="string" table:style-name="ce5">
            <text:p>prot. 143056 29/10/2020 - 143346 29/10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MEDICINA LEGAL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44296 02/1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PUBBLICA</text:p>
          </table:table-cell>
          <table:table-cell office:value-type="date" office:date-value="2020-11-06T00:00:00" table:style-name="ce6">
            <text:p>06/11/2020</text:p>
          </table:table-cell>
          <table:table-cell office:value-type="string" table:style-name="ce5">
            <text:p>RISCONTRO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48312 06/1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48797 09/1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text:s/></text:p>
          </table:table-cell>
          <table:table-cell office:value-type="string" table:style-name="ce5">
            <text:p>prot. 153345 16/11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cietà</text:p>
          </table:table-cell>
          <table:table-cell office:value-type="string" table:style-name="ce5">
            <text:p>prot. 163041 03/1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 - IGIENE PUBBLICA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63259 03/1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società</text:p>
          </table:table-cell>
          <table:table-cell office:value-type="string" table:style-name="ce5">
            <text:p>prot. 165829 09/1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IGIENE ALIMENTI E NUTRIZIONE</text:p>
          </table:table-cell>
          <table:table-cell office:value-type="date" office:date-value="2020-12-10T00:00:00" table:style-name="ce6">
            <text:p>10/12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ati</text:p>
          </table:table-cell>
          <table:table-cell office:value-type="string" table:style-name="ce5">
            <text:p>prot. 165266 09/12/2020</text:p>
          </table:table-cell>
          <table:table-cell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ATI</text:p>
          </table:table-cell>
          <table:table-cell office:value-type="string" table:style-name="ce5">
            <text:p>DIP PATOLOGIA CLINICA - IGIENE PUBBLICA - DIP PREVENZIO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66542 10/1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EPIDEMIOLOGIA (dip. Prevenzione)</text:p>
          </table:table-cell>
          <table:table-cell office:value-type="date" office:date-value="2020-12-30T00:00:00" table:style-name="ce6">
            <text:p>30/12/2020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67144 11/1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PSAL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giornalista</text:p>
          </table:table-cell>
          <table:table-cell office:value-type="string" table:style-name="ce5">
            <text:p>prot. 169552 16/12/2020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VARI SERVIZI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69863 16/1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GESTIONE E SVILUPPO RISORSE UMANE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rivato</text:p>
          </table:table-cell>
          <table:table-cell office:value-type="string" table:style-name="ce5">
            <text:p>prot. 176658 31/12/2020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Documentazione</text:p>
          </table:table-cell>
          <table:table-cell office:value-type="string" table:style-name="ce5">
            <text:p>SANITA' ANIMALE</text:p>
          </table:table-cell>
          <table:table-cell office:value-type="date" office:date-value="2021-01-04T00:00:00" table:style-name="ce6">
            <text:p>04/01/2021</text:p>
          </table:table-cell>
          <table:table-cell office:value-type="string" table:style-name="ce5">
            <text:p>EVASIONE ISTANZA</text:p>
          </table:table-cell>
          <table:table-cell table:number-columns-repeated="16375"/>
        </table:table-row>
        <table:table-row table:number-rows-repeated="324" table:style-name="ro7">
          <table:table-cell table:number-columns-repeated="16384" table:style-name="ce1"/>
        </table:table-row>
        <table:table-row table:number-rows-repeated="10481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21-01-21T09:35:44Z</meta:creation-date>
    <dc:date>2021-01-21T09:41:10Z</dc:date>
  </office:meta>
</office:document-meta>
</file>