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5.66208333333333cm" style:use-optimal-column-width="true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ioni,_contributi,_sussid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/>
        <table:table-row table:style-name="ro1">
          <table:table-cell office:value-type="string" table:style-name="ce2">
            <text:p>n. beneficiari<text:s/></text:p>
          </table:table-cell>
          <table:table-cell office:value-type="string" table:style-name="ce2">
            <text:p>Dati fiscali<text:s/>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/ Titolo a base dell'attribuzione</text:p>
          </table:table-cell>
          <table:table-cell office:value-type="string" table:style-name="ce2">
            <text:p>Struttura e dirigente responsabile del procedimento</text:p>
          </table:table-cell>
          <table:table-cell office:value-type="string" table:style-name="ce2">
            <text:p>Modalità per l'individuazione del beneficiario</text:p>
          </table:table-cell>
          <table:table-cell office:value-type="string" table:style-name="ce2">
            <text:p>Estremi delibera o altro atto dirigenziale</text:p>
          </table:table-cell>
          <table:table-cell office:value-type="string" table:style-name="ce2">
            <text:p>Tipologia di rimbors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6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90" table:style-name="ce5">
            <text:p>€ 190,00</text:p>
          </table:table-cell>
          <table:table-cell office:value-type="string" table:style-name="ce6">
            <text:p>L. 98/82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 del 22.01.2020</text:p>
          </table:table-cell>
          <table:table-cell office:value-type="string" table:style-name="ce7">
            <text:p>Liquidazione rimborsi Visite occasion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3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3028.57" table:style-name="ce5">
            <text:p>€ 3.028,57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 del 22.01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558.57000000000005" table:style-name="ce5">
            <text:p>€ 558,57</text:p>
          </table:table-cell>
          <table:table-cell office:value-type="string" table:style-name="ce6">
            <text:p>L.R. 26/2001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3 del 22.01.2020</text:p>
          </table:table-cell>
          <table:table-cell office:value-type="string" table:style-name="ce7">
            <text:p>Liquidazione rimborsi in materia di interventi di trapian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6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408.46" table:style-name="ce5">
            <text:p>€ 1.408,46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Mod. E126</text:p>
          </table:table-cell>
          <table:table-cell office:value-type="string" table:style-name="ce6">
            <text:p>Atto Autorizzatorio n. 4 del 22.01.2021</text:p>
          </table:table-cell>
          <table:table-cell office:value-type="string" table:style-name="ce7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9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342.79" table:style-name="ce5">
            <text:p>€ 2.342,79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5 del 22.01.2021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2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7214.66" table:style-name="ce5">
            <text:p>€ 17.214,66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33 del 23.01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3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2997.83" table:style-name="ce5">
            <text:p>€ 22.997,83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34 del 23.01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77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6779.33" table:style-name="ce5">
            <text:p>€ 6.779,33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36 del 23.01.2020</text:p>
          </table:table-cell>
          <table:table-cell office:value-type="string" table:style-name="ce7">
            <text:p>Liquidazione spese acquisto alimenti aproteici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0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4766.8" table:style-name="ce5">
            <text:p>€ 4.766,80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6 del 03.02.2020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62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4577.3500000000004" table:style-name="ce5">
            <text:p>€ 4.577,35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7 del 03.02.2020</text:p>
          </table:table-cell>
          <table:table-cell office:value-type="string" table:style-name="ce7">
            <text:p>Liquidazione spese acquisto alimenti aproteici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2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401.98" table:style-name="ce5">
            <text:p>€ 1.401,98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8 del 10.02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2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527.44000000000005" table:style-name="ce5">
            <text:p>€ 527,44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9 del 10.02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5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4425.3500000000004" table:style-name="ce5">
            <text:p>€ 4.425,35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0 del 10.02.2020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4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15" table:style-name="ce5">
            <text:p>€ 115,00</text:p>
          </table:table-cell>
          <table:table-cell office:value-type="string" table:style-name="ce6">
            <text:p>L. 98/82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1 del 10.02.2020</text:p>
          </table:table-cell>
          <table:table-cell office:value-type="string" table:style-name="ce7">
            <text:p>Liquidazione rimborsi Visite occasion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4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181.51" table:style-name="ce5">
            <text:p>€ 1.181,51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2 del 10.02.2020</text:p>
          </table:table-cell>
          <table:table-cell office:value-type="string" table:style-name="ce7">
            <text:p>Liquidazione spese acquisto alimenti aproteici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392.59" table:style-name="ce5">
            <text:p>€ 1.392,59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3 del 21.02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4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711.09" table:style-name="ce5">
            <text:p>€ 711,09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Mod. E126</text:p>
          </table:table-cell>
          <table:table-cell office:value-type="string" table:style-name="ce6">
            <text:p>Atto Autorizzatorio n. 14 del 21.02.2021</text:p>
          </table:table-cell>
          <table:table-cell office:value-type="string" table:style-name="ce7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4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3091.06" table:style-name="ce5">
            <text:p>€ 3.091,06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5 del 05.03.2020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6">
            <text:p>L. 206 03/08/2004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6 del 11.03.2020</text:p>
          </table:table-cell>
          <table:table-cell office:value-type="string" table:style-name="ce7">
            <text:p>Rimborsi spese sanitarie assistenza psicoterapica vittime del terrorism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n. 42 beneficiari<text:s/></text:p>
          </table:table-cell>
          <table:table-cell office:value-type="string" table:style-name="ce10">
            <text:p>aglli atti (D.Lgs. 193/03)</text:p>
          </table:table-cell>
          <table:table-cell office:value-type="currency" office:value="3712.98" table:style-name="ce11">
            <text:p>€ 3.712,98</text:p>
          </table:table-cell>
          <table:table-cell office:value-type="string" table:style-name="ce12">
            <text:p>Art. 14, comma 4 DPCM 12/01/2017 - Del. Alisa n. 237 20/09/2018</text:p>
          </table:table-cell>
          <table:table-cell office:value-type="string" table:style-name="ce12">
            <text:p>S.S.D. Assistenza Sanitaria di Base Specialistica Metropolitana e Farmaceutica Dott.ssa Daniela Pezzano</text:p>
          </table:table-cell>
          <table:table-cell office:value-type="string" table:style-name="ce13">
            <text:p>Esame documentazione prescrittiva</text:p>
          </table:table-cell>
          <table:table-cell office:value-type="string" table:style-name="ce14">
            <text:p>Atto Autorizzatorio n. 17 del 03.04.2020</text:p>
          </table:table-cell>
          <table:table-cell office:value-type="string" table:style-name="ce12">
            <text:p>Liquidazione spese acquisto alimenti aproteici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2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508.8000000000002" table:style-name="ce5">
            <text:p>€ 2.508,80</text:p>
          </table:table-cell>
          <table:table-cell office:value-type="string" table:style-name="ce6">
            <text:p>L.R. 26/2001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18 del 03.04.2020</text:p>
          </table:table-cell>
          <table:table-cell office:value-type="string" table:style-name="ce7">
            <text:p>Liquidazione rimborsi in materia di interventi di trapiant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9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582.12" table:style-name="ce5">
            <text:p>€ 2.582,12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19 del 03.04.2020</text:p>
          </table:table-cell>
          <table:table-cell office:value-type="string" table:style-name="ce7">
            <text:p>Liquidazione contributi a dializzati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3413.62" table:style-name="ce5">
            <text:p>€ 3.413,62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20 del 03.04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2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40" table:style-name="ce5">
            <text:p>€ 40,00</text:p>
          </table:table-cell>
          <table:table-cell office:value-type="string" table:style-name="ce6">
            <text:p>L. 98/82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21 del 06.04.2020</text:p>
          </table:table-cell>
          <table:table-cell office:value-type="string" table:style-name="ce7">
            <text:p>Liquidazione rimborsi Visite occasionali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73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5798.86" table:style-name="ce5">
            <text:p>€ 5.798,86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977 del 27.04.2020</text:p>
          </table:table-cell>
          <table:table-cell office:value-type="string" table:style-name="ce7">
            <text:p>Liquidazione spese acquisto alimenti aproteici<text:s/>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2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3917.81" table:style-name="ce5">
            <text:p>€ 23.917,81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978 del 27.04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">
            <text:p>n. <text:s/>3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507.38" table:style-name="ce5">
            <text:p>€ 507,38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Mod. E126</text:p>
          </table:table-cell>
          <table:table-cell office:value-type="string" table:style-name="ce6">
            <text:p>Atto Autorizzatorio n. 22 del 08.05.2021</text:p>
          </table:table-cell>
          <table:table-cell office:value-type="string" table:style-name="ce7">
            <text:p>Rimborsi spese sanitarie in ambito UE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9">
            <text:p>n. 38 beneficiari<text:s/></text:p>
          </table:table-cell>
          <table:table-cell office:value-type="string" table:style-name="ce10">
            <text:p>aglli atti (D.Lgs. 193/03)</text:p>
          </table:table-cell>
          <table:table-cell office:value-type="currency" office:value="2617.33" table:style-name="ce11">
            <text:p>€ 2.617,33</text:p>
          </table:table-cell>
          <table:table-cell office:value-type="string" table:style-name="ce12">
            <text:p>Art. 14, comma 4 DPCM 12/01/2017 - Del. Alisa n. 237 20/09/2018</text:p>
          </table:table-cell>
          <table:table-cell office:value-type="string" table:style-name="ce12">
            <text:p>S.S.D. Assistenza Sanitaria di Base Specialistica Metropolitana e Farmaceutica Dott.ssa Daniela Pezzano</text:p>
          </table:table-cell>
          <table:table-cell office:value-type="string" table:style-name="ce13">
            <text:p>Esame documentazione prescrittiva</text:p>
          </table:table-cell>
          <table:table-cell office:value-type="string" table:style-name="ce14">
            <text:p>Atto Autorizzatorio n. 23 del 13.05.2020</text:p>
          </table:table-cell>
          <table:table-cell office:value-type="string" table:style-name="ce12">
            <text:p>Liquidazione spese acquisto alimenti aproteici<text:s/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">
            <text:p>n. <text:s/>3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755.51" table:style-name="ce5">
            <text:p>€ 755,51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24 del 13.05.2020</text:p>
          </table:table-cell>
          <table:table-cell office:value-type="string" table:style-name="ce7">
            <text:p>Liquidazione contributi a dializzati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3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447.71" table:style-name="ce5">
            <text:p>€ 1.447,71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Mod. E126</text:p>
          </table:table-cell>
          <table:table-cell office:value-type="string" table:style-name="ce6">
            <text:p>Atto Autorizzatorio n. 25 del 13.05.2021</text:p>
          </table:table-cell>
          <table:table-cell office:value-type="string" table:style-name="ce7">
            <text:p>Rimborsi spese sanitarie in ambito UE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9">
            <text:p>n. 29 beneficiari<text:s/></text:p>
          </table:table-cell>
          <table:table-cell office:value-type="string" table:style-name="ce10">
            <text:p>aglli atti (D.Lgs. 193/03)</text:p>
          </table:table-cell>
          <table:table-cell office:value-type="currency" office:value="3039.49" table:style-name="ce11">
            <text:p>€ 3.039,49</text:p>
          </table:table-cell>
          <table:table-cell office:value-type="string" table:style-name="ce12">
            <text:p>Art. 14, comma 4 DPCM 12/01/2017 - Del. Alisa n. 237 20/09/2018</text:p>
          </table:table-cell>
          <table:table-cell office:value-type="string" table:style-name="ce12">
            <text:p>S.S.D. Assistenza Sanitaria di Base Specialistica Metropolitana e Farmaceutica Dott.ssa Daniela Pezzano</text:p>
          </table:table-cell>
          <table:table-cell office:value-type="string" table:style-name="ce13">
            <text:p>Esame documentazione prescrittiva</text:p>
          </table:table-cell>
          <table:table-cell office:value-type="string" table:style-name="ce14">
            <text:p>Atto Autorizzatorio n. 26 del 25.05.2020</text:p>
          </table:table-cell>
          <table:table-cell office:value-type="string" table:style-name="ce12">
            <text:p>Liquidazione spese acquisto alimenti aproteici<text:s/>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4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248.26" table:style-name="ce5">
            <text:p>€ 1.248,26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27 del 25.05.2020</text:p>
          </table:table-cell>
          <table:table-cell office:value-type="string" table:style-name="ce7">
            <text:p>Liquidazione contributi a dializzati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3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070.42" table:style-name="ce5">
            <text:p>€ 1.070,42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28 del 08.06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8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550.9699999999998" table:style-name="ce5">
            <text:p>€ 2.550,97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29 del 17.06.2020</text:p>
          </table:table-cell>
          <table:table-cell office:value-type="string" table:style-name="ce7">
            <text:p>Liquidazione contributi a dializzati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680" table:style-name="ce5">
            <text:p>€ 2.680,00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Mod. E126</text:p>
          </table:table-cell>
          <table:table-cell office:value-type="string" table:style-name="ce14">
            <text:p>Atto Autorizzatorio n. 30 del 17.06.2020</text:p>
          </table:table-cell>
          <table:table-cell office:value-type="string" table:style-name="ce7">
            <text:p>Rimborsi spese sanitarie in ambito UE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26.02" table:style-name="ce5">
            <text:p>€ 226,02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31 del 17.06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8652.42" table:style-name="ce5">
            <text:p>€ 8.652,42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340 del 18.06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7428.17" table:style-name="ce5">
            <text:p>€ 7.428,17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341 del 18.06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4902.46" table:style-name="ce5">
            <text:p>€ 4.902,46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32 del 29.06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62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0009.15" table:style-name="ce5">
            <text:p>€ 10.009,15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437 del 06.07.2020</text:p>
          </table:table-cell>
          <table:table-cell office:value-type="string" table:style-name="ce7">
            <text:p>Liquidazione spese acquisto alimenti aproteici<text:s/>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9592.49" table:style-name="ce5">
            <text:p>€ 9.592,49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438 del 06.07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338.87" table:style-name="ce5">
            <text:p>€ 338,87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Mod. E126</text:p>
          </table:table-cell>
          <table:table-cell office:value-type="string" table:style-name="ce14">
            <text:p>Atto Autorizzatorio n. 33 del 08.07.2020</text:p>
          </table:table-cell>
          <table:table-cell office:value-type="string" table:style-name="ce7">
            <text:p>Rimborsi spese sanitarie in ambito UE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7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900.38" table:style-name="ce5">
            <text:p>€ 900,38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34 del 08.07.2020</text:p>
          </table:table-cell>
          <table:table-cell office:value-type="string" table:style-name="ce7">
            <text:p>Liquidazione contributi a dializzati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3234.65" table:style-name="ce5">
            <text:p>€ 13.234,65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549 del 20.07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9000" table:style-name="ce5">
            <text:p>€ 9.000,0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550 del 20.07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69.95" table:style-name="ce5">
            <text:p>€ 269,95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35 del 22.07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8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079.29" table:style-name="ce5">
            <text:p>€ 2.079,29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36 del 23.07.2020</text:p>
          </table:table-cell>
          <table:table-cell office:value-type="string" table:style-name="ce7">
            <text:p>Liquidazione contributi a dializzati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9">
            <text:p>n. 45 beneficiari<text:s/></text:p>
          </table:table-cell>
          <table:table-cell office:value-type="string" table:style-name="ce10">
            <text:p>aglli atti (D.Lgs. 193/03)</text:p>
          </table:table-cell>
          <table:table-cell office:value-type="currency" office:value="3810.48" table:style-name="ce11">
            <text:p>€ 3.810,48</text:p>
          </table:table-cell>
          <table:table-cell office:value-type="string" table:style-name="ce12">
            <text:p>Art. 14, comma 4 DPCM 12/01/2017 - Del. Alisa n. 237 20/09/2018</text:p>
          </table:table-cell>
          <table:table-cell office:value-type="string" table:style-name="ce12">
            <text:p>S.S.D. Assistenza Sanitaria di Base Specialistica Metropolitana e Farmaceutica Dott.ssa Daniela Pezzano</text:p>
          </table:table-cell>
          <table:table-cell office:value-type="string" table:style-name="ce13">
            <text:p>Esame documentazione prescrittiva</text:p>
          </table:table-cell>
          <table:table-cell office:value-type="string" table:style-name="ce14">
            <text:p>Atto Autorizzatorio n. 37 del 28.07.2020</text:p>
          </table:table-cell>
          <table:table-cell office:value-type="string" table:style-name="ce12">
            <text:p>Liquidazione spese acquisto alimenti aproteici<text:s/>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8748.35" table:style-name="ce5">
            <text:p>€ 8.748,35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620 del 06.08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934.59" table:style-name="ce5">
            <text:p>€ 1.934,59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38 del 17.08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475.63" table:style-name="ce5">
            <text:p>€ 475,63</text:p>
          </table:table-cell>
          <table:table-cell office:value-type="string" table:style-name="ce6">
            <text:p>L.R. 26/2001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39 del 17.08.2020</text:p>
          </table:table-cell>
          <table:table-cell office:value-type="string" table:style-name="ce7">
            <text:p>Liquidazione rimborsi in materia di interventi di trapiant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2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4248.12" table:style-name="ce5">
            <text:p>€ 4.248,12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40 del 17.08.2020</text:p>
          </table:table-cell>
          <table:table-cell office:value-type="string" table:style-name="ce7">
            <text:p>Liquidazione contributi a dializzati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3970.04" table:style-name="ce5">
            <text:p>€ 3.970,04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41 del 31.08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4934.63" table:style-name="ce5">
            <text:p>€ 14.934,63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743 del 07.09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7268.17" table:style-name="ce5">
            <text:p>€ 7.268,17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908 del 28.09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2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635.98" table:style-name="ce5">
            <text:p>€ 2.635,98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42 del 30.09.2020</text:p>
          </table:table-cell>
          <table:table-cell office:value-type="string" table:style-name="ce7">
            <text:p>Liquidazione contributi a dializzati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3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33.75" table:style-name="ce5">
            <text:p>€ 133,75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Mod. E126</text:p>
          </table:table-cell>
          <table:table-cell office:value-type="string" table:style-name="ce14">
            <text:p>Atto Autorizzatorio n. 43 del 30.09.2020</text:p>
          </table:table-cell>
          <table:table-cell office:value-type="string" table:style-name="ce7">
            <text:p>Rimborsi spese sanitarie in ambito UE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5" table:style-name="ce5">
            <text:p>€ 25,00</text:p>
          </table:table-cell>
          <table:table-cell office:value-type="string" table:style-name="ce6">
            <text:p>L. 98/82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44 del 12.10.2020</text:p>
          </table:table-cell>
          <table:table-cell office:value-type="string" table:style-name="ce7">
            <text:p>Liquidazione rimborsi Visite occasionali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 text:c="2"/>6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751.42" table:style-name="ce5">
            <text:p>€ 1.751,42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45 del 23.10.2020</text:p>
          </table:table-cell>
          <table:table-cell office:value-type="string" table:style-name="ce7">
            <text:p>Liquidazione contributi a dializzati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910.48" table:style-name="ce5">
            <text:p>€ 910,48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46 del 10.11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93.76" table:style-name="ce5">
            <text:p>€ 93,76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47 del 16.11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9">
            <text:p>n. 33 beneficiari<text:s/></text:p>
          </table:table-cell>
          <table:table-cell office:value-type="string" table:style-name="ce10">
            <text:p>aglli atti (D.Lgs. 193/03)</text:p>
          </table:table-cell>
          <table:table-cell office:value-type="currency" office:value="3415.29" table:style-name="ce11">
            <text:p>€ 3.415,29</text:p>
          </table:table-cell>
          <table:table-cell office:value-type="string" table:style-name="ce12">
            <text:p>Art. 14, comma 4 DPCM 12/01/2017 - Del. Alisa n. 237 20/09/2018</text:p>
          </table:table-cell>
          <table:table-cell office:value-type="string" table:style-name="ce12">
            <text:p>S.S.D. Assistenza Sanitaria di Base Specialistica Metropolitana e Farmaceutica Dott.ssa Daniela Pezzano</text:p>
          </table:table-cell>
          <table:table-cell office:value-type="string" table:style-name="ce13">
            <text:p>Esame documentazione prescrittiva</text:p>
          </table:table-cell>
          <table:table-cell office:value-type="string" table:style-name="ce14">
            <text:p>Atto Autorizzatorio n. 48 del 25.11.2020</text:p>
          </table:table-cell>
          <table:table-cell office:value-type="string" table:style-name="ce12">
            <text:p>Liquidazione spese acquisto alimenti aproteici<text:s/>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3">
            <text:p>n. <text:s text:c="2"/>8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4957.7" table:style-name="ce5">
            <text:p>€ 4.957,70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49 del 25.11.2020</text:p>
          </table:table-cell>
          <table:table-cell office:value-type="string" table:style-name="ce7">
            <text:p>Liquidazione contributi a dializzati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760.6" table:style-name="ce5">
            <text:p>€ 2.760,60</text:p>
          </table:table-cell>
          <table:table-cell office:value-type="string" table:style-name="ce6">
            <text:p>L.R. 26/2001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50 del 25.11.2020</text:p>
          </table:table-cell>
          <table:table-cell office:value-type="string" table:style-name="ce7">
            <text:p>Liquidazione rimborsi in materia di interventi di trapiant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3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16.56" table:style-name="ce5">
            <text:p>€ 216,56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Mod. E126</text:p>
          </table:table-cell>
          <table:table-cell office:value-type="string" table:style-name="ce14">
            <text:p>Atto Autorizzatorio n. 51 del 25.11.2020</text:p>
          </table:table-cell>
          <table:table-cell office:value-type="string" table:style-name="ce7">
            <text:p>Rimborsi spese sanitarie in ambito UE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5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120" table:style-name="ce5">
            <text:p>€ 120,00</text:p>
          </table:table-cell>
          <table:table-cell office:value-type="string" table:style-name="ce6">
            <text:p>L. 98/82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52 del 07.12.2020</text:p>
          </table:table-cell>
          <table:table-cell office:value-type="string" table:style-name="ce7">
            <text:p>Liquidazione rimborsi Visite occasionali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9">
            <text:p>n. 17 beneficiari<text:s/></text:p>
          </table:table-cell>
          <table:table-cell office:value-type="string" table:style-name="ce10">
            <text:p>aglli atti (D.Lgs. 193/03)</text:p>
          </table:table-cell>
          <table:table-cell office:value-type="currency" office:value="1949.72" table:style-name="ce11">
            <text:p>€ 1.949,72</text:p>
          </table:table-cell>
          <table:table-cell office:value-type="string" table:style-name="ce12">
            <text:p>Art. 14, comma 4 DPCM 12/01/2017 - Del. Alisa n. 237 20/09/2018</text:p>
          </table:table-cell>
          <table:table-cell office:value-type="string" table:style-name="ce12">
            <text:p>S.S.D. Assistenza Sanitaria di Base Specialistica Metropolitana e Farmaceutica Dott.ssa Daniela Pezzano</text:p>
          </table:table-cell>
          <table:table-cell office:value-type="string" table:style-name="ce13">
            <text:p>Esame documentazione prescrittiva</text:p>
          </table:table-cell>
          <table:table-cell office:value-type="string" table:style-name="ce14">
            <text:p>Atto Autorizzatorio n. 53 del 07.12.2020</text:p>
          </table:table-cell>
          <table:table-cell office:value-type="string" table:style-name="ce12">
            <text:p>Liquidazione spese acquisto alimenti aproteici<text:s/>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 text:c="2"/>7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841.49" table:style-name="ce5">
            <text:p>€ 2.841,49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54 del 07.12.2020</text:p>
          </table:table-cell>
          <table:table-cell office:value-type="string" table:style-name="ce7">
            <text:p>Liquidazione contributi a dializzati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 text:c="2"/>3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3805.03" table:style-name="ce5">
            <text:p>€ 3.805,03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55 del 07.12.2020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 text:c="2"/>5 beneficiari<text:s/></text:p>
          </table:table-cell>
          <table:table-cell office:value-type="string" table:style-name="ce4">
            <text:p>aglli atti (D.Lgs. 193/03)</text:p>
          </table:table-cell>
          <table:table-cell office:value-type="currency" office:value="2142.6" table:style-name="ce5">
            <text:p>€ 2.142,60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4">
            <text:p>Atto Autorizzatorio n. 56 del 09.12.2020</text:p>
          </table:table-cell>
          <table:table-cell office:value-type="string" table:style-name="ce7">
            <text:p>Liquidazione contributi a dializzati</text:p>
          </table:table-cell>
          <table:table-cell table:style-name="ce15"/>
          <table:table-cell table:number-columns-repeated="16375" table:style-name="ce1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15"/>
          <table:table-cell table:number-columns-repeated="16375" table:style-name="ce1"/>
        </table:table-row>
        <table:table-row table:style-name="ro5">
          <table:table-cell office:value-type="string" table:style-name="ce22">
            <text:p>AGGIORNATO AL 31/12/2020</text:p>
          </table:table-cell>
          <table:table-cell table:style-name="ce22"/>
          <table:table-cell table:style-name="ce23"/>
          <table:table-cell table:number-columns-repeated="6" table:style-name="ce15"/>
          <table:table-cell table:number-columns-repeated="16375" table:style-name="ce1"/>
        </table:table-row>
        <table:table-row table:number-rows-repeated="1048503" table:style-name="ro6">
          <table:table-cell table:number-columns-repeated="16384"/>
        </table:table-row>
      </table:table>
      <table:database-ranges>
        <table:database-range table:target-range-address="Sovvenzioni,_contributi,_sussid.H1:Sovvenzioni,_contributi,_sussid.H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ppia Giuseppina</meta:initial-creator>
    <dc:creator>Zappia Giuseppina</dc:creator>
    <meta:creation-date>2017-11-27T07:55:31Z</meta:creation-date>
    <dc:date>2021-01-07T12:28:43Z</dc:date>
    <meta:print-date>2019-12-04T11:31:36Z</meta:print-date>
  </office:meta>
</office:document-meta>
</file>