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Gothic,Bold" svg:font-family="CenturyGothic,Bold" style:font-family-generic="system" svg:panose-1="0 0 0 0 0 0 0 0 0 0"/>
    <style:font-face style:name="CenturyGothic" svg:font-family="CenturyGoth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 fo:color="#000000" fo:font-size="12pt" style:font-size-asian="12pt" style:font-size-complex="12pt"/>
    </style:style>
    <style:style style:name="P7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 fo:color="#000000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 fo:margin-left="2.95in" fo:text-indent="0.4916in">
        <style:tab-stops/>
      </style:paragraph-properties>
      <style:text-properties style:font-name="CenturyGothic,Bold" style:font-name-complex="CenturyGothic,Bold" fo:font-weight="bold" style:font-weight-asian="bold" style:font-weight-complex="bold" fo:color="#000000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00%" fo:margin-left="2.95in">
        <style:tab-stops/>
      </style:paragraph-properties>
      <style:text-properties style:font-name="CenturyGothic,Bold" style:font-name-complex="CenturyGothic,Bold" fo:font-weight="bold" style:font-weight-asian="bold" style:font-weight-complex="bold" fo:color="#000000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 fo:margin-left="1.9666in" fo:text-indent="0.4916in">
        <style:tab-stops/>
      </style:paragraph-properties>
      <style:text-properties style:font-name="CenturyGothic" style:font-name-complex="CenturyGothic" fo:color="#000000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 fo:margin-left="0.9833in" fo:text-indent="0.4916in">
        <style:tab-stops/>
      </style:paragraph-properties>
      <style:text-properties style:font-name="CenturyGothic" style:font-name-complex="CenturyGothic" fo:color="#000000" fo:font-size="12pt" style:font-size-asian="12pt" style:font-size-complex="12pt"/>
    </style:style>
    <style:style style:name="P12" style:parent-style-name="Normale" style:family="paragraph">
      <style:paragraph-properties style:text-autospace="none" fo:text-align="center" fo:margin-bottom="0in" fo:line-height="100%" fo:margin-left="0.4916in" fo:text-indent="0.4916in">
        <style:tab-stops/>
      </style:paragraph-properties>
      <style:text-properties style:font-name="CenturyGothic" style:font-name-complex="CenturyGothic" fo:color="#000000" fo:font-size="12pt" style:font-size-asian="12pt" style:font-size-complex="12pt"/>
    </style:style>
    <style:style style:name="P13" style:parent-style-name="Normale" style:family="paragraph">
      <style:paragraph-properties style:text-autospace="none" fo:text-align="center" fo:margin-bottom="0in" fo:line-height="100%" fo:margin-left="0.4916in" fo:text-indent="0.4916in">
        <style:tab-stops/>
      </style:paragraph-properties>
      <style:text-properties style:font-name="CenturyGothic" style:font-name-complex="CenturyGothic" fo:color="#000000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 fo:line-height="100%"/>
      <style:text-properties style:font-name="CenturyGothic" style:font-name-complex="CenturyGothic" fo:font-weight="bold" style:font-weight-asian="bold" fo:color="#000000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100%" fo:margin-left="2.9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100%" fo:margin-left="1.47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P2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Lettera tipo (MOD.<text:s/>2)</text:p>
      <text:p text:style-name="P2">DA UTILIZZARE COME FAC – SIMILE</text:p>
      <text:p text:style-name="P3"/>
      <text:p text:style-name="P4">CARTA INTESTATA DITTA</text:p>
      <text:p text:style-name="P5">(Mittente in caso di persona fisica)</text:p>
      <text:p text:style-name="P6"/>
      <text:p text:style-name="P7">Data</text:p>
      <text:p text:style-name="P8">Al Direttore Generale</text:p>
      <text:p text:style-name="P9"><text:s text:c="5"/><text:tab/>dell'A.S.L. n°3<text:s/></text:p>
      <text:p text:style-name="P10"><text:s text:c="21"/>Via Bertani, 4</text:p>
      <text:p text:style-name="P11"><text:s text:c="42"/>16125 GENOVA (GE)</text:p>
      <text:p text:style-name="P12"/>
      <text:p text:style-name="P13"/>
      <text:p text:style-name="P14">Oggetto: Donazione bene mobile.</text:p>
      <text:p text:style-name="P15"/>
      <text:p text:style-name="P16">Con la presente si comunica la nostra intenzione di donare il<text:s/>seguente<text:s/>bene mobile<text:s/>(breve<text:s/>descrizione, valore….......,<text:s/>caratteristiche,<text:s/>specifiche<text:s/>tecniche<text:s/>della stessa, allegando eventualmente la documentazione) a favore di<text:s/>ASL 3<text:s/>e finalizzata a sostegno<text:s/>di ASL 3 nell’emergenza COVID 19, secondo le disposizioni ed i fini previsti dalle vigenti normative in materia.</text:p>
      <text:p text:style-name="P17"/>
      <text:p text:style-name="P18">Si dichiara che trattasi di donazione di modico valore ai sensi dell’art.783 cod.civ.<text:s/>e, quindi,<text:s/>tale da non incidere in modo apprezzabile sul patrimonio del donante.</text:p>
      <text:p text:style-name="P19"/>
      <text:p text:style-name="P20"><text:s text:c="4"/>Firma</text:p>
      <text:p text:style-name="P21"><text:s/>del legale rappresentante della persona giuridica/della persona fisica</text:p>
      <text:p text:style-name="P22"/>
      <text:p text:style-name="P23"/>
      <text:p text:style-name="P24"/>
      <text:p text:style-name="P25">Allegare relativa<text:s/>eventuale<text:s/>documentazione,<text:s/>scheda-documentazione tecnica,<text:s/>valore etc. Allegare altresì fotocopia di documento di identità in corso di validità del sottoscrivente ed indicazione del capitale/patrimonio sociale del donante in caso di società/associazione.</text:p>
      <text:p text:style-name="P26"/>
      <text:p text:style-name="P27"><text:s/></text:p>
      <text:p text:style-name="P28"><text:tab/><text:tab/><text:tab/><text:tab/><text:tab/><text:tab/><text:tab/></text:p>
      <text:p text:style-name="P29"/>
      <text:p text:style-name="P30"/>
      <text:p text:style-name="P31"/>
      <text:p text:style-name="P32"/>
      <text:p text:style-name="P33"/>
      <text:p text:style-name="P3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Gothic,Bold" svg:font-family="CenturyGothic,Bold" style:font-family-generic="system" svg:panose-1="0 0 0 0 0 0 0 0 0 0"/>
    <style:font-face style:name="CenturyGothic" svg:font-family="CenturyGoth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 Professional Sp2b Italiano</meta:initial-creator>
    <dc:creator>Simona Morelli</dc:creator>
    <meta:creation-date>2020-03-27T14:50:00Z</meta:creation-date>
    <dc:date>2020-03-27T14:50:00Z</dc: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6" meta:row-count="8" meta:non-whitespace-character-count="1028"/>
  </office:meta>
</office:document-meta>
</file>