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92D05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1">
            <text:p>RICHIEDENTE</text:p>
          </table:table-cell>
          <table:table-cell office:value-type="string" table:style-name="ce1">
            <text:p>DATA ISTANZA</text:p>
          </table:table-cell>
          <table:table-cell office:value-type="string" table:number-columns-spanned="3" table:number-rows-spanned="1" table:style-name="ce8">
            <text:p>TIPOLOGIA ACCESSO</text:p>
          </table:table-cell>
          <table:covered-table-cell table:number-columns-repeated="2"/>
          <table:table-cell office:value-type="string" table:style-name="ce1">
            <text:p>OGGETTO</text:p>
          </table:table-cell>
          <table:table-cell office:value-type="string" table:style-name="ce1">
            <text:p>STRUTTURA COMPETENTE</text:p>
          </table:table-cell>
          <table:table-cell office:value-type="string" table:style-name="ce1">
            <text:p>DATA RISCONTRO</text:p>
          </table:table-cell>
          <table:table-cell office:value-type="string" table:style-name="ce1">
            <text:p>ESITO RISCONTRO</text:p>
          </table:table-cell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ACCESSO CIVICO SEMPLICE</text:p>
          </table:table-cell>
          <table:table-cell office:value-type="string" table:style-name="ce6">
            <text:p>ACCESSO GENERALIZZATO</text:p>
          </table:table-cell>
          <table:table-cell office:value-type="string" table:style-name="ce6">
            <text:p>ACCESSO ATTI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Giornalista</text:p>
          </table:table-cell>
          <table:table-cell office:value-type="string" table:style-name="ce5">
            <text:p>prot. n. 362 <text:s text:c="3"/>02/01/2019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5"/>
          <table:table-cell office:value-type="string" table:style-name="ce5">
            <text:p>dati vaccinali</text:p>
          </table:table-cell>
          <table:table-cell office:value-type="string" table:style-name="ce5">
            <text:p>IGIENE PUBBLICA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n. 861 <text:s text:c="3"/>03/01/2019</text:p>
          </table:table-cell>
          <table:table-cell table:number-columns-repeated="2" table:style-name="ce7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01-03T00:00:00" table:style-name="ce7">
            <text:p>03/01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mpresa</text:p>
          </table:table-cell>
          <table:table-cell office:value-type="string" table:style-name="ce5">
            <text:p>prot. n. 3713 <text:s/>09/0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 procedimenti penali</text:p>
          </table:table-cell>
          <table:table-cell office:value-type="string" table:style-name="ce5">
            <text:p>PSAL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5">
            <text:p>Privato</text:p>
          </table:table-cell>
          <table:table-cell office:value-type="string" table:style-name="ce5">
            <text:p>prot. 6526 <text:s text:c="6"/>15/0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 riconoscimento invalidità</text:p>
          </table:table-cell>
          <table:table-cell office:value-type="string" table:style-name="ce5">
            <text:p>MEDICINA LEGALE</text:p>
          </table:table-cell>
          <table:table-cell office:value-type="date" office:date-value="2019-04-05T00:00:00" table:style-name="ce7">
            <text:p>05/04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6302 <text:s text:c="4"/>01/0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DISTRETTO SOCIO SANITARIO 9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text:s/></text:p>
          </table:table-cell>
          <table:table-cell office:value-type="string" table:style-name="ce5">
            <text:p>prot. 19084 <text:s text:c="4"/>07/0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ERSONALE</text:p>
          </table:table-cell>
          <table:table-cell office:value-type="date" office:date-value="2019-03-06T00:00:00" table:style-name="ce7">
            <text:p>06/03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20208 <text:s text:c="4"/>08/02/2019 <text:s/>e prot. 20626 11/0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office:value-type="date" office:date-value="2019-02-15T00:00:00" table:style-name="ce7">
            <text:p>15/02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mpresa</text:p>
          </table:table-cell>
          <table:table-cell office:value-type="string" table:style-name="ce5">
            <text:p>prot. <text:s text:c="2"/>21217 <text:s text:c="2"/>12/02/2019 e prot. 45070 <text:s/>29/03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ROVVEDITORATO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21868 <text:s text:c="4"/>13/0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DISTRETTO SOCIO SANITARIO 9</text:p>
          </table:table-cell>
          <table:table-cell office:value-type="date" office:date-value="2019-02-15T00:00:00" table:style-name="ce7">
            <text:p>15/02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22617 <text:s text:c="3"/>14/02/2019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informazioni e documentazione</text:p>
          </table:table-cell>
          <table:table-cell office:value-type="string" table:style-name="ce5">
            <text:p>PSAL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23944 <text:s text:c="2"/>18/0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02-18T00:00:00" table:style-name="ce7">
            <text:p>18/02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mpresa</text:p>
          </table:table-cell>
          <table:table-cell office:value-type="string" table:style-name="ce5">
            <text:p>prot. n. 24668 19/0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BILANCIO E CONTABILITA'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26231 21/0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26597 <text:s/>21/0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office:value-type="date" office:date-value="2019-03-26T00:00:00" table:style-name="ce7">
            <text:p>26/03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privato</text:p>
          </table:table-cell>
          <table:table-cell office:value-type="string" table:style-name="ce5">
            <text:p>prot. 27602 <text:s text:c="2"/>25/02/2019 29356 <text:s text:c="2"/>27/02/2019 e 31327 <text:s/>04/03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number-columns-repeated="2" table:style-name="ce5"/>
          <table:table-cell table:number-columns-repeated="16375" table:style-name="ce4"/>
        </table:table-row>
        <table:table-row table:style-name="ro2">
          <table:table-cell office:value-type="string" table:style-name="ce5">
            <text:p>Organizzazione sindacale</text:p>
          </table:table-cell>
          <table:table-cell office:value-type="string" table:style-name="ce5">
            <text:p>prot. 29019 <text:s/>27/0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ERSONALE</text:p>
          </table:table-cell>
          <table:table-cell office:value-type="date" office:date-value="2019-03-05T00:00:00" table:style-name="ce7">
            <text:p>05/03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33404 <text:s/>07/03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40088 20/03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03-20T00:00:00" table:style-name="ce7">
            <text:p>20/03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43750 <text:s/>27/03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office:value-type="date" office:date-value="2019-04-19T00:00:00" table:style-name="ce7">
            <text:p>19/04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44625 <text:s/>29/03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string" table:style-name="ce5">
            <text:p>08/05/2019 e 03/06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45400 <text:s/>e 45412 01/04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rganizzazione sindacale</text:p>
          </table:table-cell>
          <table:table-cell office:value-type="string" table:style-name="ce5">
            <text:p>prot. 45537 <text:s/>01/04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office:value-type="string" table:style-name="ce5">
            <text:p>03/05/2019 e 15/05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rganizzazione sindacale</text:p>
          </table:table-cell>
          <table:table-cell office:value-type="string" table:style-name="ce5">
            <text:p>prot. 45669 <text:s/>01/04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office:value-type="string" table:style-name="ce5">
            <text:p>03/05/2019 e 15/05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54653 17/04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05-17T00:00:00" table:style-name="ce7">
            <text:p>17/05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rganizzazione sindacale</text:p>
          </table:table-cell>
          <table:table-cell office:value-type="string" table:style-name="ce5">
            <text:p>prot. 54761 <text:s/>17/04/2013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Giornalista</text:p>
          </table:table-cell>
          <table:table-cell office:value-type="string" table:style-name="ce5">
            <text:p>prot. 55364 <text:s/>17/04/2019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ati vaccinali</text:p>
          </table:table-cell>
          <table:table-cell office:value-type="string" table:style-name="ce5">
            <text:p>IGIENE PUBBLICA</text:p>
          </table:table-cell>
          <table:table-cell office:value-type="date" office:date-value="2019-05-08T00:00:00" table:style-name="ce7">
            <text:p>08/05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mpresa</text:p>
          </table:table-cell>
          <table:table-cell office:value-type="string" table:style-name="ce5">
            <text:p>port. 55664 18/04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ALIMENTI E NUTRIZIO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56261 <text:s/>19/04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57515 <text:s/>24/04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ALIMENTI E NUTRIZIONE</text:p>
          </table:table-cell>
          <table:table-cell office:value-type="date" office:date-value="2019-04-29T00:00:00" table:style-name="ce7">
            <text:p>29/04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64827 <text:s/>10/05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06-10T00:00:00" table:style-name="ce7">
            <text:p>10/06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65112 <text:s/>10/05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iumentazione</text:p>
          </table:table-cell>
          <table:table-cell office:value-type="string" table:style-name="ce5">
            <text:p>MEDICINA LEGALE</text:p>
          </table:table-cell>
          <table:table-cell office:value-type="date" office:date-value="2019-07-25T00:00:00" table:style-name="ce7">
            <text:p>25/07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67640 <text:s/>16/05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05-16T00:00:00" table:style-name="ce7">
            <text:p>16/05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mministrazione condominiale</text:p>
          </table:table-cell>
          <table:table-cell office:value-type="string" table:style-name="ce5">
            <text:p>prot. 67939 <text:s/>15/05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70444 <text:s/>21/05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71936 <text:s/>24/05/2019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ati vaccinali e informazioni</text:p>
          </table:table-cell>
          <table:table-cell office:value-type="string" table:style-name="ce5">
            <text:p>MEDICINA LEGALE e IGIENE PUBBLICA</text:p>
          </table:table-cell>
          <table:table-cell office:value-type="date" office:date-value="2019-06-21T00:00:00" table:style-name="ce7">
            <text:p>21/06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72881 <text:s/>27/05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office:value-type="date" office:date-value="2019-06-13T00:00:00" table:style-name="ce7">
            <text:p>13/06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74123 <text:s/>29/05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79075 <text:s/>06/06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80304 <text:s/>07/06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06-12T00:00:00" table:style-name="ce7">
            <text:p>12/06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nte privato</text:p>
          </table:table-cell>
          <table:table-cell office:value-type="string" table:style-name="ce5">
            <text:p>prot. 80470 <text:s text:c="2"/>10/06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IANIFICAZIONE PROGRAMMAZIONE E CONTROLLO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81256 <text:s/>11/06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07-05T00:00:00" table:style-name="ce7">
            <text:p>05/07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82884 <text:s/>13/06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ALIMENTI E NUTRIZIONE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85441 <text:s/>19/06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06-27T00:00:00" table:style-name="ce7">
            <text:p>27/06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91697 <text:s/>03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07-03T00:00:00" table:style-name="ce7">
            <text:p>03/07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mitato</text:p>
          </table:table-cell>
          <table:table-cell office:value-type="string" table:style-name="ce5">
            <text:p>prot. <text:s/>91976 03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ALIMENTI E NUTRIZIONE</text:p>
          </table:table-cell>
          <table:table-cell office:value-type="date" office:date-value="2019-07-09T00:00:00" table:style-name="ce7">
            <text:p>09/07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93116 <text:s/>05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office:value-type="date" office:date-value="2019-09-27T00:00:00" table:style-name="ce7">
            <text:p>27/09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93515 <text:s/>08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office:value-type="date" office:date-value="2019-07-10T00:00:00" table:style-name="ce7">
            <text:p>10/07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93757 <text:s/>08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09-16T00:00:00" table:style-name="ce7">
            <text:p>16/09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96435 <text:s/>12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DISTRETTO SOCIO SANITARIO 13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rivato<text:s/></text:p>
          </table:table-cell>
          <table:table-cell office:value-type="string" table:style-name="ce5">
            <text:p>prot. 98442 <text:s/>17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07-17T00:00:00" table:style-name="ce7">
            <text:p>17/07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99851 19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07-19T00:00:00" table:style-name="ce7">
            <text:p>19/07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99989 <text:s/>19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SSISTENZA CONSULTORIAL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organizzazione sindacale</text:p>
          </table:table-cell>
          <table:table-cell office:value-type="string" table:style-name="ce5">
            <text:p>prot. 102668 25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Impresa</text:p>
          </table:table-cell>
          <table:table-cell office:value-type="string" table:style-name="ce5">
            <text:p>prot. 103141 <text:s/>26/07/2019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ROVVEDITORATO</text:p>
          </table:table-cell>
          <table:table-cell office:value-type="date" office:date-value="2019-08-09T00:00:00" table:style-name="ce7">
            <text:p>09/08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3591 e 103826 <text:s/>29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ALIMENTI E NUTRIZIONE</text:p>
          </table:table-cell>
          <table:table-cell office:value-type="date" office:date-value="2019-07-03T00:00:00" table:style-name="ce7">
            <text:p>03/07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04876 31/07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ntazione</text:p>
          </table:table-cell>
          <table:table-cell office:value-type="string" table:style-name="ce5">
            <text:p>IGIENE PUBBLICA</text:p>
          </table:table-cell>
          <table:table-cell office:value-type="date" office:date-value="2019-07-31T00:00:00" table:style-name="ce7">
            <text:p>31/07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6699 <text:s/>05/08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8244 <text:s/>07/08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DISTRETTO SOCIO SANITARIO 11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08249 <text:s/>07/08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FARMACEUTICA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12587 <text:s/>20/08/2019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informazioni e 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19419 <text:s/>05/09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19-09-19T00:00:00" table:style-name="ce7">
            <text:p>19/09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19442 <text:s/>05/09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 e PSAL</text:p>
          </table:table-cell>
          <table:table-cell office:value-type="date" office:date-value="2019-10-04T00:00:00" table:style-name="ce7">
            <text:p>04/10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derazione nazionale</text:p>
          </table:table-cell>
          <table:table-cell office:value-type="string" table:style-name="ce5">
            <text:p>prot. 123501 <text:s/>12/09/2019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ati e informazioni</text:p>
          </table:table-cell>
          <table:table-cell office:value-type="string" table:style-name="ce5">
            <text:p>SERT e DIPENDENZ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24275 <text:s/>16/09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 e DIPARTIMENTO PREVENZIONE</text:p>
          </table:table-cell>
          <table:table-cell office:value-type="date" office:date-value="2019-09-16T00:00:00" table:style-name="ce7">
            <text:p>16/09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24957 <text:s/>17/09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ERT e DIPENDENZ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31868 <text:s/>30/09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SSISTENZA SPECIALISTICA DI BASE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comitato</text:p>
          </table:table-cell>
          <table:table-cell office:value-type="string" table:style-name="ce5">
            <text:p>prot. 135616 <text:s/>04/10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10-29T00:00:00" table:style-name="ce7">
            <text:p>29/10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35687 <text:s/>07/10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SSISTENZA SPECIALISTICA DI BASE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Impresa</text:p>
          </table:table-cell>
          <table:table-cell office:value-type="string" table:style-name="ce5">
            <text:p>prot. 136590 <text:s/>08/10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19-10-30T00:00:00" table:style-name="ce7">
            <text:p>30/10/2019</text:p>
          </table:table-cell>
          <table:table-cell office:value-type="string" table:style-name="ce5">
            <text:p>RISCONTRO EVASION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38361 <text:s/>10/10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ALIMENTI DI ORIGINE ANIMALE</text:p>
          </table:table-cell>
          <table:table-cell office:value-type="date" office:date-value="2019-10-30T00:00:00" table:style-name="ce7">
            <text:p>30/10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42250 <text:s/>17/10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19-12-05T00:00:00" table:style-name="ce7">
            <text:p>05/12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43759 <text:s/>22/10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11-13T00:00:00" table:style-name="ce7">
            <text:p>13/11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47089 <text:s/>28/10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text:s/></text:p>
          </table:table-cell>
          <table:table-cell office:value-type="string" table:style-name="ce5">
            <text:p>PSAl</text:p>
          </table:table-cell>
          <table:table-cell office:value-type="date" office:date-value="2019-11-27T00:00:00" table:style-name="ce7">
            <text:p>27/11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47174 <text:s/>28/10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19-11-21T00:00:00" table:style-name="ce7">
            <text:p>21/11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ppresentante sindacale</text:p>
          </table:table-cell>
          <table:table-cell office:value-type="string" table:style-name="ce5">
            <text:p>prot. 148733, 148858 e 148643 <text:s/>30/10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office:value-type="date" office:date-value="2019-11-27T00:00:00" table:style-name="ce7">
            <text:p>27/11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50209 <text:s/>04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50933 <text:s/>05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52243 <text:s/>06/11/2019<text:s text:c="2"/>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office:value-type="date" office:date-value="2019-11-20T00:00:00" table:style-name="ce7">
            <text:p>20/11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mpresa</text:p>
          </table:table-cell>
          <table:table-cell office:value-type="string" table:style-name="ce5">
            <text:p>prot. 152876 <text:s/>07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54825 <text:s/>11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11-22T00:00:00" table:style-name="ce7">
            <text:p>22/11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56768 <text:s/>14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57662 <text:s/>18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58983 <text:s/>19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59504 <text:s/>20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62002 <text:s/>25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19-12-17T00:00:00" table:style-name="ce7">
            <text:p>17/12/2019</text:p>
          </table:table-cell>
          <table:table-cell office:value-type="string" table:style-name="ce5">
            <text:p>DINIEGO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62013 <text:s/>26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CINA LEGALE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62920 <text:s/>27/11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19-11-27T00:00:00" table:style-name="ce7">
            <text:p>27/11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65595 <text:s/>03/1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65935 <text:s/>03/1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68593 <text:s/>09/12/2019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number-columns-repeated="2" table:style-name="ce5"/>
          <table:table-cell table:number-columns-repeated="16375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X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X</text:p>
          </table:table-cell>
          <table:table-cell table:number-columns-repeated="16380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20-02-10T10:40:43Z</meta:creation-date>
    <dc:date>2020-02-10T10:43:44Z</dc:date>
  </office:meta>
</office:document-meta>
</file>