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80458333333333cm" style:use-optimal-column-width="true"/>
    </style:style>
    <style:style style:name="co2" style:family="table-column">
      <style:table-column-properties fo:break-before="auto" style:column-width="4.18041666666667cm" style:use-optimal-column-width="true"/>
    </style:style>
    <style:style style:name="co3" style:family="table-column">
      <style:table-column-properties fo:break-before="auto" style:column-width="4.524375cm" style:use-optimal-column-width="true"/>
    </style:style>
    <style:style style:name="co4" style:family="table-column">
      <style:table-column-properties fo:break-before="auto" style:column-width="3.20145833333333cm" style:use-optimal-column-width="true"/>
    </style:style>
    <style:style style:name="co5" style:family="table-column">
      <style:table-column-properties fo:break-before="auto" style:column-width="3.99520833333333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no_2017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style-name="ce3">
            <text:p>COGNOME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SPESE DI SOGGIORNO</text:p>
          </table:table-cell>
          <table:table-cell office:value-type="string" table:style-name="ce3">
            <text:p>SPESE VIAGGIO</text:p>
          </table:table-cell>
          <table:table-cell office:value-type="string" table:style-name="ce3">
            <text:p>Totale compless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TTAGLIA</text:p>
          </table:table-cell>
          <table:table-cell office:value-type="string" table:style-name="ce1">
            <text:p>LAURA</text:p>
          </table:table-cell>
          <table:table-cell office:value-type="currency" office:value="0" table:style-name="ce6">
            <text:p>€ 0,00</text:p>
          </table:table-cell>
          <table:table-cell office:value-type="currency" office:value="46.8" table:style-name="ce6">
            <text:p>€ 46,80</text:p>
          </table:table-cell>
          <table:table-cell office:value-type="currency" office:value="46.8" table:style-name="ce6">
            <text:p>€ 46,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ANCHI</text:p>
          </table:table-cell>
          <table:table-cell office:value-type="string" table:style-name="ce1">
            <text:p>GEROLAMO</text:p>
          </table:table-cell>
          <table:table-cell office:value-type="currency" office:value="355.10999999999996" table:style-name="ce6">
            <text:p>€ 355,11</text:p>
          </table:table-cell>
          <table:table-cell office:value-type="currency" office:value="344.3" table:style-name="ce6">
            <text:p>€ 344,30</text:p>
          </table:table-cell>
          <table:table-cell office:value-type="currency" office:value="699.41" table:style-name="ce6">
            <text:p>€ 699,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SSO</text:p>
          </table:table-cell>
          <table:table-cell office:value-type="string" table:style-name="ce1">
            <text:p>MARIA CRISTINA</text:p>
          </table:table-cell>
          <table:table-cell office:value-type="currency" office:value="97" table:style-name="ce6">
            <text:p>€ 97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97" table:style-name="ce6">
            <text:p>€ 97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CCARDO</text:p>
          </table:table-cell>
          <table:table-cell office:value-type="string" table:style-name="ce1">
            <text:p>TIBERIA MICHELINA</text:p>
          </table:table-cell>
          <table:table-cell office:value-type="currency" office:value="210" table:style-name="ce6">
            <text:p>€ 21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210" table:style-name="ce6">
            <text:p>€ 21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LLAO</text:p>
          </table:table-cell>
          <table:table-cell office:value-type="string" table:style-name="ce1">
            <text:p>PATRIZIO</text:p>
          </table:table-cell>
          <table:table-cell office:value-type="currency" office:value="545.29999999999995" table:style-name="ce6">
            <text:p>€ 545,30</text:p>
          </table:table-cell>
          <table:table-cell office:value-type="currency" office:value="383.40000000000003" table:style-name="ce6">
            <text:p>€ 383,40</text:p>
          </table:table-cell>
          <table:table-cell office:value-type="currency" office:value="928.69999999999993" table:style-name="ce6">
            <text:p>€ 928,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TALDO</text:p>
          </table:table-cell>
          <table:table-cell office:value-type="string" table:style-name="ce1">
            <text:p>ALESSANDRO</text:p>
          </table:table-cell>
          <table:table-cell office:value-type="currency" office:value="137.22" table:style-name="ce6">
            <text:p>€ 137,22</text:p>
          </table:table-cell>
          <table:table-cell office:value-type="currency" office:value="69.8" table:style-name="ce6">
            <text:p>€ 69,80</text:p>
          </table:table-cell>
          <table:table-cell office:value-type="currency" office:value="207.01999999999998" table:style-name="ce6">
            <text:p>€ 207,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CHINI</text:p>
          </table:table-cell>
          <table:table-cell office:value-type="string" table:style-name="ce1">
            <text:p>MAURIZIO</text:p>
          </table:table-cell>
          <table:table-cell office:value-type="currency" office:value="21" table:style-name="ce6">
            <text:p>€ 21,00</text:p>
          </table:table-cell>
          <table:table-cell office:value-type="currency" office:value="585.52" table:style-name="ce6">
            <text:p>€ 585,52</text:p>
          </table:table-cell>
          <table:table-cell office:value-type="currency" office:value="606.52" table:style-name="ce6">
            <text:p>€ 606,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LIBERTI</text:p>
          </table:table-cell>
          <table:table-cell office:value-type="string" table:style-name="ce1">
            <text:p>PIETRO PAOLO</text:p>
          </table:table-cell>
          <table:table-cell office:value-type="currency" office:value="11.5" table:style-name="ce6">
            <text:p>€ 11,50</text:p>
          </table:table-cell>
          <table:table-cell office:value-type="currency" office:value="524.67000000000007" table:style-name="ce6">
            <text:p>€ 524,67</text:p>
          </table:table-cell>
          <table:table-cell office:value-type="currency" office:value="536.17000000000007" table:style-name="ce6">
            <text:p>€ 536,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PETRO</text:p>
          </table:table-cell>
          <table:table-cell office:value-type="string" table:style-name="ce1">
            <text:p>GIOVANNA</text:p>
          </table:table-cell>
          <table:table-cell office:value-type="currency" office:value="26.96" table:style-name="ce6">
            <text:p>€ 26,96</text:p>
          </table:table-cell>
          <table:table-cell office:value-type="currency" office:value="0" table:style-name="ce6">
            <text:p>€ 0,00</text:p>
          </table:table-cell>
          <table:table-cell office:value-type="currency" office:value="26.96" table:style-name="ce6">
            <text:p>€ 26,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ANUELLI</text:p>
          </table:table-cell>
          <table:table-cell office:value-type="string" table:style-name="ce1">
            <text:p>FLAVIA</text:p>
          </table:table-cell>
          <table:table-cell office:value-type="currency" office:value="16" table:style-name="ce6">
            <text:p>€ 16,00</text:p>
          </table:table-cell>
          <table:table-cell office:value-type="currency" office:value="58" table:style-name="ce6">
            <text:p>€ 58,00</text:p>
          </table:table-cell>
          <table:table-cell office:value-type="currency" office:value="74" table:style-name="ce6">
            <text:p>€ 74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RINA</text:p>
          </table:table-cell>
          <table:table-cell office:value-type="string" table:style-name="ce1">
            <text:p>LORENZA</text:p>
          </table:table-cell>
          <table:table-cell office:value-type="currency" office:value="0" table:style-name="ce6">
            <text:p>€ 0,00</text:p>
          </table:table-cell>
          <table:table-cell office:value-type="currency" office:value="42.599999999999994" table:style-name="ce6">
            <text:p>€ 42,60</text:p>
          </table:table-cell>
          <table:table-cell office:value-type="currency" office:value="42.599999999999994" table:style-name="ce6">
            <text:p>€ 42,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SCO</text:p>
          </table:table-cell>
          <table:table-cell office:value-type="string" table:style-name="ce1">
            <text:p>FLAVIO</text:p>
          </table:table-cell>
          <table:table-cell office:value-type="currency" office:value="0" table:style-name="ce6">
            <text:p>€ 0,00</text:p>
          </table:table-cell>
          <table:table-cell office:value-type="currency" office:value="2544.7399999999998" table:style-name="ce6">
            <text:p>€ 2.544,74</text:p>
          </table:table-cell>
          <table:table-cell office:value-type="currency" office:value="2544.7399999999998" table:style-name="ce6">
            <text:p>€ 2.544,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HIO</text:p>
          </table:table-cell>
          <table:table-cell office:value-type="string" table:style-name="ce1">
            <text:p>LUCIO</text:p>
          </table:table-cell>
          <table:table-cell office:value-type="currency" office:value="0" table:style-name="ce6">
            <text:p>€ 0,00</text:p>
          </table:table-cell>
          <table:table-cell office:value-type="currency" office:value="58" table:style-name="ce6">
            <text:p>€ 58,00</text:p>
          </table:table-cell>
          <table:table-cell office:value-type="currency" office:value="58" table:style-name="ce6">
            <text:p>€ 58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EGO</text:p>
          </table:table-cell>
          <table:table-cell office:value-type="string" table:style-name="ce1">
            <text:p>STEFANO</text:p>
          </table:table-cell>
          <table:table-cell office:value-type="currency" office:value="0" table:style-name="ce6">
            <text:p>€ 0,00</text:p>
          </table:table-cell>
          <table:table-cell office:value-type="currency" office:value="106.6" table:style-name="ce6">
            <text:p>€ 106,60</text:p>
          </table:table-cell>
          <table:table-cell office:value-type="currency" office:value="106.6" table:style-name="ce6">
            <text:p>€ 106,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NZONE</text:p>
          </table:table-cell>
          <table:table-cell office:value-type="string" table:style-name="ce1">
            <text:p>ISABELLA</text:p>
          </table:table-cell>
          <table:table-cell office:value-type="currency" office:value="74" table:style-name="ce6">
            <text:p>€ 74,00</text:p>
          </table:table-cell>
          <table:table-cell office:value-type="currency" office:value="1175.2999999999997" table:style-name="ce6">
            <text:p>€ 1.175,30</text:p>
          </table:table-cell>
          <table:table-cell office:value-type="currency" office:value="1249.2999999999997" table:style-name="ce6">
            <text:p>€ 1.249,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CCHI</text:p>
          </table:table-cell>
          <table:table-cell office:value-type="string" table:style-name="ce1">
            <text:p>MARCO</text:p>
          </table:table-cell>
          <table:table-cell office:value-type="currency" office:value="0" table:style-name="ce6">
            <text:p>€ 0,00</text:p>
          </table:table-cell>
          <table:table-cell office:value-type="currency" office:value="205.2" table:style-name="ce6">
            <text:p>€ 205,20</text:p>
          </table:table-cell>
          <table:table-cell office:value-type="currency" office:value="205.2" table:style-name="ce6">
            <text:p>€ 205,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ZARA</text:p>
          </table:table-cell>
          <table:table-cell office:value-type="string" table:style-name="ce1">
            <text:p>AUGUSTO</text:p>
          </table:table-cell>
          <table:table-cell office:value-type="currency" office:value="22.26" table:style-name="ce6">
            <text:p>€ 22,26</text:p>
          </table:table-cell>
          <table:table-cell office:value-type="currency" office:value="0" table:style-name="ce6">
            <text:p>€ 0,00</text:p>
          </table:table-cell>
          <table:table-cell office:value-type="currency" office:value="22.26" table:style-name="ce6">
            <text:p>€ 22,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TRICARDI</text:p>
          </table:table-cell>
          <table:table-cell office:value-type="string" table:style-name="ce1">
            <text:p>ALBERTO</text:p>
          </table:table-cell>
          <table:table-cell office:value-type="currency" office:value="0" table:style-name="ce6">
            <text:p>€ 0,00</text:p>
          </table:table-cell>
          <table:table-cell office:value-type="currency" office:value="7.2" table:style-name="ce6">
            <text:p>€ 7,20</text:p>
          </table:table-cell>
          <table:table-cell office:value-type="currency" office:value="7.2" table:style-name="ce6">
            <text:p>€ 7,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NCOBONI</text:p>
          </table:table-cell>
          <table:table-cell office:value-type="string" table:style-name="ce1">
            <text:p>MANLIO</text:p>
          </table:table-cell>
          <table:table-cell office:value-type="currency" office:value="932" table:style-name="ce6">
            <text:p>€ 932,00</text:p>
          </table:table-cell>
          <table:table-cell office:value-type="currency" office:value="726" table:style-name="ce6">
            <text:p>€ 726,00</text:p>
          </table:table-cell>
          <table:table-cell office:value-type="currency" office:value="1658" table:style-name="ce6">
            <text:p>€ 1.658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RCURIO</text:p>
          </table:table-cell>
          <table:table-cell office:value-type="string" table:style-name="ce1">
            <text:p>GABRIELE</text:p>
          </table:table-cell>
          <table:table-cell office:value-type="currency" office:value="117.4" table:style-name="ce6">
            <text:p>€ 117,40</text:p>
          </table:table-cell>
          <table:table-cell office:value-type="currency" office:value="888.1" table:style-name="ce6">
            <text:p>€ 888,10</text:p>
          </table:table-cell>
          <table:table-cell office:value-type="currency" office:value="1005.5" table:style-name="ce6">
            <text:p>€ 1.005,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BILE</text:p>
          </table:table-cell>
          <table:table-cell office:value-type="string" table:style-name="ce1">
            <text:p>SIMONETTA</text:p>
          </table:table-cell>
          <table:table-cell office:value-type="currency" office:value="9.9" table:style-name="ce6">
            <text:p>€ 9,90</text:p>
          </table:table-cell>
          <table:table-cell office:value-type="currency" office:value="25" table:style-name="ce6">
            <text:p>€ 25,00</text:p>
          </table:table-cell>
          <table:table-cell office:value-type="currency" office:value="34.9" table:style-name="ce6">
            <text:p>€ 34,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VOLI</text:p>
          </table:table-cell>
          <table:table-cell office:value-type="string" table:style-name="ce1">
            <text:p>GIANFRANCO</text:p>
          </table:table-cell>
          <table:table-cell office:value-type="currency" office:value="12" table:style-name="ce6">
            <text:p>€ 12,00</text:p>
          </table:table-cell>
          <table:table-cell office:value-type="currency" office:value="521.16" table:style-name="ce6">
            <text:p>€ 521,16</text:p>
          </table:table-cell>
          <table:table-cell office:value-type="currency" office:value="533.16" table:style-name="ce6">
            <text:p>€ 533,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ETO</text:p>
          </table:table-cell>
          <table:table-cell office:value-type="string" table:style-name="ce1">
            <text:p>LUISA</text:p>
          </table:table-cell>
          <table:table-cell office:value-type="currency" office:value="7.7" table:style-name="ce6">
            <text:p>€ 7,70</text:p>
          </table:table-cell>
          <table:table-cell office:value-type="currency" office:value="5" table:style-name="ce6">
            <text:p>€ 5,00</text:p>
          </table:table-cell>
          <table:table-cell office:value-type="currency" office:value="12.7" table:style-name="ce6">
            <text:p>€ 12,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TORINO</text:p>
          </table:table-cell>
          <table:table-cell office:value-type="string" table:style-name="ce1">
            <text:p>GIUSEPPE</text:p>
          </table:table-cell>
          <table:table-cell office:value-type="currency" office:value="186" table:style-name="ce6">
            <text:p>€ 186,00</text:p>
          </table:table-cell>
          <table:table-cell office:value-type="currency" office:value="308.44" table:style-name="ce6">
            <text:p>€ 308,44</text:p>
          </table:table-cell>
          <table:table-cell office:value-type="currency" office:value="494.44" table:style-name="ce6">
            <text:p>€ 494,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LOSO</text:p>
          </table:table-cell>
          <table:table-cell office:value-type="string" table:style-name="ce1">
            <text:p>PAOLO</text:p>
          </table:table-cell>
          <table:table-cell office:value-type="currency" office:value="0" table:style-name="ce6">
            <text:p>€ 0,00</text:p>
          </table:table-cell>
          <table:table-cell office:value-type="currency" office:value="39.299999999999997" table:style-name="ce6">
            <text:p>€ 39,30</text:p>
          </table:table-cell>
          <table:table-cell office:value-type="currency" office:value="39.299999999999997" table:style-name="ce6">
            <text:p>€ 39,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MONETTI</text:p>
          </table:table-cell>
          <table:table-cell office:value-type="string" table:style-name="ce1">
            <text:p>SILVIA</text:p>
          </table:table-cell>
          <table:table-cell office:value-type="currency" office:value="0" table:style-name="ce6">
            <text:p>€ 0,00</text:p>
          </table:table-cell>
          <table:table-cell office:value-type="currency" office:value="9.8000000000000007" table:style-name="ce6">
            <text:p>€ 9,80</text:p>
          </table:table-cell>
          <table:table-cell office:value-type="currency" office:value="9.8000000000000007" table:style-name="ce6">
            <text:p>€ 9,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LARI</text:p>
          </table:table-cell>
          <table:table-cell office:value-type="string" table:style-name="ce1">
            <text:p>CECILIA</text:p>
          </table:table-cell>
          <table:table-cell office:value-type="currency" office:value="125.76" table:style-name="ce6">
            <text:p>€ 125,76</text:p>
          </table:table-cell>
          <table:table-cell office:value-type="currency" office:value="79.8" table:style-name="ce6">
            <text:p>€ 79,80</text:p>
          </table:table-cell>
          <table:table-cell office:value-type="currency" office:value="205.56" table:style-name="ce6">
            <text:p>€ 205,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ZZI</text:p>
          </table:table-cell>
          <table:table-cell office:value-type="string" table:style-name="ce1">
            <text:p>GIULIO ANDREA</text:p>
          </table:table-cell>
          <table:table-cell office:value-type="currency" office:value="1675.1499999999999" table:style-name="ce6">
            <text:p>€ 1.675,15</text:p>
          </table:table-cell>
          <table:table-cell office:value-type="currency" office:value="769.89999999999975" table:style-name="ce6">
            <text:p>€ 769,90</text:p>
          </table:table-cell>
          <table:table-cell office:value-type="currency" office:value="2445.0499999999993" table:style-name="ce6">
            <text:p>€ 2.445,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AMPINI</text:p>
          </table:table-cell>
          <table:table-cell office:value-type="string" table:style-name="ce1">
            <text:p>FRANCESCO</text:p>
          </table:table-cell>
          <table:table-cell office:value-type="currency" office:value="0" table:style-name="ce6">
            <text:p>€ 0,00</text:p>
          </table:table-cell>
          <table:table-cell office:value-type="currency" office:value="125" table:style-name="ce6">
            <text:p>€ 125,00</text:p>
          </table:table-cell>
          <table:table-cell office:value-type="currency" office:value="125" table:style-name="ce6">
            <text:p>€ 125,0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otale anno 2017</text:p>
          </table:table-cell>
          <table:table-cell table:style-name="ce5"/>
          <table:table-cell office:value-type="currency" office:value="4582.26" table:style-name="ce7">
            <text:p>€ 4.582,26</text:p>
          </table:table-cell>
          <table:table-cell office:value-type="currency" office:value="9649.6299999999974" table:style-name="ce7">
            <text:p>€ 9.649,63</text:p>
          </table:table-cell>
          <table:table-cell office:value-type="currency" office:value="14231.889999999998" table:style-name="ce7">
            <text:p>€ 14.231,89</text:p>
          </table:table-cell>
          <table:table-cell table:number-columns-repeated="16379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abbri Germano</meta:initial-creator>
    <dc:creator>Capurro Roberto</dc:creator>
    <meta:creation-date>2019-10-03T12:05:31Z</meta:creation-date>
    <dc:date>2019-10-08T07:04:50Z</dc:date>
  </office:meta>
</office:document-meta>
</file>