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8">
            <text:p>Nominativo dirigente</text:p>
          </table:table-cell>
          <table:covered-table-cell/>
          <table:table-cell office:value-type="string" table:style-name="ce3">
            <text:p>Anno: 2018</text:p>
          </table:table-cell>
          <table:table-cell office:value-type="string" table:number-columns-spanned="3" table:number-rows-spanned="1" table:style-name="ce8">
            <text:p>Importi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mese</text:p>
          </table:table-cell>
          <table:table-cell office:value-type="string" table:style-name="ce3">
            <text:p>Spese di viaggio</text:p>
          </table:table-cell>
          <table:table-cell office:value-type="string" table:style-name="ce3">
            <text:p>Spese di soggiorno</text:p>
          </table:table-cell>
          <table:table-cell office:value-type="string" table:style-name="ce3">
            <text:p>Costo complessiv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IELLO</text:p>
          </table:table-cell>
          <table:table-cell office:value-type="string" table:style-name="ce4">
            <text:p>VERONICA</text:p>
          </table:table-cell>
          <table:table-cell office:value-type="string" table:style-name="ce5">
            <text:p>APR</text:p>
          </table:table-cell>
          <table:table-cell office:value-type="currency" office:value="18" table:style-name="ce6">
            <text:p>€ 18,00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IELLO</text:p>
          </table:table-cell>
          <table:table-cell office:value-type="string" table:style-name="ce4">
            <text:p>VERONICA</text:p>
          </table:table-cell>
          <table:table-cell office:value-type="string" table:style-name="ce5">
            <text:p>LUG</text:p>
          </table:table-cell>
          <table:table-cell office:value-type="currency" office:value="22.26" table:style-name="ce6">
            <text:p>€ 22,26</text:p>
          </table:table-cell>
          <table:table-cell table:style-name="ce6"/>
          <table:table-cell office:value-type="currency" office:value="22.26" table:style-name="ce6">
            <text:p>€ 22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IELLO</text:p>
          </table:table-cell>
          <table:table-cell office:value-type="string" table:style-name="ce4">
            <text:p>VERONICA</text:p>
          </table:table-cell>
          <table:table-cell office:value-type="string" table:style-name="ce5">
            <text:p>OTT</text:p>
          </table:table-cell>
          <table:table-cell office:value-type="currency" office:value="15" table:style-name="ce6">
            <text:p>€ 15,00</text:p>
          </table:table-cell>
          <table:table-cell table:style-name="ce6"/>
          <table:table-cell office:value-type="currency" office:value="15" table:style-name="ce6">
            <text:p>€ 15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MBERTI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31.6" table:style-name="ce6">
            <text:p>€ 31,60</text:p>
          </table:table-cell>
          <table:table-cell office:value-type="currency" office:value="31.6" table:style-name="ce6">
            <text:p>€ 31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MBERTI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LUG</text:p>
          </table:table-cell>
          <table:table-cell office:value-type="currency" office:value="9.5" table:style-name="ce6">
            <text:p>€ 9,50</text:p>
          </table:table-cell>
          <table:table-cell table:style-name="ce6"/>
          <table:table-cell office:value-type="currency" office:value="9.5" table:style-name="ce6">
            <text:p>€ 9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EMBERTI</text:p>
          </table:table-cell>
          <table:table-cell office:value-type="string" table:style-name="ce4">
            <text:p>ANNA MARIA</text:p>
          </table:table-cell>
          <table:table-cell office:value-type="string" table:style-name="ce5">
            <text:p>AGO</text:p>
          </table:table-cell>
          <table:table-cell office:value-type="currency" office:value="19" table:style-name="ce6">
            <text:p>€ 19,00</text:p>
          </table:table-cell>
          <table:table-cell table:style-name="ce6"/>
          <table:table-cell office:value-type="currency" office:value="19" table:style-name="ce6">
            <text:p>€ 19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TOLOMEO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APR</text:p>
          </table:table-cell>
          <table:table-cell office:value-type="currency" office:value="900.1" table:style-name="ce6">
            <text:p>€ 900,10</text:p>
          </table:table-cell>
          <table:table-cell office:value-type="currency" office:value="123.9" table:style-name="ce6">
            <text:p>€ 123,90</text:p>
          </table:table-cell>
          <table:table-cell office:value-type="currency" office:value="1024" table:style-name="ce6">
            <text:p>€ 1.024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TTAGLIA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24.6" table:style-name="ce6">
            <text:p>€ 24,60</text:p>
          </table:table-cell>
          <table:table-cell office:value-type="currency" office:value="24.6" table:style-name="ce6">
            <text:p>€ 24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21.6" table:style-name="ce6">
            <text:p>€ 21,60</text:p>
          </table:table-cell>
          <table:table-cell office:value-type="currency" office:value="21.6" table:style-name="ce6">
            <text:p>€ 21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office:value-type="currency" office:value="18" table:style-name="ce6">
            <text:p>€ 18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14.4" table:style-name="ce6">
            <text:p>€ 14,40</text:p>
          </table:table-cell>
          <table:table-cell office:value-type="currency" office:value="14.4" table:style-name="ce6">
            <text:p>€ 14,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25.2" table:style-name="ce6">
            <text:p>€ 25,20</text:p>
          </table:table-cell>
          <table:table-cell office:value-type="currency" office:value="25.2" table:style-name="ce6">
            <text:p>€ 25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31.6" table:style-name="ce6">
            <text:p>€ 31,60</text:p>
          </table:table-cell>
          <table:table-cell office:value-type="currency" office:value="31.6" table:style-name="ce6">
            <text:p>€ 31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office:value-type="currency" office:value="18" table:style-name="ce6">
            <text:p>€ 18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OTT</text:p>
          </table:table-cell>
          <table:table-cell table:style-name="ce6"/>
          <table:table-cell office:value-type="currency" office:value="14.4" table:style-name="ce6">
            <text:p>€ 14,40</text:p>
          </table:table-cell>
          <table:table-cell office:value-type="currency" office:value="14.4" table:style-name="ce6">
            <text:p>€ 14,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43.2" table:style-name="ce6">
            <text:p>€ 43,20</text:p>
          </table:table-cell>
          <table:table-cell office:value-type="currency" office:value="43.2" table:style-name="ce6">
            <text:p>€ 43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TARINI</text:p>
          </table:table-cell>
          <table:table-cell office:value-type="string" table:style-name="ce4">
            <text:p>WILLIAM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21.6" table:style-name="ce6">
            <text:p>€ 21,60</text:p>
          </table:table-cell>
          <table:table-cell office:value-type="currency" office:value="21.6" table:style-name="ce6">
            <text:p>€ 21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GIOVANNI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10.88" table:style-name="ce6">
            <text:p>€ 10,88</text:p>
          </table:table-cell>
          <table:table-cell office:value-type="currency" office:value="10.88" table:style-name="ce6">
            <text:p>€ 10,8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79.040000000000006" table:style-name="ce6">
            <text:p>€ 79,04</text:p>
          </table:table-cell>
          <table:table-cell office:value-type="currency" office:value="79.040000000000006" table:style-name="ce6">
            <text:p>€ 79,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73.41" table:style-name="ce6">
            <text:p>€ 73,41</text:p>
          </table:table-cell>
          <table:table-cell office:value-type="currency" office:value="73.41" table:style-name="ce6">
            <text:p>€ 73,4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54.72" table:style-name="ce6">
            <text:p>€ 54,72</text:p>
          </table:table-cell>
          <table:table-cell office:value-type="currency" office:value="54.72" table:style-name="ce6">
            <text:p>€ 54,7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30.08" table:style-name="ce6">
            <text:p>€ 30,08</text:p>
          </table:table-cell>
          <table:table-cell office:value-type="currency" office:value="30.08" table:style-name="ce6">
            <text:p>€ 30,0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85.68" table:style-name="ce6">
            <text:p>€ 85,68</text:p>
          </table:table-cell>
          <table:table-cell office:value-type="currency" office:value="85.68" table:style-name="ce6">
            <text:p>€ 85,6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96.36" table:style-name="ce6">
            <text:p>€ 96,36</text:p>
          </table:table-cell>
          <table:table-cell office:value-type="currency" office:value="96.36" table:style-name="ce6">
            <text:p>€ 96,3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OTT</text:p>
          </table:table-cell>
          <table:table-cell table:style-name="ce6"/>
          <table:table-cell office:value-type="currency" office:value="53.04" table:style-name="ce6">
            <text:p>€ 53,04</text:p>
          </table:table-cell>
          <table:table-cell office:value-type="currency" office:value="53.04" table:style-name="ce6">
            <text:p>€ 53,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NOMIN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113.22" table:style-name="ce6">
            <text:p>€ 113,22</text:p>
          </table:table-cell>
          <table:table-cell office:value-type="currency" office:value="113.22" table:style-name="ce6">
            <text:p>€ 113,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CHINI</text:p>
          </table:table-cell>
          <table:table-cell office:value-type="string" table:style-name="ce4">
            <text:p>SANDRO</text:p>
          </table:table-cell>
          <table:table-cell office:value-type="string" table:style-name="ce5">
            <text:p>GIU</text:p>
          </table:table-cell>
          <table:table-cell office:value-type="currency" office:value="134" table:style-name="ce6">
            <text:p>€ 134,00</text:p>
          </table:table-cell>
          <table:table-cell table:style-name="ce6"/>
          <table:table-cell office:value-type="currency" office:value="134" table:style-name="ce6">
            <text:p>€ 134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CHINI</text:p>
          </table:table-cell>
          <table:table-cell office:value-type="string" table:style-name="ce4">
            <text:p>SANDRO</text:p>
          </table:table-cell>
          <table:table-cell office:value-type="string" table:style-name="ce5">
            <text:p>LUG</text:p>
          </table:table-cell>
          <table:table-cell office:value-type="currency" office:value="400" table:style-name="ce6">
            <text:p>€ 400,00</text:p>
          </table:table-cell>
          <table:table-cell table:style-name="ce6"/>
          <table:table-cell office:value-type="currency" office:value="400" table:style-name="ce6">
            <text:p>€ 4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NO</text:p>
          </table:table-cell>
          <table:table-cell office:value-type="string" table:style-name="ce4">
            <text:p>FEDERICO</text:p>
          </table:table-cell>
          <table:table-cell office:value-type="string" table:style-name="ce5">
            <text:p>MAR</text:p>
          </table:table-cell>
          <table:table-cell office:value-type="currency" office:value="10" table:style-name="ce6">
            <text:p>€ 10,00</text:p>
          </table:table-cell>
          <table:table-cell table:style-name="ce6"/>
          <table:table-cell office:value-type="currency" office:value="10" table:style-name="ce6">
            <text:p>€ 1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UNO</text:p>
          </table:table-cell>
          <table:table-cell office:value-type="string" table:style-name="ce4">
            <text:p>FEDERICO</text:p>
          </table:table-cell>
          <table:table-cell office:value-type="string" table:style-name="ce5">
            <text:p>AGO</text:p>
          </table:table-cell>
          <table:table-cell office:value-type="currency" office:value="37" table:style-name="ce6">
            <text:p>€ 37,00</text:p>
          </table:table-cell>
          <table:table-cell table:style-name="ce6"/>
          <table:table-cell office:value-type="currency" office:value="37" table:style-name="ce6">
            <text:p>€ 37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LAO</text:p>
          </table:table-cell>
          <table:table-cell office:value-type="string" table:style-name="ce4">
            <text:p>PATRIZIO</text:p>
          </table:table-cell>
          <table:table-cell office:value-type="string" table:style-name="ce5">
            <text:p>LUG</text:p>
          </table:table-cell>
          <table:table-cell office:value-type="currency" office:value="684.28" table:style-name="ce6">
            <text:p>€ 684,28</text:p>
          </table:table-cell>
          <table:table-cell office:value-type="currency" office:value="287" table:style-name="ce6">
            <text:p>€ 287,00</text:p>
          </table:table-cell>
          <table:table-cell office:value-type="currency" office:value="971.28" table:style-name="ce6">
            <text:p>€ 971,2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LAO</text:p>
          </table:table-cell>
          <table:table-cell office:value-type="string" table:style-name="ce4">
            <text:p>PATRIZIO</text:p>
          </table:table-cell>
          <table:table-cell office:value-type="string" table:style-name="ce5">
            <text:p>AGO</text:p>
          </table:table-cell>
          <table:table-cell office:value-type="currency" office:value="15.5" table:style-name="ce6">
            <text:p>€ 15,50</text:p>
          </table:table-cell>
          <table:table-cell office:value-type="currency" office:value="25.8" table:style-name="ce6">
            <text:p>€ 25,80</text:p>
          </table:table-cell>
          <table:table-cell office:value-type="currency" office:value="41.3" table:style-name="ce6">
            <text:p>€ 41,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ZATO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47.36" table:style-name="ce6">
            <text:p>€ 47,36</text:p>
          </table:table-cell>
          <table:table-cell office:value-type="currency" office:value="47.36" table:style-name="ce6">
            <text:p>€ 47,3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ZATO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17.28" table:style-name="ce6">
            <text:p>€ 17,28</text:p>
          </table:table-cell>
          <table:table-cell office:value-type="currency" office:value="17.28" table:style-name="ce6">
            <text:p>€ 17,2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26.85" table:style-name="ce6">
            <text:p>€ 26,85</text:p>
          </table:table-cell>
          <table:table-cell office:value-type="currency" office:value="26.85" table:style-name="ce6">
            <text:p>€ 26,8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61.629999999999995" table:style-name="ce6">
            <text:p>€ 61,63</text:p>
          </table:table-cell>
          <table:table-cell office:value-type="currency" office:value="61.629999999999995" table:style-name="ce6">
            <text:p>€ 61,6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8.32" table:style-name="ce6">
            <text:p>€ 8,32</text:p>
          </table:table-cell>
          <table:table-cell office:value-type="currency" office:value="8.32" table:style-name="ce6">
            <text:p>€ 8,3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32.700000000000003" table:style-name="ce6">
            <text:p>€ 32,70</text:p>
          </table:table-cell>
          <table:table-cell office:value-type="currency" office:value="32.700000000000003" table:style-name="ce6">
            <text:p>€ 32,7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15.44" table:style-name="ce6">
            <text:p>€ 15,44</text:p>
          </table:table-cell>
          <table:table-cell office:value-type="currency" office:value="15.44" table:style-name="ce6">
            <text:p>€ 15,4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18.809999999999999" table:style-name="ce6">
            <text:p>€ 18,81</text:p>
          </table:table-cell>
          <table:table-cell office:value-type="currency" office:value="18.809999999999999" table:style-name="ce6">
            <text:p>€ 18,8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3.47" table:style-name="ce6">
            <text:p>€ 3,47</text:p>
          </table:table-cell>
          <table:table-cell office:value-type="currency" office:value="3.47" table:style-name="ce6">
            <text:p>€ 3,4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ATT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6.8" table:style-name="ce6">
            <text:p>€ 6,80</text:p>
          </table:table-cell>
          <table:table-cell office:value-type="currency" office:value="6.8" table:style-name="ce6">
            <text:p>€ 6,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CHINI</text:p>
          </table:table-cell>
          <table:table-cell office:value-type="string" table:style-name="ce4">
            <text:p>MAURIZIO</text:p>
          </table:table-cell>
          <table:table-cell office:value-type="string" table:style-name="ce5">
            <text:p>MAR</text:p>
          </table:table-cell>
          <table:table-cell office:value-type="currency" office:value="12" table:style-name="ce6">
            <text:p>€ 12,00</text:p>
          </table:table-cell>
          <table:table-cell office:value-type="currency" office:value="398.46" table:style-name="ce6">
            <text:p>€ 398,46</text:p>
          </table:table-cell>
          <table:table-cell office:value-type="currency" office:value="410.46" table:style-name="ce6">
            <text:p>€ 410,4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LESTINO</text:p>
          </table:table-cell>
          <table:table-cell office:value-type="string" table:style-name="ce4">
            <text:p>MARIA ASSUNTA</text:p>
          </table:table-cell>
          <table:table-cell office:value-type="string" table:style-name="ce5">
            <text:p>MAG</text:p>
          </table:table-cell>
          <table:table-cell office:value-type="currency" office:value="174.15" table:style-name="ce6">
            <text:p>€ 174,15</text:p>
          </table:table-cell>
          <table:table-cell office:value-type="currency" office:value="81.2" table:style-name="ce6">
            <text:p>€ 81,20</text:p>
          </table:table-cell>
          <table:table-cell office:value-type="currency" office:value="255.35000000000002" table:style-name="ce6">
            <text:p>€ 255,3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127.67999999999999" table:style-name="ce6">
            <text:p>€ 127,68</text:p>
          </table:table-cell>
          <table:table-cell office:value-type="currency" office:value="127.67999999999999" table:style-name="ce6">
            <text:p>€ 127,6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50.199999999999996" table:style-name="ce6">
            <text:p>€ 50,20</text:p>
          </table:table-cell>
          <table:table-cell office:value-type="currency" office:value="50.199999999999996" table:style-name="ce6">
            <text:p>€ 50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118.84" table:style-name="ce6">
            <text:p>€ 118,84</text:p>
          </table:table-cell>
          <table:table-cell office:value-type="currency" office:value="118.84" table:style-name="ce6">
            <text:p>€ 118,8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117.61999999999999" table:style-name="ce6">
            <text:p>€ 117,62</text:p>
          </table:table-cell>
          <table:table-cell office:value-type="currency" office:value="117.61999999999999" table:style-name="ce6">
            <text:p>€ 117,6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60.3" table:style-name="ce6">
            <text:p>€ 60,30</text:p>
          </table:table-cell>
          <table:table-cell office:value-type="currency" office:value="60.3" table:style-name="ce6">
            <text:p>€ 60,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OTT</text:p>
          </table:table-cell>
          <table:table-cell table:style-name="ce6"/>
          <table:table-cell office:value-type="currency" office:value="26.52" table:style-name="ce6">
            <text:p>€ 26,52</text:p>
          </table:table-cell>
          <table:table-cell office:value-type="currency" office:value="26.52" table:style-name="ce6">
            <text:p>€ 26,5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ILIBERTI</text:p>
          </table:table-cell>
          <table:table-cell office:value-type="string" table:style-name="ce4">
            <text:p>PIETRO PAOLO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151.78" table:style-name="ce6">
            <text:p>€ 151,78</text:p>
          </table:table-cell>
          <table:table-cell office:value-type="currency" office:value="151.78" table:style-name="ce6">
            <text:p>€ 151,7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LANGELO</text:p>
          </table:table-cell>
          <table:table-cell office:value-type="string" table:style-name="ce4">
            <text:p>MARIO LUIGI</text:p>
          </table:table-cell>
          <table:table-cell office:value-type="string" table:style-name="ce5">
            <text:p>GIU</text:p>
          </table:table-cell>
          <table:table-cell office:value-type="currency" office:value="115.06" table:style-name="ce6">
            <text:p>€ 115,06</text:p>
          </table:table-cell>
          <table:table-cell office:value-type="currency" office:value="22.3" table:style-name="ce6">
            <text:p>€ 22,30</text:p>
          </table:table-cell>
          <table:table-cell office:value-type="currency" office:value="137.36000000000001" table:style-name="ce6">
            <text:p>€ 137,3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VELL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APR</text:p>
          </table:table-cell>
          <table:table-cell office:value-type="currency" office:value="115.06" table:style-name="ce6">
            <text:p>€ 115,06</text:p>
          </table:table-cell>
          <table:table-cell office:value-type="currency" office:value="24.8" table:style-name="ce6">
            <text:p>€ 24,80</text:p>
          </table:table-cell>
          <table:table-cell office:value-type="currency" office:value="139.86000000000001" table:style-name="ce6">
            <text:p>€ 139,8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IVELL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DIC</text:p>
          </table:table-cell>
          <table:table-cell office:value-type="currency" office:value="180.3" table:style-name="ce6">
            <text:p>€ 180,30</text:p>
          </table:table-cell>
          <table:table-cell office:value-type="currency" office:value="39" table:style-name="ce6">
            <text:p>€ 39,00</text:p>
          </table:table-cell>
          <table:table-cell office:value-type="currency" office:value="219.3" table:style-name="ce6">
            <text:p>€ 219,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LOTTA</text:p>
          </table:table-cell>
          <table:table-cell office:value-type="string" table:style-name="ce4">
            <text:p>CLAUDIO</text:p>
          </table:table-cell>
          <table:table-cell office:value-type="string" table:style-name="ce5">
            <text:p>MAR</text:p>
          </table:table-cell>
          <table:table-cell office:value-type="currency" office:value="126.26" table:style-name="ce6">
            <text:p>€ 126,26</text:p>
          </table:table-cell>
          <table:table-cell office:value-type="currency" office:value="59.8" table:style-name="ce6">
            <text:p>€ 59,80</text:p>
          </table:table-cell>
          <table:table-cell office:value-type="currency" office:value="186.06" table:style-name="ce6">
            <text:p>€ 186,0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LCINO</text:p>
          </table:table-cell>
          <table:table-cell office:value-type="string" table:style-name="ce4">
            <text:p>MARGHERITA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8" table:style-name="ce6">
            <text:p>€ 8,00</text:p>
          </table:table-cell>
          <table:table-cell office:value-type="currency" office:value="8" table:style-name="ce6">
            <text:p>€ 8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OLCINO</text:p>
          </table:table-cell>
          <table:table-cell office:value-type="string" table:style-name="ce4">
            <text:p>MARGHERITA</text:p>
          </table:table-cell>
          <table:table-cell office:value-type="string" table:style-name="ce5">
            <text:p>DIC</text:p>
          </table:table-cell>
          <table:table-cell office:value-type="currency" office:value="4.5" table:style-name="ce6">
            <text:p>€ 4,50</text:p>
          </table:table-cell>
          <table:table-cell office:value-type="currency" office:value="35.400000000000006" table:style-name="ce6">
            <text:p>€ 35,40</text:p>
          </table:table-cell>
          <table:table-cell office:value-type="currency" office:value="39.900000000000006" table:style-name="ce6">
            <text:p>€ 39,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RINA</text:p>
          </table:table-cell>
          <table:table-cell office:value-type="string" table:style-name="ce4">
            <text:p>LORENZ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3.6" table:style-name="ce6">
            <text:p>€ 3,60</text:p>
          </table:table-cell>
          <table:table-cell office:value-type="currency" office:value="3.6" table:style-name="ce6">
            <text:p>€ 3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ENOCCHIO</text:p>
          </table:table-cell>
          <table:table-cell office:value-type="string" table:style-name="ce4">
            <text:p>MONICA PATRIZIA</text:p>
          </table:table-cell>
          <table:table-cell office:value-type="string" table:style-name="ce5">
            <text:p>OTT</text:p>
          </table:table-cell>
          <table:table-cell office:value-type="currency" office:value="17" table:style-name="ce6">
            <text:p>€ 17,00</text:p>
          </table:table-cell>
          <table:table-cell table:style-name="ce6"/>
          <table:table-cell office:value-type="currency" office:value="17" table:style-name="ce6">
            <text:p>€ 17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IORINO</text:p>
          </table:table-cell>
          <table:table-cell office:value-type="string" table:style-name="ce4">
            <text:p>NICOLO'</text:p>
          </table:table-cell>
          <table:table-cell office:value-type="string" table:style-name="ce5">
            <text:p>LUG</text:p>
          </table:table-cell>
          <table:table-cell office:value-type="currency" office:value="651.41999999999996" table:style-name="ce6">
            <text:p>€ 651,42</text:p>
          </table:table-cell>
          <table:table-cell office:value-type="currency" office:value="63.7" table:style-name="ce6">
            <text:p>€ 63,70</text:p>
          </table:table-cell>
          <table:table-cell office:value-type="currency" office:value="715.12" table:style-name="ce6">
            <text:p>€ 715,1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IORINO</text:p>
          </table:table-cell>
          <table:table-cell office:value-type="string" table:style-name="ce4">
            <text:p>NICOLO'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256.48" table:style-name="ce6">
            <text:p>€ 256,48</text:p>
          </table:table-cell>
          <table:table-cell office:value-type="currency" office:value="256.48" table:style-name="ce6">
            <text:p>€ 256,4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OGATO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GIU</text:p>
          </table:table-cell>
          <table:table-cell office:value-type="currency" office:value="18" table:style-name="ce6">
            <text:p>€ 18,00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OGATO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LUG</text:p>
          </table:table-cell>
          <table:table-cell office:value-type="currency" office:value="22.26" table:style-name="ce6">
            <text:p>€ 22,26</text:p>
          </table:table-cell>
          <table:table-cell office:value-type="currency" office:value="153" table:style-name="ce6">
            <text:p>€ 153,00</text:p>
          </table:table-cell>
          <table:table-cell office:value-type="currency" office:value="175.26" table:style-name="ce6">
            <text:p>€ 175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OGATO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OTT</text:p>
          </table:table-cell>
          <table:table-cell office:value-type="currency" office:value="15" table:style-name="ce6">
            <text:p>€ 15,00</text:p>
          </table:table-cell>
          <table:table-cell table:style-name="ce6"/>
          <table:table-cell office:value-type="currency" office:value="15" table:style-name="ce6">
            <text:p>€ 15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OGATO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DIC</text:p>
          </table:table-cell>
          <table:table-cell office:value-type="currency" office:value="15" table:style-name="ce6">
            <text:p>€ 15,00</text:p>
          </table:table-cell>
          <table:table-cell table:style-name="ce6"/>
          <table:table-cell office:value-type="currency" office:value="15" table:style-name="ce6">
            <text:p>€ 15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234.24" table:style-name="ce6">
            <text:p>€ 234,24</text:p>
          </table:table-cell>
          <table:table-cell office:value-type="currency" office:value="234.24" table:style-name="ce6">
            <text:p>€ 234,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260.48" table:style-name="ce6">
            <text:p>€ 260,48</text:p>
          </table:table-cell>
          <table:table-cell office:value-type="currency" office:value="260.48" table:style-name="ce6">
            <text:p>€ 260,4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215.68" table:style-name="ce6">
            <text:p>€ 215,68</text:p>
          </table:table-cell>
          <table:table-cell office:value-type="currency" office:value="215.68" table:style-name="ce6">
            <text:p>€ 215,6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177.28" table:style-name="ce6">
            <text:p>€ 177,28</text:p>
          </table:table-cell>
          <table:table-cell office:value-type="currency" office:value="177.28" table:style-name="ce6">
            <text:p>€ 177,2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250.24" table:style-name="ce6">
            <text:p>€ 250,24</text:p>
          </table:table-cell>
          <table:table-cell office:value-type="currency" office:value="250.24" table:style-name="ce6">
            <text:p>€ 250,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206.04" table:style-name="ce6">
            <text:p>€ 206,04</text:p>
          </table:table-cell>
          <table:table-cell office:value-type="currency" office:value="206.04" table:style-name="ce6">
            <text:p>€ 206,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193.38" table:style-name="ce6">
            <text:p>€ 193,38</text:p>
          </table:table-cell>
          <table:table-cell office:value-type="currency" office:value="193.38" table:style-name="ce6">
            <text:p>€ 193,3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OTT</text:p>
          </table:table-cell>
          <table:table-cell table:style-name="ce6"/>
          <table:table-cell office:value-type="currency" office:value="280.83999999999997" table:style-name="ce6">
            <text:p>€ 280,84</text:p>
          </table:table-cell>
          <table:table-cell office:value-type="currency" office:value="280.83999999999997" table:style-name="ce6">
            <text:p>€ 280,8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USCO</text:p>
          </table:table-cell>
          <table:table-cell office:value-type="string" table:style-name="ce4">
            <text:p>FLAVIO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582.76" table:style-name="ce6">
            <text:p>€ 582,76</text:p>
          </table:table-cell>
          <table:table-cell office:value-type="currency" office:value="582.76" table:style-name="ce6">
            <text:p>€ 582,7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BBAI</text:p>
          </table:table-cell>
          <table:table-cell office:value-type="string" table:style-name="ce4">
            <text:p>DANIELE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9.92" table:style-name="ce6">
            <text:p>€ 9,92</text:p>
          </table:table-cell>
          <table:table-cell office:value-type="currency" office:value="9.92" table:style-name="ce6">
            <text:p>€ 9,9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BBAI</text:p>
          </table:table-cell>
          <table:table-cell office:value-type="string" table:style-name="ce4">
            <text:p>DANIELE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8.9600000000000009" table:style-name="ce6">
            <text:p>€ 8,96</text:p>
          </table:table-cell>
          <table:table-cell office:value-type="currency" office:value="8.9600000000000009" table:style-name="ce6">
            <text:p>€ 8,9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30.4" table:style-name="ce6">
            <text:p>€ 30,40</text:p>
          </table:table-cell>
          <table:table-cell office:value-type="currency" office:value="30.4" table:style-name="ce6">
            <text:p>€ 30,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20.8" table:style-name="ce6">
            <text:p>€ 20,80</text:p>
          </table:table-cell>
          <table:table-cell office:value-type="currency" office:value="20.8" table:style-name="ce6">
            <text:p>€ 20,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39.04" table:style-name="ce6">
            <text:p>€ 39,04</text:p>
          </table:table-cell>
          <table:table-cell office:value-type="currency" office:value="39.04" table:style-name="ce6">
            <text:p>€ 39,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47.04" table:style-name="ce6">
            <text:p>€ 47,04</text:p>
          </table:table-cell>
          <table:table-cell office:value-type="currency" office:value="47.04" table:style-name="ce6">
            <text:p>€ 47,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41.28" table:style-name="ce6">
            <text:p>€ 41,28</text:p>
          </table:table-cell>
          <table:table-cell office:value-type="currency" office:value="41.28" table:style-name="ce6">
            <text:p>€ 41,2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30.94" table:style-name="ce6">
            <text:p>€ 30,94</text:p>
          </table:table-cell>
          <table:table-cell office:value-type="currency" office:value="30.94" table:style-name="ce6">
            <text:p>€ 30,9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27.72" table:style-name="ce6">
            <text:p>€ 27,72</text:p>
          </table:table-cell>
          <table:table-cell office:value-type="currency" office:value="27.72" table:style-name="ce6">
            <text:p>€ 27,7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OTT</text:p>
          </table:table-cell>
          <table:table-cell table:style-name="ce6"/>
          <table:table-cell office:value-type="currency" office:value="64.599999999999994" table:style-name="ce6">
            <text:p>€ 64,60</text:p>
          </table:table-cell>
          <table:table-cell office:value-type="currency" office:value="64.599999999999994" table:style-name="ce6">
            <text:p>€ 64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13.6" table:style-name="ce6">
            <text:p>€ 13,60</text:p>
          </table:table-cell>
          <table:table-cell office:value-type="currency" office:value="13.6" table:style-name="ce6">
            <text:p>€ 13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ATI</text:p>
          </table:table-cell>
          <table:table-cell office:value-type="string" table:style-name="ce4">
            <text:p>MARIA ERSILIA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60.52" table:style-name="ce6">
            <text:p>€ 60,52</text:p>
          </table:table-cell>
          <table:table-cell office:value-type="currency" office:value="60.52" table:style-name="ce6">
            <text:p>€ 60,5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</text:p>
          </table:table-cell>
          <table:table-cell office:value-type="string" table:style-name="ce4">
            <text:p>ALESSANDRO</text:p>
          </table:table-cell>
          <table:table-cell office:value-type="string" table:style-name="ce5">
            <text:p>LUG</text:p>
          </table:table-cell>
          <table:table-cell office:value-type="currency" office:value="19.5" table:style-name="ce6">
            <text:p>€ 19,50</text:p>
          </table:table-cell>
          <table:table-cell table:style-name="ce6"/>
          <table:table-cell office:value-type="currency" office:value="19.5" table:style-name="ce6">
            <text:p>€ 19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</text:p>
          </table:table-cell>
          <table:table-cell office:value-type="string" table:style-name="ce4">
            <text:p>ALESSANDRO</text:p>
          </table:table-cell>
          <table:table-cell office:value-type="string" table:style-name="ce5">
            <text:p>SET</text:p>
          </table:table-cell>
          <table:table-cell office:value-type="currency" office:value="158.36000000000001" table:style-name="ce6">
            <text:p>€ 158,36</text:p>
          </table:table-cell>
          <table:table-cell office:value-type="currency" office:value="104.2" table:style-name="ce6">
            <text:p>€ 104,20</text:p>
          </table:table-cell>
          <table:table-cell office:value-type="currency" office:value="262.56" table:style-name="ce6">
            <text:p>€ 262,5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RINI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MAR</text:p>
          </table:table-cell>
          <table:table-cell office:value-type="currency" office:value="13.5" table:style-name="ce6">
            <text:p>€ 13,50</text:p>
          </table:table-cell>
          <table:table-cell table:style-name="ce6"/>
          <table:table-cell office:value-type="currency" office:value="13.5" table:style-name="ce6">
            <text:p>€ 13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RINI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LUG</text:p>
          </table:table-cell>
          <table:table-cell office:value-type="currency" office:value="22.26" table:style-name="ce6">
            <text:p>€ 22,26</text:p>
          </table:table-cell>
          <table:table-cell table:style-name="ce6"/>
          <table:table-cell office:value-type="currency" office:value="22.26" table:style-name="ce6">
            <text:p>€ 22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RINI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AGO</text:p>
          </table:table-cell>
          <table:table-cell office:value-type="currency" office:value="22" table:style-name="ce6">
            <text:p>€ 22,00</text:p>
          </table:table-cell>
          <table:table-cell table:style-name="ce6"/>
          <table:table-cell office:value-type="currency" office:value="22" table:style-name="ce6">
            <text:p>€ 22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RINI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OTT</text:p>
          </table:table-cell>
          <table:table-cell office:value-type="currency" office:value="37.260000000000005" table:style-name="ce6">
            <text:p>€ 37,26</text:p>
          </table:table-cell>
          <table:table-cell table:style-name="ce6"/>
          <table:table-cell office:value-type="currency" office:value="37.260000000000005" table:style-name="ce6">
            <text:p>€ 37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LORINI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DIC</text:p>
          </table:table-cell>
          <table:table-cell office:value-type="currency" office:value="22" table:style-name="ce6">
            <text:p>€ 22,00</text:p>
          </table:table-cell>
          <table:table-cell table:style-name="ce6"/>
          <table:table-cell office:value-type="currency" office:value="22" table:style-name="ce6">
            <text:p>€ 22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HIO</text:p>
          </table:table-cell>
          <table:table-cell office:value-type="string" table:style-name="ce4">
            <text:p>LUCIO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61" table:style-name="ce6">
            <text:p>€ 61,00</text:p>
          </table:table-cell>
          <table:table-cell office:value-type="currency" office:value="61" table:style-name="ce6">
            <text:p>€ 61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ANNONI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11.8" table:style-name="ce6">
            <text:p>€ 11,80</text:p>
          </table:table-cell>
          <table:table-cell office:value-type="currency" office:value="11.8" table:style-name="ce6">
            <text:p>€ 11,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ANNONI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3" table:style-name="ce6">
            <text:p>€ 3,00</text:p>
          </table:table-cell>
          <table:table-cell office:value-type="currency" office:value="3" table:style-name="ce6">
            <text:p>€ 3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ANNONI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16.119999999999997" table:style-name="ce6">
            <text:p>€ 16,12</text:p>
          </table:table-cell>
          <table:table-cell office:value-type="currency" office:value="16.119999999999997" table:style-name="ce6">
            <text:p>€ 16,1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NZONE</text:p>
          </table:table-cell>
          <table:table-cell office:value-type="string" table:style-name="ce4">
            <text:p>ISABELLA</text:p>
          </table:table-cell>
          <table:table-cell office:value-type="string" table:style-name="ce5">
            <text:p>GIU</text:p>
          </table:table-cell>
          <table:table-cell office:value-type="currency" office:value="11.5" table:style-name="ce6">
            <text:p>€ 11,50</text:p>
          </table:table-cell>
          <table:table-cell office:value-type="currency" office:value="152" table:style-name="ce6">
            <text:p>€ 152,00</text:p>
          </table:table-cell>
          <table:table-cell office:value-type="currency" office:value="163.5" table:style-name="ce6">
            <text:p>€ 163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NZONE</text:p>
          </table:table-cell>
          <table:table-cell office:value-type="string" table:style-name="ce4">
            <text:p>ISABELLA</text:p>
          </table:table-cell>
          <table:table-cell office:value-type="string" table:style-name="ce5">
            <text:p>LUG</text:p>
          </table:table-cell>
          <table:table-cell office:value-type="currency" office:value="17.5" table:style-name="ce6">
            <text:p>€ 17,50</text:p>
          </table:table-cell>
          <table:table-cell office:value-type="currency" office:value="142.5" table:style-name="ce6">
            <text:p>€ 142,50</text:p>
          </table:table-cell>
          <table:table-cell office:value-type="currency" office:value="160" table:style-name="ce6">
            <text:p>€ 16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NZONE</text:p>
          </table:table-cell>
          <table:table-cell office:value-type="string" table:style-name="ce4">
            <text:p>ISABELLA</text:p>
          </table:table-cell>
          <table:table-cell office:value-type="string" table:style-name="ce5">
            <text:p>SET</text:p>
          </table:table-cell>
          <table:table-cell office:value-type="currency" office:value="75.5" table:style-name="ce6">
            <text:p>€ 75,50</text:p>
          </table:table-cell>
          <table:table-cell office:value-type="currency" office:value="79.8" table:style-name="ce6">
            <text:p>€ 79,80</text:p>
          </table:table-cell>
          <table:table-cell office:value-type="currency" office:value="155.30000000000001" table:style-name="ce6">
            <text:p>€ 155,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NZONE</text:p>
          </table:table-cell>
          <table:table-cell office:value-type="string" table:style-name="ce4">
            <text:p>ISABELLA</text:p>
          </table:table-cell>
          <table:table-cell office:value-type="string" table:style-name="ce5">
            <text:p>NOV</text:p>
          </table:table-cell>
          <table:table-cell office:value-type="currency" office:value="79.22" table:style-name="ce6">
            <text:p>€ 79,22</text:p>
          </table:table-cell>
          <table:table-cell office:value-type="currency" office:value="120" table:style-name="ce6">
            <text:p>€ 120,00</text:p>
          </table:table-cell>
          <table:table-cell office:value-type="currency" office:value="199.22" table:style-name="ce6">
            <text:p>€ 199,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TTANZI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50" table:style-name="ce6">
            <text:p>€ 50,00</text:p>
          </table:table-cell>
          <table:table-cell office:value-type="currency" office:value="50" table:style-name="ce6">
            <text:p>€ 5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TTANZI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OTT</text:p>
          </table:table-cell>
          <table:table-cell office:value-type="currency" office:value="120" table:style-name="ce6">
            <text:p>€ 120,00</text:p>
          </table:table-cell>
          <table:table-cell office:value-type="currency" office:value="10" table:style-name="ce6">
            <text:p>€ 10,00</text:p>
          </table:table-cell>
          <table:table-cell office:value-type="currency" office:value="130" table:style-name="ce6">
            <text:p>€ 13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VI</text:p>
          </table:table-cell>
          <table:table-cell office:value-type="string" table:style-name="ce4">
            <text:p>MARIN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10.88" table:style-name="ce6">
            <text:p>€ 10,88</text:p>
          </table:table-cell>
          <table:table-cell office:value-type="currency" office:value="10.88" table:style-name="ce6">
            <text:p>€ 10,8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VI</text:p>
          </table:table-cell>
          <table:table-cell office:value-type="string" table:style-name="ce4">
            <text:p>MARIN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1.5" table:style-name="ce6">
            <text:p>€ 1,50</text:p>
          </table:table-cell>
          <table:table-cell office:value-type="currency" office:value="1.5" table:style-name="ce6">
            <text:p>€ 1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GARA'</text:p>
          </table:table-cell>
          <table:table-cell office:value-type="string" table:style-name="ce4">
            <text:p>FORTUNATO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48.64" table:style-name="ce6">
            <text:p>€ 48,64</text:p>
          </table:table-cell>
          <table:table-cell office:value-type="currency" office:value="48.64" table:style-name="ce6">
            <text:p>€ 48,6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GARA'</text:p>
          </table:table-cell>
          <table:table-cell office:value-type="string" table:style-name="ce4">
            <text:p>FORTUNATO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228.48" table:style-name="ce6">
            <text:p>€ 228,48</text:p>
          </table:table-cell>
          <table:table-cell office:value-type="currency" office:value="228.48" table:style-name="ce6">
            <text:p>€ 228,4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GARA'</text:p>
          </table:table-cell>
          <table:table-cell office:value-type="string" table:style-name="ce4">
            <text:p>FORTUNATO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176.88" table:style-name="ce6">
            <text:p>€ 176,88</text:p>
          </table:table-cell>
          <table:table-cell office:value-type="currency" office:value="176.88" table:style-name="ce6">
            <text:p>€ 176,8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GARA'</text:p>
          </table:table-cell>
          <table:table-cell office:value-type="string" table:style-name="ce4">
            <text:p>FORTUNATO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68.680000000000007" table:style-name="ce6">
            <text:p>€ 68,68</text:p>
          </table:table-cell>
          <table:table-cell office:value-type="currency" office:value="68.680000000000007" table:style-name="ce6">
            <text:p>€ 68,6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SETTI</text:p>
          </table:table-cell>
          <table:table-cell office:value-type="string" table:style-name="ce4">
            <text:p>ELEONORA</text:p>
          </table:table-cell>
          <table:table-cell office:value-type="string" table:style-name="ce5">
            <text:p>NOV</text:p>
          </table:table-cell>
          <table:table-cell office:value-type="currency" office:value="155.26" table:style-name="ce6">
            <text:p>€ 155,26</text:p>
          </table:table-cell>
          <table:table-cell office:value-type="currency" office:value="29.75" table:style-name="ce6">
            <text:p>€ 29,75</text:p>
          </table:table-cell>
          <table:table-cell office:value-type="currency" office:value="185.01" table:style-name="ce6">
            <text:p>€ 185,0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SETTI</text:p>
          </table:table-cell>
          <table:table-cell office:value-type="string" table:style-name="ce4">
            <text:p>ELEONORA</text:p>
          </table:table-cell>
          <table:table-cell office:value-type="string" table:style-name="ce5">
            <text:p>DIC</text:p>
          </table:table-cell>
          <table:table-cell office:value-type="currency" office:value="10.3" table:style-name="ce6">
            <text:p>€ 10,30</text:p>
          </table:table-cell>
          <table:table-cell office:value-type="currency" office:value="24.9" table:style-name="ce6">
            <text:p>€ 24,90</text:p>
          </table:table-cell>
          <table:table-cell office:value-type="currency" office:value="35.200000000000003" table:style-name="ce6">
            <text:p>€ 35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GGI</text:p>
          </table:table-cell>
          <table:table-cell office:value-type="string" table:style-name="ce4">
            <text:p>ANTONELLA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67.84" table:style-name="ce6">
            <text:p>€ 67,84</text:p>
          </table:table-cell>
          <table:table-cell office:value-type="currency" office:value="67.84" table:style-name="ce6">
            <text:p>€ 67,8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OGNA</text:p>
          </table:table-cell>
          <table:table-cell office:value-type="string" table:style-name="ce4">
            <text:p>MAURA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830.27" table:style-name="ce6">
            <text:p>€ 830,27</text:p>
          </table:table-cell>
          <table:table-cell office:value-type="currency" office:value="830.27" table:style-name="ce6">
            <text:p>€ 830,2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ZZARELLO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11.9" table:style-name="ce6">
            <text:p>€ 11,90</text:p>
          </table:table-cell>
          <table:table-cell office:value-type="currency" office:value="11.9" table:style-name="ce6">
            <text:p>€ 11,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ZZARELLO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10.23" table:style-name="ce6">
            <text:p>€ 10,23</text:p>
          </table:table-cell>
          <table:table-cell office:value-type="currency" office:value="10.23" table:style-name="ce6">
            <text:p>€ 10,2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ZZARELLO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5.54" table:style-name="ce6">
            <text:p>€ 5,54</text:p>
          </table:table-cell>
          <table:table-cell office:value-type="currency" office:value="5.54" table:style-name="ce6">
            <text:p>€ 5,5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COBONI</text:p>
          </table:table-cell>
          <table:table-cell office:value-type="string" table:style-name="ce4">
            <text:p>MANLIO</text:p>
          </table:table-cell>
          <table:table-cell office:value-type="string" table:style-name="ce5">
            <text:p>NOV</text:p>
          </table:table-cell>
          <table:table-cell office:value-type="currency" office:value="1130.5" table:style-name="ce6">
            <text:p>€ 1.130,50</text:p>
          </table:table-cell>
          <table:table-cell office:value-type="currency" office:value="1451.96" table:style-name="ce6">
            <text:p>€ 1.451,96</text:p>
          </table:table-cell>
          <table:table-cell office:value-type="currency" office:value="2582.46" table:style-name="ce6">
            <text:p>€ 2.582,4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CURIO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MAR</text:p>
          </table:table-cell>
          <table:table-cell office:value-type="currency" office:value="9.5" table:style-name="ce6">
            <text:p>€ 9,50</text:p>
          </table:table-cell>
          <table:table-cell office:value-type="currency" office:value="84" table:style-name="ce6">
            <text:p>€ 84,00</text:p>
          </table:table-cell>
          <table:table-cell office:value-type="currency" office:value="93.5" table:style-name="ce6">
            <text:p>€ 93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CURIO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SET</text:p>
          </table:table-cell>
          <table:table-cell office:value-type="currency" office:value="18.5" table:style-name="ce6">
            <text:p>€ 18,50</text:p>
          </table:table-cell>
          <table:table-cell office:value-type="currency" office:value="57.7" table:style-name="ce6">
            <text:p>€ 57,70</text:p>
          </table:table-cell>
          <table:table-cell office:value-type="currency" office:value="76.2" table:style-name="ce6">
            <text:p>€ 76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CURIO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65.2" table:style-name="ce6">
            <text:p>€ 65,20</text:p>
          </table:table-cell>
          <table:table-cell office:value-type="currency" office:value="65.2" table:style-name="ce6">
            <text:p>€ 65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SELLI</text:p>
          </table:table-cell>
          <table:table-cell office:value-type="string" table:style-name="ce4">
            <text:p>FRANCESCA GIUSI</text:p>
          </table:table-cell>
          <table:table-cell office:value-type="string" table:style-name="ce5">
            <text:p>LUG</text:p>
          </table:table-cell>
          <table:table-cell office:value-type="currency" office:value="22.26" table:style-name="ce6">
            <text:p>€ 22,26</text:p>
          </table:table-cell>
          <table:table-cell table:style-name="ce6"/>
          <table:table-cell office:value-type="currency" office:value="22.26" table:style-name="ce6">
            <text:p>€ 22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SELLI</text:p>
          </table:table-cell>
          <table:table-cell office:value-type="string" table:style-name="ce4">
            <text:p>FRANCESCA GIUSI</text:p>
          </table:table-cell>
          <table:table-cell office:value-type="string" table:style-name="ce5">
            <text:p>SET</text:p>
          </table:table-cell>
          <table:table-cell office:value-type="currency" office:value="22.26" table:style-name="ce6">
            <text:p>€ 22,26</text:p>
          </table:table-cell>
          <table:table-cell table:style-name="ce6"/>
          <table:table-cell office:value-type="currency" office:value="22.26" table:style-name="ce6">
            <text:p>€ 22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SELLI</text:p>
          </table:table-cell>
          <table:table-cell office:value-type="string" table:style-name="ce4">
            <text:p>FRANCESCA GIUSI</text:p>
          </table:table-cell>
          <table:table-cell office:value-type="string" table:style-name="ce5">
            <text:p>OTT</text:p>
          </table:table-cell>
          <table:table-cell office:value-type="currency" office:value="15" table:style-name="ce6">
            <text:p>€ 15,00</text:p>
          </table:table-cell>
          <table:table-cell table:style-name="ce6"/>
          <table:table-cell office:value-type="currency" office:value="15" table:style-name="ce6">
            <text:p>€ 15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SELLI</text:p>
          </table:table-cell>
          <table:table-cell office:value-type="string" table:style-name="ce4">
            <text:p>FRANCESCA GIUSI</text:p>
          </table:table-cell>
          <table:table-cell office:value-type="string" table:style-name="ce5">
            <text:p>NOV</text:p>
          </table:table-cell>
          <table:table-cell office:value-type="currency" office:value="16" table:style-name="ce6">
            <text:p>€ 16,00</text:p>
          </table:table-cell>
          <table:table-cell table:style-name="ce6"/>
          <table:table-cell office:value-type="currency" office:value="16" table:style-name="ce6">
            <text:p>€ 16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ETO</text:p>
          </table:table-cell>
          <table:table-cell office:value-type="string" table:style-name="ce4">
            <text:p>LUIS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24.8" table:style-name="ce6">
            <text:p>€ 24,80</text:p>
          </table:table-cell>
          <table:table-cell office:value-type="currency" office:value="24.8" table:style-name="ce6">
            <text:p>€ 24,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TRILLO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DIC</text:p>
          </table:table-cell>
          <table:table-cell office:value-type="currency" office:value="657.26" table:style-name="ce6">
            <text:p>€ 657,26</text:p>
          </table:table-cell>
          <table:table-cell office:value-type="currency" office:value="69.900000000000006" table:style-name="ce6">
            <text:p>€ 69,90</text:p>
          </table:table-cell>
          <table:table-cell office:value-type="currency" office:value="727.16" table:style-name="ce6">
            <text:p>€ 727,1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TTO</text:p>
          </table:table-cell>
          <table:table-cell office:value-type="string" table:style-name="ce4">
            <text:p>CLAR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19.5" table:style-name="ce6">
            <text:p>€ 19,50</text:p>
          </table:table-cell>
          <table:table-cell office:value-type="currency" office:value="19.5" table:style-name="ce6">
            <text:p>€ 19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TTO</text:p>
          </table:table-cell>
          <table:table-cell office:value-type="string" table:style-name="ce4">
            <text:p>CLARA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16.5" table:style-name="ce6">
            <text:p>€ 16,50</text:p>
          </table:table-cell>
          <table:table-cell office:value-type="currency" office:value="16.5" table:style-name="ce6">
            <text:p>€ 16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TTO</text:p>
          </table:table-cell>
          <table:table-cell office:value-type="string" table:style-name="ce4">
            <text:p>CLARA</text:p>
          </table:table-cell>
          <table:table-cell office:value-type="string" table:style-name="ce5">
            <text:p>LUG</text:p>
          </table:table-cell>
          <table:table-cell office:value-type="currency" office:value="220" table:style-name="ce6">
            <text:p>€ 220,00</text:p>
          </table:table-cell>
          <table:table-cell table:style-name="ce6"/>
          <table:table-cell office:value-type="currency" office:value="220" table:style-name="ce6">
            <text:p>€ 22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TTO</text:p>
          </table:table-cell>
          <table:table-cell office:value-type="string" table:style-name="ce4">
            <text:p>CLARA</text:p>
          </table:table-cell>
          <table:table-cell office:value-type="string" table:style-name="ce5">
            <text:p>DIC</text:p>
          </table:table-cell>
          <table:table-cell office:value-type="currency" office:value="144.19999999999999" table:style-name="ce6">
            <text:p>€ 144,20</text:p>
          </table:table-cell>
          <table:table-cell table:style-name="ce6"/>
          <table:table-cell office:value-type="currency" office:value="144.19999999999999" table:style-name="ce6">
            <text:p>€ 144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LACIDO</text:p>
          </table:table-cell>
          <table:table-cell office:value-type="string" table:style-name="ce4">
            <text:p>ROSA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71.2" table:style-name="ce6">
            <text:p>€ 71,20</text:p>
          </table:table-cell>
          <table:table-cell office:value-type="currency" office:value="71.2" table:style-name="ce6">
            <text:p>€ 71,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GGIO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MAR</text:p>
          </table:table-cell>
          <table:table-cell table:style-name="ce6"/>
          <table:table-cell office:value-type="currency" office:value="56.32" table:style-name="ce6">
            <text:p>€ 56,32</text:p>
          </table:table-cell>
          <table:table-cell office:value-type="currency" office:value="56.32" table:style-name="ce6">
            <text:p>€ 56,3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GGIO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63.04" table:style-name="ce6">
            <text:p>€ 63,04</text:p>
          </table:table-cell>
          <table:table-cell office:value-type="currency" office:value="63.04" table:style-name="ce6">
            <text:p>€ 63,0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ERCI</text:p>
          </table:table-cell>
          <table:table-cell office:value-type="string" table:style-name="ce4">
            <text:p>CRISTINA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63.24" table:style-name="ce6">
            <text:p>€ 63,24</text:p>
          </table:table-cell>
          <table:table-cell office:value-type="currency" office:value="63.24" table:style-name="ce6">
            <text:p>€ 63,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LFI</text:p>
          </table:table-cell>
          <table:table-cell office:value-type="string" table:style-name="ce4">
            <text:p>ANTONELLA</text:p>
          </table:table-cell>
          <table:table-cell office:value-type="string" table:style-name="ce5">
            <text:p>AGO</text:p>
          </table:table-cell>
          <table:table-cell office:value-type="currency" office:value="17.5" table:style-name="ce6">
            <text:p>€ 17,50</text:p>
          </table:table-cell>
          <table:table-cell table:style-name="ce6"/>
          <table:table-cell office:value-type="currency" office:value="17.5" table:style-name="ce6">
            <text:p>€ 17,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CHIAPPACASSE</text:p>
          </table:table-cell>
          <table:table-cell office:value-type="string" table:style-name="ce4">
            <text:p>GIORGIO</text:p>
          </table:table-cell>
          <table:table-cell office:value-type="string" table:style-name="ce5">
            <text:p>DIC</text:p>
          </table:table-cell>
          <table:table-cell office:value-type="currency" office:value="152.31" table:style-name="ce6">
            <text:p>€ 152,31</text:p>
          </table:table-cell>
          <table:table-cell table:style-name="ce6"/>
          <table:table-cell office:value-type="currency" office:value="152.31" table:style-name="ce6">
            <text:p>€ 152,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ESTRO</text:p>
          </table:table-cell>
          <table:table-cell office:value-type="string" table:style-name="ce4">
            <text:p>STEFANI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6.72" table:style-name="ce6">
            <text:p>€ 6,72</text:p>
          </table:table-cell>
          <table:table-cell office:value-type="currency" office:value="6.72" table:style-name="ce6">
            <text:p>€ 6,7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ILVESTRO</text:p>
          </table:table-cell>
          <table:table-cell office:value-type="string" table:style-name="ce4">
            <text:p>STEFANIA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82.24" table:style-name="ce6">
            <text:p>€ 82,24</text:p>
          </table:table-cell>
          <table:table-cell office:value-type="currency" office:value="82.24" table:style-name="ce6">
            <text:p>€ 82,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17.600000000000001" table:style-name="ce6">
            <text:p>€ 17,60</text:p>
          </table:table-cell>
          <table:table-cell office:value-type="currency" office:value="17.600000000000001" table:style-name="ce6">
            <text:p>€ 17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MAG</text:p>
          </table:table-cell>
          <table:table-cell table:style-name="ce6"/>
          <table:table-cell office:value-type="currency" office:value="27.64" table:style-name="ce6">
            <text:p>€ 27,64</text:p>
          </table:table-cell>
          <table:table-cell office:value-type="currency" office:value="27.64" table:style-name="ce6">
            <text:p>€ 27,6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GIU</text:p>
          </table:table-cell>
          <table:table-cell table:style-name="ce6"/>
          <table:table-cell office:value-type="currency" office:value="10.24" table:style-name="ce6">
            <text:p>€ 10,24</text:p>
          </table:table-cell>
          <table:table-cell office:value-type="currency" office:value="10.24" table:style-name="ce6">
            <text:p>€ 10,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LUG</text:p>
          </table:table-cell>
          <table:table-cell table:style-name="ce6"/>
          <table:table-cell office:value-type="currency" office:value="16.64" table:style-name="ce6">
            <text:p>€ 16,64</text:p>
          </table:table-cell>
          <table:table-cell office:value-type="currency" office:value="16.64" table:style-name="ce6">
            <text:p>€ 16,6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AGO</text:p>
          </table:table-cell>
          <table:table-cell table:style-name="ce6"/>
          <table:table-cell office:value-type="currency" office:value="93.859999999999985" table:style-name="ce6">
            <text:p>€ 93,86</text:p>
          </table:table-cell>
          <table:table-cell office:value-type="currency" office:value="93.859999999999985" table:style-name="ce6">
            <text:p>€ 93,8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24.42" table:style-name="ce6">
            <text:p>€ 24,42</text:p>
          </table:table-cell>
          <table:table-cell office:value-type="currency" office:value="24.42" table:style-name="ce6">
            <text:p>€ 24,4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OTT</text:p>
          </table:table-cell>
          <table:table-cell table:style-name="ce6"/>
          <table:table-cell office:value-type="currency" office:value="100.25999999999999" table:style-name="ce6">
            <text:p>€ 100,26</text:p>
          </table:table-cell>
          <table:table-cell office:value-type="currency" office:value="100.25999999999999" table:style-name="ce6">
            <text:p>€ 100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I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13.6" table:style-name="ce6">
            <text:p>€ 13,60</text:p>
          </table:table-cell>
          <table:table-cell office:value-type="currency" office:value="13.6" table:style-name="ce6">
            <text:p>€ 13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PILLER</text:p>
          </table:table-cell>
          <table:table-cell office:value-type="string" table:style-name="ce4">
            <text:p>VALTER</text:p>
          </table:table-cell>
          <table:table-cell office:value-type="string" table:style-name="ce5">
            <text:p>MAG</text:p>
          </table:table-cell>
          <table:table-cell office:value-type="currency" office:value="9.5" table:style-name="ce6">
            <text:p>€ 9,50</text:p>
          </table:table-cell>
          <table:table-cell office:value-type="currency" office:value="211.20000000000002" table:style-name="ce6">
            <text:p>€ 211,20</text:p>
          </table:table-cell>
          <table:table-cell office:value-type="currency" office:value="220.70000000000002" table:style-name="ce6">
            <text:p>€ 220,7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TEFANINI</text:p>
          </table:table-cell>
          <table:table-cell office:value-type="string" table:style-name="ce4">
            <text:p>MIRELLA</text:p>
          </table:table-cell>
          <table:table-cell office:value-type="string" table:style-name="ce5">
            <text:p>AGO</text:p>
          </table:table-cell>
          <table:table-cell office:value-type="currency" office:value="166" table:style-name="ce6">
            <text:p>€ 166,00</text:p>
          </table:table-cell>
          <table:table-cell office:value-type="currency" office:value="2.6" table:style-name="ce6">
            <text:p>€ 2,60</text:p>
          </table:table-cell>
          <table:table-cell office:value-type="currency" office:value="168.6" table:style-name="ce6">
            <text:p>€ 168,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TEFANINI</text:p>
          </table:table-cell>
          <table:table-cell office:value-type="string" table:style-name="ce4">
            <text:p>MIRELLA</text:p>
          </table:table-cell>
          <table:table-cell office:value-type="string" table:style-name="ce5">
            <text:p>DIC</text:p>
          </table:table-cell>
          <table:table-cell office:value-type="currency" office:value="213.66" table:style-name="ce6">
            <text:p>€ 213,66</text:p>
          </table:table-cell>
          <table:table-cell table:style-name="ce6"/>
          <table:table-cell office:value-type="currency" office:value="213.66" table:style-name="ce6">
            <text:p>€ 213,6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ABO'</text:p>
          </table:table-cell>
          <table:table-cell office:value-type="string" table:style-name="ce4">
            <text:p>GIUSEPPINA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65.260000000000005" table:style-name="ce6">
            <text:p>€ 65,26</text:p>
          </table:table-cell>
          <table:table-cell office:value-type="currency" office:value="65.260000000000005" table:style-name="ce6">
            <text:p>€ 65,2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FANELLI</text:p>
          </table:table-cell>
          <table:table-cell office:value-type="string" table:style-name="ce4">
            <text:p>VALERIO</text:p>
          </table:table-cell>
          <table:table-cell office:value-type="string" table:style-name="ce5">
            <text:p>DIC</text:p>
          </table:table-cell>
          <table:table-cell table:style-name="ce6"/>
          <table:table-cell office:value-type="currency" office:value="149.9" table:style-name="ce6">
            <text:p>€ 149,90</text:p>
          </table:table-cell>
          <table:table-cell office:value-type="currency" office:value="149.9" table:style-name="ce6">
            <text:p>€ 149,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GNONI</text:p>
          </table:table-cell>
          <table:table-cell office:value-type="string" table:style-name="ce4">
            <text:p>LUDOVICA</text:p>
          </table:table-cell>
          <table:table-cell office:value-type="string" table:style-name="ce5">
            <text:p>OTT</text:p>
          </table:table-cell>
          <table:table-cell office:value-type="currency" office:value="75" table:style-name="ce6">
            <text:p>€ 75,00</text:p>
          </table:table-cell>
          <table:table-cell office:value-type="currency" office:value="10.9" table:style-name="ce6">
            <text:p>€ 10,90</text:p>
          </table:table-cell>
          <table:table-cell office:value-type="currency" office:value="85.9" table:style-name="ce6">
            <text:p>€ 85,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SATO</text:p>
          </table:table-cell>
          <table:table-cell office:value-type="string" table:style-name="ce4">
            <text:p>MICHELE</text:p>
          </table:table-cell>
          <table:table-cell office:value-type="string" table:style-name="ce5">
            <text:p>SET</text:p>
          </table:table-cell>
          <table:table-cell table:style-name="ce6"/>
          <table:table-cell office:value-type="currency" office:value="87.8" table:style-name="ce6">
            <text:p>€ 87,80</text:p>
          </table:table-cell>
          <table:table-cell office:value-type="currency" office:value="87.8" table:style-name="ce6">
            <text:p>€ 87,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MAR</text:p>
          </table:table-cell>
          <table:table-cell office:value-type="currency" office:value="182.78" table:style-name="ce6">
            <text:p>€ 182,78</text:p>
          </table:table-cell>
          <table:table-cell office:value-type="currency" office:value="29.9" table:style-name="ce6">
            <text:p>€ 29,90</text:p>
          </table:table-cell>
          <table:table-cell office:value-type="currency" office:value="212.68" table:style-name="ce6">
            <text:p>€ 212,6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APR</text:p>
          </table:table-cell>
          <table:table-cell table:style-name="ce6"/>
          <table:table-cell office:value-type="currency" office:value="58.55" table:style-name="ce6">
            <text:p>€ 58,55</text:p>
          </table:table-cell>
          <table:table-cell office:value-type="currency" office:value="58.55" table:style-name="ce6">
            <text:p>€ 58,5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MAG</text:p>
          </table:table-cell>
          <table:table-cell office:value-type="currency" office:value="372.42" table:style-name="ce6">
            <text:p>€ 372,42</text:p>
          </table:table-cell>
          <table:table-cell office:value-type="currency" office:value="185.39999999999998" table:style-name="ce6">
            <text:p>€ 185,40</text:p>
          </table:table-cell>
          <table:table-cell office:value-type="currency" office:value="557.81999999999994" table:style-name="ce6">
            <text:p>€ 557,8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LUG</text:p>
          </table:table-cell>
          <table:table-cell office:value-type="currency" office:value="455.61999999999995" table:style-name="ce6">
            <text:p>€ 455,62</text:p>
          </table:table-cell>
          <table:table-cell office:value-type="currency" office:value="100.6" table:style-name="ce6">
            <text:p>€ 100,60</text:p>
          </table:table-cell>
          <table:table-cell office:value-type="currency" office:value="556.21999999999991" table:style-name="ce6">
            <text:p>€ 556,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SET</text:p>
          </table:table-cell>
          <table:table-cell office:value-type="currency" office:value="140.56" table:style-name="ce6">
            <text:p>€ 140,56</text:p>
          </table:table-cell>
          <table:table-cell office:value-type="currency" office:value="77.8" table:style-name="ce6">
            <text:p>€ 77,80</text:p>
          </table:table-cell>
          <table:table-cell office:value-type="currency" office:value="218.36" table:style-name="ce6">
            <text:p>€ 218,3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NOV</text:p>
          </table:table-cell>
          <table:table-cell table:style-name="ce6"/>
          <table:table-cell office:value-type="currency" office:value="69" table:style-name="ce6">
            <text:p>€ 69,00</text:p>
          </table:table-cell>
          <table:table-cell office:value-type="currency" office:value="69" table:style-name="ce6">
            <text:p>€ 69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ZZI</text:p>
          </table:table-cell>
          <table:table-cell office:value-type="string" table:style-name="ce4">
            <text:p>GIULIO ANDREA</text:p>
          </table:table-cell>
          <table:table-cell office:value-type="string" table:style-name="ce5">
            <text:p>DIC</text:p>
          </table:table-cell>
          <table:table-cell office:value-type="currency" office:value="897.96" table:style-name="ce6">
            <text:p>€ 897,96</text:p>
          </table:table-cell>
          <table:table-cell office:value-type="currency" office:value="132.6" table:style-name="ce6">
            <text:p>€ 132,60</text:p>
          </table:table-cell>
          <table:table-cell office:value-type="currency" office:value="1030.56" table:style-name="ce6">
            <text:p>€ 1.030,5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LE</text:p>
          </table:table-cell>
          <table:table-cell office:value-type="string" table:style-name="ce4">
            <text:p>IVANA</text:p>
          </table:table-cell>
          <table:table-cell office:value-type="string" table:style-name="ce5">
            <text:p>AGO</text:p>
          </table:table-cell>
          <table:table-cell office:value-type="currency" office:value="270" table:style-name="ce6">
            <text:p>€ 270,00</text:p>
          </table:table-cell>
          <table:table-cell office:value-type="currency" office:value="44.8" table:style-name="ce6">
            <text:p>€ 44,80</text:p>
          </table:table-cell>
          <table:table-cell office:value-type="currency" office:value="314.8" table:style-name="ce6">
            <text:p>€ 314,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NELLI</text:p>
          </table:table-cell>
          <table:table-cell office:value-type="string" table:style-name="ce4">
            <text:p>FRANCA</text:p>
          </table:table-cell>
          <table:table-cell office:value-type="string" table:style-name="ce5">
            <text:p>NOV</text:p>
          </table:table-cell>
          <table:table-cell office:value-type="currency" office:value="84.75" table:style-name="ce6">
            <text:p>€ 84,75</text:p>
          </table:table-cell>
          <table:table-cell office:value-type="currency" office:value="23.35" table:style-name="ce6">
            <text:p>€ 23,35</text:p>
          </table:table-cell>
          <table:table-cell office:value-type="currency" office:value="108.1" table:style-name="ce6">
            <text:p>€ 108,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NELLI</text:p>
          </table:table-cell>
          <table:table-cell office:value-type="string" table:style-name="ce4">
            <text:p>FRANCA</text:p>
          </table:table-cell>
          <table:table-cell office:value-type="string" table:style-name="ce5">
            <text:p>DIC</text:p>
          </table:table-cell>
          <table:table-cell office:value-type="currency" office:value="22.26" table:style-name="ce6">
            <text:p>€ 22,26</text:p>
          </table:table-cell>
          <table:table-cell office:value-type="currency" office:value="20.3" table:style-name="ce6">
            <text:p>€ 20,30</text:p>
          </table:table-cell>
          <table:table-cell office:value-type="currency" office:value="42.56" table:style-name="ce6">
            <text:p>€ 42,5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9">
            <text:p>Totale complessivo:</text:p>
          </table:table-cell>
          <table:covered-table-cell table:number-columns-repeated="2"/>
          <table:table-cell office:value-type="currency" office:value="9810.6100000000024" table:style-name="ce7">
            <text:p>€ 9.810,61</text:p>
          </table:table-cell>
          <table:table-cell office:value-type="currency" office:value="12102.880000000001" table:style-name="ce7">
            <text:p>€ 12.102,88</text:p>
          </table:table-cell>
          <table:table-cell office:value-type="currency" office:value="21913.490000000005" table:formula="msoxl:=SUM(F4:F166)" table:style-name="ce7">
            <text:p>€ 21.913,49</text:p>
          </table:table-cell>
          <table:table-cell table:number-columns-repeated="16378"/>
        </table:table-row>
        <table:table-row table:number-rows-repeated="10484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Tabella sugli Importi di viaggi di servizio e missioni pagati con fondi pubblici</text:p>
        </style:region-left>
        <style:region-center>
          <text:p/>
          <text:p>DIRIGENTI</text:p>
        </style:region-center>
        <style:region-right>
          <text:p>modello A1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7-03-08T12:45:09Z</meta:creation-date>
    <dc:date>2019-07-29T14:20:08Z</dc:date>
    <meta:print-date>2019-07-29T13:57:32Z</meta:print-date>
  </office:meta>
</office:document-meta>
</file>