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COSTO COMPLESSIVO PERSONALE NON A TEMPO INDETERMINATO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ANNO 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ANNO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VOCE DI COSTO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3">
            <text:p>TRIMESTRE</text:p>
          </table:table-cell>
          <table:table-cell office:value-type="string" table:style-name="ce3">
            <text:p>COMPETENZE</text:p>
          </table:table-cell>
          <table:table-cell office:value-type="string" table:style-name="ce3">
            <text:p>CONTRIBUTI C/ENTE</text:p>
          </table:table-cell>
          <table:table-cell office:value-type="string" table:style-name="ce3">
            <text:p>IRAP</text:p>
          </table:table-cell>
          <table:table-cell office:value-type="string" table:style-name="ce3">
            <text:p>Totale compless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IMO 2019</text:p>
          </table:table-cell>
          <table:table-cell office:value-type="currency" office:value="89463.14999999998" table:style-name="ce4">
            <text:p>€ 89.463,15</text:p>
          </table:table-cell>
          <table:table-cell office:value-type="currency" office:value="26884.5" table:style-name="ce4">
            <text:p>€ 26.884,50</text:p>
          </table:table-cell>
          <table:table-cell office:value-type="currency" office:value="7725.6499999999978" table:style-name="ce4">
            <text:p>€ 7.725,65</text:p>
          </table:table-cell>
          <table:table-cell office:value-type="currency" office:value="124073.29999999997" table:style-name="ce4">
            <text:p>€ 124.073,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complessivo</text:p>
          </table:table-cell>
          <table:table-cell office:value-type="currency" office:value="89463.14999999998" table:style-name="ce5">
            <text:p>€ 89.463,15</text:p>
          </table:table-cell>
          <table:table-cell office:value-type="currency" office:value="26884.5" table:style-name="ce5">
            <text:p>€ 26.884,50</text:p>
          </table:table-cell>
          <table:table-cell office:value-type="currency" office:value="7725.6499999999978" table:style-name="ce5">
            <text:p>€ 7.725,65</text:p>
          </table:table-cell>
          <table:table-cell office:value-type="currency" office:value="124073.29999999997" table:style-name="ce5">
            <text:p>€ 124.073,30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bbri Germano</meta:initial-creator>
    <dc:creator>Magro Emanuela</dc:creator>
    <meta:creation-date>2019-05-06T14:13:02Z</meta:creation-date>
    <dc:date>2019-05-06T15:26:51Z</dc:date>
    <meta:print-date>2019-05-06T15:25:59Z</meta:print-date>
  </office:meta>
</office:document-meta>
</file>