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5" table:number-rows-spanned="1" table:style-name="ce8">
            <text:p>COSTO COMPLESSIVO PERSONALE NON A TEMPO INDETERMINATO<text:s/>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8">
            <text:p>ANNO 2018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NO</text:p>
          </table:table-cell>
          <table:table-cell office:value-type="float" office:value="2018" table:style-name="ce5">
            <text:p>2018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VOCE DI COSTO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TRIMESTRE</text:p>
          </table:table-cell>
          <table:table-cell office:value-type="string" table:style-name="ce5">
            <text:p>COMPETENZE</text:p>
          </table:table-cell>
          <table:table-cell office:value-type="string" table:style-name="ce5">
            <text:p>CONTRIBUTI C/ENTE</text:p>
          </table:table-cell>
          <table:table-cell office:value-type="string" table:style-name="ce5">
            <text:p>IRAP</text:p>
          </table:table-cell>
          <table:table-cell office:value-type="string" table:style-name="ce5">
            <text:p>Totale complessiv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° TRIMESTRE 2018</text:p>
          </table:table-cell>
          <table:table-cell office:value-type="currency" office:value="107697.44000000006" table:style-name="ce6">
            <text:p>€ 107.697,44</text:p>
          </table:table-cell>
          <table:table-cell office:value-type="currency" office:value="31374.86" table:style-name="ce6">
            <text:p>€ 31.374,86</text:p>
          </table:table-cell>
          <table:table-cell office:value-type="currency" office:value="9277.7400000000016" table:style-name="ce6">
            <text:p>€ 9.277,74</text:p>
          </table:table-cell>
          <table:table-cell office:value-type="currency" office:value="148350.04000000004" table:style-name="ce6">
            <text:p>€ 148.350,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° TRIMESTRE 2018</text:p>
          </table:table-cell>
          <table:table-cell office:value-type="currency" office:value="55801.130000000005" table:style-name="ce6">
            <text:p>€ 55.801,13</text:p>
          </table:table-cell>
          <table:table-cell office:value-type="currency" office:value="15791.640000000001" table:style-name="ce6">
            <text:p>€ 15.791,64</text:p>
          </table:table-cell>
          <table:table-cell office:value-type="currency" office:value="4794.51" table:style-name="ce6">
            <text:p>€ 4.794,51</text:p>
          </table:table-cell>
          <table:table-cell office:value-type="currency" office:value="76387.28" table:style-name="ce6">
            <text:p>€ 76.387,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° TRIMESTRE 2018</text:p>
          </table:table-cell>
          <table:table-cell office:value-type="currency" office:value="48674.930000000015" table:style-name="ce6">
            <text:p>€ 48.674,93</text:p>
          </table:table-cell>
          <table:table-cell office:value-type="currency" office:value="14379.820000000002" table:style-name="ce6">
            <text:p>€ 14.379,82</text:p>
          </table:table-cell>
          <table:table-cell office:value-type="currency" office:value="4194.2199999999993" table:style-name="ce6">
            <text:p>€ 4.194,22</text:p>
          </table:table-cell>
          <table:table-cell office:value-type="currency" office:value="67248.970000000016" table:style-name="ce6">
            <text:p>€ 67.248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° TRIMESTRE 2018</text:p>
          </table:table-cell>
          <table:table-cell office:value-type="currency" office:value="77541.050000000047" table:style-name="ce6">
            <text:p>€ 77.541,05</text:p>
          </table:table-cell>
          <table:table-cell office:value-type="currency" office:value="23077.539999999975" table:style-name="ce6">
            <text:p>€ 23.077,54</text:p>
          </table:table-cell>
          <table:table-cell office:value-type="currency" office:value="6712.0899999999983" table:style-name="ce6">
            <text:p>€ 6.712,09</text:p>
          </table:table-cell>
          <table:table-cell office:value-type="currency" office:value="107330.68000000002" table:style-name="ce6">
            <text:p>€ 107.330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currency" office:value="289714.55000000016" table:style-name="ce7">
            <text:p>€ 289.714,55</text:p>
          </table:table-cell>
          <table:table-cell office:value-type="currency" office:value="84623.859999999971" table:style-name="ce7">
            <text:p>€ 84.623,86</text:p>
          </table:table-cell>
          <table:table-cell office:value-type="currency" office:value="24978.559999999998" table:style-name="ce7">
            <text:p>€ 24.978,56</text:p>
          </table:table-cell>
          <table:table-cell office:value-type="currency" office:value="399316.97000000009" table:style-name="ce7">
            <text:p>€ 399.316,97</text:p>
          </table:table-cell>
          <table:table-cell table:number-columns-repeated="16379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4251968503937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bri Germano</meta:initial-creator>
    <dc:creator>Magro Emanuela</dc:creator>
    <meta:creation-date>2019-05-06T14:14:23Z</meta:creation-date>
    <dc:date>2019-05-06T15:27:18Z</dc:date>
    <meta:print-date>2019-05-06T15:27:04Z</meta:print-date>
  </office:meta>
</office:document-meta>
</file>