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11.747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ale_non_a_t_i__2018" table:style-name="ta1" table:print-ranges="Personale_non_a_t_i__2018.A1:Personale_non_a_t_i__2018.E4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REA PROFESSION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SCRIZIONE FIGURA/DISCIPLINA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ALESS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Operatore Tecnico - Magazzin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ALTOSOLE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DIRIGENZA</text:p>
          </table:table-cell>
          <table:table-cell office:value-type="string" table:style-name="ce4">
            <text:p>ARNALD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Dirigente Amministrativo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COMPARTO</text:p>
          </table:table-cell>
          <table:table-cell office:value-type="string" table:style-name="ce4">
            <text:p>BONAVITA</text:p>
          </table:table-cell>
          <table:table-cell office:value-type="string" table:style-name="ce4">
            <text:p>CARMINE</text:p>
          </table:table-cell>
          <table:table-cell office:value-type="string" table:style-name="ce4">
            <text:p>Collaboratore Professionale Sanitario - Tecnico della prevenzione ambiente/luoghi di lavoro</text:p>
          </table:table-cell>
          <table:table-cell office:value-type="string" table:style-name="ce4">
            <text:p>CONTESTUALE COMANDO PRESSO USMAF (NON INDICATO COSTO IN QUANTO RIMBORSATO DALL'ENTE DI DESTINAZION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BROEGG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Operatore Tecnico - Magazzin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CARDO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CASTELL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CELLA</text:p>
          </table:table-cell>
          <table:table-cell office:value-type="string" table:style-name="ce4">
            <text:p>VIRGIN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CIGNA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DIRIGENZA</text:p>
          </table:table-cell>
          <table:table-cell office:value-type="string" table:style-name="ce4">
            <text:p>DAMELE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Dirigente Amministra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D'ANGELO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D'ANGELO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DE FAZIO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DE LA PARR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DI PIETR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DIVAN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ENACHE</text:p>
          </table:table-cell>
          <table:table-cell office:value-type="string" table:style-name="ce4">
            <text:p>LUIZA MAR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FERRARI</text:p>
          </table:table-cell>
          <table:table-cell office:value-type="string" table:style-name="ce4">
            <text:p>CRISTIAN</text:p>
          </table:table-cell>
          <table:table-cell office:value-type="string" table:style-name="ce4">
            <text:p>Operatore Tecnico - Magazzin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FORTUNATO</text:p>
          </table:table-cell>
          <table:table-cell office:value-type="string" table:style-name="ce4">
            <text:p>DAMIANO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DIRIGENZA</text:p>
          </table:table-cell>
          <table:table-cell office:value-type="string" table:style-name="ce4">
            <text:p>GOGIOS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Dirigente Amministra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KHALIL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LAGOSTENA</text:p>
          </table:table-cell>
          <table:table-cell office:value-type="string" table:style-name="ce4">
            <text:p>GLOR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LECCA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MELONI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MIGLIACCIO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DIRIGENZA</text:p>
          </table:table-cell>
          <table:table-cell office:value-type="string" table:style-name="ce4">
            <text:p>MOLINAR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Dirigente Medico - Ginecologia e ostetricia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MONDILLO</text:p>
          </table:table-cell>
          <table:table-cell office:value-type="string" table:style-name="ce4">
            <text:p>ISABELL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MORINO</text:p>
          </table:table-cell>
          <table:table-cell office:value-type="string" table:style-name="ce4">
            <text:p>GIAN LUCA</text:p>
          </table:table-cell>
          <table:table-cell office:value-type="string" table:style-name="ce4">
            <text:p>Operatore Tecnico - Magazzin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MUSTO</text:p>
          </table:table-cell>
          <table:table-cell office:value-type="string" table:style-name="ce4">
            <text:p>SOF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NAPOLITAN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NATERI</text:p>
          </table:table-cell>
          <table:table-cell office:value-type="string" table:style-name="ce4">
            <text:p>STEFANO ALESSANDRO</text:p>
          </table:table-cell>
          <table:table-cell office:value-type="string" table:style-name="ce4">
            <text:p>Operatore Tecnico - Magazzin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DIRIGENZA</text:p>
          </table:table-cell>
          <table:table-cell office:value-type="string" table:style-name="ce4">
            <text:p>NERVA</text:p>
          </table:table-cell>
          <table:table-cell office:value-type="string" table:style-name="ce4">
            <text:p>MARIA ELISA</text:p>
          </table:table-cell>
          <table:table-cell office:value-type="string" table:style-name="ce4">
            <text:p>Dirigente Amministra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OSSIGENO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PELLEGRINO</text:p>
          </table:table-cell>
          <table:table-cell office:value-type="string" table:style-name="ce4">
            <text:p>IRENE MARIA GIUSEPPIN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PIRAS</text:p>
          </table:table-cell>
          <table:table-cell office:value-type="string" table:style-name="ce4">
            <text:p>SARA DESY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DIRIGENZA</text:p>
          </table:table-cell>
          <table:table-cell office:value-type="string" table:style-name="ce4">
            <text:p>RICCIO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Dirigente Medico - Igiene, Epidemiol. e San. Pubb</text:p>
          </table:table-cell>
          <table:table-cell office:value-type="string" table:style-name="ce4">
            <text:p>CONTESTUALE COMANDO PRESSO USMAF (NON INDICATO COSTO IN QUANTO RIMBORSATO DALL'ENTE DI DESTINAZION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ROCCHETTA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SALARIS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SALS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SARZI BRAGA</text:p>
          </table:table-cell>
          <table:table-cell office:value-type="string" table:style-name="ce4">
            <text:p>BIANCA EVIT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PARTO</text:p>
          </table:table-cell>
          <table:table-cell office:value-type="string" table:style-name="ce4">
            <text:p>SCANDELLA</text:p>
          </table:table-cell>
          <table:table-cell office:value-type="string" table:style-name="ce4">
            <text:p>BEATRICE</text:p>
          </table:table-cell>
          <table:table-cell office:value-type="string" table:style-name="ce4">
            <text:p>Collaboratore Professionale Sanitario - Tecnico della prevenzione ambiente/luoghi di lavoro</text:p>
          </table:table-cell>
          <table:table-cell office:value-type="string" table:style-name="ce4">
            <text:p>CONTESTUALE COMANDO PRESSO USMAF (NON INDICATO COSTO IN QUANTO RIMBORSATO DALL'ENTE DI DESTINAZION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SCHENONE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SOCC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DIRIGENZA</text:p>
          </table:table-cell>
          <table:table-cell office:value-type="string" table:style-name="ce4">
            <text:p>SOZZI</text:p>
          </table:table-cell>
          <table:table-cell office:value-type="string" table:style-name="ce4">
            <text:p>FAUSTA</text:p>
          </table:table-cell>
          <table:table-cell office:value-type="string" table:style-name="ce4">
            <text:p>Dirigente Medico - Ginecologia e ostetricia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TAVAROL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TORRENTE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4">
            <text:p>VIGNOLI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Collaboratore Professionale Sanitario - Infermiere</text:p>
          </table:table-cell>
          <table:table-cell table:style-name="ce4"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gus Enrico</meta:initial-creator>
    <dc:creator>Magro Emanuela</dc:creator>
    <meta:creation-date>2019-05-06T07:41:31Z</meta:creation-date>
    <dc:date>2019-05-06T15:28:51Z</dc:date>
    <meta:print-date>2019-05-06T15:28:27Z</meta:print-date>
  </office:meta>
</office:document-meta>
</file>