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Foglio1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Foglio1" style:data-style-name="N0">
      <style:table-cell-properties fo:border="thin solid #C0C0C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Foglio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Foglio1" style:data-style-name="N14">
      <style:table-cell-properties fo:border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16">
        <table:table-column table:style-name="co1" table:default-cell-style-name="ce1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Elenco beni immobili di proprietà al 31/12/2018</text:p>
          </table:table-cell>
          <table:table-cell table:style-name="ce3"/>
          <table:table-cell table:number-columns-repeated="2" table:style-name="ce4"/>
          <table:table-cell table:number-columns-repeated="4" table:style-name="ce11"/>
          <table:table-cell table:number-columns-repeated="16376" table:style-name="ce3"/>
        </table:table-row>
        <table:table-row table:style-name="ro2">
          <table:table-cell office:value-type="string" table:style-name="ce5">
            <text:p>Distretto</text:p>
          </table:table-cell>
          <table:table-cell office:value-type="string" table:style-name="ce5">
            <text:p>Comune</text:p>
          </table:table-cell>
          <table:table-cell office:value-type="string" table:style-name="ce6">
            <text:p>Nome struttura</text:p>
          </table:table-cell>
          <table:table-cell office:value-type="string" table:style-name="ce6">
            <text:p>Tipo catasto</text:p>
          </table:table-cell>
          <table:table-cell office:value-type="string" table:style-name="ce5">
            <text:p>Sez.</text:p>
          </table:table-cell>
          <table:table-cell office:value-type="string" table:style-name="ce5">
            <text:p>Fg.</text:p>
          </table:table-cell>
          <table:table-cell office:value-type="string" table:style-name="ce5">
            <text:p>Ma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% prop.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7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77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5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ENZANO</text:p>
          </table:table-cell>
          <table:table-cell office:value-type="string" table:style-name="ce9">
            <text:p>095 - P.O. "La Colletta" - Arenzano - Via del Giappone, 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6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059 - CAMPOLIGURE - VIA A. S. ROSSI 3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57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059 - CAMPOLIGURE - VIA A. S. ROSSI 3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57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AMPO LIGURE</text:p>
          </table:table-cell>
          <table:table-cell office:value-type="string" table:style-name="ce9">
            <text:p>266 - Campoligure - Località Cascinazz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78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OGOLETO</text:p>
          </table:table-cell>
          <table:table-cell office:value-type="string" table:style-name="ce9">
            <text:p>115 - COGOLETO - VIA ISNARDI 1-3 (ex "Marina Rati"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0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41 - P.O. "San Carlo" - Genova - Voltri - Piazzale Gianasso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6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1 - GENOVA - VIA CAMOZZINI 1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2 - GENOVA - VIA CAMOZZINI 95 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082 - GENOVA - VIA CAMOZZINI 95 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61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19 - GENOVA - VIA LEMERLE 1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80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EG<text:s text:c="2"/>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40 - GENOVA - VIA PEGLI 43 - Poliambulatorio - Ex Martinez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79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178 - GENOVA - VICO CASTELLEA 1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228 - Genova - Villa De Mari - Via Prà, 61/ Via De Mari 1b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R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22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GENOVA Ponente</text:p>
          </table:table-cell>
          <table:table-cell office:value-type="string" table:style-name="ce9">
            <text:p>284 - Genova - Via Santuario delle Grazie 19 (ex casa suore P.O. San Carlo Voltr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VOL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7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MELE</text:p>
          </table:table-cell>
          <table:table-cell office:value-type="string" table:style-name="ce9">
            <text:p>263 - Mele - Via Biscac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OSSIGLIONE</text:p>
          </table:table-cell>
          <table:table-cell office:value-type="string" table:style-name="ce9">
            <text:p>151 - ROSSIGLIONE - VIA ROMA 36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52 - GENOVA - SALITA S. F. DA PAOLA 9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74</text:p>
          </table:table-cell>
          <table:table-cell office:value-type="float" office:value="46" table:style-name="ce7">
            <text:p>4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74 - GENOVA - VIA B. AGNESE 1C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94 - GENOVA - VIA D. OPERAI 80 <text:s/>- Poliambulatorio Fiumar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775</text:p>
          </table:table-cell>
          <table:table-cell office:value-type="float" office:value="40" table:style-name="ce7">
            <text:p>4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094 - GENOVA - VIA D. OPERAI 80 <text:s/>- Poliambulatorio Fiumar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775</text:p>
          </table:table-cell>
          <table:table-cell office:value-type="float" office:value="39" table:style-name="ce7">
            <text:p>3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9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8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7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2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4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1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7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9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2" table:style-name="ce7">
            <text:p>1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9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6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7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93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4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06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75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101</text:p>
          </table:table-cell>
          <table:table-cell office:value-type="float" office:value="80" table:style-name="ce7">
            <text:p>8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>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26 - Genova - P.O. Villa Scass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2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49 - Genova - Via Pietro Chies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328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Centro Ovest</text:p>
          </table:table-cell>
          <table:table-cell office:value-type="string" table:style-name="ce9">
            <text:p>276 - Genova - P.O. Villa Scassi - Porzioni concesse a terzi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7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41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C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11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092 - P.O. "P. A. Micone" - Genova - Sestri Ponente - Largo Nevio Rosso,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154 - GENOVA - VIA S. G. BATTISTA 48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text:s text:c="2"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82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161 - GENOVA - VIA SESTRI 1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text:s text:c="2"/>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47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6" table:style-name="ce7">
            <text:p>9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7" table:style-name="ce7">
            <text:p>9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259" table:style-name="ce7">
            <text:p>25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9" table:style-name="ce7">
            <text:p>9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5" table:style-name="ce7">
            <text:p>8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71" table:style-name="ce7">
            <text:p>7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72" table:style-name="ce7">
            <text:p>7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2" table:style-name="ce7">
            <text:p>8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3" table:style-name="ce7">
            <text:p>8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8" table:style-name="ce7">
            <text:p>9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4" table:style-name="ce7">
            <text:p>8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5" table:style-name="ce7">
            <text:p>9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6" table:style-name="ce7">
            <text:p>8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3" table:style-name="ce7">
            <text:p>9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8" table:style-name="ce7">
            <text:p>8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0" table:style-name="ce7">
            <text:p>9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1" table:style-name="ce7">
            <text:p>9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2" table:style-name="ce7">
            <text:p>9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94" table:style-name="ce7">
            <text:p>9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ENOVA Medio Ponente</text:p>
          </table:table-cell>
          <table:table-cell office:value-type="string" table:style-name="ce9">
            <text:p>211 - Genova - Via Soliman (Ex "Manifatture Tabacco"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EP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553</text:p>
          </table:table-cell>
          <table:table-cell office:value-type="float" office:value="87" table:style-name="ce7">
            <text:p>8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BUSALLA</text:p>
          </table:table-cell>
          <table:table-cell office:value-type="string" table:style-name="ce9">
            <text:p>152 - P.O. "Frugone" - Busalla - Via Roma 9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BUSALLA</text:p>
          </table:table-cell>
          <table:table-cell office:value-type="string" table:style-name="ce9">
            <text:p>253 - Busalla - Via Roma, 100 (ex dispensario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table:style-name="ce12"/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BUSALLA</text:p>
          </table:table-cell>
          <table:table-cell office:value-type="string" table:style-name="ce9">
            <text:p>253 - Busalla - Via Roma, 100 (ex dispensario)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5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1 - GENOVA - PIAZZA O. PASTORINO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3 - Ex "Ospedale Pastorino" - P.zza O. Pastorino 3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75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33 - Ex "Ospedale Pastorino" - P.zza O. Pastorino 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65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6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46 - GENOVA - SALITA INF. DI MURTA 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2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078 - GENOVA - VIA BONGHI 6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4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27 - GENOVA - VIA MONTEPERTICA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35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3 - Pontedecimo P.O. "Gallino"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4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3 - Pontedecimo P.O. "Gallino"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PON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3 - Pontedecimo P.O. "Gallino"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/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text:s text:c="2"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text:s text:c="2"/>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84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41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5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36 - P.O. Celesia - Genov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84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60 - GENOVA - VIA SERRO A MOREGO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Q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122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4 - GENOVA - Via Bolzaneto, 33/2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94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1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RIV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386</text:p>
          </table:table-cell>
          <table:table-cell office:value-type="float" office:value="28" table:style-name="ce7">
            <text:p>2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187 - Genova - Via P.N. Cambiaso, 148R - 150R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92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30 - Genova - Via Costantino Reta 8C int.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27</text:p>
          </table:table-cell>
          <table:table-cell office:value-type="float" office:value="44" table:style-name="ce7">
            <text:p>4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32 - GENOVA - PIAZZA O. PASTORINO 2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OL<text:s text:c="2"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GENOVA Val Polcevera</text:p>
          </table:table-cell>
          <table:table-cell office:value-type="string" table:style-name="ce9">
            <text:p>264 - Genova - Area in località San Biagi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26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168 - RONCO SCRIVIA - Borgo Fornari - VIA TRENTO E TRIESTE 13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251 - Ronco Scrivia Loc.Panigasse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9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NCO SCRIVIA</text:p>
          </table:table-cell>
          <table:table-cell office:value-type="string" table:style-name="ce9">
            <text:p>277 - RONCO SCRIVIA - Borgo Fornari - VIA TRENTO E TRIESTE 128 - ex Farmacia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4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2 - GENOVA - VIA ASSAROTTI 35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2 - GENOVA - VIA ASSAROTTI 35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126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6 - GENOVA - VIA BERTAN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71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76 - GENOVA - VIA BERTAN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49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96 - GENOVA - VIA DEL LAGACCIO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22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096 - GENOVA - VIA DEL LAGACCIO 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2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02 - GENOVA - VIA FRUGONI 27 / 2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222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49 - GENOVA - VIA RIVOL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149 - GENOVA - VIA RIVOLI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34 - Genova - Via XII Ottobre 1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92</text:p>
          </table:table-cell>
          <table:table-cell office:value-type="float" office:value="120" table:style-name="ce7">
            <text:p>12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4" table:style-name="ce7">
            <text:p>14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Centro Est</text:p>
          </table:table-cell>
          <table:table-cell office:value-type="string" table:style-name="ce9">
            <text:p>250 - Genova, Via Lomellini, 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30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035 - Genova - Piazza Palermo, 1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B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327</text:p>
          </table:table-cell>
          <table:table-cell office:value-type="float" office:value="6" table:style-name="ce7">
            <text:p>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044 - GENOVA - SALITA DELLA NOCE 29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GENOVA Medio Levante</text:p>
          </table:table-cell>
          <table:table-cell office:value-type="string" table:style-name="ce9">
            <text:p>260 - Genova - Salita Superiore della Noce, 27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07 - GENOVA - CORSO MONTEGRAPPA 16/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C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48 - GENOVA - SALITA N. S. DEL MONTE 4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835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69 - GENOVA - VIA ARCHIMEDE 30 A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621</text:p>
          </table:table-cell>
          <table:table-cell office:value-type="float" office:value="83" table:style-name="ce7">
            <text:p>83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069 - GENOVA - VIA ARCHIMEDE 30 A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621</text:p>
          </table:table-cell>
          <table:table-cell office:value-type="float" office:value="82" table:style-name="ce7">
            <text:p>8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174 - GENOVA - VIALE CENTURIONE BRACELLI 241-24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742</text:p>
          </table:table-cell>
          <table:table-cell office:value-type="float" office:value="57" table:style-name="ce7">
            <text:p>5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Bassa Val Bisagno</text:p>
          </table:table-cell>
          <table:table-cell office:value-type="string" table:style-name="ce9">
            <text:p>196 - GENOVA - VIA G.B. D'ALBERTIS 15/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D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018 - GENOVA - PIAZZA ADRIATICO 2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T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083 - GENOVA - VIA CAMPOPIANO DI SERINO 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BAV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347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GENOVA Media Val Bisagno</text:p>
          </table:table-cell>
          <table:table-cell office:value-type="string" table:style-name="ce9">
            <text:p>164 - GENOVA - VIA STRUPPA 150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STR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98</text:p>
          </table:table-cell>
          <table:table-cell office:value-type="float" office:value="2" table:style-name="ce7">
            <text:p>2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TORRIGLIA</text:p>
          </table:table-cell>
          <table:table-cell office:value-type="string" table:style-name="ce9">
            <text:p>045 - Torriglia - Via della Provvidenza, 60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71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CAMOGLI</text:p>
          </table:table-cell>
          <table:table-cell office:value-type="string" table:style-name="ce9">
            <text:p>265 - Camogli - Area agricola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24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CAMOGLI</text:p>
          </table:table-cell>
          <table:table-cell office:value-type="string" table:style-name="ce9">
            <text:p>270 - Camogli - C.so G. Mazzini, 104 e 8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CAMOGLI</text:p>
          </table:table-cell>
          <table:table-cell office:value-type="string" table:style-name="ce9">
            <text:p>270 - Camogli - C.so G. Mazzini, 104 e 8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5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CAMOGLI</text:p>
          </table:table-cell>
          <table:table-cell office:value-type="string" table:style-name="ce9">
            <text:p>270 - Camogli - C.so G. Mazzini, 104 e 8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CAMOGLI</text:p>
          </table:table-cell>
          <table:table-cell office:value-type="string" table:style-name="ce9">
            <text:p>272 - Camogli - Via Castagnet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225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10">
            <text:p>5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075 - GENOVA - VIA BAINSIZZA 42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GEB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107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5 - Ex S.E.D.I. Via <text:s/>G. Maggio, 3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589</text:p>
          </table:table-cell>
          <table:table-cell office:value-type="float" office:value="21" table:style-name="ce7">
            <text:p>2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7 - P.S.S. Quarto (G. Maggio, 6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570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07 - P.S.S. Quarto (G. Maggio, 6)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QU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595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125 - P.O. Civile - Genova - Nervi - Poliambulatori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NER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>APP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423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20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GENOVA Levante</text:p>
          </table:table-cell>
          <table:table-cell office:value-type="string" table:style-name="ce9">
            <text:p>261 - Genova - Costa di Monte Moro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16</text:p>
          </table:table-cell>
          <table:table-cell table:style-name="ce12"/>
          <table:table-cell office:value-type="percentage" office:value="0.3" table:style-name="ce10">
            <text:p>3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054 - P.O. "Sant'Antonio" - Recco - Via A. Bianchi, 1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3061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054 - P.O. "Sant'Antonio" - Recco - Via A. Bianchi, 1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933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145 - RECCO - VIA PISA 55</text:p>
          </table:table-cell>
          <table:table-cell office:value-type="string" table:style-name="ce9">
            <text:p>Catasto terreni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0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RECCO</text:p>
          </table:table-cell>
          <table:table-cell office:value-type="string" table:style-name="ce9">
            <text:p>145 - RECCO - VIA PISA 55</text:p>
          </table:table-cell>
          <table:table-cell office:value-type="string" table:style-name="ce9">
            <text:p>Catasto urbano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48</text:p>
          </table:table-cell>
          <table:table-cell table:style-name="ce12"/>
          <table:table-cell office:value-type="percentage" office:value="1" table:style-name="ce10">
            <text:p>100,00%</text:p>
          </table:table-cell>
          <table:table-cell table:number-columns-repeated="16375"/>
        </table:table-row>
        <table:table-row table:number-rows-repeated="1048360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2:Foglio1.I21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mpini Francesco</meta:initial-creator>
    <dc:creator>Zampini Francesco</dc:creator>
    <meta:creation-date>2019-03-29T11:22:31Z</meta:creation-date>
    <dc:date>2019-03-29T11:31:45Z</dc:date>
    <meta:print-date>2019-03-29T11:31:22Z</meta:print-date>
  </office:meta>
</office:document-meta>
</file>