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'file:///C:/Users/babbini/Desktop/procedimenti'#procedimenti.#REF!])" table:base-cell-address="economia.C8">
          <table:help-message table:display="true"/>
          <table:error-message table:display="true"/>
        </table:content-validation>
        <table:content-validation table:name="val4" table:condition="of:cell-content-is-in-list(['file:///C:/Users/babbini/Desktop/procedimenti'#procedimenti.#REF!])" table:base-cell-address="economia.C6">
          <table:help-message table:display="true"/>
          <table:error-message table:display="true"/>
        </table:content-validation>
        <table:content-validation table:name="val5" table:condition="of:cell-content-is-in-list(['file:///C:/Users/babbini/Desktop/procedimenti'#procedimenti.#REF!])" table:base-cell-address="economia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'file:///C:/Users/babbini/Desktop/procedimenti'#procedimenti.#REF!])" table:base-cell-address="subappalto.C10">
          <table:help-message table:display="true"/>
          <table:error-message table:display="true"/>
        </table:content-validation>
        <table:content-validation table:name="val9" table:condition="of:cell-content-is-in-list(['file:///C:/Users/babbini/Desktop/procedimenti'#procedimenti.#REF!])" table:base-cell-address="subappalto.C6">
          <table:help-message table:display="true"/>
          <table:error-message table:display="true"/>
        </table:content-validation>
        <table:content-validation table:name="val10" table:condition="of:cell-content-is-in-list(['file:///C:/Users/babbini/Desktop/procedimenti'#procedimenti.#REF!])" table:base-cell-address="subappalto.C8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of:cell-content-is-in-list(['file:///C:/Users/babbini/Desktop/procedimenti'#procedimenti.#REF!])" table:base-cell-address="incarichi.C10">
          <table:help-message table:display="true"/>
          <table:error-message table:display="true"/>
        </table:content-validation>
        <table:content-validation table:name="val14" table:condition="of:cell-content-is-in-list(['file:///C:/Users/babbini/Desktop/procedimenti'#procedimenti.#REF!])" table:base-cell-address="incarichi.C6">
          <table:help-message table:display="true"/>
          <table:error-message table:display="true"/>
        </table:content-validation>
        <table:content-validation table:name="val15" table:condition="of:cell-content-is-in-list(['file:///C:/Users/babbini/Desktop/procedimenti'#procedimenti.#REF!])" table:base-cell-address="incarichi.C8">
          <table:help-message table:display="true"/>
          <table:error-message table:display="true"/>
        </table:content-validation>
        <table:content-validation table:name="val16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of:cell-content-is-in-list(['file:///C:/Users/babbini/Desktop/procedimenti'#procedimenti.#REF!])" table:base-cell-address="_negoziata.C8">
          <table:help-message table:display="true"/>
          <table:error-message table:display="true"/>
        </table:content-validation>
        <table:content-validation table:name="val19" table:condition="of:cell-content-is-in-list(['file:///C:/Users/babbini/Desktop/procedimenti'#procedimenti.#REF!])" table:base-cell-address="_negoziata.C6">
          <table:help-message table:display="true"/>
          <table:error-message table:display="true"/>
        </table:content-validation>
        <table:content-validation table:name="val20" table:condition="of:cell-content-is-in-list(['file:///C:/Users/babbini/Desktop/procedimenti'#procedimenti.#REF!])" table:base-cell-address="_negoziata.C10">
          <table:help-message table:display="true"/>
          <table:error-message table:display="true"/>
        </table:content-validation>
        <table:content-validation table:name="val2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of:cell-content-is-in-list(['file:///C:/Users/babbini/Desktop/procedimenti'#procedimenti.#REF!])" table:base-cell-address="perizie_suppl__e_di_variante.C10">
          <table:help-message table:display="true"/>
          <table:error-message table:display="true"/>
        </table:content-validation>
        <table:content-validation table:name="val24" table:condition="of:cell-content-is-in-list(['file:///C:/Users/babbini/Desktop/procedimenti'#procedimenti.#REF!])" table:base-cell-address="perizie_suppl__e_di_variante.C6">
          <table:help-message table:display="true"/>
          <table:error-message table:display="true"/>
        </table:content-validation>
        <table:content-validation table:name="val25" table:condition="of:cell-content-is-in-list(['file:///C:/Users/babbini/Desktop/procedimenti'#procedimenti.#REF!])" table:base-cell-address="perizie_suppl__e_di_variante.C8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in-list(['file:///C:/Users/babbini/Desktop/procedimenti'#procedimenti.#REF!])" table:base-cell-address="Collaudi.C10">
          <table:help-message table:display="true"/>
          <table:error-message table:display="true"/>
        </table:content-validation>
        <table:content-validation table:name="val29" table:condition="of:cell-content-is-in-list(['file:///C:/Users/babbini/Desktop/procedimenti'#procedimenti.#REF!])" table:base-cell-address="Collaudi.C6">
          <table:help-message table:display="true"/>
          <table:error-message table:display="true"/>
        </table:content-validation>
        <table:content-validation table:name="val30" table:condition="of:cell-content-is-in-list(['file:///C:/Users/babbini/Desktop/procedimenti'#procedimenti.#REF!])" table:base-cell-address="Collaudi.C8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['file:///C:/Users/babbini/Desktop/procedimenti'#procedimenti.#REF!])" table:base-cell-address="11.C8">
          <table:help-message table:display="true"/>
          <table:error-message table:display="true"/>
        </table:content-validation>
        <table:content-validation table:name="val34" table:condition="of:cell-content-is-in-list(['file:///C:/Users/babbini/Desktop/procedimenti'#procedimenti.#REF!])" table:base-cell-address="11.C6">
          <table:help-message table:display="true"/>
          <table:error-message table:display="true"/>
        </table:content-validation>
        <table:content-validation table:name="val35" table:condition="of:cell-content-is-in-list(['file:///C:/Users/babbini/Desktop/procedimenti'#procedimenti.#REF!])" table:base-cell-address="11.C10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in-list(['file:///C:/Users/babbini/Desktop/procedimenti'#procedimenti.#REF!])" table:base-cell-address="12.C10">
          <table:help-message table:display="true"/>
          <table:error-message table:display="true"/>
        </table:content-validation>
        <table:content-validation table:name="val39" table:condition="of:cell-content-is-in-list(['file:///C:/Users/babbini/Desktop/procedimenti'#procedimenti.#REF!])" table:base-cell-address="12.C6">
          <table:help-message table:display="true"/>
          <table:error-message table:display="true"/>
        </table:content-validation>
        <table:content-validation table:name="val40" table:condition="of:cell-content-is-in-list(['file:///C:/Users/babbini/Desktop/procedimenti'#procedimenti.#REF!])" table:base-cell-address="12.C8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['file:///C:/Users/babbini/Desktop/procedimenti'#procedimenti.#REF!])" table:base-cell-address="13.C8">
          <table:help-message table:display="true"/>
          <table:error-message table:display="true"/>
        </table:content-validation>
        <table:content-validation table:name="val44" table:condition="of:cell-content-is-in-list(['file:///C:/Users/babbini/Desktop/procedimenti'#procedimenti.#REF!])" table:base-cell-address="13.C6">
          <table:help-message table:display="true"/>
          <table:error-message table:display="true"/>
        </table:content-validation>
        <table:content-validation table:name="val45" table:condition="of:cell-content-is-in-list(['file:///C:/Users/babbini/Desktop/procedimenti'#procedimenti.#REF!])" table:base-cell-address="13.C10">
          <table:help-message table:display="true"/>
          <table:error-message table:display="true"/>
        </table:content-validation>
        <table:content-validation table:name="val4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8" table:condition="of:cell-content-is-in-list(['file:///C:/Users/babbini/Desktop/procedimenti'#procedimenti.#REF!])" table:base-cell-address="14.C10">
          <table:help-message table:display="true"/>
          <table:error-message table:display="true"/>
        </table:content-validation>
        <table:content-validation table:name="val49" table:condition="of:cell-content-is-in-list(['file:///C:/Users/babbini/Desktop/procedimenti'#procedimenti.#REF!])" table:base-cell-address="14.C6">
          <table:help-message table:display="true"/>
          <table:error-message table:display="true"/>
        </table:content-validation>
        <table:content-validation table:name="val50" table:condition="of:cell-content-is-in-list(['file:///C:/Users/babbini/Desktop/procedimenti'#procedimenti.#REF!])" table:base-cell-address="14.C8">
          <table:help-message table:display="true"/>
          <table:error-message table:display="true"/>
        </table:content-validation>
        <table:content-validation table:name="val5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3" table:condition="of:cell-content-is-in-list(['file:///C:/Users/babbini/Desktop/procedimenti'#procedimenti.#REF!])" table:base-cell-address="15.C8">
          <table:help-message table:display="true"/>
          <table:error-message table:display="true"/>
        </table:content-validation>
        <table:content-validation table:name="val54" table:condition="of:cell-content-is-in-list(['file:///C:/Users/babbini/Desktop/procedimenti'#procedimenti.#REF!])" table:base-cell-address="15.C6">
          <table:help-message table:display="true"/>
          <table:error-message table:display="true"/>
        </table:content-validation>
        <table:content-validation table:name="val55" table:condition="of:cell-content-is-in-list(['file:///C:/Users/babbini/Desktop/procedimenti'#procedimenti.#REF!])" table:base-cell-address="15.C10">
          <table:help-message table:display="true"/>
          <table:error-message table:display="true"/>
        </table:content-validation>
        <table:content-validation table:name="val5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8" table:condition="of:cell-content-is-in-list(['file:///C:/Users/babbini/Desktop/procedimenti'#procedimenti.#REF!])" table:base-cell-address="16.C10">
          <table:help-message table:display="true"/>
          <table:error-message table:display="true"/>
        </table:content-validation>
        <table:content-validation table:name="val59" table:condition="of:cell-content-is-in-list(['file:///C:/Users/babbini/Desktop/procedimenti'#procedimenti.#REF!])" table:base-cell-address="16.C6">
          <table:help-message table:display="true"/>
          <table:error-message table:display="true"/>
        </table:content-validation>
        <table:content-validation table:name="val60" table:condition="of:cell-content-is-in-list(['file:///C:/Users/babbini/Desktop/procedimenti'#procedimenti.#REF!])" table:base-cell-address="16.C8">
          <table:help-message table:display="true"/>
          <table:error-message table:display="true"/>
        </table:content-validation>
        <table:content-validation table:name="val6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63" table:condition="of:cell-content-is-in-list(['file:///C:/Users/babbini/Desktop/procedimenti'#procedimenti.#REF!])" table:base-cell-address="17.C8">
          <table:help-message table:display="true"/>
          <table:error-message table:display="true"/>
        </table:content-validation>
        <table:content-validation table:name="val64" table:condition="of:cell-content-is-in-list(['file:///C:/Users/babbini/Desktop/procedimenti'#procedimenti.#REF!])" table:base-cell-address="17.C6">
          <table:help-message table:display="true"/>
          <table:error-message table:display="true"/>
        </table:content-validation>
        <table:content-validation table:name="val65" table:condition="of:cell-content-is-in-list(['file:///C:/Users/babbini/Desktop/procedimenti'#procedimenti.#REF!])" table:base-cell-address="17.C10">
          <table:help-message table:display="true"/>
          <table:error-message table:display="true"/>
        </table:content-validation>
        <table:content-validation table:name="val6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6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8" table:condition="of:cell-content-is-in-list(['file:///C:/Users/babbini/Desktop/procedimenti'#procedimenti.#REF!])" table:base-cell-address="18.C10">
          <table:help-message table:display="true"/>
          <table:error-message table:display="true"/>
        </table:content-validation>
        <table:content-validation table:name="val69" table:condition="of:cell-content-is-in-list(['file:///C:/Users/babbini/Desktop/procedimenti'#procedimenti.#REF!])" table:base-cell-address="18.C6">
          <table:help-message table:display="true"/>
          <table:error-message table:display="true"/>
        </table:content-validation>
        <table:content-validation table:name="val70" table:condition="of:cell-content-is-in-list(['file:///C:/Users/babbini/Desktop/procedimenti'#procedimenti.#REF!])" table:base-cell-address="18.C8">
          <table:help-message table:display="true"/>
          <table:error-message table:display="true"/>
        </table:content-validation>
        <table:content-validation table:name="val7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3" table:condition="of:cell-content-is-in-list(['file:///C:/Users/babbini/Desktop/procedimenti'#procedimenti.#REF!])" table:base-cell-address="19.C8">
          <table:help-message table:display="true"/>
          <table:error-message table:display="true"/>
        </table:content-validation>
        <table:content-validation table:name="val74" table:condition="of:cell-content-is-in-list(['file:///C:/Users/babbini/Desktop/procedimenti'#procedimenti.#REF!])" table:base-cell-address="19.C6">
          <table:help-message table:display="true"/>
          <table:error-message table:display="true"/>
        </table:content-validation>
        <table:content-validation table:name="val75" table:condition="of:cell-content-is-in-list(['file:///C:/Users/babbini/Desktop/procedimenti'#procedimenti.#REF!])" table:base-cell-address="19.C10">
          <table:help-message table:display="true"/>
          <table:error-message table:display="true"/>
        </table:content-validation>
        <table:content-validation table:name="val7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8" table:condition="of:cell-content-is-in-list(['file:///C:/Users/babbini/Desktop/procedimenti'#procedimenti.#REF!])" table:base-cell-address="20.C10">
          <table:help-message table:display="true"/>
          <table:error-message table:display="true"/>
        </table:content-validation>
        <table:content-validation table:name="val79" table:condition="of:cell-content-is-in-list(['file:///C:/Users/babbini/Desktop/procedimenti'#procedimenti.#REF!])" table:base-cell-address="20.C6">
          <table:help-message table:display="true"/>
          <table:error-message table:display="true"/>
        </table:content-validation>
        <table:content-validation table:name="val80" table:condition="of:cell-content-is-in-list(['file:///C:/Users/babbini/Desktop/procedimenti'#procedimenti.#REF!])" table:base-cell-address="20.C8">
          <table:help-message table:display="true"/>
          <table:error-message table:display="true"/>
        </table:content-validation>
        <table:content-validation table:name="val8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3" table:condition="of:cell-content-is-in-list(['file:///C:/Users/babbini/Desktop/procedimenti'#procedimenti.#REF!])" table:base-cell-address="21.C8">
          <table:help-message table:display="true"/>
          <table:error-message table:display="true"/>
        </table:content-validation>
        <table:content-validation table:name="val84" table:condition="of:cell-content-is-in-list(['file:///C:/Users/babbini/Desktop/procedimenti'#procedimenti.#REF!])" table:base-cell-address="21.C6">
          <table:help-message table:display="true"/>
          <table:error-message table:display="true"/>
        </table:content-validation>
        <table:content-validation table:name="val85" table:condition="of:cell-content-is-in-list(['file:///C:/Users/babbini/Desktop/procedimenti'#procedimenti.#REF!])" table:base-cell-address="21.C10">
          <table:help-message table:display="true"/>
          <table:error-message table:display="true"/>
        </table:content-validation>
        <table:content-validation table:name="val8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8" table:condition="of:cell-content-is-in-list(['file:///C:/Users/babbini/Desktop/procedimenti'#procedimenti.#REF!])" table:base-cell-address="22.C10">
          <table:help-message table:display="true"/>
          <table:error-message table:display="true"/>
        </table:content-validation>
        <table:content-validation table:name="val89" table:condition="of:cell-content-is-in-list(['file:///C:/Users/babbini/Desktop/procedimenti'#procedimenti.#REF!])" table:base-cell-address="22.C6">
          <table:help-message table:display="true"/>
          <table:error-message table:display="true"/>
        </table:content-validation>
        <table:content-validation table:name="val90" table:condition="of:cell-content-is-in-list(['file:///C:/Users/babbini/Desktop/procedimenti'#procedimenti.#REF!])" table:base-cell-address="22.C8">
          <table:help-message table:display="true"/>
          <table:error-message table:display="true"/>
        </table:content-validation>
        <table:content-validation table:name="val9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3" table:condition="of:cell-content-is-in-list(['file:///C:/Users/babbini/Desktop/procedimenti'#procedimenti.#REF!])" table:base-cell-address="23.C8">
          <table:help-message table:display="true"/>
          <table:error-message table:display="true"/>
        </table:content-validation>
        <table:content-validation table:name="val94" table:condition="of:cell-content-is-in-list(['file:///C:/Users/babbini/Desktop/procedimenti'#procedimenti.#REF!])" table:base-cell-address="23.C6">
          <table:help-message table:display="true"/>
          <table:error-message table:display="true"/>
        </table:content-validation>
        <table:content-validation table:name="val95" table:condition="of:cell-content-is-in-list(['file:///C:/Users/babbini/Desktop/procedimenti'#procedimenti.#REF!])" table:base-cell-address="23.C10">
          <table:help-message table:display="true"/>
          <table:error-message table:display="true"/>
        </table:content-validation>
        <table:content-validation table:name="val9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8" table:condition="of:cell-content-is-in-list(['file:///C:/Users/babbini/Desktop/procedimenti'#procedimenti.#REF!])" table:base-cell-address="24.C10">
          <table:help-message table:display="true"/>
          <table:error-message table:display="true"/>
        </table:content-validation>
        <table:content-validation table:name="val99" table:condition="of:cell-content-is-in-list(['file:///C:/Users/babbini/Desktop/procedimenti'#procedimenti.#REF!])" table:base-cell-address="24.C6">
          <table:help-message table:display="true"/>
          <table:error-message table:display="true"/>
        </table:content-validation>
        <table:content-validation table:name="val100" table:condition="of:cell-content-is-in-list(['file:///C:/Users/babbini/Desktop/procedimenti'#procedimenti.#REF!])" table:base-cell-address="24.C8">
          <table:help-message table:display="true"/>
          <table:error-message table:display="true"/>
        </table:content-validation>
      </table:content-validations>
      <table:table table:name="economi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41">
            <text:p>DIPARTIMENTO <text:s/>TECNIC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3" table:style-name="ce50">
            <text:p>S.C. 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43">
            <text:p>Affidamenti in economia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4" table:number-columns-spanned="1" table:number-rows-spanned="2" table:content-validation-name="val2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subappalt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9" table:style-name="ce41">
            <text:p>DIPARTIMENTO TECNIC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0" table:style-name="ce50">
            <text:p>S.C. 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43">
            <text:p>Subappalt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3" table:number-columns-spanned="1" table:number-rows-spanned="2" table:content-validation-name="val6" table:style-name="ce25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3" table:number-columns-spanned="1" table:number-rows-spanned="2" table:content-validation-name="val6" table:style-name="ce25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6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carich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2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4" table:style-name="ce41">
            <text:p>DIPARTIMENTO TECNIC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5" table:style-name="ce50">
            <text:p>S.C. 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3" table:style-name="ce43">
            <text:p>Conferimento <text:s/>incarich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6" table:number-columns-spanned="1" table:number-rows-spanned="2" table:content-validation-name="val11" table:style-name="ce25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6" table:number-columns-spanned="1" table:number-rows-spanned="2" table:content-validation-name="val11" table:style-name="ce25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1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1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_negoziata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6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9" table:style-name="ce41">
            <text:p>DIPARTIMENTO TECNIC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8" table:style-name="ce50">
            <text:p>S.C. 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20" table:style-name="ce43">
            <text:p>PROCEDURA NEGOZIATA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1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17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7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17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erizie_suppl__e_di_variante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2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24" table:style-name="ce41">
            <text:p>DIPARTIMENTO TECNIC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25" table:style-name="ce50">
            <text:p>S.C. 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23" table:style-name="ce43">
            <text:p>PERIZIE SUPPLETIVE E DI VARIANT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21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number-columns-spanned="1" table:number-rows-spanned="2" table:content-validation-name="val21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1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1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Collaudi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7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29" table:style-name="ce41">
            <text:p>DIPARTIMENTO <text:s/>TECNICO AMMINISTRATIV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30" table:style-name="ce50">
            <text:p>STRUTTURA <text:s/>COMPLESSA <text:s text:c="2"/>RIQUALIFICAZIONE 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28" table:style-name="ce43">
            <text:p>COLLAUDI/C.R.E.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5" table:number-columns-spanned="1" table:number-rows-spanned="2" table:content-validation-name="val26" table:style-name="ce25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5" table:number-columns-spanned="1" table:number-rows-spanned="2" table:content-validation-name="val26" table:style-name="ce25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table:number-columns-spanned="1" table:number-rows-spanned="2" table:content-validation-name="val26" table:style-name="ce57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34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33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35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39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40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38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3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3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4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43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45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4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4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9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50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48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4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4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54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53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55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5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5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5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5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59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60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58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5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5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5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5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64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63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65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6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6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69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70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68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6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6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4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73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75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7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7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7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79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80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78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7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7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7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1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8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84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83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85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8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8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8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8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89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90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88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8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8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8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94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93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95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9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92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9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9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99" table:style-name="ce41">
            <text:p>DIPARTIMENTO INFRASTRUTTUR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content-validation-name="val100" table:style-name="ce50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table:number-columns-spanned="5" table:number-rows-spanned="2" table:content-validation-name="val98" table:style-name="ce43"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table:number-columns-spanned="1" table:number-rows-spanned="2" table:content-validation-name="val9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table:number-columns-spanned="1" table:number-rows-spanned="2" table:content-validation-name="val96" table:style-name="ce25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9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9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6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9-03-18T12:16:09Z</dc:date>
    <meta:print-date>2016-04-15T10:14:52Z</meta:print-date>
  </office:meta>
</office:document-meta>
</file>