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87866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3.72533333333333cm" style:use-optimal-column-width="true"/>
    </style:style>
    <style:style style:name="co7" style:family="table-column">
      <style:table-column-properties fo:break-before="auto" style:column-width="5.6515cm" style:use-optimal-column-width="true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,_contributi,_sussi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n. beneficiari<text:s/></text:p>
          </table:table-cell>
          <table:table-cell office:value-type="string" table:style-name="ce2">
            <text:p>Dati fiscali<text:s/>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 Titolo a base dell'attribuzione</text:p>
          </table:table-cell>
          <table:table-cell office:value-type="string" table:style-name="ce2">
            <text:p>Struttura e dirigente responsabile del procedimento</text:p>
          </table:table-cell>
          <table:table-cell office:value-type="string" table:style-name="ce2">
            <text:p>Modalità per l'individuazione del beneficiario</text:p>
          </table:table-cell>
          <table:table-cell office:value-type="string" table:style-name="ce2">
            <text:p>Estremi delibera o altro atto dirigenziale</text:p>
          </table:table-cell>
          <table:table-cell office:value-type="string" table:style-name="ce2">
            <text:p>Tipologia di rimbors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971.25" table:style-name="ce6">
            <text:p>€ 2.971,2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 del 04.0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300.1600000000001" table:style-name="ce6">
            <text:p>€ 1.300,1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2 del 04.0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680.47" table:style-name="ce6">
            <text:p>€ 2.680,4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 del 04.0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1983.88" table:style-name="ce6">
            <text:p>€ 11.983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7 del 08.0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2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385.34" table:style-name="ce6">
            <text:p>€ 2.385,34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Mod. E126</text:p>
          </table:table-cell>
          <table:table-cell office:value-type="string" table:style-name="ce7">
            <text:p>Atto Autorizzatorio n. 4 del 09.01.2018</text:p>
          </table:table-cell>
          <table:table-cell office:value-type="string" table:style-name="ce8">
            <text:p>Rimborsi spese sanitarie in ambito U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7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90" table:style-name="ce6">
            <text:p>€ 190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5 del 11.01.2018</text:p>
          </table:table-cell>
          <table:table-cell office:value-type="string" table:style-name="ce8">
            <text:p>Liquidazione rimborsi Visite occasiona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098.74" table:style-name="ce6">
            <text:p>€ 3.098,74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6 del 11.01.2018</text:p>
          </table:table-cell>
          <table:table-cell office:value-type="string" table:style-name="ce8">
            <text:p>Liquidazione rimborsi in materia di interventi di trapia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6742" table:style-name="ce6">
            <text:p>€ 16.742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31 del 11.0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2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901.03" table:style-name="ce6">
            <text:p>€ 6.901,0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84 del 17.01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540" table:style-name="ce6">
            <text:p>€ 3.540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7 del 18.01.2018</text:p>
          </table:table-cell>
          <table:table-cell office:value-type="string" table:style-name="ce8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210" table:style-name="ce6">
            <text:p>€ 1.210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8 del 18.01.2018</text:p>
          </table:table-cell>
          <table:table-cell office:value-type="string" table:style-name="ce8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09.08" table:style-name="ce6">
            <text:p>€ 4.109,0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9 del 19.0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1665.88" table:style-name="ce6">
            <text:p>€ 21.665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34 del 23.0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6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4347.69" table:style-name="ce6">
            <text:p>€ 14.347,69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254 del 06.02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6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236.08" table:style-name="ce6">
            <text:p>€ 7.236,08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305 del 13.02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198.38" table:style-name="ce6">
            <text:p>€ 7.198,3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378 del 22.02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5882.12" table:style-name="ce6">
            <text:p>€ 5.882,12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385 del 23.02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4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880.88" table:style-name="ce6">
            <text:p>€ 1.880,88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Mod. E126</text:p>
          </table:table-cell>
          <table:table-cell office:value-type="string" table:style-name="ce7">
            <text:p>Atto Autorizzatorio n. 10 del 23.02.2018</text:p>
          </table:table-cell>
          <table:table-cell office:value-type="string" table:style-name="ce8">
            <text:p>Rimborsi spese sanitarie in ambito U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49.78" table:style-name="ce6">
            <text:p>€ 6.649,7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444 del 05.03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5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554.86" table:style-name="ce6">
            <text:p>€ 8.554,86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517 del 13.03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2244.56" table:style-name="ce6">
            <text:p>€ 12.244,5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518 del 13.03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506.88" table:style-name="ce6">
            <text:p>€ 2.506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1 del 13.03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701.6" table:style-name="ce6">
            <text:p>€ 2.701,60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2 del 13.03.2018</text:p>
          </table:table-cell>
          <table:table-cell office:value-type="string" table:style-name="ce8">
            <text:p>Liquidazione rimborsi in materia di interventi di trapia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6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65" table:style-name="ce6">
            <text:p>€ 365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3 del 26.03.2018</text:p>
          </table:table-cell>
          <table:table-cell office:value-type="string" table:style-name="ce8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26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25.83" table:style-name="ce6">
            <text:p>€ 6.625,8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672 del 27.03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1200" table:style-name="ce6">
            <text:p>€ 11.200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702 del 29.03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152.4" table:style-name="ce6">
            <text:p>€ 8.152,4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863 del 24.04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0333.65" table:style-name="ce6">
            <text:p>€ 10.333,6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876 del 03.05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9937.7800000000007" table:style-name="ce6">
            <text:p>€ 9.937,7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877 del 03.05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8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25.83" table:style-name="ce6">
            <text:p>€ 6.625,8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888 del 07.05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441.87" table:style-name="ce6">
            <text:p>€ 7.441,8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889 del 07.05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12.37" table:style-name="ce6">
            <text:p>€ 812,3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4 del 17.05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9256.939999999999" table:style-name="ce6">
            <text:p>€ 19.256,94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016 del 28.05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3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302.46" table:style-name="ce6">
            <text:p>€ 3.302,4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5 del 30.05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92.79" table:style-name="ce6">
            <text:p>€ 4.192,79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6 del 30.05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748.85" table:style-name="ce6">
            <text:p>€ 7.748,8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050 del 01.06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03.28" table:style-name="ce6">
            <text:p>€ 4.103,2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7 del 04.06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000" table:style-name="ce6">
            <text:p>€ 6.000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081 del 07.06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752" table:style-name="ce6">
            <text:p>€ 4.752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8 del 14.06.2018</text:p>
          </table:table-cell>
          <table:table-cell office:value-type="string" table:style-name="ce8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736" table:style-name="ce6">
            <text:p>€ 4.736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19 del 15.06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420.29" table:style-name="ce6">
            <text:p>€ 1.420,29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20 del 29.06.2018</text:p>
          </table:table-cell>
          <table:table-cell office:value-type="string" table:style-name="ce8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4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722.21" table:style-name="ce6">
            <text:p>€ 2.722,21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Mod. E126</text:p>
          </table:table-cell>
          <table:table-cell office:value-type="string" table:style-name="ce7">
            <text:p>Atto Autorizzatorio n. 21 del 29.06.2018</text:p>
          </table:table-cell>
          <table:table-cell office:value-type="string" table:style-name="ce8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37.99" table:style-name="ce6">
            <text:p>€ 337,99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23 del 02.07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157.8200000000002" table:style-name="ce6">
            <text:p>€ 2.157,82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24 del 02.07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5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40" table:style-name="ce6">
            <text:p>€ 140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25 del 02.07.2018</text:p>
          </table:table-cell>
          <table:table-cell office:value-type="string" table:style-name="ce8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4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9604.14" table:style-name="ce6">
            <text:p>€ 29.604,14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315 del 04.07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9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721.18" table:style-name="ce6">
            <text:p>€ 7.721,18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316 del 05.07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<text:s text:c="19"/>(D.Lgs. 193/03)</text:p>
          </table:table-cell>
          <table:table-cell office:value-type="currency" office:value="11107.56" table:style-name="ce6">
            <text:p>€ 11.107,56</text:p>
          </table:table-cell>
          <table:table-cell office:value-type="string" table:style-name="ce7">
            <text:p>L. 88/1987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350 del 11.07.2018</text:p>
          </table:table-cell>
          <table:table-cell office:value-type="string" table:style-name="ce8">
            <text:p>Rimborsi indennità TBC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5702" table:style-name="ce6">
            <text:p>€ 5.702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351 del 11.07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<text:s text:c="19"/>(D.Lgs. 193/03)</text:p>
          </table:table-cell>
          <table:table-cell office:value-type="currency" office:value="4822.38" table:style-name="ce6">
            <text:p>€ 4.822,38</text:p>
          </table:table-cell>
          <table:table-cell office:value-type="string" table:style-name="ce7">
            <text:p>L. 88/1987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26 del 19.07.2018</text:p>
          </table:table-cell>
          <table:table-cell office:value-type="string" table:style-name="ce8">
            <text:p>Rimborsi indennità TBC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7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401.19" table:style-name="ce6">
            <text:p>€ 3.401,19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27 del 02.08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6854.669999999998" table:style-name="ce6">
            <text:p>€ 16.854,6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678 del 29.08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152.4" table:style-name="ce6">
            <text:p>€ 8.152,4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722 del 07.09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6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76.32" table:style-name="ce6">
            <text:p>€ 876,32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Mod. E126</text:p>
          </table:table-cell>
          <table:table-cell office:value-type="string" table:style-name="ce7">
            <text:p>Atto Autorizzatorio n. 28 del 12.09.2018</text:p>
          </table:table-cell>
          <table:table-cell office:value-type="string" table:style-name="ce8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3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0" table:style-name="ce6">
            <text:p>€ 70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29 del 12.09.2018</text:p>
          </table:table-cell>
          <table:table-cell office:value-type="string" table:style-name="ce8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676.18" table:style-name="ce6">
            <text:p>€ 7.676,1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760 del 18.09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0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969.09" table:style-name="ce6">
            <text:p>€ 6.969,09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761 del 18.09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7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201.13" table:style-name="ce6">
            <text:p>€ 4.201,1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0 del 25.09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44.39" table:style-name="ce6">
            <text:p>€ 744,39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1 del 08.10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7.55" table:style-name="ce6">
            <text:p>€ 667,55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2 del 15.10.2018</text:p>
          </table:table-cell>
          <table:table-cell office:value-type="string" table:style-name="ce8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9091.9500000000007" table:style-name="ce6">
            <text:p>€ 9.091,9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1931 del 16.10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5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268.77" table:style-name="ce6">
            <text:p>€ 2.268,7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3 del 26.10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8 <text:s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50" table:style-name="ce6">
            <text:p>€ 350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4 del 26.10.2018</text:p>
          </table:table-cell>
          <table:table-cell office:value-type="string" table:style-name="ce8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7 <text:s text:c="3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331.68" table:style-name="ce6">
            <text:p>€ 1.331,68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Mod. E126</text:p>
          </table:table-cell>
          <table:table-cell office:value-type="string" table:style-name="ce7">
            <text:p>Atto Autorizzatorio n. 35 del 30.10.2018</text:p>
          </table:table-cell>
          <table:table-cell office:value-type="string" table:style-name="ce8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7 <text:s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2527.38" table:style-name="ce6">
            <text:p>€ 12.527,38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2081 del 06.11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911.7" table:style-name="ce6">
            <text:p>€ 4.911,7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2116 del 12.1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5000" table:style-name="ce6">
            <text:p>€ 5.000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6 del 12.1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627.58" table:style-name="ce6">
            <text:p>€ 2.627,5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7 del 13.11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7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752.04" table:style-name="ce6">
            <text:p>€ 6.752,04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2240 del 28.11.2018</text:p>
          </table:table-cell>
          <table:table-cell office:value-type="string" table:style-name="ce8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5286.88" table:style-name="ce6">
            <text:p>€ 5.286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2292 del 05.12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85.71" table:style-name="ce6">
            <text:p>€ 685,71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Atto Autorizzatorio n. 38 del 06.12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0492.9" table:style-name="ce6">
            <text:p>€ 10.492,9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2333 del 07.12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8800" table:style-name="ce6">
            <text:p>€ 18.800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S.D. Assistenza Sanitaria di Base Specialistica Metropolitana e Farmaceutica Dott.ssa M. Clara Cordano</text:p>
          </table:table-cell>
          <table:table-cell office:value-type="string" table:style-name="ce9">
            <text:p>Esame documentazione prescrittiva</text:p>
          </table:table-cell>
          <table:table-cell office:value-type="string" table:style-name="ce7">
            <text:p>Determinazione Dirigenziale n. 2490 del 21.12.2018</text:p>
          </table:table-cell>
          <table:table-cell office:value-type="string" table:style-name="ce8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number-rows-repeated="4" table:style-name="ro3">
          <table:table-cell table:number-columns-repeated="2" table:style-name="ce3"/>
          <table:table-cell table:style-name="ce10"/>
          <table:table-cell table:number-columns-repeated="3" table:style-name="ce3"/>
          <table:table-cell table:style-name="ce11"/>
          <table:table-cell table:style-name="ce3"/>
          <table:table-cell table:number-columns-repeated="16376" table:style-name="ce1"/>
        </table:table-row>
        <table:table-row table:number-rows-repeated="28" table:style-name="ro4">
          <table:table-cell table:number-columns-repeated="2" table:style-name="ce3"/>
          <table:table-cell table:style-name="ce10"/>
          <table:table-cell table:number-columns-repeated="5" table:style-name="ce3"/>
          <table:table-cell table:number-columns-repeated="16376" table:style-name="ce1"/>
        </table:table-row>
        <table:table-row table:number-rows-repeated="10484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ppia Giuseppina</meta:initial-creator>
    <dc:creator>Zappia Giuseppina</dc:creator>
    <meta:creation-date>2017-11-27T07:55:31Z</meta:creation-date>
    <dc:date>2019-01-15T10:28:41Z</dc:date>
  </office:meta>
</office:document-meta>
</file>