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8DB4E2"/>
    </style:style>
    <style:style style:name="ce25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8DB4E2"/>
    </style:style>
    <style:style style:name="ce28" style:family="table-cell" style:parent-style-name="Collegamento_32_ipertestuale" style:data-style-name="N3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8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ECONOMICO GESTIONAL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18">
            <text:p>Bilancio e Contabilità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0">
            <text:p>Verifiche incassi ed azioni di recupero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2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2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2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25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8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4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Economico Gestional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18">
            <text:p>Bilancio e contabilità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0">
            <text:p>Emissione mandati di pagamento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5063" table:number-columns-spanned="1" table:number-rows-spanned="2" table:content-validation-name="val3" table:style-name="ce22">
            <text:p>5063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5063" table:number-columns-spanned="1" table:number-rows-spanned="2" table:content-validation-name="val3" table:style-name="ce22">
            <text:p>5063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3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25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8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5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Economico Gestional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18">
            <text:p>Bilancio e Contabilità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0">
            <text:p>Rimborso per prestazioni non usufruite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93" table:number-columns-spanned="1" table:number-rows-spanned="2" table:content-validation-name="val6" table:style-name="ce22">
            <text:p>93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93" table:number-columns-spanned="1" table:number-rows-spanned="2" table:content-validation-name="val6" table:style-name="ce22">
            <text:p>93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6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25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8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8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Economico Gestional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18">
            <text:p>Bilancio e Contabilità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8">
            <text:p><text:a xlink:href="../Istanza%20di%20parte.xls">Sgravi avvisi e cartelle Agenzia Entrate/Equitalia</text:a>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0" table:number-columns-spanned="1" table:number-rows-spanned="2" table:content-validation-name="val7" table:style-name="ce22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0" table:number-columns-spanned="1" table:number-rows-spanned="2" table:content-validation-name="val7" table:style-name="ce22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7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25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Piombo Gianluigi</dc:creator>
    <meta:creation-date>2014-02-25T12:30:38Z</meta:creation-date>
    <dc:date>2019-01-14T14:37:08Z</dc:date>
    <meta:print-date>2018-08-31T10:44:37Z</meta:print-date>
  </office:meta>
</office:document-meta>
</file>