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Migliaia" style:data-style-name="N36"/>
    <style:style style:name="ce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Migliaia" style:data-style-name="N36">
      <style:table-cell-properties fo:border="thin solid #000000"/>
    </style:style>
    <style:style style:name="ce4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Migliaia" style:data-style-name="N13">
      <style:table-cell-properties fo:border-top="thin solid #000000" fo:border-bottom="none" fo:border-left="thin solid #000000" fo:border-right="thin solid #000000"/>
    </style:style>
    <style:style style:name="ce6" style:family="table-cell" style:parent-style-name="Migliaia" style:data-style-name="N37">
      <style:table-cell-properties fo:border="thin solid #000000"/>
    </style:style>
    <style:style style:name="ce7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5.609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zi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STANZIATO INCENTIVI ANNO 2016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SONALE DEL COMPART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stanziat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heda budget</text:p>
          </table:table-cell>
          <table:table-cell office:value-type="float" office:value="2765107" table:style-name="ce3">
            <text:p><text:s/>2.765.107,00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heda individuale</text:p>
          </table:table-cell>
          <table:table-cell office:value-type="float" office:value="691277" table:style-name="ce3">
            <text:p><text:s/>691.277,00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IRIGENZA MEDICA E VETERINARIA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stanziat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heda budget</text:p>
          </table:table-cell>
          <table:table-cell office:value-type="float" office:value="3062203" table:style-name="ce3">
            <text:p><text:s/>3.062.203,00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heda individuale</text:p>
          </table:table-cell>
          <table:table-cell office:value-type="float" office:value="1312372" table:style-name="ce3">
            <text:p><text:s/>1.312.372,00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IRIGENZA SANITARIA NON MEDICA, PROFESSIONALE E TECNICA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stanziat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heda budget</text:p>
          </table:table-cell>
          <table:table-cell office:value-type="float" office:value="371891" table:style-name="ce3">
            <text:p><text:s/>371.891,00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heda individuale</text:p>
          </table:table-cell>
          <table:table-cell office:value-type="float" office:value="159382" table:style-name="ce3">
            <text:p><text:s/>159.382,00<text:s/></text:p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table table:name="distribuit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DISTRIBUZIONE INCENTIVI ANNO 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SONALE DEL COMPART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8">
            <text:p>raggiungimento obiettiv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distribuito</text:p>
          </table:table-cell>
          <table:table-cell office:value-type="string" table:style-name="ce4">
            <text:p>n.v.</text:p>
          </table:table-cell>
          <table:table-cell office:value-type="percentage" office:value="0" table:style-name="ce5">
            <text:p>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4">
            <text:p>totale dipendent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cheda budget</text:p>
          </table:table-cell>
          <table:table-cell office:value-type="float" office:value="2765107" table:style-name="ce3">
            <text:p><text:s/>2.765.107,00<text:s/></text:p>
          </table:table-cell>
          <table:table-cell table:number-columns-repeated="3" table:style-name="ce6"/>
          <table:table-cell office:value-type="float" office:value="3939" table:style-name="ce6">
            <text:p><text:s/>3.939<text:s/></text:p>
          </table:table-cell>
          <table:table-cell office:value-type="float" office:value="3939" table:formula="of:=SUM([.C7:.F7])" table:style-name="ce6">
            <text:p><text:s/>3.939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cheda individuale</text:p>
          </table:table-cell>
          <table:table-cell office:value-type="float" office:value="691277" table:style-name="ce3">
            <text:p><text:s/>691.277,00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3850" table:style-name="ce6">
            <text:p><text:s/>3.850<text:s/></text:p>
          </table:table-cell>
          <table:table-cell office:value-type="float" office:value="3939" table:formula="of:=SUM([.C8:.F8])" table:style-name="ce6">
            <text:p><text:s/>3.939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IRIGENZA MEDICA E VETERINARI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8">
            <text:p>raggiungimento obiettiv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distribuito</text:p>
          </table:table-cell>
          <table:table-cell office:value-type="string" table:style-name="ce4">
            <text:p>n.v.</text:p>
          </table:table-cell>
          <table:table-cell office:value-type="percentage" office:value="0" table:style-name="ce5">
            <text:p>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4">
            <text:p>totale dipendent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cheda budget</text:p>
          </table:table-cell>
          <table:table-cell office:value-type="float" office:value="3062203" table:style-name="ce3">
            <text:p><text:s/>3.062.203,00<text:s/></text:p>
          </table:table-cell>
          <table:table-cell table:number-columns-repeated="2" table:style-name="ce6"/>
          <table:table-cell office:value-type="float" office:value="97" table:style-name="ce6">
            <text:p><text:s/>97<text:s/></text:p>
          </table:table-cell>
          <table:table-cell office:value-type="float" office:value="655" table:style-name="ce6">
            <text:p><text:s/>655<text:s/></text:p>
          </table:table-cell>
          <table:table-cell office:value-type="float" office:value="752" table:formula="of:=SUM([.C15:.F15])" table:style-name="ce6">
            <text:p><text:s/>752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cheda individuale</text:p>
          </table:table-cell>
          <table:table-cell office:value-type="float" office:value="1312372" table:style-name="ce3">
            <text:p><text:s/>1.312.372,00<text:s/></text:p>
          </table:table-cell>
          <table:table-cell office:value-type="float" office:value="31" table:style-name="ce6">
            <text:p><text:s/>31<text:s/></text:p>
          </table:table-cell>
          <table:table-cell table:style-name="ce6"/>
          <table:table-cell office:value-type="float" office:value="62" table:style-name="ce6">
            <text:p><text:s/>62<text:s/></text:p>
          </table:table-cell>
          <table:table-cell office:value-type="float" office:value="659" table:style-name="ce6">
            <text:p><text:s/>659<text:s/></text:p>
          </table:table-cell>
          <table:table-cell office:value-type="float" office:value="752" table:formula="of:=SUM([.C16:.F16])" table:style-name="ce6">
            <text:p><text:s/>752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IRIGENZA SANITARIA NON MEDICA, PROFESSIONALE E TECN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8">
            <text:p>raggiungimento obiettiv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distribuito</text:p>
          </table:table-cell>
          <table:table-cell office:value-type="string" table:style-name="ce4">
            <text:p>n.v.</text:p>
          </table:table-cell>
          <table:table-cell office:value-type="percentage" office:value="0" table:style-name="ce5">
            <text:p>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4">
            <text:p>totale dipendent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cheda budget</text:p>
          </table:table-cell>
          <table:table-cell office:value-type="float" office:value="371891" table:style-name="ce3">
            <text:p><text:s/>371.891,00<text:s/></text:p>
          </table:table-cell>
          <table:table-cell table:number-columns-repeated="2" table:style-name="ce6"/>
          <table:table-cell office:value-type="float" office:value="3" table:style-name="ce6">
            <text:p><text:s/>3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154" table:formula="of:=SUM([.C23:.F23])" table:style-name="ce6">
            <text:p><text:s/>154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cheda individuale</text:p>
          </table:table-cell>
          <table:table-cell office:value-type="float" office:value="159382" table:style-name="ce3">
            <text:p><text:s/>159.382,00<text:s/></text:p>
          </table:table-cell>
          <table:table-cell office:value-type="float" office:value="1" table:style-name="ce6">
            <text:p><text:s/>1<text:s/></text:p>
          </table:table-cell>
          <table:table-cell table:style-name="ce6"/>
          <table:table-cell office:value-type="float" office:value="3" table:style-name="ce6">
            <text:p><text:s/>3<text:s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154" table:formula="of:=SUM([.C24:.F24])" table:style-name="ce6">
            <text:p><text:s/>154<text:s/>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bri Germano</meta:initial-creator>
    <dc:creator>Simonetti Silvia</dc:creator>
    <meta:creation-date>2017-03-22T14:59:33Z</meta:creation-date>
    <dc:date>2018-11-30T10:27:54Z</dc:date>
    <meta:print-date>2018-11-30T08:20:49Z</meta:print-date>
  </office:meta>
</office:document-meta>
</file>