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Paragrafoelenco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Paragrafoelenco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Paragrafoelenco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Paragrafoelenco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Paragrafoelenco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Paragrafoelenco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Paragrafoelenco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Paragrafoelenco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Paragrafoelenco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Paragrafoelenco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Paragrafoelenco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Paragrafoelenco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Paragrafoelenco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Paragrafoelenco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P46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Paragrafoelenco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9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Paragrafoelenco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Paragrafoelenco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Paragrafoelenco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Paragrafoelenco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Paragrafoelenco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Paragrafoelenco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Paragrafoelenco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Paragrafoelenco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zienda Sociosanitaria Ligure 3</text:p>
      <text:p text:style-name="P2">Via Bertani, 4 Genova</text:p>
      <text:p text:style-name="P3"/>
      <text:p text:style-name="P4">AVVISO D’ASTA PUBBLICA PER LA VENDITA MEDIANTE PUBBLICO INCANTO DI UNITA’ IMMOBILIARI SITUATE<text:s/>NEI COMUNI DI CAMOGLI E<text:s/>RECCO</text:p>
      <text:p text:style-name="P5">DICHIARAZIONE SOTITUTIVA DI ATTO NOTORIO</text:p>
      <text:p text:style-name="P6">(Artt. 47, D.P.R. n. 445/2000)</text:p>
      <text:p text:style-name="P7">Il/La sottoscritto/a<text:s/>_________________________________________________________________</text:p>
      <text:p text:style-name="P8">Nato/a a<text:s/>_________________________________<text:s/>Prov _______________________<text:s/>c.a.p.<text:s/>_______</text:p>
      <text:p text:style-name="P9">Via/Piazza<text:s/>_______________________________________________________________<text:s/>n<text:s/>______</text:p>
      <text:p text:style-name="P10">C.F.<text:s/>______________________________________<text:s/>cittadinanza<text:s/>___________________________</text:p>
      <text:p text:style-name="P11">in qualità di (barrare la casella che interessa):</text:p>
      <text:list text:style-name="LFO1" text:continue-numbering="true">
        <text:list-item>
          <text:p text:style-name="P12">Persona fisica</text:p>
        </text:list-item>
        <text:list-item>
          <text:p text:style-name="P13">Legale Rappresentante</text:p>
        </text:list-item>
        <text:list-item>
          <text:p text:style-name="P14">Tutore</text:p>
        </text:list-item>
        <text:list-item>
          <text:p text:style-name="P15">Curatore</text:p>
        </text:list-item>
        <text:list-item>
          <text:p text:style-name="P16">Altro<text:s/>__________________________________________________________________________<text:line-break/>__________________________________________________________________________</text:p>
        </text:list-item>
      </text:list>
      <text:p text:style-name="P17"/>
      <text:p text:style-name="P18">della Ditta denominata<text:s/>_____________________________________________________________</text:p>
      <text:p text:style-name="P19">con Sede Legale<text:s/>in<text:s/>______________________<text:s/>c.a.p.<text:s/>_______<text:s/>Via/Piazza<text:s/>____________________</text:p>
      <text:p text:style-name="P20">tel.:<text:s/>_________________________<text:s/>Fax:<text:s/>__________________________________</text:p>
      <text:p text:style-name="P21">indirizzo di posta elettronica<text:s/>___________________________________________</text:p>
      <text:p text:style-name="P22">ai sensi dell’Art. 76 del D.P.R. n. 445/2000, consapevole che la dichiarazione mendace è punita ai sensi del Codice Penale e delle leggi speciali in materia, ai fini della partecipazione all’asta pubblica indicata in oggetto</text:p>
      <text:p text:style-name="P23">DICHIARA</text:p>
      <text:p text:style-name="P24">in generale:</text:p>
      <text:list text:style-name="LFO2" text:continue-numbering="true">
        <text:list-item>
          <text:p text:style-name="P25">di aver preso cognizione e di accettare integralmente e senza riserve le condizioni di vendita riportate nell’Avviso d’asta;</text:p>
        </text:list-item>
        <text:list-item>
          <text:p text:style-name="P26">di avere preso visione degli immobili oggetto dell’asta e di accettare i medesimi nello stato di fatto e di diritto in cui attualmente si trovano, a corpo e non a misura e con tutti i diritti, azioni ed obblighi spettanti alla proprietaria ASL di Genova;</text:p>
        </text:list-item>
        <text:list-item>
          <text:p text:style-name="P27">di non essere in talune delle condizioni previste<text:s/>dalla normativa vigente che determinano l’incapacità a contrarre con la Pubblica Amministrazione; che non è stata pronunciata una condanna con sentenza passato in giudicato, né esistono a proprio carico sentenze di condanna penale passate in giudicato che comportino la perdita o la sospensione della capacità di contrarre con la Pubblica Amministrazione;</text:p>
        </text:list-item>
        <text:list-item>
          <text:p text:style-name="P28">di non avere procedimenti penali in corso ai sensi dell’Art. 416 bis del C.P.</text:p>
        </text:list-item>
        <text:list-item>
          <text:p text:style-name="P29">di impegnarsi, in caso di aggiudicazione dei beni immobili posti in vendita, a stipulare l’atto definitivo di compravendita presso il Notaio indicato dalla A.S.L.;</text:p>
        </text:list-item>
      </text:list>
      <text:p text:style-name="P30"/>
      <text:p text:style-name="P31">in specifico:<text:s/></text:p>
      <text:p text:style-name="P32">se persona fisica dichiara:</text:p>
      <text:p text:style-name="P33">__________________________________________________________________________</text:p>
      <text:p text:style-name="P34">nome, cognome<text:tab/>data e luogo di nascita <text:s text:c="2"/><text:tab/>residenza <text:s text:c="3"/><text:tab/><text:tab/><text:s/>codice fiscale</text:p>
      <text:p text:style-name="P35"/>
      <text:soft-page-break/>
      <text:p text:style-name="P36">__________________________________________________________________________</text:p>
      <text:p text:style-name="P37">regime patrimoniale prescelto (se coniugato) del concorrente</text:p>
      <text:p text:style-name="P38"/>
      <text:p text:style-name="P39">Relativamente alla propria capacità giuridica:</text:p>
      <text:list text:style-name="LFO4" text:continue-numbering="true">
        <text:list-item>
          <text:p text:style-name="P40">di non essere interdetto, inabilitato o fallito e che a suo carico non sono in corso procedure per nessuno di tali stati;</text:p>
        </text:list-item>
        <text:list-item>
          <text:p text:style-name="P41">di non avere procedimenti penali in corso ai sensi dell’Art. 416 bis del C.P.;</text:p>
        </text:list-item>
      </text:list>
      <text:p text:style-name="P42"><text:tab/></text:p>
      <text:p text:style-name="P43"><text:span text:style-name="T44">se persona giuridica</text:span><text:span text:style-name="T45"><text:s/>(dichiarazione resa dal Legale Rappresentate):</text:span></text:p>
      <text:p text:style-name="P46"/>
      <text:p text:style-name="P47">__________________________________________________________________________</text:p>
      <text:p text:style-name="P48">gli estremi di iscrizione della Ditta al Registro Imprese della Camera di Commercio territorialmente competente</text:p>
      <text:p text:style-name="P49"/>
      <text:p text:style-name="P50"><text:tab/>__________________________________________________________________________</text:p>
      <text:p text:style-name="P51"><text:tab/><text:tab/>Natura giuridica<text:tab/><text:tab/>denominazione sociale<text:tab/>sede<text:tab/><text:tab/>P.IVA</text:p>
      <text:list text:style-name="LFO3" text:continue-numbering="true">
        <text:list-item>
          <text:p text:style-name="P52">che gli organi di amministrazione, le persone che li compongono e i poteri loro conferiti sono i seguenti:</text:p>
        </text:list-item>
      </text:list>
      <text:p text:style-name="P53">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list text:style-name="LFO3" text:continue-numbering="true">
        <text:list-item>
          <text:p text:style-name="P55">che non è stata pronunciata sentenza di condanna penale passata in giudicato che comporti la perdita o la sospensione della capacità di contrarre con la Pubblica Amministrazione a carico dell’offerente ovvero se l’offerente è impresa individuale, a carico del titolare della medesima; se è una società, a carico dei componenti la società stessa, se si tratta di s.n.c.; degli accomandatari, se si tratta di s.a.s. ; degli amministratori muniti di potere di rappresentanza, se<text:s/>si tratta di altro tipo di società,</text:p>
        </text:list-item>
        <text:list-item>
          <text:p text:style-name="P56">che a carico dei soggetti sopra indicati non sono pendenti procedimenti penali ai sensi dell’Art.<text:s/>416<text:s/>bis del C.P. (associazione di tipo mafioso);</text:p>
        </text:list-item>
        <text:list-item>
          <text:p text:style-name="P57">che a carico della Ditta non è stata applicata la sanzione interdittiva di cui all’Art.9, Co.2 Lett.C) del D. Lgs n. 231/2001 o altra sanzione che<text:s/>comporta<text:s/>il divieto a contrarre con la Pubblica Amministrazione;</text:p>
        </text:list-item>
        <text:list-item>
          <text:p text:style-name="P58">che la Ditta non è in stato di fallimento, concordato preventivo o di liquidazione coatta amministrativa o di ogni altra analoga situazione <text:s/>e che non esistono procedure in corso per la dichiarazione di tale stato;</text:p>
        </text:list-item>
        <text:list-item>
          <text:p text:style-name="P59">che a carico della Ditta non si sono verificata procedure di fallimento, concordato preventivo, liquidazione coatta amministrativa o altra analoga situazione nell’ultimo quinquennio</text:p>
        </text:list-item>
        <text:list-item>
          <text:p text:style-name="P60">di non avere procedimenti penali in corso ai sensi dell’Art.<text:s/>416<text:s/>bis del C.P.<text:s/></text:p>
        </text:list-item>
      </text:list>
      <text:p text:style-name="P61"/>
      <text:p text:style-name="P62"><text:span text:style-name="T63"><text:tab/></text:span><text:span text:style-name="T64">solo per le Cooperativa ed i Consorzi</text:span></text:p>
      <text:p text:style-name="P65"><text:tab/>__________________________________________________________________________</text:p>
      <text:p text:style-name="P66"><text:tab/>dichiarazione di iscrizione all’Albo delle Società Cooperative di cui al D.Lgs n. 220/2002.</text:p>
      <text:p text:style-name="P67"><text:tab/>I rappresentanti agenti in nome e per conto sia di persone fisiche che giuridiche dovranno rendere apposita dichiarazione ai sensi dell’Art. 46 D.P.R. n. 445/2000 con indicazione degli estremi dell’atto che li autorizza a rappresentare i terzi interessati (mandato, procura….).</text:p>
      <text:p text:style-name="P68"><text:tab/>__________________________________________________________________________<text:tab/>__________________________________________________________________________<text:tab/>__________________________________________________________________________</text:p>
      <text:p text:style-name="P69"/>
      <text:p text:style-name="P70"><text:tab/>Luogo e Data_____________________</text:p>
      <text:p text:style-name="P71"/>
      <text:p text:style-name="P72">Allegati:</text:p>
      <text:p text:style-name="P73"><text:span text:style-name="T74">documento d’identità dei dichiara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Zampini Francesco</dc:creator>
    <meta:creation-date>2018-11-07T13:53:00Z</meta:creation-date>
    <dc:date>2018-11-07T13:53:00Z</dc:date>
    <meta:print-date>2018-11-06T11:5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79" meta:character-count="5881" meta:row-count="41" meta:non-whitespace-character-count="5013"/>
  </office:meta>
</office:document-meta>
</file>