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/>
    </style:style>
    <style:style style:name="P5" style:parent-style-name="Normale" style:family="paragraph">
      <style:paragraph-properties fo:text-align="center" fo:margin-bottom="0in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/>
    </style:style>
    <style:style style:name="P7" style:parent-style-name="Normale" style:family="paragraph">
      <style:paragraph-properties fo:text-align="center"/>
      <style:text-properties style:font-name="Times New Roman"/>
    </style:style>
    <style:style style:name="P8" style:parent-style-name="Normal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center"/>
      <style:text-properties style:font-name="Times New Roman"/>
    </style:style>
    <style:style style:name="P10" style:parent-style-name="Normale" style:family="paragraph">
      <style:paragraph-properties fo:margin-bottom="0in"/>
      <style:text-properties style:font-name="Times New Roman"/>
    </style:style>
    <style:style style:name="P11" style:parent-style-name="Normale" style:family="paragraph">
      <style:paragraph-properties fo:margin-bottom="0in"/>
      <style:text-properties style:font-name="Times New Roman"/>
    </style:style>
    <style:style style:name="P12" style:parent-style-name="Normale" style:family="paragraph">
      <style:paragraph-properties fo:margin-bottom="0in"/>
      <style:text-properties style:font-name="Times New Roman"/>
    </style:style>
    <style:style style:name="P13" style:parent-style-name="Normale" style:family="paragraph">
      <style:paragraph-properties fo:margin-bottom="0in"/>
      <style:text-properties style:font-name="Times New Roman"/>
    </style:style>
    <style:style style:name="P14" style:parent-style-name="Normale" style:family="paragraph">
      <style:paragraph-properties fo:margin-bottom="0in"/>
      <style:text-properties style:font-name="Times New Roman"/>
    </style:style>
    <style:style style:name="P15" style:parent-style-name="Paragrafoelenco" style:list-style-name="LFO1" style:family="paragraph">
      <style:paragraph-properties fo:margin-bottom="0in"/>
      <style:text-properties style:font-name="Times New Roman"/>
    </style:style>
    <style:style style:name="P16" style:parent-style-name="Paragrafoelenco" style:list-style-name="LFO1" style:family="paragraph">
      <style:paragraph-properties fo:margin-bottom="0in"/>
      <style:text-properties style:font-name="Times New Roman"/>
    </style:style>
    <style:style style:name="P17" style:parent-style-name="Paragrafoelenco" style:list-style-name="LFO1" style:family="paragraph">
      <style:paragraph-properties fo:margin-bottom="0in"/>
      <style:text-properties style:font-name="Times New Roman"/>
    </style:style>
    <style:style style:name="P18" style:parent-style-name="Paragrafoelenco" style:list-style-name="LFO1" style:family="paragraph">
      <style:paragraph-properties fo:margin-bottom="0in"/>
      <style:text-properties style:font-name="Times New Roman"/>
    </style:style>
    <style:style style:name="P19" style:parent-style-name="Paragrafoelenco" style:list-style-name="LFO1" style:family="paragraph">
      <style:paragraph-properties fo:margin-bottom="0in"/>
      <style:text-properties style:font-name="Times New Roman"/>
    </style:style>
    <style:style style:name="P20" style:parent-style-name="Normale" style:family="paragraph">
      <style:paragraph-properties fo:text-align="center" fo:margin-bottom="0in"/>
      <style:text-properties style:font-name="Times New Roman"/>
    </style:style>
    <style:style style:name="P21" style:parent-style-name="Normale" style:family="paragraph">
      <style:text-properties style:font-name="Times New Roman"/>
    </style:style>
    <style:style style:name="P22" style:parent-style-name="Normale" style:family="paragraph">
      <style:text-properties style:font-name="Times New Roman"/>
    </style:style>
    <style:style style:name="P23" style:parent-style-name="Normale" style:family="paragraph">
      <style:text-properties style:font-name="Times New Roman"/>
    </style:style>
    <style:style style:name="P24" style:parent-style-name="Normale" style:family="paragraph"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  <style:style style:name="P26" style:parent-style-name="Normale" style:family="paragraph">
      <style:paragraph-properties fo:text-align="center"/>
      <style:text-properties style:font-name="Times New Roman"/>
    </style:style>
    <style:style style:name="P27" style:parent-style-name="Normale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Paragrafoelenco" style:list-style-name="LFO2" style:family="paragraph">
      <style:paragraph-properties fo:text-align="justify"/>
      <style:text-properties style:font-name="Times New Roman"/>
    </style:style>
    <style:style style:name="P29" style:parent-style-name="Paragrafoelenco" style:list-style-name="LFO2" style:family="paragraph">
      <style:paragraph-properties fo:text-align="justify"/>
      <style:text-properties style:font-name="Times New Roman"/>
    </style:style>
    <style:style style:name="P30" style:parent-style-name="Paragrafoelenco" style:list-style-name="LFO2" style:family="paragraph">
      <style:paragraph-properties fo:text-align="justify"/>
      <style:text-properties style:font-name="Times New Roman"/>
    </style:style>
    <style:style style:name="P31" style:parent-style-name="Paragrafoelenco" style:list-style-name="LFO2" style:family="paragraph">
      <style:paragraph-properties fo:text-align="justify"/>
      <style:text-properties style:font-name="Times New Roman"/>
    </style:style>
    <style:style style:name="P32" style:parent-style-name="Paragrafoelenco" style:list-style-name="LFO2" style:family="paragraph">
      <style:paragraph-properties fo:text-align="justify"/>
      <style:text-properties style:font-name="Times New Roman"/>
    </style:style>
    <style:style style:name="P33" style:parent-style-name="Paragrafoelenco" style:family="paragraph">
      <style:text-properties style:font-name="Times New Roman"/>
    </style:style>
    <style:style style:name="P34" style:parent-style-name="Normale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Paragrafoelenco" style:family="paragraph">
      <style:text-properties style:font-name="Times New Roman" fo:font-size="9pt" style:font-size-asian="9pt" style:font-size-complex="9pt"/>
    </style:style>
    <style:style style:name="P39" style:parent-style-name="Paragrafoelenco" style:family="paragraph">
      <style:text-properties style:font-name="Times New Roman" fo:font-size="9pt" style:font-size-asian="9pt" style:font-size-complex="9pt"/>
    </style:style>
    <style:style style:name="P40" style:parent-style-name="Paragrafoelenco" style:family="paragraph">
      <style:text-properties style:font-name="Times New Roman" fo:font-size="9pt" style:font-size-asian="9pt" style:font-size-complex="9pt"/>
    </style:style>
    <style:style style:name="P41" style:parent-style-name="Paragrafoelenco" style:family="paragraph">
      <style:paragraph-properties fo:text-align="center"/>
      <style:text-properties style:font-name="Times New Roman" fo:font-size="9pt" style:font-size-asian="9pt" style:font-size-complex="9pt"/>
    </style:style>
    <style:style style:name="P42" style:parent-style-name="Paragrafoelenco" style:family="paragraph">
      <style:text-properties style:font-name="Times New Roman"/>
    </style:style>
    <style:style style:name="P43" style:parent-style-name="Paragrafoelenco" style:family="paragraph">
      <style:text-properties style:font-name="Times New Roman"/>
    </style:style>
    <style:style style:name="P44" style:parent-style-name="Paragrafoelenco" style:list-style-name="LFO3" style:family="paragraph">
      <style:text-properties style:font-name="Times New Roman"/>
    </style:style>
    <style:style style:name="P45" style:parent-style-name="Paragrafoelenco" style:list-style-name="LFO3" style:family="paragraph">
      <style:text-properties style:font-name="Times New Roman"/>
    </style:style>
    <style:style style:name="P46" style:parent-style-name="Paragrafoelenco" style:family="paragraph">
      <style:text-properties style:font-name="Times New Roman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/>
    </style:style>
    <style:style style:name="P49" style:parent-style-name="Paragrafoelenco" style:family="paragraph">
      <style:text-properties style:font-name="Times New Roman"/>
    </style:style>
    <style:style style:name="P50" style:parent-style-name="Paragrafoelenco" style:family="paragraph">
      <style:text-properties style:font-name="Times New Roman"/>
    </style:style>
    <style:style style:name="P51" style:parent-style-name="Paragrafoelenco" style:family="paragraph">
      <style:paragraph-properties fo:text-align="center"/>
      <style:text-properties style:font-name="Times New Roman" fo:font-size="9pt" style:font-size-asian="9pt" style:font-size-complex="9pt"/>
    </style:style>
    <style:style style:name="P52" style:parent-style-name="Paragrafoelenco" style:family="paragraph">
      <style:text-properties style:font-name="Times New Roman" fo:font-size="9pt" style:font-size-asian="9pt" style:font-size-complex="9pt"/>
    </style:style>
    <style:style style:name="P53" style:parent-style-name="Normale" style:family="paragraph">
      <style:text-properties style:font-name="Times New Roman" fo:font-size="9pt" style:font-size-asian="9pt" style:font-size-complex="9pt"/>
    </style:style>
    <style:style style:name="P54" style:parent-style-name="Normale" style:family="paragraph">
      <style:text-properties style:font-name="Times New Roman" fo:font-size="9pt" style:font-size-asian="9pt" style:font-size-complex="9pt"/>
    </style:style>
    <style:style style:name="P55" style:parent-style-name="Paragrafoelenco" style:list-style-name="LFO4" style:family="paragraph">
      <style:text-properties style:font-name="Times New Roman"/>
    </style:style>
    <style:style style:name="P56" style:parent-style-name="Paragrafoelenco" style:family="paragraph">
      <style:text-properties style:font-name="Times New Roman"/>
    </style:style>
    <style:style style:name="P57" style:parent-style-name="Paragrafoelenco" style:family="paragraph">
      <style:text-properties style:font-name="Times New Roman"/>
    </style:style>
    <style:style style:name="P58" style:parent-style-name="Paragrafoelenco" style:list-style-name="LFO4" style:family="paragraph">
      <style:paragraph-properties fo:text-align="justify"/>
      <style:text-properties style:font-name="Times New Roman"/>
    </style:style>
    <style:style style:name="P59" style:parent-style-name="Paragrafoelenco" style:list-style-name="LFO4" style:family="paragraph">
      <style:paragraph-properties fo:text-align="justify"/>
      <style:text-properties style:font-name="Times New Roman"/>
    </style:style>
    <style:style style:name="P60" style:parent-style-name="Paragrafoelenco" style:list-style-name="LFO4" style:family="paragraph">
      <style:paragraph-properties fo:text-align="justify"/>
      <style:text-properties style:font-name="Times New Roman"/>
    </style:style>
    <style:style style:name="P61" style:parent-style-name="Paragrafoelenco" style:list-style-name="LFO4" style:family="paragraph">
      <style:paragraph-properties fo:text-align="justify"/>
      <style:text-properties style:font-name="Times New Roman"/>
    </style:style>
    <style:style style:name="P62" style:parent-style-name="Paragrafoelenco" style:list-style-name="LFO4" style:family="paragraph">
      <style:paragraph-properties fo:text-align="justify"/>
      <style:text-properties style:font-name="Times New Roman"/>
    </style:style>
    <style:style style:name="P63" style:parent-style-name="Paragrafoelenco" style:list-style-name="LFO4" style:family="paragraph">
      <style:paragraph-properties fo:text-align="justify"/>
      <style:text-properties style:font-name="Times New Roman"/>
    </style:style>
    <style:style style:name="P64" style:parent-style-name="Normale" style:family="paragraph">
      <style:paragraph-properties fo:text-align="justify"/>
      <style:text-properties style:font-name="Times New Roman"/>
    </style:style>
    <style:style style:name="P65" style:parent-style-name="Normale" style:family="paragraph">
      <style:paragraph-properties fo:text-align="justify"/>
      <style:text-properties style:font-name="Times New Roma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/>
      <style:text-properties style:font-name="Times New Roma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style:font-name="Times New Roman"/>
    </style:style>
    <style:style style:name="P74" style:parent-style-name="Normale" style:family="paragraph">
      <style:paragraph-properties fo:text-align="justify"/>
      <style:text-properties style:font-name="Times New Roman"/>
    </style:style>
    <style:style style:name="P75" style:parent-style-name="Normale" style:family="paragraph">
      <style:paragraph-properties fo:text-align="justify"/>
      <style:text-properties style:font-name="Times New Roman"/>
    </style:style>
    <style:style style:name="P76" style:parent-style-name="Normale" style:family="paragraph">
      <style:paragraph-properties fo:text-align="justify"/>
      <style:text-properties style:font-name="Times New Roman"/>
    </style:style>
    <style:style style:name="P77" style:parent-style-name="Normale" style:family="paragraph">
      <style:paragraph-properties fo:text-align="justify"/>
      <style:text-properties style:font-name="Times New Roman"/>
    </style:style>
    <style:style style:name="P78" style:parent-style-name="Normale" style:family="paragraph">
      <style:paragraph-properties fo:text-align="justify"/>
      <style:text-properties style:font-name="Times New Roman"/>
    </style:style>
    <style:style style:name="P79" style:parent-style-name="Normale" style:family="paragraph">
      <style:paragraph-properties fo:text-align="justify"/>
      <style:text-properties style:font-name="Times New Roman"/>
    </style:style>
    <style:style style:name="P80" style:parent-style-name="Normale" style:family="paragraph">
      <style:paragraph-properties fo:text-align="justify"/>
      <style:text-properties style:font-name="Times New Roman"/>
    </style:style>
    <style:style style:name="P81" style:parent-style-name="Normale" style:family="paragraph">
      <style:paragraph-properties fo:text-align="justify"/>
      <style:text-properties style:font-name="Times New Roman"/>
    </style:style>
    <style:style style:name="P82" style:parent-style-name="Normale" style:family="paragraph">
      <style:paragraph-properties fo:text-align="justify"/>
      <style:text-properties style:font-name="Times New Roman"/>
    </style:style>
    <style:style style:name="P83" style:parent-style-name="Normale" style:family="paragraph">
      <style:paragraph-properties fo:text-align="justify"/>
      <style:text-properties style:font-name="Times New Roman"/>
    </style:style>
    <style:style style:name="P84" style:parent-style-name="Normale" style:family="paragraph">
      <style:paragraph-properties fo:text-align="justify"/>
      <style:text-properties style:font-name="Times New Roman"/>
    </style:style>
    <style:style style:name="T85" style:parent-style-name="Car.predefinitoparagrafo" style:family="text">
      <style:text-properties fo:font-size="8pt" style:font-size-asian="8pt"/>
    </style:style>
  </office:automatic-styles>
  <office:body>
    <office:text text:use-soft-page-breaks="true">
      <text:p text:style-name="P1">ASL 3</text:p>
      <text:p text:style-name="P5">Via Bertani, 4 Genova</text:p>
      <text:p text:style-name="P6"/>
      <text:p text:style-name="P7">AVVISO D’ASTA PUBBLICA PER LA VENDITA MEDIANTE TRATTATIVA PRIVATA DI UNITA’ IMMOBILIARE SITUATA NEL COMUNE DI BUSALLA</text:p>
      <text:p text:style-name="P8">DICHIARAZIONE SOTITUTIVA DI ATTO<text:s/>NOTORIO</text:p>
      <text:p text:style-name="P9">(Artt. 47, D.P.R. n. 445/2000)</text:p>
      <text:p text:style-name="P10">Il/La sottoscritto/a ________________________________________________________________________</text:p>
      <text:p text:style-name="P11">Nato/a a _________________________________ Prov _______________________ c.a.p. ______________<text:s/></text:p>
      <text:p text:style-name="P12">Via/Piazza ________________________________________________________________ n ____________</text:p>
      <text:p text:style-name="P13">C.F. ______________________________________________ cittadinanza ___________________________</text:p>
      <text:p text:style-name="P14">in qualità di (barrare la casella che interessa):</text:p>
      <text:list text:style-name="LFO1" text:continue-numbering="true">
        <text:list-item>
          <text:p text:style-name="P15">Persona fisica</text:p>
        </text:list-item>
        <text:list-item>
          <text:p text:style-name="P16">Legale Rappresentante</text:p>
        </text:list-item>
        <text:list-item>
          <text:p text:style-name="P17">Tutore</text:p>
        </text:list-item>
        <text:list-item>
          <text:p text:style-name="P18">Curatore</text:p>
        </text:list-item>
        <text:list-item>
          <text:p text:style-name="P19">Altro ____________________________________________________________________________<text:line-break/>_________________________________________________________________________________</text:p>
        </text:list-item>
      </text:list>
      <text:p text:style-name="P20"/>
      <text:p text:style-name="P21">della Ditta denominata ____________________________________________________________________</text:p>
      <text:p text:style-name="P22">con Sede Legale in ______________________ c.a.p. _______ Via/Piazza ___________________________</text:p>
      <text:p text:style-name="P23">tel.: _________________________ Fax: __________________________________</text:p>
      <text:p text:style-name="P24">indirizzo di posta elettronica ___________________________________________</text:p>
      <text:p text:style-name="P25">ai sensi<text:s/>dell’Art. 76 del D.P.R. n. 445/2000, consapevole che la dichiarazione mendace è punita ai sensi del Codice Penale e delle leggi speciali in materia, ai fini della partecipazione all’asta pubblica indicata in oggetto</text:p>
      <text:p text:style-name="P26">DICHIARA</text:p>
      <text:p text:style-name="P27">in generale:</text:p>
      <text:list text:style-name="LFO2" text:continue-numbering="true">
        <text:list-item>
          <text:p text:style-name="P28">Di conoscere e accettare incondizionatamente le prescrizioni dell’Avviso d’asta;</text:p>
        </text:list-item>
        <text:list-item>
          <text:p text:style-name="P29">di avere preso visione degli immobili oggetto dell’asta e di accettare i medesimi nello stato di fatto e di diritto in cui attualmente si trovano, a corpo e non a misura e con tutti i diritti,<text:s/>azioni ed obblighi spettanti alla proprietaria Azienda Sociosanitaria Ligure 3;</text:p>
        </text:list-item>
        <text:list-item>
          <text:p text:style-name="P30">di non essere in talune delle condizioni previste dalla normativa vigente che determinano l’incapacità a contrarre con la Pubblica Amministrazione; che non è stata pronunciata<text:s/>una condanna con sentenza passato in giudicato, né esistono a proprio carico sentenze di condanna penale passate in giudicato che comportino la perdita o la sospensione della capacità di contrarre con la Pubblica Amministrazione;</text:p>
        </text:list-item>
        <text:list-item>
          <text:p text:style-name="P31">di non avere procedimenti<text:s/>penali in corso ai sensi dell’Art. 416 bis del C.P.</text:p>
        </text:list-item>
        <text:list-item>
          <text:p text:style-name="P32">di impegnarsi, in caso di aggiudicazione dei beni immobili posti in vendita, a stipulare l’atto definitivo di compravendita presso il Notaio indicato dalla A.S.L.;</text:p>
        </text:list-item>
      </text:list>
      <text:p text:style-name="P33"/>
      <text:p text:style-name="P34">in specifico:<text:s/></text:p>
      <text:p text:style-name="P35">se persona fisica dichiara:</text:p>
      <text:p text:style-name="P36"/>
      <text:p text:style-name="P37">_____________________________________________________________________________</text:p>
      <text:p text:style-name="P38">nome, cognome<text:tab/>data e luogo di nascita <text:s text:c="2"/><text:tab/>residenza <text:s text:c="3"/><text:tab/><text:tab/><text:s/>codice fiscale</text:p>
      <text:p text:style-name="P39"/>
      <text:p text:style-name="P40">______________________________________________________________________________________________</text:p>
      <text:p text:style-name="P41">regime patrimoniale prescelto (se coniugato) del concorrente</text:p>
      <text:p text:style-name="P42"/>
      <text:p text:style-name="P43">Relativamente alla propria capacità giuridica:</text:p>
      <text:list text:style-name="LFO3" text:continue-numbering="true">
        <text:list-item>
          <text:p text:style-name="P44">di non essere interdetto, inabilitato o fallito e che a suo carico non sono in corso procedure per nessuno di tali stati;</text:p>
        </text:list-item>
        <text:list-item>
          <text:p text:style-name="P45">di non avere procedimenti penali in corso ai sensi dell’Art. 416 bis del C.P.;</text:p>
        </text:list-item>
      </text:list>
      <text:p text:style-name="P46"><text:tab/></text:p>
      <text:p text:style-name="Paragrafoelenco"><text:span text:style-name="T47">se persona giuridica</text:span><text:span text:style-name="T48"><text:s/>(dichiarazione resa dal Legale Rappresentate):</text:span></text:p>
      <text:p text:style-name="P49"/>
      <text:p text:style-name="P50">________________________________________________________________________________</text:p>
      <text:p text:style-name="P51">gli estremi di iscrizione della Ditta al Registro<text:s/>Imprese della Camera di Commercio territorialmente competente</text:p>
      <text:p text:style-name="P52"/>
      <text:p text:style-name="P53"><text:tab/>_________________________________________________________________________________________________</text:p>
      <text:p text:style-name="P54"><text:tab/><text:tab/>Natura giuridica<text:tab/><text:tab/>denominazione sociale<text:tab/><text:tab/>sede<text:tab/><text:tab/><text:s text:c="11"/>P.IVA</text:p>
      <text:list text:style-name="LFO4" text:continue-numbering="true">
        <text:list-item>
          <text:p text:style-name="P55">che gli organi di amministrazione, le persone che li compongono e i poteri loro conferiti sono i seguenti: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list text:style-name="LFO4" text:continue-numbering="true">
        <text:list-item>
          <text:p text:style-name="P58">che non è stata pronunciata sentenza di condanna penale passata in giudicato che comporti la perdita o la sospensione della capacità di contrarre con la Pubblica Amministrazione a carico dell’offerente ovvero se l’offerente è impresa individuale, a carico del titolare della medesima; se è una società, a carico dei componenti la società stessa, se si tratta di s.n.c.; degli accomandatari, se si tratta di s.a.s. ; degli amministratori muniti<text:s/>di potere di rappresentanza, se si tratta di altro tipo di società,</text:p>
        </text:list-item>
        <text:list-item>
          <text:p text:style-name="P59">che a carico dei soggetti sopra indicati non sono pendenti procedimenti penali ai sensi dell’Art. 416 bis del C.P. (associazione di tipo mafioso);</text:p>
        </text:list-item>
        <text:list-item>
          <text:p text:style-name="P60">che a carico della Ditta non è stata applicata la sanzione interdittiva di cui all’Art.9, Co.2 Lett.C) del D. Lgs n. 231/2001 o altra sanzione che comporta il divieto a contrarre con la Pubblica Amministrazione;</text:p>
        </text:list-item>
        <text:list-item>
          <text:p text:style-name="P61">che la Ditta non è in stato di fallimento, concordato preventivo o di liquidazione coatta amministrativa o di ogni altra analoga situazione <text:s/>e che non esistono procedure in corso per la dichiarazione di tale stato;</text:p>
        </text:list-item>
        <text:list-item>
          <text:p text:style-name="P62">che a carico della Ditta non si sono verificata procedure di fallimento, concordato preventivo, liquidazione coatta amministrativa o altra analoga situazione nell’ultimo quinquennio</text:p>
        </text:list-item>
        <text:list-item>
          <text:p text:style-name="P63">di non avere procedimenti penali in corso ai sensi dell’Art. 416 bis del C.P.<text:s/></text:p>
        </text:list-item>
      </text:list>
      <text:p text:style-name="P64"><text:tab/><text:tab/><text:tab/></text:p>
      <text:p text:style-name="P65"/>
      <text:p text:style-name="P66"><text:span text:style-name="T67"><text:tab/></text:span><text:span text:style-name="T68">solo per le Cooperativa ed i Consorzi</text:span></text:p>
      <text:p text:style-name="P69"><text:tab/>_________________________________________________________________________________</text:p>
      <text:p text:style-name="P70"><text:span text:style-name="T71"><text:tab/></text:span><text:span text:style-name="T72">dichiarazione di iscrizione all’Albo delle Società Cooperative di cui al D.Lgs n. 220/2002.</text:span></text:p>
      <text:p text:style-name="P73"><text:tab/>I rappresentanti agenti in nome e per conto sia di persone fisiche che giuridiche dovranno rendere<text:s/><text:tab/>apposita dichiarazione ai sensi dell’Art. 46 D.P.R. n. 445/2000 con indicazione degli estremi dell’atto che li autorizza a rappresentare i terzi interessati (mandato, procura….).</text:p>
      <text:p text:style-name="P74"><text:tab/>_________________________________________________________________________________<text:tab/>_________________________________________________________________________________<text:tab/>_________________________________________________________________________________<text:tab/></text:p>
      <text:p text:style-name="P75"/>
      <text:p text:style-name="P76"/>
      <text:p text:style-name="P77"><text:tab/>Luogo e Data_____________________</text:p>
      <text:p text:style-name="P78"/>
      <text:p text:style-name="P79">Allegati:</text:p>
      <text:p text:style-name="P80">documento d’identità dei dichiaranti</text:p>
      <text:p text:style-name="P81"/>
      <text:p text:style-name="P82"/>
      <text:p text:style-name="P83"/>
      <text:p text:style-name="P84"/>
      <text:p text:style-name="Normale"><text:span text:style-name="T85"><text:file-name text:fixed="false" text:display="name-and-extension">Modello 2 - Dichiarazioni Via Roma.odt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text-properties style:font-name="Times New Roman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 Professional Sp2b Italiano</meta:initial-creator>
    <dc:creator>Bartolini Eleonora</dc:creator>
    <meta:creation-date>2018-08-17T08:00:00Z</meta:creation-date>
    <dc:date>2018-08-17T08:00:00Z</dc:date>
    <meta:print-date>2018-06-26T12:29:00Z</meta:print-date>
    <meta:template xlink:href="Normal.dotm" xlink:type="simple"/>
    <meta:editing-cycles>3</meta:editing-cycles>
    <meta:editing-duration>PT0S</meta:editing-duration>
    <meta:document-statistic meta:page-count="3" meta:paragraph-count="12" meta:word-count="905" meta:character-count="6052" meta:row-count="42" meta:non-whitespace-character-count="5159"/>
  </office:meta>
</office:document-meta>
</file>