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4">
      <style:table-cell-properties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95854166666667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ulato_retribuzioni_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8" table:number-rows-spanned="1" table:style-name="ce16">
            <text:p>RETRIBUZIONI ANNO 201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7">
            <text:p>Organi Istituzionali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Cognome e Nome</text:p>
          </table:table-cell>
          <table:table-cell office:value-type="string" table:style-name="ce2">
            <text:p>Stipendio Tabellare</text:p>
          </table:table-cell>
          <table:table-cell office:value-type="string" table:style-name="ce2">
            <text:p>Retribuzione di posizione</text:p>
          </table:table-cell>
          <table:table-cell office:value-type="string" table:style-name="ce2">
            <text:p>Retribuzione di Risultato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Totale</text:p>
          </table:table-cell>
          <table:table-cell office:value-type="string" table:style-name="ce2">
            <text:p>Intramoenia</text:p>
          </table:table-cell>
          <table:table-cell office:value-type="string" table:style-name="ce13">
            <text:p>Contratto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6">
            <text:p>BOTTARO <text:s/>LUIGI CARLO</text:p>
          </table:table-cell>
          <table:table-cell office:value-type="float" office:value="134795.04" table:style-name="ce10">
            <text:p>134.795,04</text:p>
          </table:table-cell>
          <table:table-cell table:number-columns-repeated="3" table:style-name="ce5"/>
          <table:table-cell office:value-type="float" office:value="134795.04" table:style-name="ce10">
            <text:p>134.795,04</text:p>
          </table:table-cell>
          <table:table-cell table:style-name="ce5"/>
          <table:table-cell office:value-type="string" table:style-name="ce5">
            <text:p>Organi Istituzionali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office:value-type="string" table:style-name="ce6">
            <text:p>BERTORELLO LUIGI</text:p>
          </table:table-cell>
          <table:table-cell office:value-type="float" office:value="107836.2" table:style-name="ce10">
            <text:p>107.836,20</text:p>
          </table:table-cell>
          <table:table-cell table:style-name="ce5"/>
          <table:table-cell table:style-name="ce7"/>
          <table:table-cell table:style-name="ce5"/>
          <table:table-cell office:value-type="float" office:value="107836.2" table:style-name="ce10">
            <text:p>107.836,20</text:p>
          </table:table-cell>
          <table:table-cell table:style-name="ce5"/>
          <table:table-cell office:value-type="string" table:style-name="ce5">
            <text:p>Organi Istituzionali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office:value-type="string" table:style-name="ce6">
            <text:p>CAVAGNARO PAOLO</text:p>
          </table:table-cell>
          <table:table-cell office:value-type="float" office:value="107836.2" table:style-name="ce10">
            <text:p>107.836,20</text:p>
          </table:table-cell>
          <table:table-cell table:number-columns-repeated="3" table:style-name="ce5"/>
          <table:table-cell office:value-type="float" office:value="107836.2" table:style-name="ce10">
            <text:p>107.836,20</text:p>
          </table:table-cell>
          <table:table-cell table:style-name="ce5"/>
          <table:table-cell office:value-type="string" table:style-name="ce5">
            <text:p>Organi Istituzionali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number-columns-repeated="8" table:style-name="ce5"/>
          <table:table-cell table:style-name="ce8"/>
          <table:table-cell table:number-columns-repeated="16375" table:style-name="ce9"/>
        </table:table-row>
        <table:table-row table:style-name="ro2">
          <table:table-cell office:value-type="string" table:number-columns-spanned="8" table:number-rows-spanned="1" table:style-name="ce17">
            <text:p>Dirigenza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number-columns-repeated="7" table:style-name="ce1"/>
          <table:table-cell table:style-name="ce14"/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Cognome e Nome</text:p>
          </table:table-cell>
          <table:table-cell office:value-type="string" table:style-name="ce2">
            <text:p>Stipendio Tabellare</text:p>
          </table:table-cell>
          <table:table-cell office:value-type="string" table:style-name="ce2">
            <text:p>Retribuzione di posizione</text:p>
          </table:table-cell>
          <table:table-cell office:value-type="string" table:style-name="ce2">
            <text:p>Retribuzione di Risultato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Totale</text:p>
          </table:table-cell>
          <table:table-cell office:value-type="string" table:style-name="ce2">
            <text:p>Intramoenia</text:p>
          </table:table-cell>
          <table:table-cell office:value-type="string" table:style-name="ce13">
            <text:p>Contratto</text:p>
          </table:table-cell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1">
            <text:p>ABAMO <text:s/>SANDR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64.27" table:style-name="ce10">
            <text:p>6.064,27</text:p>
          </table:table-cell>
          <table:table-cell office:value-type="float" office:value="2860.78" table:style-name="ce10">
            <text:p>2.860,78</text:p>
          </table:table-cell>
          <table:table-cell office:value-type="float" office:value="80036.87" table:style-name="ce10">
            <text:p>80.036,87</text:p>
          </table:table-cell>
          <table:table-cell office:value-type="float" office:value="2268" table:style-name="ce10">
            <text:p>2.268,00</text:p>
          </table:table-cell>
          <table:table-cell office:value-type="string" table:style-name="ce14">
            <text:p>Dirigenza Medic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ACCARPIO <text:s/>VINCENZO</text:p>
          </table:table-cell>
          <table:table-cell office:value-type="float" office:value="68503.11" table:style-name="ce12">
            <text:p>68.503,11</text:p>
          </table:table-cell>
          <table:table-cell office:value-type="float" office:value="6458.4" table:style-name="ce12">
            <text:p>6.458,40</text:p>
          </table:table-cell>
          <table:table-cell office:value-type="float" office:value="6064.27" table:style-name="ce12">
            <text:p>6.064,27</text:p>
          </table:table-cell>
          <table:table-cell table:style-name="ce11"/>
          <table:table-cell office:value-type="float" office:value="81025.78" table:style-name="ce12">
            <text:p>81.025,78</text:p>
          </table:table-cell>
          <table:table-cell table:style-name="ce11"/>
          <table:table-cell office:value-type="string" table:style-name="ce15">
            <text:p>Dirigenza Medic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DEZATI <text:s/>CHIARA</text:p>
          </table:table-cell>
          <table:table-cell table:number-columns-repeated="2" table:style-name="ce1"/>
          <table:table-cell office:value-type="float" office:value="339.54" table:style-name="ce1">
            <text:p>339,54</text:p>
          </table:table-cell>
          <table:table-cell table:style-name="ce1"/>
          <table:table-cell office:value-type="float" office:value="339.54" table:style-name="ce1">
            <text:p>339,54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GLIALORO <text:s/>ALBERTO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813.93" table:style-name="ce1">
            <text:p>813,93</text:p>
          </table:table-cell>
          <table:table-cell table:style-name="ce1"/>
          <table:table-cell office:value-type="float" office:value="1289.69" table:style-name="ce10">
            <text:p>1.289,69</text:p>
          </table:table-cell>
          <table:table-cell office:value-type="float" office:value="54121.69" table:style-name="ce10">
            <text:p>54.121,6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GRETTI <text:s/>MARCO</text:p>
          </table:table-cell>
          <table:table-cell office:value-type="float" office:value="65967.98" table:style-name="ce10">
            <text:p>65.967,9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77285.289999999994" table:style-name="ce10">
            <text:p>77.285,2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GRIMONTI <text:s/>GUIDO EDOARDO</text:p>
          </table:table-cell>
          <table:table-cell office:value-type="float" office:value="45758.75" table:style-name="ce10">
            <text:p>45.758,75</text:p>
          </table:table-cell>
          <table:table-cell office:value-type="float" office:value="4173.12" table:style-name="ce10">
            <text:p>4.173,12</text:p>
          </table:table-cell>
          <table:table-cell office:value-type="float" office:value="5145.17" table:style-name="ce10">
            <text:p>5.145,17</text:p>
          </table:table-cell>
          <table:table-cell office:value-type="float" office:value="13626.58" table:style-name="ce10">
            <text:p>13.626,58</text:p>
          </table:table-cell>
          <table:table-cell office:value-type="float" office:value="68703.62" table:style-name="ce10">
            <text:p>68.703,6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DINI <text:s/>FAUSTO</text:p>
          </table:table-cell>
          <table:table-cell office:value-type="float" office:value="70078.710000000006" table:style-name="ce10">
            <text:p>70.078,71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office:value-type="float" office:value="636.45000000000005" table:style-name="ce1">
            <text:p>636,45</text:p>
          </table:table-cell>
          <table:table-cell office:value-type="float" office:value="83254.73" table:style-name="ce10">
            <text:p>83.254,7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EMBERTI <text:s/>ANNA MARI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05.47" table:style-name="ce10">
            <text:p>3.105,47</text:p>
          </table:table-cell>
          <table:table-cell table:style-name="ce1"/>
          <table:table-cell office:value-type="float" office:value="69339.429999999993" table:style-name="ce10">
            <text:p>69.339,4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I <text:s/>SAVERIO</text:p>
          </table:table-cell>
          <table:table-cell office:value-type="float" office:value="72176.52" table:style-name="ce10">
            <text:p>72.176,52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13.6" table:style-name="ce10">
            <text:p>6.013,60</text:p>
          </table:table-cell>
          <table:table-cell office:value-type="float" office:value="383.13" table:style-name="ce1">
            <text:p>383,13</text:p>
          </table:table-cell>
          <table:table-cell office:value-type="float" office:value="85270.59" table:style-name="ce10">
            <text:p>85.270,59</text:p>
          </table:table-cell>
          <table:table-cell office:value-type="float" office:value="1129.68" table:style-name="ce10">
            <text:p>1.129,6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LASIO <text:s/>PAOLO</text:p>
          </table:table-cell>
          <table:table-cell office:value-type="float" office:value="67066.87" table:style-name="ce10">
            <text:p>67.066,87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13137.27" table:style-name="ce10">
            <text:p>13.137,27</text:p>
          </table:table-cell>
          <table:table-cell office:value-type="float" office:value="6858.3" table:style-name="ce10">
            <text:p>6.858,30</text:p>
          </table:table-cell>
          <table:table-cell office:value-type="float" office:value="92298.58" table:style-name="ce10">
            <text:p>92.298,5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TIERI <text:s/>MICHELE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813.93" table:style-name="ce1">
            <text:p>813,93</text:p>
          </table:table-cell>
          <table:table-cell table:style-name="ce1"/>
          <table:table-cell office:value-type="float" office:value="1049.74" table:style-name="ce10">
            <text:p>1.049,74</text:p>
          </table:table-cell>
          <table:table-cell office:value-type="float" office:value="53881.74" table:style-name="ce10">
            <text:p>53.881,7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BRUOSI <text:s/>CARLO</text:p>
          </table:table-cell>
          <table:table-cell office:value-type="float" office:value="51821.69" table:style-name="ce10">
            <text:p>51.821,69</text:p>
          </table:table-cell>
          <table:table-cell office:value-type="float" office:value="4363.45" table:style-name="ce10">
            <text:p>4.363,45</text:p>
          </table:table-cell>
          <table:table-cell table:style-name="ce1"/>
          <table:table-cell office:value-type="float" office:value="2659.26" table:style-name="ce10">
            <text:p>2.659,26</text:p>
          </table:table-cell>
          <table:table-cell office:value-type="float" office:value="58844.4" table:style-name="ce10">
            <text:p>58.844,40</text:p>
          </table:table-cell>
          <table:table-cell office:value-type="float" office:value="7551.8" table:style-name="ce10">
            <text:p>7.551,8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DREANI <text:s/>GIULIA</text:p>
          </table:table-cell>
          <table:table-cell office:value-type="float" office:value="43625.66" table:style-name="ce10">
            <text:p>43.625,66</text:p>
          </table:table-cell>
          <table:table-cell office:value-type="float" office:value="654.29" table:style-name="ce1">
            <text:p>654,29</text:p>
          </table:table-cell>
          <table:table-cell office:value-type="float" office:value="2645.37" table:style-name="ce10">
            <text:p>2.645,37</text:p>
          </table:table-cell>
          <table:table-cell table:style-name="ce1"/>
          <table:table-cell office:value-type="float" office:value="46925.32" table:style-name="ce10">
            <text:p>46.925,32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DRETTA <text:s/>ANGELO</text:p>
          </table:table-cell>
          <table:table-cell office:value-type="float" office:value="49992.44" table:style-name="ce10">
            <text:p>49.992,44</text:p>
          </table:table-cell>
          <table:table-cell office:value-type="float" office:value="458.32" table:style-name="ce1">
            <text:p>458,32</text:p>
          </table:table-cell>
          <table:table-cell table:style-name="ce1"/>
          <table:table-cell office:value-type="float" office:value="10495.35" table:style-name="ce10">
            <text:p>10.495,35</text:p>
          </table:table-cell>
          <table:table-cell office:value-type="float" office:value="60946.11" table:style-name="ce10">
            <text:p>60.946,11</text:p>
          </table:table-cell>
          <table:table-cell office:value-type="float" office:value="210.06" table:style-name="ce1">
            <text:p>210,06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EDDA <text:s/>AGNESE</text:p>
          </table:table-cell>
          <table:table-cell office:value-type="float" office:value="47573.25" table:style-name="ce10">
            <text:p>47.573,25</text:p>
          </table:table-cell>
          <table:table-cell office:value-type="float" office:value="436.14" table:style-name="ce1">
            <text:p>4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769.47" table:style-name="ce10">
            <text:p>1.769,47</text:p>
          </table:table-cell>
          <table:table-cell office:value-type="float" office:value="55860.03" table:style-name="ce10">
            <text:p>55.860,0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GELATOS <text:s/>MARIA PIA</text:p>
          </table:table-cell>
          <table:table-cell table:number-columns-repeated="2" table:style-name="ce1"/>
          <table:table-cell office:value-type="float" office:value="2198.04" table:style-name="ce10">
            <text:p>2.198,04</text:p>
          </table:table-cell>
          <table:table-cell office:value-type="float" office:value="64703.58" table:style-name="ce10">
            <text:p>64.703,58</text:p>
          </table:table-cell>
          <table:table-cell office:value-type="float" office:value="66901.62" table:style-name="ce10">
            <text:p>66.901,62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GELI <text:s/>CARLA</text:p>
          </table:table-cell>
          <table:table-cell office:value-type="float" office:value="70281.509999999995" table:style-name="ce10">
            <text:p>70.281,51</text:p>
          </table:table-cell>
          <table:table-cell office:value-type="float" office:value="6458.4" table:style-name="ce10">
            <text:p>6.458,40</text:p>
          </table:table-cell>
          <table:table-cell office:value-type="float" office:value="11380.92" table:style-name="ce10">
            <text:p>11.380,92</text:p>
          </table:table-cell>
          <table:table-cell office:value-type="float" office:value="5480.59" table:style-name="ce10">
            <text:p>5.480,59</text:p>
          </table:table-cell>
          <table:table-cell office:value-type="float" office:value="93601.42" table:style-name="ce10">
            <text:p>93.601,4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GELOME' <text:s/>CLAUDI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table:style-name="ce1"/>
          <table:table-cell office:value-type="float" office:value="73035.08" table:style-name="ce10">
            <text:p>73.035,08</text:p>
          </table:table-cell>
          <table:table-cell office:value-type="float" office:value="576.01" table:style-name="ce1">
            <text:p>576,01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SELMI <text:s/>LUCA</text:p>
          </table:table-cell>
          <table:table-cell office:value-type="float" office:value="73691.149999999994" table:style-name="ce10">
            <text:p>73.691,15</text:p>
          </table:table-cell>
          <table:table-cell office:value-type="float" office:value="29170.6" table:style-name="ce10">
            <text:p>29.170,60</text:p>
          </table:table-cell>
          <table:table-cell office:value-type="float" office:value="9082.7000000000007" table:style-name="ce10">
            <text:p>9.082,70</text:p>
          </table:table-cell>
          <table:table-cell table:style-name="ce1"/>
          <table:table-cell office:value-type="float" office:value="111944.45" table:style-name="ce10">
            <text:p>111.944,45</text:p>
          </table:table-cell>
          <table:table-cell office:value-type="float" office:value="24473.45" table:style-name="ce10">
            <text:p>24.473,4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TOGNOZZI <text:s/>GIULIO</text:p>
          </table:table-cell>
          <table:table-cell table:number-columns-repeated="2" table:style-name="ce1"/>
          <table:table-cell office:value-type="float" office:value="3936.03" table:style-name="ce10">
            <text:p>3.936,03</text:p>
          </table:table-cell>
          <table:table-cell table:style-name="ce1"/>
          <table:table-cell office:value-type="float" office:value="3936.03" table:style-name="ce10">
            <text:p>3.936,0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TONELLI <text:s/>SILLA</text:p>
          </table:table-cell>
          <table:table-cell table:number-columns-repeated="2" table:style-name="ce1"/>
          <table:table-cell office:value-type="float" office:value="239.43" table:style-name="ce1">
            <text:p>239,43</text:p>
          </table:table-cell>
          <table:table-cell table:style-name="ce1"/>
          <table:table-cell office:value-type="float" office:value="239.43" table:style-name="ce1">
            <text:p>239,4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ADO <text:s/>PIERO LUIGI</text:p>
          </table:table-cell>
          <table:table-cell office:value-type="float" office:value="70870.149999999994" table:style-name="ce10">
            <text:p>70.870,15</text:p>
          </table:table-cell>
          <table:table-cell office:value-type="float" office:value="13495.17" table:style-name="ce10">
            <text:p>13.495,17</text:p>
          </table:table-cell>
          <table:table-cell office:value-type="float" office:value="12816.46" table:style-name="ce10">
            <text:p>12.816,46</text:p>
          </table:table-cell>
          <table:table-cell office:value-type="float" office:value="2726.27" table:style-name="ce10">
            <text:p>2.726,27</text:p>
          </table:table-cell>
          <table:table-cell office:value-type="float" office:value="99908.05" table:style-name="ce10">
            <text:p>99.908,0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ATA <text:s/>ANTONELLA</text:p>
          </table:table-cell>
          <table:table-cell office:value-type="float" office:value="72096.83" table:style-name="ce10">
            <text:p>72.096,83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089.8900000000001" table:style-name="ce10">
            <text:p>1.089,89</text:p>
          </table:table-cell>
          <table:table-cell office:value-type="float" office:value="85965.23" table:style-name="ce10">
            <text:p>85.965,2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ATA <text:s/>FRANCESC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2342.9299999999998" table:style-name="ce10">
            <text:p>2.342,93</text:p>
          </table:table-cell>
          <table:table-cell office:value-type="float" office:value="1866.78" table:style-name="ce10">
            <text:p>1.866,78</text:p>
          </table:table-cell>
          <table:table-cell office:value-type="float" office:value="71631.87" table:style-name="ce10">
            <text:p>71.631,8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CIDIACONO <text:s/>LETIZIA</text:p>
          </table:table-cell>
          <table:table-cell office:value-type="float" office:value="49296.26" table:style-name="ce10">
            <text:p>49.296,26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61821.599999999999" table:style-name="ce10">
            <text:p>61.821,60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ENA <text:s/>GIACOMO GAETANO</text:p>
          </table:table-cell>
          <table:table-cell office:value-type="float" office:value="70283.33" table:style-name="ce10">
            <text:p>70.283,33</text:p>
          </table:table-cell>
          <table:table-cell office:value-type="float" office:value="6906.9" table:style-name="ce10">
            <text:p>6.906,90</text:p>
          </table:table-cell>
          <table:table-cell office:value-type="float" office:value="6081.17" table:style-name="ce10">
            <text:p>6.081,17</text:p>
          </table:table-cell>
          <table:table-cell office:value-type="float" office:value="2756.92" table:style-name="ce10">
            <text:p>2.756,92</text:p>
          </table:table-cell>
          <table:table-cell office:value-type="float" office:value="86028.32" table:style-name="ce10">
            <text:p>86.028,32</text:p>
          </table:table-cell>
          <table:table-cell office:value-type="float" office:value="28858.9" table:style-name="ce10">
            <text:p>28.858,9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ENARE <text:s/>LAURA MARIA</text:p>
          </table:table-cell>
          <table:table-cell office:value-type="float" office:value="68383.25" table:style-name="ce10">
            <text:p>68.383,25</text:p>
          </table:table-cell>
          <table:table-cell office:value-type="float" office:value="6697.34" table:style-name="ce10">
            <text:p>6.697,34</text:p>
          </table:table-cell>
          <table:table-cell office:value-type="float" office:value="11366.38" table:style-name="ce10">
            <text:p>11.366,38</text:p>
          </table:table-cell>
          <table:table-cell office:value-type="float" office:value="784.64" table:style-name="ce1">
            <text:p>784,64</text:p>
          </table:table-cell>
          <table:table-cell office:value-type="float" office:value="87231.61" table:style-name="ce10">
            <text:p>87.231,6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NUZZO <text:s/>LUCA</text:p>
          </table:table-cell>
          <table:table-cell office:value-type="float" office:value="68406.259999999995" table:style-name="ce10">
            <text:p>68.406,26</text:p>
          </table:table-cell>
          <table:table-cell office:value-type="float" office:value="8854.56" table:style-name="ce10">
            <text:p>8.854,56</text:p>
          </table:table-cell>
          <table:table-cell office:value-type="float" office:value="5612.92" table:style-name="ce10">
            <text:p>5.612,92</text:p>
          </table:table-cell>
          <table:table-cell office:value-type="float" office:value="10804.66" table:style-name="ce10">
            <text:p>10.804,66</text:p>
          </table:table-cell>
          <table:table-cell office:value-type="float" office:value="93678.399999999994" table:style-name="ce10">
            <text:p>93.678,40</text:p>
          </table:table-cell>
          <table:table-cell office:value-type="float" office:value="12573.01" table:style-name="ce10">
            <text:p>12.573,01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NUZZO <text:s/>PAOL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05.47" table:style-name="ce10">
            <text:p>3.105,47</text:p>
          </table:table-cell>
          <table:table-cell table:style-name="ce1"/>
          <table:table-cell office:value-type="float" office:value="69339.429999999993" table:style-name="ce10">
            <text:p>69.339,4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OSIO <text:s/>FRANCESCA</text:p>
          </table:table-cell>
          <table:table-cell office:value-type="float" office:value="69201.210000000006" table:style-name="ce10">
            <text:p>69.201,21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office:value-type="float" office:value="3322.15" table:style-name="ce10">
            <text:p>3.322,15</text:p>
          </table:table-cell>
          <table:table-cell office:value-type="float" office:value="85062.93" table:style-name="ce10">
            <text:p>85.062,9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PINATI <text:s/>EMANUELA</text:p>
          </table:table-cell>
          <table:table-cell office:value-type="float" office:value="28403.200000000001" table:style-name="ce10">
            <text:p>28.403,20</text:p>
          </table:table-cell>
          <table:table-cell office:value-type="float" office:value="251.32" table:style-name="ce1">
            <text:p>251,32</text:p>
          </table:table-cell>
          <table:table-cell table:number-columns-repeated="2" table:style-name="ce1"/>
          <table:table-cell office:value-type="float" office:value="28654.52" table:style-name="ce10">
            <text:p>28.654,5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STEGIANO <text:s/>GIOVANNI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64.27" table:style-name="ce10">
            <text:p>6.064,27</text:p>
          </table:table-cell>
          <table:table-cell office:value-type="float" office:value="3031.14" table:style-name="ce10">
            <text:p>3.031,14</text:p>
          </table:table-cell>
          <table:table-cell office:value-type="float" office:value="80207.23" table:style-name="ce10">
            <text:p>80.207,2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STENGO <text:s/>DAVIDE</text:p>
          </table:table-cell>
          <table:table-cell office:value-type="float" office:value="61277.32" table:style-name="ce10">
            <text:p>61.277,32</text:p>
          </table:table-cell>
          <table:table-cell office:value-type="float" office:value="933.4" table:style-name="ce1">
            <text:p>933,4</text:p>
          </table:table-cell>
          <table:table-cell table:style-name="ce1"/>
          <table:table-cell office:value-type="float" office:value="7390.07" table:style-name="ce10">
            <text:p>7.390,07</text:p>
          </table:table-cell>
          <table:table-cell office:value-type="float" office:value="69600.789999999994" table:style-name="ce10">
            <text:p>69.600,7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TTINGENTI <text:s/>PAOLO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5" table:style-name="ce10">
            <text:p>6.081,15</text:p>
          </table:table-cell>
          <table:table-cell office:value-type="float" office:value="13499.38" table:style-name="ce10">
            <text:p>13.499,38</text:p>
          </table:table-cell>
          <table:table-cell office:value-type="float" office:value="87002.69" table:style-name="ce10">
            <text:p>87.002,69</text:p>
          </table:table-cell>
          <table:table-cell office:value-type="float" office:value="1259.3499999999999" table:style-name="ce10">
            <text:p>1.259,3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URIATI <text:s/>LAUR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table:style-name="ce1"/>
          <table:table-cell office:value-type="float" office:value="73035.08" table:style-name="ce10">
            <text:p>73.035,08</text:p>
          </table:table-cell>
          <table:table-cell office:value-type="float" office:value="980.31" table:style-name="ce1">
            <text:p>980,31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USILIO <text:s/>ROSSELLA</text:p>
          </table:table-cell>
          <table:table-cell office:value-type="float" office:value="61707.67" table:style-name="ce10">
            <text:p>61.707,67</text:p>
          </table:table-cell>
          <table:table-cell office:value-type="float" office:value="5195.7299999999996" table:style-name="ce10">
            <text:p>5.195,73</text:p>
          </table:table-cell>
          <table:table-cell office:value-type="float" office:value="5946.03" table:style-name="ce10">
            <text:p>5.946,03</text:p>
          </table:table-cell>
          <table:table-cell table:style-name="ce1"/>
          <table:table-cell office:value-type="float" office:value="72849.429999999993" table:style-name="ce10">
            <text:p>72.849,4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VGERINOS <text:s/>CHRISSANTHI</text:p>
          </table:table-cell>
          <table:table-cell table:number-columns-repeated="2" table:style-name="ce1"/>
          <table:table-cell office:value-type="float" office:value="437.5" table:style-name="ce1">
            <text:p>437,5</text:p>
          </table:table-cell>
          <table:table-cell table:style-name="ce1"/>
          <table:table-cell office:value-type="float" office:value="437.5" table:style-name="ce1">
            <text:p>437,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VVENENTE <text:s/>PAOLO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2927.28" table:style-name="ce10">
            <text:p>2.927,28</text:p>
          </table:table-cell>
          <table:table-cell table:style-name="ce1"/>
          <table:table-cell office:value-type="float" office:value="69161.240000000005" table:style-name="ce10">
            <text:p>69.161,24</text:p>
          </table:table-cell>
          <table:table-cell office:value-type="float" office:value="1751.22" table:style-name="ce10">
            <text:p>1.751,22</text:p>
          </table:table-cell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ZIONI <text:s/>GUGLIELMO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813.93" table:style-name="ce1">
            <text:p>813,93</text:p>
          </table:table-cell>
          <table:table-cell table:style-name="ce1"/>
          <table:table-cell office:value-type="float" office:value="5670.57" table:style-name="ce10">
            <text:p>5.670,57</text:p>
          </table:table-cell>
          <table:table-cell office:value-type="float" office:value="58502.57" table:style-name="ce10">
            <text:p>58.502,5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ZZIGANA <text:s/>CLAUDIA</text:p>
          </table:table-cell>
          <table:table-cell office:value-type="float" office:value="49296.26" table:style-name="ce10">
            <text:p>49.296,26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684.08" table:style-name="ce10">
            <text:p>3.684,08</text:p>
          </table:table-cell>
          <table:table-cell table:style-name="ce1"/>
          <table:table-cell office:value-type="float" office:value="62391.56" table:style-name="ce10">
            <text:p>62.391,56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CIA <text:s/>GIULIANA</text:p>
          </table:table-cell>
          <table:table-cell office:value-type="float" office:value="56822.720000000001" table:style-name="ce10">
            <text:p>56.822,72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05.47" table:style-name="ce10">
            <text:p>3.105,47</text:p>
          </table:table-cell>
          <table:table-cell table:style-name="ce1"/>
          <table:table-cell office:value-type="float" office:value="69339.41" table:style-name="ce10">
            <text:p>69.339,41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DANO <text:s/>SIMON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8932.7900000000009" table:style-name="ce10">
            <text:p>8.932,79</text:p>
          </table:table-cell>
          <table:table-cell office:value-type="float" office:value="82436.12" table:style-name="ce10">
            <text:p>82.436,1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GNASCO <text:s/>FIORELL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15495.09" table:style-name="ce10">
            <text:p>15.495,09</text:p>
          </table:table-cell>
          <table:table-cell office:value-type="float" office:value="12816.46" table:style-name="ce10">
            <text:p>12.816,46</text:p>
          </table:table-cell>
          <table:table-cell office:value-type="float" office:value="4323.7700000000004" table:style-name="ce10">
            <text:p>4.323,77</text:p>
          </table:table-cell>
          <table:table-cell office:value-type="float" office:value="94821.34" table:style-name="ce10">
            <text:p>94.821,3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IARDO <text:s/>MARIA LETIZIA</text:p>
          </table:table-cell>
          <table:table-cell table:number-columns-repeated="2" table:style-name="ce1"/>
          <table:table-cell office:value-type="float" office:value="1773.67" table:style-name="ce10">
            <text:p>1.773,67</text:p>
          </table:table-cell>
          <table:table-cell table:style-name="ce1"/>
          <table:table-cell office:value-type="float" office:value="1773.67" table:style-name="ce10">
            <text:p>1.773,6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LDASSARRE <text:s/>IVANO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69348.08" table:style-name="ce10">
            <text:p>69.348,08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LLARI <text:s/>FABRIZI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475.08" table:style-name="ce10">
            <text:p>5.475,08</text:p>
          </table:table-cell>
          <table:table-cell office:value-type="float" office:value="6081.17" table:style-name="ce10">
            <text:p>6.081,17</text:p>
          </table:table-cell>
          <table:table-cell office:value-type="float" office:value="5121.4799999999996" table:style-name="ce10">
            <text:p>5.121,48</text:p>
          </table:table-cell>
          <table:table-cell office:value-type="float" office:value="82553.41" table:style-name="ce10">
            <text:p>82.553,4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ABINO <text:s/>ALESSANDRO</text:p>
          </table:table-cell>
          <table:table-cell office:value-type="float" office:value="69709.25" table:style-name="ce10">
            <text:p>69.709,25</text:p>
          </table:table-cell>
          <table:table-cell office:value-type="float" office:value="6458.4" table:style-name="ce10">
            <text:p>6.458,40</text:p>
          </table:table-cell>
          <table:table-cell office:value-type="float" office:value="11226.08" table:style-name="ce10">
            <text:p>11.226,08</text:p>
          </table:table-cell>
          <table:table-cell office:value-type="float" office:value="2794.16" table:style-name="ce10">
            <text:p>2.794,16</text:p>
          </table:table-cell>
          <table:table-cell office:value-type="float" office:value="90187.89" table:style-name="ce10">
            <text:p>90.187,8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ABINO <text:s/>MARIA CLARA</text:p>
          </table:table-cell>
          <table:table-cell office:value-type="float" office:value="56859.01" table:style-name="ce10">
            <text:p>56.859,01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2551.84" table:style-name="ce10">
            <text:p>2.551,84</text:p>
          </table:table-cell>
          <table:table-cell table:style-name="ce1"/>
          <table:table-cell office:value-type="float" office:value="68822.070000000007" table:style-name="ce10">
            <text:p>68.822,07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ABINO <text:s/>PAOLA</text:p>
          </table:table-cell>
          <table:table-cell office:value-type="float" office:value="61181.48" table:style-name="ce10">
            <text:p>61.181,48</text:p>
          </table:table-cell>
          <table:table-cell office:value-type="float" office:value="5151.5600000000004" table:style-name="ce10">
            <text:p>5.151,56</text:p>
          </table:table-cell>
          <table:table-cell office:value-type="float" office:value="5996.71" table:style-name="ce10">
            <text:p>5.996,71</text:p>
          </table:table-cell>
          <table:table-cell office:value-type="float" office:value="3161.28" table:style-name="ce10">
            <text:p>3.161,28</text:p>
          </table:table-cell>
          <table:table-cell office:value-type="float" office:value="75491.03" table:style-name="ce10">
            <text:p>75.491,03</text:p>
          </table:table-cell>
          <table:table-cell office:value-type="float" office:value="2653.99" table:style-name="ce10">
            <text:p>2.653,9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BAGLI <text:s/>VIVIANA MARIA</text:p>
          </table:table-cell>
          <table:table-cell office:value-type="float" office:value="67485.990000000005" table:style-name="ce10">
            <text:p>67.485,99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439.27" table:style-name="ce10">
            <text:p>5.439,27</text:p>
          </table:table-cell>
          <table:table-cell office:value-type="float" office:value="2464.0700000000002" table:style-name="ce10">
            <text:p>2.464,07</text:p>
          </table:table-cell>
          <table:table-cell office:value-type="float" office:value="80625.47" table:style-name="ce10">
            <text:p>80.625,4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BANO <text:s/>GIUSEPPE EZIO</text:p>
          </table:table-cell>
          <table:table-cell office:value-type="float" office:value="73838.960000000006" table:style-name="ce10">
            <text:p>73.838,96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8985.7199999999993" table:style-name="ce10">
            <text:p>8.985,72</text:p>
          </table:table-cell>
          <table:table-cell office:value-type="float" office:value="95603.19" table:style-name="ce10">
            <text:p>95.603,1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BARA <text:s/>CRISTIN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77192.990000000005" table:style-name="ce10">
            <text:p>77.192,9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BERIS <text:s/>ANDREA</text:p>
          </table:table-cell>
          <table:table-cell table:number-columns-repeated="2" table:style-name="ce1"/>
          <table:table-cell office:value-type="float" office:value="3596.81" table:style-name="ce10">
            <text:p>3.596,81</text:p>
          </table:table-cell>
          <table:table-cell table:style-name="ce1"/>
          <table:table-cell office:value-type="float" office:value="3596.81" table:style-name="ce10">
            <text:p>3.596,8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BIERI <text:s/>MARIA PAOLA</text:p>
          </table:table-cell>
          <table:table-cell office:value-type="float" office:value="65875.7" table:style-name="ce10">
            <text:p>65.875,70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77193.009999999995" table:style-name="ce10">
            <text:p>77.193,0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ELLI <text:s/>MAURO GINO</text:p>
          </table:table-cell>
          <table:table-cell office:value-type="float" office:value="69941.3" table:style-name="ce10">
            <text:p>69.941,30</text:p>
          </table:table-cell>
          <table:table-cell office:value-type="float" office:value="6906.9" table:style-name="ce10">
            <text:p>6.906,90</text:p>
          </table:table-cell>
          <table:table-cell office:value-type="float" office:value="5652.78" table:style-name="ce10">
            <text:p>5.652,78</text:p>
          </table:table-cell>
          <table:table-cell office:value-type="float" office:value="1034.31" table:style-name="ce10">
            <text:p>1.034,31</text:p>
          </table:table-cell>
          <table:table-cell office:value-type="float" office:value="83535.289999999994" table:style-name="ce10">
            <text:p>83.535,29</text:p>
          </table:table-cell>
          <table:table-cell office:value-type="float" office:value="1661.58" table:style-name="ce10">
            <text:p>1.661,5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ISIONE <text:s/>MANUELA</text:p>
          </table:table-cell>
          <table:table-cell office:value-type="float" office:value="54537.21" table:style-name="ce10">
            <text:p>54.537,21</text:p>
          </table:table-cell>
          <table:table-cell office:value-type="float" office:value="499.98" table:style-name="ce1">
            <text:p>499,98</text:p>
          </table:table-cell>
          <table:table-cell office:value-type="float" office:value="6064.27" table:style-name="ce10">
            <text:p>6.064,27</text:p>
          </table:table-cell>
          <table:table-cell table:style-name="ce1"/>
          <table:table-cell office:value-type="float" office:value="61101.46" table:style-name="ce10">
            <text:p>61.101,4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ONE <text:s/>CESARE</text:p>
          </table:table-cell>
          <table:table-cell office:value-type="float" office:value="65591.86" table:style-name="ce10">
            <text:p>65.591,86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2482.9699999999998" table:style-name="ce10">
            <text:p>2.482,97</text:p>
          </table:table-cell>
          <table:table-cell office:value-type="float" office:value="79392.14" table:style-name="ce10">
            <text:p>79.392,14</text:p>
          </table:table-cell>
          <table:table-cell office:value-type="float" office:value="4080.44" table:style-name="ce10">
            <text:p>4.080,4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ONE <text:s/>MAURO</text:p>
          </table:table-cell>
          <table:table-cell office:value-type="float" office:value="57358.73" table:style-name="ce10">
            <text:p>57.358,73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690.81" table:style-name="ce10">
            <text:p>3.690,81</text:p>
          </table:table-cell>
          <table:table-cell office:value-type="float" office:value="1841.08" table:style-name="ce10">
            <text:p>1.841,08</text:p>
          </table:table-cell>
          <table:table-cell office:value-type="float" office:value="72301.84" table:style-name="ce10">
            <text:p>72.301,84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RA <text:s/>MARCELLO</text:p>
          </table:table-cell>
          <table:table-cell office:value-type="float" office:value="67352.350000000006" table:style-name="ce10">
            <text:p>67.352,35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7133.71" table:style-name="ce10">
            <text:p>7.133,71</text:p>
          </table:table-cell>
          <table:table-cell office:value-type="float" office:value="85803.37" table:style-name="ce10">
            <text:p>85.803,3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TOLINI <text:s/>DAVIDE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8212.3799999999992" table:style-name="ce10">
            <text:p>8.212,38</text:p>
          </table:table-cell>
          <table:table-cell office:value-type="float" office:value="7393.22" table:style-name="ce10">
            <text:p>7.393,22</text:p>
          </table:table-cell>
          <table:table-cell office:value-type="float" office:value="83027.759999999995" table:style-name="ce10">
            <text:p>83.027,76</text:p>
          </table:table-cell>
          <table:table-cell office:value-type="float" office:value="4811.53" table:style-name="ce10">
            <text:p>4.811,5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TOLOMEO <text:s/>STEFANO</text:p>
          </table:table-cell>
          <table:table-cell office:value-type="float" office:value="67538.509999999995" table:style-name="ce10">
            <text:p>67.538,51</text:p>
          </table:table-cell>
          <table:table-cell office:value-type="float" office:value="7632.3" table:style-name="ce10">
            <text:p>7.632,30</text:p>
          </table:table-cell>
          <table:table-cell office:value-type="float" office:value="6081.17" table:style-name="ce10">
            <text:p>6.081,17</text:p>
          </table:table-cell>
          <table:table-cell office:value-type="float" office:value="6115.98" table:style-name="ce10">
            <text:p>6.115,98</text:p>
          </table:table-cell>
          <table:table-cell office:value-type="float" office:value="87367.96" table:style-name="ce10">
            <text:p>87.367,96</text:p>
          </table:table-cell>
          <table:table-cell office:value-type="float" office:value="810" table:style-name="ce1">
            <text:p>81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SO <text:s/>CRISTIN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485.46" table:style-name="ce10">
            <text:p>3.485,46</text:p>
          </table:table-cell>
          <table:table-cell office:value-type="float" office:value="2446.69" table:style-name="ce10">
            <text:p>2.446,69</text:p>
          </table:table-cell>
          <table:table-cell office:value-type="float" office:value="72166.11" table:style-name="ce10">
            <text:p>72.166,11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TONE <text:s/>GIOVANNA</text:p>
          </table:table-cell>
          <table:table-cell office:value-type="float" office:value="70817.759999999995" table:style-name="ce10">
            <text:p>70.817,76</text:p>
          </table:table-cell>
          <table:table-cell office:value-type="float" office:value="15717.26" table:style-name="ce10">
            <text:p>15.717,26</text:p>
          </table:table-cell>
          <table:table-cell office:value-type="float" office:value="12816.46" table:style-name="ce10">
            <text:p>12.816,46</text:p>
          </table:table-cell>
          <table:table-cell table:style-name="ce1"/>
          <table:table-cell office:value-type="float" office:value="99351.48" table:style-name="ce10">
            <text:p>99.351,4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TTAGLIA <text:s/>LAUR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14476.37" table:style-name="ce10">
            <text:p>14.476,37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74413.23" table:style-name="ce10">
            <text:p>74.413,23</text:p>
          </table:table-cell>
          <table:table-cell office:value-type="float" office:value="673.45" table:style-name="ce1">
            <text:p>673,45</text:p>
          </table:table-cell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TTISTIN <text:s/>SILVANA</text:p>
          </table:table-cell>
          <table:table-cell office:value-type="float" office:value="71787.72" table:style-name="ce10">
            <text:p>71.787,72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office:value-type="float" office:value="106.92" table:style-name="ce1">
            <text:p>106,92</text:p>
          </table:table-cell>
          <table:table-cell office:value-type="float" office:value="84434.21" table:style-name="ce10">
            <text:p>84.434,21</text:p>
          </table:table-cell>
          <table:table-cell office:value-type="float" office:value="585.41999999999996" table:style-name="ce1">
            <text:p>585,4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UDO <text:s/>ANDRE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office:value-type="float" office:value="15667.4" table:style-name="ce10">
            <text:p>15.667,40</text:p>
          </table:table-cell>
          <table:table-cell office:value-type="float" office:value="92392.14" table:style-name="ce10">
            <text:p>92.392,14</text:p>
          </table:table-cell>
          <table:table-cell office:value-type="float" office:value="9768.8700000000008" table:style-name="ce10">
            <text:p>9.768,87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VETTA <text:s/>SALVATORE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13187.26" table:style-name="ce10">
            <text:p>13.187,26</text:p>
          </table:table-cell>
          <table:table-cell office:value-type="float" office:value="3242.03" table:style-name="ce10">
            <text:p>3.242,03</text:p>
          </table:table-cell>
          <table:table-cell office:value-type="float" office:value="83851.45" table:style-name="ce10">
            <text:p>83.851,4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DINELLI <text:s/>ALBERTO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69348.08" table:style-name="ce10">
            <text:p>69.348,08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LGRANO <text:s/>MAURIZIO</text:p>
          </table:table-cell>
          <table:table-cell table:number-columns-repeated="2" table:style-name="ce1"/>
          <table:table-cell office:value-type="float" office:value="1835.26" table:style-name="ce10">
            <text:p>1.835,26</text:p>
          </table:table-cell>
          <table:table-cell table:style-name="ce1"/>
          <table:table-cell office:value-type="float" office:value="1835.26" table:style-name="ce10">
            <text:p>1.835,2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LLINZONA <text:s/>MILEN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69348.08" table:style-name="ce10">
            <text:p>69.348,08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LLOTTI <text:s/>SANDRO</text:p>
          </table:table-cell>
          <table:table-cell office:value-type="float" office:value="69426.89" table:style-name="ce10">
            <text:p>69.426,89</text:p>
          </table:table-cell>
          <table:table-cell office:value-type="float" office:value="8854.56" table:style-name="ce10">
            <text:p>8.854,56</text:p>
          </table:table-cell>
          <table:table-cell office:value-type="float" office:value="8965" table:style-name="ce10">
            <text:p>8.965,00</text:p>
          </table:table-cell>
          <table:table-cell office:value-type="float" office:value="8584.98" table:style-name="ce10">
            <text:p>8.584,98</text:p>
          </table:table-cell>
          <table:table-cell office:value-type="float" office:value="95831.43" table:style-name="ce10">
            <text:p>95.831,43</text:p>
          </table:table-cell>
          <table:table-cell office:value-type="float" office:value="953.74" table:style-name="ce1">
            <text:p>953,7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LTRAME <text:s/>ANNA MARIA</text:p>
          </table:table-cell>
          <table:table-cell office:value-type="float" office:value="73036.08" table:style-name="ce10">
            <text:p>73.036,08</text:p>
          </table:table-cell>
          <table:table-cell office:value-type="float" office:value="5490.68" table:style-name="ce10">
            <text:p>5.490,68</text:p>
          </table:table-cell>
          <table:table-cell office:value-type="float" office:value="11122.96" table:style-name="ce10">
            <text:p>11.122,96</text:p>
          </table:table-cell>
          <table:table-cell office:value-type="float" office:value="1718.84" table:style-name="ce10">
            <text:p>1.718,84</text:p>
          </table:table-cell>
          <table:table-cell office:value-type="float" office:value="91368.56" table:style-name="ce10">
            <text:p>91.368,5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NEDETTI <text:s/>OLG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743.33" table:style-name="ce10">
            <text:p>5.743,33</text:p>
          </table:table-cell>
          <table:table-cell table:style-name="ce1"/>
          <table:table-cell office:value-type="float" office:value="73165.490000000005" table:style-name="ce10">
            <text:p>73.165,4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NNATI <text:s/>ETTORE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488.19" table:style-name="ce10">
            <text:p>5.488,19</text:p>
          </table:table-cell>
          <table:table-cell office:value-type="float" office:value="2882.1" table:style-name="ce10">
            <text:p>2.882,10</text:p>
          </table:table-cell>
          <table:table-cell office:value-type="float" office:value="75792.45" table:style-name="ce10">
            <text:p>75.792,45</text:p>
          </table:table-cell>
          <table:table-cell office:value-type="float" office:value="788.04" table:style-name="ce1">
            <text:p>788,0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NNIO <text:s/>MARCO</text:p>
          </table:table-cell>
          <table:table-cell office:value-type="float" office:value="67102.23" table:style-name="ce10">
            <text:p>67.102,23</text:p>
          </table:table-cell>
          <table:table-cell office:value-type="float" office:value="6906.9" table:style-name="ce10">
            <text:p>6.906,90</text:p>
          </table:table-cell>
          <table:table-cell office:value-type="float" office:value="5716.3" table:style-name="ce10">
            <text:p>5.716,30</text:p>
          </table:table-cell>
          <table:table-cell office:value-type="float" office:value="944.81" table:style-name="ce1">
            <text:p>944,81</text:p>
          </table:table-cell>
          <table:table-cell office:value-type="float" office:value="80670.240000000005" table:style-name="ce10">
            <text:p>80.670,24</text:p>
          </table:table-cell>
          <table:table-cell office:value-type="float" office:value="11680.55" table:style-name="ce10">
            <text:p>11.680,5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NZI <text:s/>RIT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77192.990000000005" table:style-name="ce10">
            <text:p>77.192,99</text:p>
          </table:table-cell>
          <table:table-cell office:value-type="float" office:value="8912.01" table:style-name="ce10">
            <text:p>8.912,01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ARDI <text:s/>ANNA</text:p>
          </table:table-cell>
          <table:table-cell office:value-type="float" office:value="56979.78" table:style-name="ce10">
            <text:p>56.979,78</text:p>
          </table:table-cell>
          <table:table-cell office:value-type="float" office:value="10025.209999999999" table:style-name="ce10">
            <text:p>10.025,21</text:p>
          </table:table-cell>
          <table:table-cell office:value-type="float" office:value="2854.09" table:style-name="ce10">
            <text:p>2.854,09</text:p>
          </table:table-cell>
          <table:table-cell office:value-type="float" office:value="258.2" table:style-name="ce1">
            <text:p>258,2</text:p>
          </table:table-cell>
          <table:table-cell office:value-type="float" office:value="70117.279999999999" table:style-name="ce10">
            <text:p>70.117,28</text:p>
          </table:table-cell>
          <table:table-cell office:value-type="float" office:value="20223.29" table:style-name="ce10">
            <text:p>20.223,29</text:p>
          </table:table-cell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GAGLIO <text:s/>MARIN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1416.42" table:style-name="ce10">
            <text:p>11.416,42</text:p>
          </table:table-cell>
          <table:table-cell office:value-type="float" office:value="84919.75" table:style-name="ce10">
            <text:p>84.919,75</text:p>
          </table:table-cell>
          <table:table-cell office:value-type="float" office:value="299.93" table:style-name="ce1">
            <text:p>299,9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GAMINO <text:s/>MARCO</text:p>
          </table:table-cell>
          <table:table-cell office:value-type="float" office:value="61388.77" table:style-name="ce10">
            <text:p>61.388,77</text:p>
          </table:table-cell>
          <table:table-cell office:value-type="float" office:value="5035.43" table:style-name="ce10">
            <text:p>5.035,43</text:p>
          </table:table-cell>
          <table:table-cell office:value-type="float" office:value="6064.27" table:style-name="ce10">
            <text:p>6.064,27</text:p>
          </table:table-cell>
          <table:table-cell office:value-type="float" office:value="7060.19" table:style-name="ce10">
            <text:p>7.060,19</text:p>
          </table:table-cell>
          <table:table-cell office:value-type="float" office:value="79548.66" table:style-name="ce10">
            <text:p>79.548,6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GIA BOCCARDO <text:s/>MARCO</text:p>
          </table:table-cell>
          <table:table-cell office:value-type="float" office:value="43722.239999999998" table:style-name="ce10">
            <text:p>43.722,24</text:p>
          </table:table-cell>
          <table:table-cell office:value-type="float" office:value="54271.87" table:style-name="ce10">
            <text:p>54.271,87</text:p>
          </table:table-cell>
          <table:table-cell office:value-type="float" office:value="16726.36" table:style-name="ce10">
            <text:p>16.726,36</text:p>
          </table:table-cell>
          <table:table-cell table:style-name="ce1"/>
          <table:table-cell office:value-type="float" office:value="114720.47" table:style-name="ce10">
            <text:p>114.720,47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INGHELI <text:s/>LUCA ENRICO</text:p>
          </table:table-cell>
          <table:table-cell office:value-type="float" office:value="74971.520000000004" table:style-name="ce10">
            <text:p>74.971,52</text:p>
          </table:table-cell>
          <table:table-cell office:value-type="float" office:value="31123.69" table:style-name="ce10">
            <text:p>31.123,69</text:p>
          </table:table-cell>
          <table:table-cell office:value-type="float" office:value="8986.1200000000008" table:style-name="ce10">
            <text:p>8.986,12</text:p>
          </table:table-cell>
          <table:table-cell table:style-name="ce1"/>
          <table:table-cell office:value-type="float" office:value="115081.33" table:style-name="ce10">
            <text:p>115.081,3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ISSO <text:s/>LUCA</text:p>
          </table:table-cell>
          <table:table-cell office:value-type="float" office:value="13494.45" table:style-name="ce10">
            <text:p>13.494,45</text:p>
          </table:table-cell>
          <table:table-cell office:value-type="float" office:value="123.72" table:style-name="ce1">
            <text:p>123,72</text:p>
          </table:table-cell>
          <table:table-cell table:number-columns-repeated="2" table:style-name="ce1"/>
          <table:table-cell office:value-type="float" office:value="13618.17" table:style-name="ce10">
            <text:p>13.618,1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RA <text:s/>CARLOTT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01" table:style-name="ce10">
            <text:p>5.236,01</text:p>
          </table:table-cell>
          <table:table-cell office:value-type="float" office:value="3547.34" table:style-name="ce10">
            <text:p>3.547,34</text:p>
          </table:table-cell>
          <table:table-cell office:value-type="float" office:value="1203.1099999999999" table:style-name="ce10">
            <text:p>1.203,11</text:p>
          </table:table-cell>
          <table:table-cell office:value-type="float" office:value="72172.479999999996" table:style-name="ce10">
            <text:p>72.172,4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RUTI <text:s/>VALERI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1283.8" table:style-name="ce10">
            <text:p>1.283,80</text:p>
          </table:table-cell>
          <table:table-cell office:value-type="float" office:value="1600.24" table:style-name="ce10">
            <text:p>1.600,24</text:p>
          </table:table-cell>
          <table:table-cell office:value-type="float" office:value="73995.86" table:style-name="ce10">
            <text:p>73.995,8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TAMINO <text:s/>GIOVANNI</text:p>
          </table:table-cell>
          <table:table-cell office:value-type="float" office:value="70586.75" table:style-name="ce10">
            <text:p>70.586,75</text:p>
          </table:table-cell>
          <table:table-cell office:value-type="float" office:value="8854.56" table:style-name="ce10">
            <text:p>8.854,56</text:p>
          </table:table-cell>
          <table:table-cell office:value-type="float" office:value="6081.17" table:style-name="ce10">
            <text:p>6.081,17</text:p>
          </table:table-cell>
          <table:table-cell office:value-type="float" office:value="12113.64" table:style-name="ce10">
            <text:p>12.113,64</text:p>
          </table:table-cell>
          <table:table-cell office:value-type="float" office:value="97636.12" table:style-name="ce10">
            <text:p>97.636,12</text:p>
          </table:table-cell>
          <table:table-cell office:value-type="float" office:value="2812.4" table:style-name="ce10">
            <text:p>2.812,4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TANI <text:s/>LAURA</text:p>
          </table:table-cell>
          <table:table-cell office:value-type="float" office:value="67584.66" table:style-name="ce10">
            <text:p>67.584,66</text:p>
          </table:table-cell>
          <table:table-cell office:value-type="float" office:value="15495.09" table:style-name="ce10">
            <text:p>15.495,09</text:p>
          </table:table-cell>
          <table:table-cell office:value-type="float" office:value="7516.71" table:style-name="ce10">
            <text:p>7.516,71</text:p>
          </table:table-cell>
          <table:table-cell office:value-type="float" office:value="1257.3" table:style-name="ce10">
            <text:p>1.257,30</text:p>
          </table:table-cell>
          <table:table-cell office:value-type="float" office:value="91853.759999999995" table:style-name="ce10">
            <text:p>91.853,7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TARINI <text:s/>WILLIAM</text:p>
          </table:table-cell>
          <table:table-cell office:value-type="float" office:value="73475.350000000006" table:style-name="ce10">
            <text:p>73.475,35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86253.86" table:style-name="ce10">
            <text:p>86.253,86</text:p>
          </table:table-cell>
          <table:table-cell office:value-type="float" office:value="1211.93" table:style-name="ce10">
            <text:p>1.211,9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TIROTTI <text:s/>SILVANO</text:p>
          </table:table-cell>
          <table:table-cell office:value-type="float" office:value="70586.75" table:style-name="ce10">
            <text:p>70.586,75</text:p>
          </table:table-cell>
          <table:table-cell office:value-type="float" office:value="6458.4" table:style-name="ce10">
            <text:p>6.458,40</text:p>
          </table:table-cell>
          <table:table-cell office:value-type="float" office:value="5962.92" table:style-name="ce10">
            <text:p>5.962,92</text:p>
          </table:table-cell>
          <table:table-cell office:value-type="float" office:value="1335.1" table:style-name="ce10">
            <text:p>1.335,10</text:p>
          </table:table-cell>
          <table:table-cell office:value-type="float" office:value="84343.17" table:style-name="ce10">
            <text:p>84.343,1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TOLOTTI <text:s/>EMILI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6458.4" table:style-name="ce10">
            <text:p>6.458,40</text:p>
          </table:table-cell>
          <table:table-cell office:value-type="float" office:value="5202.7700000000004" table:style-name="ce10">
            <text:p>5.202,77</text:p>
          </table:table-cell>
          <table:table-cell office:value-type="float" office:value="1239.48" table:style-name="ce10">
            <text:p>1.239,48</text:p>
          </table:table-cell>
          <table:table-cell office:value-type="float" office:value="78776.33" table:style-name="ce10">
            <text:p>78.776,3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UTTI BERGOTTO <text:s/>ARMANDO</text:p>
          </table:table-cell>
          <table:table-cell office:value-type="float" office:value="61707.67" table:style-name="ce10">
            <text:p>61.707,67</text:p>
          </table:table-cell>
          <table:table-cell office:value-type="float" office:value="5195.8599999999997" table:style-name="ce10">
            <text:p>5.195,86</text:p>
          </table:table-cell>
          <table:table-cell office:value-type="float" office:value="6081.17" table:style-name="ce10">
            <text:p>6.081,17</text:p>
          </table:table-cell>
          <table:table-cell office:value-type="float" office:value="6788.02" table:style-name="ce10">
            <text:p>6.788,02</text:p>
          </table:table-cell>
          <table:table-cell office:value-type="float" office:value="79772.72" table:style-name="ce10">
            <text:p>79.772,7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STOSO <text:s/>ELEN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343.95" table:style-name="ce10">
            <text:p>3.343,95</text:p>
          </table:table-cell>
          <table:table-cell table:style-name="ce1"/>
          <table:table-cell office:value-type="float" office:value="69577.91" table:style-name="ce10">
            <text:p>69.577,91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TTI <text:s/>ENRICO</text:p>
          </table:table-cell>
          <table:table-cell office:value-type="float" office:value="66152.84" table:style-name="ce10">
            <text:p>66.152,84</text:p>
          </table:table-cell>
          <table:table-cell office:value-type="float" office:value="8797.34" table:style-name="ce10">
            <text:p>8.7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33.65" table:style-name="ce1">
            <text:p>133,65</text:p>
          </table:table-cell>
          <table:table-cell office:value-type="float" office:value="81165" table:style-name="ce10">
            <text:p>81.165,0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VEVINO <text:s/>ROSANNA</text:p>
          </table:table-cell>
          <table:table-cell office:value-type="float" office:value="69154.929999999993" table:style-name="ce10">
            <text:p>69.154,93</text:p>
          </table:table-cell>
          <table:table-cell office:value-type="float" office:value="6458.4" table:style-name="ce10">
            <text:p>6.458,40</text:p>
          </table:table-cell>
          <table:table-cell office:value-type="float" office:value="5612.92" table:style-name="ce10">
            <text:p>5.612,92</text:p>
          </table:table-cell>
          <table:table-cell office:value-type="float" office:value="5329.25" table:style-name="ce10">
            <text:p>5.329,25</text:p>
          </table:table-cell>
          <table:table-cell office:value-type="float" office:value="86555.5" table:style-name="ce10">
            <text:p>86.555,50</text:p>
          </table:table-cell>
          <table:table-cell office:value-type="float" office:value="222.02" table:style-name="ce1">
            <text:p>222,0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AGI <text:s/>SONI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239.48" table:style-name="ce10">
            <text:p>1.239,48</text:p>
          </table:table-cell>
          <table:table-cell office:value-type="float" office:value="78432.47" table:style-name="ce10">
            <text:p>78.432,47</text:p>
          </table:table-cell>
          <table:table-cell office:value-type="float" office:value="183.6" table:style-name="ce1">
            <text:p>183,6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ANCHI <text:s/>CRISTINA</text:p>
          </table:table-cell>
          <table:table-cell office:value-type="float" office:value="49296.26" table:style-name="ce10">
            <text:p>49.296,26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693.85" table:style-name="ce10">
            <text:p>3.693,85</text:p>
          </table:table-cell>
          <table:table-cell office:value-type="float" office:value="2660.94" table:style-name="ce10">
            <text:p>2.660,94</text:p>
          </table:table-cell>
          <table:table-cell office:value-type="float" office:value="65062.27" table:style-name="ce10">
            <text:p>65.062,27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ANCHI <text:s/>GEROLAMO</text:p>
          </table:table-cell>
          <table:table-cell office:value-type="float" office:value="76584.820000000007" table:style-name="ce10">
            <text:p>76.584,82</text:p>
          </table:table-cell>
          <table:table-cell office:value-type="float" office:value="30133.91" table:style-name="ce10">
            <text:p>30.133,91</text:p>
          </table:table-cell>
          <table:table-cell office:value-type="float" office:value="9082.7000000000007" table:style-name="ce10">
            <text:p>9.082,70</text:p>
          </table:table-cell>
          <table:table-cell table:style-name="ce1"/>
          <table:table-cell office:value-type="float" office:value="115801.43" table:style-name="ce10">
            <text:p>115.801,43</text:p>
          </table:table-cell>
          <table:table-cell office:value-type="float" office:value="101621.49" table:style-name="ce10">
            <text:p>101.621,4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GGI <text:s/>STEFANO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810.9" table:style-name="ce10">
            <text:p>5.810,90</text:p>
          </table:table-cell>
          <table:table-cell office:value-type="float" office:value="3025.53" table:style-name="ce10">
            <text:p>3.025,53</text:p>
          </table:table-cell>
          <table:table-cell office:value-type="float" office:value="76258.59" table:style-name="ce10">
            <text:p>76.258,59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LARDI <text:s/>CLAUDIO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7459.11" table:style-name="ce10">
            <text:p>7.459,11</text:p>
          </table:table-cell>
          <table:table-cell office:value-type="float" office:value="35.64" table:style-name="ce1">
            <text:p>35,64</text:p>
          </table:table-cell>
          <table:table-cell office:value-type="float" office:value="74916.91" table:style-name="ce10">
            <text:p>74.916,9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ONDI <text:s/>GIOVANNI</text:p>
          </table:table-cell>
          <table:table-cell office:value-type="float" office:value="55999.06" table:style-name="ce10">
            <text:p>55.999,06</text:p>
          </table:table-cell>
          <table:table-cell office:value-type="float" office:value="933.4" table:style-name="ce1">
            <text:p>933,4</text:p>
          </table:table-cell>
          <table:table-cell table:style-name="ce1"/>
          <table:table-cell office:value-type="float" office:value="2478.59" table:style-name="ce10">
            <text:p>2.478,59</text:p>
          </table:table-cell>
          <table:table-cell office:value-type="float" office:value="59411.05" table:style-name="ce10">
            <text:p>59.411,0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ORCI <text:s/>MARIA LUIS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4774.3100000000004" table:style-name="ce10">
            <text:p>4.774,31</text:p>
          </table:table-cell>
          <table:table-cell office:value-type="float" office:value="2754.31" table:style-name="ce10">
            <text:p>2.754,31</text:p>
          </table:table-cell>
          <table:table-cell office:value-type="float" office:value="78640.44" table:style-name="ce10">
            <text:p>78.640,4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SAGNI <text:s/>PIETRO ANGELO GAETANO</text:p>
          </table:table-cell>
          <table:table-cell office:value-type="float" office:value="70491.33" table:style-name="ce10">
            <text:p>70.491,33</text:p>
          </table:table-cell>
          <table:table-cell office:value-type="float" office:value="42718.13" table:style-name="ce10">
            <text:p>42.718,13</text:p>
          </table:table-cell>
          <table:table-cell office:value-type="float" office:value="9082.7000000000007" table:style-name="ce10">
            <text:p>9.082,70</text:p>
          </table:table-cell>
          <table:table-cell office:value-type="float" office:value="26.73" table:style-name="ce1">
            <text:p>26,73</text:p>
          </table:table-cell>
          <table:table-cell office:value-type="float" office:value="122318.89" table:style-name="ce10">
            <text:p>122.318,89</text:p>
          </table:table-cell>
          <table:table-cell office:value-type="float" office:value="46602.720000000001" table:style-name="ce10">
            <text:p>46.602,7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SI <text:s/>FABRIZIO</text:p>
          </table:table-cell>
          <table:table-cell office:value-type="float" office:value="49296.26" table:style-name="ce10">
            <text:p>49.296,26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14.12" table:style-name="ce10">
            <text:p>3.114,12</text:p>
          </table:table-cell>
          <table:table-cell office:value-type="float" office:value="1239.48" table:style-name="ce10">
            <text:p>1.239,48</text:p>
          </table:table-cell>
          <table:table-cell office:value-type="float" office:value="63061.08" table:style-name="ce10">
            <text:p>63.061,08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SIO <text:s/>NICOLETT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716.3" table:style-name="ce10">
            <text:p>5.716,30</text:p>
          </table:table-cell>
          <table:table-cell office:value-type="float" office:value="3315.09" table:style-name="ce10">
            <text:p>3.315,09</text:p>
          </table:table-cell>
          <table:table-cell office:value-type="float" office:value="80143.210000000006" table:style-name="ce10">
            <text:p>80.143,2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SSO <text:s/>MARIA CRISTIN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13183.62" table:style-name="ce10">
            <text:p>13.183,62</text:p>
          </table:table-cell>
          <table:table-cell office:value-type="float" office:value="723" table:style-name="ce1">
            <text:p>723</text:p>
          </table:table-cell>
          <table:table-cell office:value-type="float" office:value="85018.44" table:style-name="ce10">
            <text:p>85.018,4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STAGNINO <text:s/>ELENA</text:p>
          </table:table-cell>
          <table:table-cell office:value-type="float" office:value="72799.09" table:style-name="ce10">
            <text:p>72.799,09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610.47" table:style-name="ce10">
            <text:p>1.610,47</text:p>
          </table:table-cell>
          <table:table-cell office:value-type="float" office:value="87188.07" table:style-name="ce10">
            <text:p>87.188,0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STOLFI <text:s/>LORENZO</text:p>
          </table:table-cell>
          <table:table-cell office:value-type="float" office:value="78219.960000000006" table:style-name="ce10">
            <text:p>78.219,96</text:p>
          </table:table-cell>
          <table:table-cell office:value-type="float" office:value="30123.86" table:style-name="ce10">
            <text:p>30.123,86</text:p>
          </table:table-cell>
          <table:table-cell office:value-type="float" office:value="14382.45" table:style-name="ce10">
            <text:p>14.382,45</text:p>
          </table:table-cell>
          <table:table-cell office:value-type="float" office:value="180.74" table:style-name="ce1">
            <text:p>180,74</text:p>
          </table:table-cell>
          <table:table-cell office:value-type="float" office:value="122907.01" table:style-name="ce10">
            <text:p>122.907,0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LANCHI <text:s/>INES</text:p>
          </table:table-cell>
          <table:table-cell office:value-type="float" office:value="72076.289999999994" table:style-name="ce10">
            <text:p>72.076,29</text:p>
          </table:table-cell>
          <table:table-cell office:value-type="float" office:value="6697.34" table:style-name="ce10">
            <text:p>6.697,34</text:p>
          </table:table-cell>
          <table:table-cell office:value-type="float" office:value="11360.93" table:style-name="ce10">
            <text:p>11.360,93</text:p>
          </table:table-cell>
          <table:table-cell office:value-type="float" office:value="2308.77" table:style-name="ce10">
            <text:p>2.308,77</text:p>
          </table:table-cell>
          <table:table-cell office:value-type="float" office:value="92443.33" table:style-name="ce10">
            <text:p>92.443,3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 <text:s/>FILIPP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2909.88" table:style-name="ce10">
            <text:p>2.909,88</text:p>
          </table:table-cell>
          <table:table-cell office:value-type="float" office:value="80102.87" table:style-name="ce10">
            <text:p>80.102,87</text:p>
          </table:table-cell>
          <table:table-cell office:value-type="float" office:value="12704.4" table:style-name="ce10">
            <text:p>12.704,4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CCA <text:s/>LIDI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5637.78" table:style-name="ce10">
            <text:p>5.637,78</text:p>
          </table:table-cell>
          <table:table-cell office:value-type="float" office:value="82830.77" table:style-name="ce10">
            <text:p>82.830,77</text:p>
          </table:table-cell>
          <table:table-cell office:value-type="float" office:value="15735.58" table:style-name="ce10">
            <text:p>15.735,5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CCARDO <text:s/>TIBERIA MICHELINA</text:p>
          </table:table-cell>
          <table:table-cell office:value-type="float" office:value="70491.33" table:style-name="ce10">
            <text:p>70.491,33</text:p>
          </table:table-cell>
          <table:table-cell office:value-type="float" office:value="36544.46" table:style-name="ce10">
            <text:p>36.544,46</text:p>
          </table:table-cell>
          <table:table-cell office:value-type="float" office:value="9057.4699999999993" table:style-name="ce10">
            <text:p>9.057,47</text:p>
          </table:table-cell>
          <table:table-cell table:style-name="ce1"/>
          <table:table-cell office:value-type="float" office:value="116093.26" table:style-name="ce10">
            <text:p>116.093,26</text:p>
          </table:table-cell>
          <table:table-cell office:value-type="float" office:value="37075.78" table:style-name="ce10">
            <text:p>37.075,7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FFANO <text:s/>PATRIZIO</text:p>
          </table:table-cell>
          <table:table-cell table:number-columns-repeated="2" table:style-name="ce1"/>
          <table:table-cell office:value-type="float" office:value="2858.15" table:style-name="ce10">
            <text:p>2.858,15</text:p>
          </table:table-cell>
          <table:table-cell table:style-name="ce1"/>
          <table:table-cell office:value-type="float" office:value="2858.15" table:style-name="ce10">
            <text:p>2.858,1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ITANO <text:s/>MONIC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827.78" table:style-name="ce10">
            <text:p>5.827,78</text:p>
          </table:table-cell>
          <table:table-cell table:style-name="ce1"/>
          <table:table-cell office:value-type="float" office:value="73249.94" table:style-name="ce10">
            <text:p>73.249,9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ALDO <text:s/>EMM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5356.09" table:style-name="ce10">
            <text:p>5.356,09</text:p>
          </table:table-cell>
          <table:table-cell office:value-type="float" office:value="82549.08" table:style-name="ce10">
            <text:p>82.549,0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AVIA <text:s/>MARCO</text:p>
          </table:table-cell>
          <table:table-cell office:value-type="float" office:value="69108.78" table:style-name="ce10">
            <text:p>69.108,78</text:p>
          </table:table-cell>
          <table:table-cell office:value-type="float" office:value="15495.09" table:style-name="ce10">
            <text:p>15.495,09</text:p>
          </table:table-cell>
          <table:table-cell office:value-type="float" office:value="6937.93" table:style-name="ce10">
            <text:p>6.937,93</text:p>
          </table:table-cell>
          <table:table-cell office:value-type="float" office:value="4140.1099999999997" table:style-name="ce10">
            <text:p>4.140,11</text:p>
          </table:table-cell>
          <table:table-cell office:value-type="float" office:value="95681.91" table:style-name="ce10">
            <text:p>95.681,91</text:p>
          </table:table-cell>
          <table:table-cell office:value-type="float" office:value="27207.05" table:style-name="ce10">
            <text:p>27.207,0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GIOVANNI <text:s/>ALESSANDR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01" table:style-name="ce10">
            <text:p>5.236,01</text:p>
          </table:table-cell>
          <table:table-cell office:value-type="float" office:value="6030.5" table:style-name="ce10">
            <text:p>6.030,50</text:p>
          </table:table-cell>
          <table:table-cell table:style-name="ce1"/>
          <table:table-cell office:value-type="float" office:value="77142.19" table:style-name="ce10">
            <text:p>77.142,19</text:p>
          </table:table-cell>
          <table:table-cell office:value-type="float" office:value="2883.85" table:style-name="ce10">
            <text:p>2.883,8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IFAZIO <text:s/>LAUR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3268.84" table:style-name="ce10">
            <text:p>3.268,84</text:p>
          </table:table-cell>
          <table:table-cell office:value-type="float" office:value="76772.17" table:style-name="ce10">
            <text:p>76.772,1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OMINI <text:s/>CINZIA</text:p>
          </table:table-cell>
          <table:table-cell office:value-type="float" office:value="66614.710000000006" table:style-name="ce10">
            <text:p>66.614,71</text:p>
          </table:table-cell>
          <table:table-cell office:value-type="float" office:value="5236.01" table:style-name="ce10">
            <text:p>5.236,01</text:p>
          </table:table-cell>
          <table:table-cell office:value-type="float" office:value="886.83" table:style-name="ce1">
            <text:p>886,83</text:p>
          </table:table-cell>
          <table:table-cell table:style-name="ce1"/>
          <table:table-cell office:value-type="float" office:value="72737.55" table:style-name="ce10">
            <text:p>72.737,5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VENTO <text:s/>CATIA MAURA</text:p>
          </table:table-cell>
          <table:table-cell office:value-type="float" office:value="43625.66" table:style-name="ce10">
            <text:p>43.625,66</text:p>
          </table:table-cell>
          <table:table-cell office:value-type="float" office:value="27041.38" table:style-name="ce10">
            <text:p>27.041,38</text:p>
          </table:table-cell>
          <table:table-cell office:value-type="float" office:value="5563.78" table:style-name="ce10">
            <text:p>5.563,78</text:p>
          </table:table-cell>
          <table:table-cell table:style-name="ce1"/>
          <table:table-cell office:value-type="float" office:value="76230.820000000007" table:style-name="ce10">
            <text:p>76.230,82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RCHINI <text:s/>SANDRO</text:p>
          </table:table-cell>
          <table:table-cell office:value-type="float" office:value="71352.19" table:style-name="ce10">
            <text:p>71.352,19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2566.92" table:style-name="ce10">
            <text:p>12.566,92</text:p>
          </table:table-cell>
          <table:table-cell office:value-type="float" office:value="96697.62" table:style-name="ce10">
            <text:p>96.697,6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RGHESI <text:s/>MARIA</text:p>
          </table:table-cell>
          <table:table-cell office:value-type="float" office:value="66081.119999999995" table:style-name="ce10">
            <text:p>66.081,12</text:p>
          </table:table-cell>
          <table:table-cell office:value-type="float" office:value="10079" table:style-name="ce10">
            <text:p>10.079,00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82241.289999999994" table:style-name="ce10">
            <text:p>82.241,2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RGNA <text:s/>SIMONA</text:p>
          </table:table-cell>
          <table:table-cell office:value-type="float" office:value="45300.17" table:style-name="ce10">
            <text:p>45.300,17</text:p>
          </table:table-cell>
          <table:table-cell office:value-type="float" office:value="1643.84" table:style-name="ce10">
            <text:p>1.643,84</text:p>
          </table:table-cell>
          <table:table-cell office:value-type="float" office:value="3634.59" table:style-name="ce10">
            <text:p>3.634,59</text:p>
          </table:table-cell>
          <table:table-cell table:style-name="ce1"/>
          <table:table-cell office:value-type="float" office:value="50578.6" table:style-name="ce10">
            <text:p>50.578,60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RNETO <text:s/>BRUNO</text:p>
          </table:table-cell>
          <table:table-cell office:value-type="float" office:value="72321.86" table:style-name="ce10">
            <text:p>72.321,86</text:p>
          </table:table-cell>
          <table:table-cell office:value-type="float" office:value="6697.34" table:style-name="ce10">
            <text:p>6.697,34</text:p>
          </table:table-cell>
          <table:table-cell office:value-type="float" office:value="5929.14" table:style-name="ce10">
            <text:p>5.929,14</text:p>
          </table:table-cell>
          <table:table-cell office:value-type="float" office:value="1239.48" table:style-name="ce10">
            <text:p>1.239,48</text:p>
          </table:table-cell>
          <table:table-cell office:value-type="float" office:value="86187.82" table:style-name="ce10">
            <text:p>86.187,8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SCHETTI <text:s/>ALDO</text:p>
          </table:table-cell>
          <table:table-cell table:number-columns-repeated="2" table:style-name="ce1"/>
          <table:table-cell office:value-type="float" office:value="267.73" table:style-name="ce1">
            <text:p>267,73</text:p>
          </table:table-cell>
          <table:table-cell table:style-name="ce1"/>
          <table:table-cell office:value-type="float" office:value="267.73" table:style-name="ce1">
            <text:p>267,7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SCHI <text:s/>MARCO</text:p>
          </table:table-cell>
          <table:table-cell office:value-type="float" office:value="71133.399999999994" table:style-name="ce10">
            <text:p>71.133,40</text:p>
          </table:table-cell>
          <table:table-cell office:value-type="float" office:value="8854.56" table:style-name="ce10">
            <text:p>8.854,56</text:p>
          </table:table-cell>
          <table:table-cell office:value-type="float" office:value="6081.17" table:style-name="ce10">
            <text:p>6.081,17</text:p>
          </table:table-cell>
          <table:table-cell office:value-type="float" office:value="1239.48" table:style-name="ce10">
            <text:p>1.239,48</text:p>
          </table:table-cell>
          <table:table-cell office:value-type="float" office:value="87308.61" table:style-name="ce10">
            <text:p>87.308,6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SI <text:s/>MIRIA LUANA</text:p>
          </table:table-cell>
          <table:table-cell office:value-type="float" office:value="67485.990000000005" table:style-name="ce10">
            <text:p>67.485,99</text:p>
          </table:table-cell>
          <table:table-cell office:value-type="float" office:value="14495.26" table:style-name="ce10">
            <text:p>14.495,26</text:p>
          </table:table-cell>
          <table:table-cell office:value-type="float" office:value="11899.73" table:style-name="ce10">
            <text:p>11.899,73</text:p>
          </table:table-cell>
          <table:table-cell office:value-type="float" office:value="723" table:style-name="ce1">
            <text:p>723</text:p>
          </table:table-cell>
          <table:table-cell office:value-type="float" office:value="94603.98" table:style-name="ce10">
            <text:p>94.603,9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SIO <text:s/>FRANCO</text:p>
          </table:table-cell>
          <table:table-cell office:value-type="float" office:value="65742.429999999993" table:style-name="ce10">
            <text:p>65.742,43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709.54" table:style-name="ce10">
            <text:p>5.709,54</text:p>
          </table:table-cell>
          <table:table-cell office:value-type="float" office:value="558.75" table:style-name="ce1">
            <text:p>558,75</text:p>
          </table:table-cell>
          <table:table-cell office:value-type="float" office:value="77246.86" table:style-name="ce10">
            <text:p>77.246,8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TTARO <text:s/>LUIGI CAR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92.35" table:style-name="ce10">
            <text:p>9.392,35</text:p>
          </table:table-cell>
          <table:table-cell table:style-name="ce1"/>
          <table:table-cell office:value-type="float" office:value="9392.35" table:style-name="ce10">
            <text:p>9.392,3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TTAZZI <text:s/>TIZIANA</text:p>
          </table:table-cell>
          <table:table-cell office:value-type="float" office:value="56864.73" table:style-name="ce10">
            <text:p>56.864,73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69390.070000000007" table:style-name="ce10">
            <text:p>69.390,07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TTINO <text:s/>GIACOMO</text:p>
          </table:table-cell>
          <table:table-cell table:number-columns-repeated="2" table:style-name="ce1"/>
          <table:table-cell office:value-type="float" office:value="3027.07" table:style-name="ce10">
            <text:p>3.027,07</text:p>
          </table:table-cell>
          <table:table-cell table:style-name="ce1"/>
          <table:table-cell office:value-type="float" office:value="3027.07" table:style-name="ce10">
            <text:p>3.027,07</text:p>
          </table:table-cell>
          <table:table-cell office:value-type="float" office:value="417.52" table:style-name="ce1">
            <text:p>417,5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TTINO <text:s/>SIMON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693.85" table:style-name="ce10">
            <text:p>3.693,85</text:p>
          </table:table-cell>
          <table:table-cell table:style-name="ce1"/>
          <table:table-cell office:value-type="float" office:value="69927.81" table:style-name="ce10">
            <text:p>69.927,81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TTO <text:s/>FLORIAN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01" table:style-name="ce10">
            <text:p>5.236,01</text:p>
          </table:table-cell>
          <table:table-cell office:value-type="float" office:value="3818.39" table:style-name="ce10">
            <text:p>3.818,39</text:p>
          </table:table-cell>
          <table:table-cell table:style-name="ce1"/>
          <table:table-cell office:value-type="float" office:value="71240.42" table:style-name="ce10">
            <text:p>71.240,4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TTO <text:s/>GIUSEPPE</text:p>
          </table:table-cell>
          <table:table-cell office:value-type="float" office:value="55926.52" table:style-name="ce10">
            <text:p>55.926,52</text:p>
          </table:table-cell>
          <table:table-cell office:value-type="float" office:value="933.4" table:style-name="ce1">
            <text:p>933,4</text:p>
          </table:table-cell>
          <table:table-cell table:style-name="ce1"/>
          <table:table-cell office:value-type="float" office:value="2492.0100000000002" table:style-name="ce10">
            <text:p>2.492,01</text:p>
          </table:table-cell>
          <table:table-cell office:value-type="float" office:value="59351.93" table:style-name="ce10">
            <text:p>59.351,9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TTO <text:s/>MARINA ELVIRA</text:p>
          </table:table-cell>
          <table:table-cell office:value-type="float" office:value="67446.080000000002" table:style-name="ce10">
            <text:p>67.446,08</text:p>
          </table:table-cell>
          <table:table-cell office:value-type="float" office:value="6906.9" table:style-name="ce10">
            <text:p>6.906,90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80434.149999999994" table:style-name="ce10">
            <text:p>80.434,1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ZANO <text:s/>PAOLO FRANCESCO</text:p>
          </table:table-cell>
          <table:table-cell office:value-type="float" office:value="71741.539999999994" table:style-name="ce10">
            <text:p>71.741,54</text:p>
          </table:table-cell>
          <table:table-cell office:value-type="float" office:value="15717.39" table:style-name="ce10">
            <text:p>15.717,39</text:p>
          </table:table-cell>
          <table:table-cell office:value-type="float" office:value="11424.99" table:style-name="ce10">
            <text:p>11.424,99</text:p>
          </table:table-cell>
          <table:table-cell office:value-type="float" office:value="4520.05" table:style-name="ce10">
            <text:p>4.520,05</text:p>
          </table:table-cell>
          <table:table-cell office:value-type="float" office:value="103403.97" table:style-name="ce10">
            <text:p>103.403,9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ZZANO <text:s/>PIER LUIGI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01" table:style-name="ce10">
            <text:p>5.236,01</text:p>
          </table:table-cell>
          <table:table-cell office:value-type="float" office:value="7193.61" table:style-name="ce10">
            <text:p>7.193,61</text:p>
          </table:table-cell>
          <table:table-cell office:value-type="float" office:value="3680.06" table:style-name="ce10">
            <text:p>3.680,06</text:p>
          </table:table-cell>
          <table:table-cell office:value-type="float" office:value="78295.7" table:style-name="ce10">
            <text:p>78.295,7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EGA <text:s/>ALESSANDRO</text:p>
          </table:table-cell>
          <table:table-cell office:value-type="float" office:value="12951.2" table:style-name="ce10">
            <text:p>12.951,20</text:p>
          </table:table-cell>
          <table:table-cell office:value-type="float" office:value="470.02" table:style-name="ce1">
            <text:p>470,02</text:p>
          </table:table-cell>
          <table:table-cell table:number-columns-repeated="2" table:style-name="ce1"/>
          <table:table-cell office:value-type="float" office:value="13421.22" table:style-name="ce10">
            <text:p>13.421,22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IANTI <text:s/>ANNALIS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office:value-type="float" office:value="3141.12" table:style-name="ce10">
            <text:p>3.141,12</text:p>
          </table:table-cell>
          <table:table-cell office:value-type="float" office:value="76176.2" table:style-name="ce10">
            <text:p>76.176,20</text:p>
          </table:table-cell>
          <table:table-cell office:value-type="float" office:value="812.62" table:style-name="ce1">
            <text:p>812,6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ICOLA <text:s/>GRAZIANO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813.93" table:style-name="ce1">
            <text:p>813,93</text:p>
          </table:table-cell>
          <table:table-cell table:style-name="ce1"/>
          <table:table-cell office:value-type="float" office:value="1060.3900000000001" table:style-name="ce10">
            <text:p>1.060,39</text:p>
          </table:table-cell>
          <table:table-cell office:value-type="float" office:value="53892.39" table:style-name="ce10">
            <text:p>53.892,3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IGNOLE <text:s/>EMILIO</text:p>
          </table:table-cell>
          <table:table-cell office:value-type="float" office:value="71656.52" table:style-name="ce10">
            <text:p>71.656,52</text:p>
          </table:table-cell>
          <table:table-cell office:value-type="float" office:value="13495.04" table:style-name="ce10">
            <text:p>13.495,04</text:p>
          </table:table-cell>
          <table:table-cell office:value-type="float" office:value="7516.71" table:style-name="ce10">
            <text:p>7.516,71</text:p>
          </table:table-cell>
          <table:table-cell office:value-type="float" office:value="7166.32" table:style-name="ce10">
            <text:p>7.166,32</text:p>
          </table:table-cell>
          <table:table-cell office:value-type="float" office:value="99834.59" table:style-name="ce10">
            <text:p>99.834,59</text:p>
          </table:table-cell>
          <table:table-cell office:value-type="float" office:value="12431.48" table:style-name="ce10">
            <text:p>12.431,4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IGNOLE <text:s/>MICHELA</text:p>
          </table:table-cell>
          <table:table-cell office:value-type="float" office:value="49723.94" table:style-name="ce10">
            <text:p>49.723,94</text:p>
          </table:table-cell>
          <table:table-cell office:value-type="float" office:value="238.96" table:style-name="ce1">
            <text:p>238,96</text:p>
          </table:table-cell>
          <table:table-cell office:value-type="float" office:value="1789.04" table:style-name="ce10">
            <text:p>1.789,04</text:p>
          </table:table-cell>
          <table:table-cell office:value-type="float" office:value="8.91" table:style-name="ce1">
            <text:p>8,91</text:p>
          </table:table-cell>
          <table:table-cell office:value-type="float" office:value="51760.85" table:style-name="ce10">
            <text:p>51.760,8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OVIA <text:s/>MONIC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office:value-type="float" office:value="7193.14" table:style-name="ce10">
            <text:p>7.193,14</text:p>
          </table:table-cell>
          <table:table-cell office:value-type="float" office:value="80228.22" table:style-name="ce10">
            <text:p>80.228,22</text:p>
          </table:table-cell>
          <table:table-cell office:value-type="float" office:value="997.41" table:style-name="ce1">
            <text:p>997,41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UNO <text:s/>FEDERIC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14495.13" table:style-name="ce10">
            <text:p>14.495,13</text:p>
          </table:table-cell>
          <table:table-cell office:value-type="float" office:value="6423.15" table:style-name="ce10">
            <text:p>6.423,15</text:p>
          </table:table-cell>
          <table:table-cell office:value-type="float" office:value="538.16" table:style-name="ce1">
            <text:p>538,16</text:p>
          </table:table-cell>
          <table:table-cell office:value-type="float" office:value="87332.12" table:style-name="ce10">
            <text:p>87.332,1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UNO <text:s/>ROBERTA</text:p>
          </table:table-cell>
          <table:table-cell office:value-type="float" office:value="58981.05" table:style-name="ce10">
            <text:p>58.981,05</text:p>
          </table:table-cell>
          <table:table-cell office:value-type="float" office:value="4966.28" table:style-name="ce10">
            <text:p>4.966,28</text:p>
          </table:table-cell>
          <table:table-cell office:value-type="float" office:value="6030.5" table:style-name="ce10">
            <text:p>6.030,50</text:p>
          </table:table-cell>
          <table:table-cell office:value-type="float" office:value="11513.41" table:style-name="ce10">
            <text:p>11.513,41</text:p>
          </table:table-cell>
          <table:table-cell office:value-type="float" office:value="81491.240000000005" table:style-name="ce10">
            <text:p>81.491,24</text:p>
          </table:table-cell>
          <table:table-cell office:value-type="float" office:value="14718.84" table:style-name="ce10">
            <text:p>14.718,8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USACA' <text:s/>BRUNO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office:value-type="float" office:value="5069.2" table:style-name="ce10">
            <text:p>5.069,20</text:p>
          </table:table-cell>
          <table:table-cell office:value-type="float" office:value="78104.28" table:style-name="ce10">
            <text:p>78.104,28</text:p>
          </table:table-cell>
          <table:table-cell office:value-type="float" office:value="22518.62" table:style-name="ce10">
            <text:p>22.518,6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USCO <text:s/>GIULIA</text:p>
          </table:table-cell>
          <table:table-cell office:value-type="float" office:value="1275.6099999999999" table:style-name="ce10">
            <text:p>1.275,61</text:p>
          </table:table-cell>
          <table:table-cell office:value-type="float" office:value="107.41" table:style-name="ce1">
            <text:p>107,41</text:p>
          </table:table-cell>
          <table:table-cell office:value-type="float" office:value="6081.17" table:style-name="ce10">
            <text:p>6.081,17</text:p>
          </table:table-cell>
          <table:table-cell office:value-type="float" office:value="523.94000000000005" table:style-name="ce1">
            <text:p>523,94</text:p>
          </table:table-cell>
          <table:table-cell office:value-type="float" office:value="7988.13" table:style-name="ce10">
            <text:p>7.988,13</text:p>
          </table:table-cell>
          <table:table-cell office:value-type="float" office:value="600" table:style-name="ce1">
            <text:p>60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UZZONE <text:s/>CRISTINA</text:p>
          </table:table-cell>
          <table:table-cell table:number-columns-repeated="2" table:style-name="ce1"/>
          <table:table-cell office:value-type="float" office:value="4966.28" table:style-name="ce10">
            <text:p>4.966,28</text:p>
          </table:table-cell>
          <table:table-cell office:value-type="float" office:value="198.98" table:style-name="ce1">
            <text:p>198,98</text:p>
          </table:table-cell>
          <table:table-cell office:value-type="float" office:value="5165.26" table:style-name="ce10">
            <text:p>5.165,2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UZZONE <text:s/>DONATELLA</text:p>
          </table:table-cell>
          <table:table-cell office:value-type="float" office:value="57221.32" table:style-name="ce10">
            <text:p>57.221,32</text:p>
          </table:table-cell>
          <table:table-cell office:value-type="float" office:value="10025.209999999999" table:style-name="ce10">
            <text:p>10.025,21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70360.649999999994" table:style-name="ce10">
            <text:p>70.360,65</text:p>
          </table:table-cell>
          <table:table-cell office:value-type="float" office:value="681.48" table:style-name="ce1">
            <text:p>681,48</text:p>
          </table:table-cell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UZZONE <text:s/>MARIA</text:p>
          </table:table-cell>
          <table:table-cell office:value-type="float" office:value="50332.95" table:style-name="ce10">
            <text:p>50.332,95</text:p>
          </table:table-cell>
          <table:table-cell office:value-type="float" office:value="4436.46" table:style-name="ce10">
            <text:p>4.436,46</text:p>
          </table:table-cell>
          <table:table-cell office:value-type="float" office:value="4264.8999999999996" table:style-name="ce10">
            <text:p>4.264,90</text:p>
          </table:table-cell>
          <table:table-cell office:value-type="float" office:value="869.33" table:style-name="ce1">
            <text:p>869,33</text:p>
          </table:table-cell>
          <table:table-cell office:value-type="float" office:value="59903.64" table:style-name="ce10">
            <text:p>59.903,6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ULUGGIU <text:s/>GIOVANNA</text:p>
          </table:table-cell>
          <table:table-cell office:value-type="float" office:value="69879.289999999994" table:style-name="ce10">
            <text:p>69.879,29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office:value-type="float" office:value="3526.22" table:style-name="ce10">
            <text:p>3.526,22</text:p>
          </table:table-cell>
          <table:table-cell office:value-type="float" office:value="85945.08" table:style-name="ce10">
            <text:p>85.945,08</text:p>
          </table:table-cell>
          <table:table-cell office:value-type="float" office:value="81.23" table:style-name="ce1">
            <text:p>81,2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URATTI <text:s/>MARINA</text:p>
          </table:table-cell>
          <table:table-cell office:value-type="float" office:value="49043.44" table:style-name="ce10">
            <text:p>49.043,44</text:p>
          </table:table-cell>
          <table:table-cell office:value-type="float" office:value="9362.9599999999991" table:style-name="ce10">
            <text:p>9.362,96</text:p>
          </table:table-cell>
          <table:table-cell office:value-type="float" office:value="3044.91" table:style-name="ce10">
            <text:p>3.044,91</text:p>
          </table:table-cell>
          <table:table-cell table:style-name="ce1"/>
          <table:table-cell office:value-type="float" office:value="61451.31" table:style-name="ce10">
            <text:p>61.451,31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USINELLI <text:s/>ATTILIO</text:p>
          </table:table-cell>
          <table:table-cell office:value-type="float" office:value="76311.429999999993" table:style-name="ce10">
            <text:p>76.311,43</text:p>
          </table:table-cell>
          <table:table-cell office:value-type="float" office:value="30123.86" table:style-name="ce10">
            <text:p>30.123,86</text:p>
          </table:table-cell>
          <table:table-cell office:value-type="float" office:value="14382.45" table:style-name="ce10">
            <text:p>14.382,45</text:p>
          </table:table-cell>
          <table:table-cell office:value-type="float" office:value="4621.7299999999996" table:style-name="ce10">
            <text:p>4.621,73</text:p>
          </table:table-cell>
          <table:table-cell office:value-type="float" office:value="125439.47" table:style-name="ce10">
            <text:p>125.439,4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USSO <text:s/>CRISTIAN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05.47" table:style-name="ce10">
            <text:p>3.105,47</text:p>
          </table:table-cell>
          <table:table-cell table:style-name="ce1"/>
          <table:table-cell office:value-type="float" office:value="69339.429999999993" table:style-name="ce10">
            <text:p>69.339,43</text:p>
          </table:table-cell>
          <table:table-cell office:value-type="float" office:value="24998.28" table:style-name="ce10">
            <text:p>24.998,28</text:p>
          </table:table-cell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UZZO <text:s/>PAOLO GIOVANNI</text:p>
          </table:table-cell>
          <table:table-cell office:value-type="float" office:value="69940.13" table:style-name="ce10">
            <text:p>69.940,13</text:p>
          </table:table-cell>
          <table:table-cell office:value-type="float" office:value="6697.34" table:style-name="ce10">
            <text:p>6.697,34</text:p>
          </table:table-cell>
          <table:table-cell office:value-type="float" office:value="5612.92" table:style-name="ce10">
            <text:p>5.612,92</text:p>
          </table:table-cell>
          <table:table-cell office:value-type="float" office:value="834.39" table:style-name="ce1">
            <text:p>834,39</text:p>
          </table:table-cell>
          <table:table-cell office:value-type="float" office:value="83084.78" table:style-name="ce10">
            <text:p>83.084,7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CIA <text:s/>LIS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69348.08" table:style-name="ce10">
            <text:p>69.348,08</text:p>
          </table:table-cell>
          <table:table-cell office:value-type="float" office:value="1216.5" table:style-name="ce10">
            <text:p>1.216,50</text:p>
          </table:table-cell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FIERO <text:s/>VIRGINIA</text:p>
          </table:table-cell>
          <table:table-cell office:value-type="float" office:value="46102.9" table:style-name="ce10">
            <text:p>46.102,90</text:p>
          </table:table-cell>
          <table:table-cell office:value-type="float" office:value="4372.04" table:style-name="ce10">
            <text:p>4.372,04</text:p>
          </table:table-cell>
          <table:table-cell office:value-type="float" office:value="5439.27" table:style-name="ce10">
            <text:p>5.439,27</text:p>
          </table:table-cell>
          <table:table-cell table:style-name="ce1"/>
          <table:table-cell office:value-type="float" office:value="55914.21" table:style-name="ce10">
            <text:p>55.914,2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GETTI <text:s/>GIAMPAOLO</text:p>
          </table:table-cell>
          <table:table-cell table:number-columns-repeated="2" table:style-name="ce1"/>
          <table:table-cell office:value-type="float" office:value="4541.33" table:style-name="ce10">
            <text:p>4.541,33</text:p>
          </table:table-cell>
          <table:table-cell table:style-name="ce1"/>
          <table:table-cell office:value-type="float" office:value="4541.33" table:style-name="ce10">
            <text:p>4.541,3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LABRESI <text:s/>ENRICA</text:p>
          </table:table-cell>
          <table:table-cell office:value-type="float" office:value="54537.21" table:style-name="ce10">
            <text:p>54.537,21</text:p>
          </table:table-cell>
          <table:table-cell office:value-type="float" office:value="499.98" table:style-name="ce1">
            <text:p>499,98</text:p>
          </table:table-cell>
          <table:table-cell office:value-type="float" office:value="7193.61" table:style-name="ce10">
            <text:p>7.193,61</text:p>
          </table:table-cell>
          <table:table-cell office:value-type="float" office:value="6767.92" table:style-name="ce10">
            <text:p>6.767,92</text:p>
          </table:table-cell>
          <table:table-cell office:value-type="float" office:value="68998.720000000001" table:style-name="ce10">
            <text:p>68.998,7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LABRO' <text:s/>SERGIO</text:p>
          </table:table-cell>
          <table:table-cell office:value-type="float" office:value="60236.15" table:style-name="ce10">
            <text:p>60.236,15</text:p>
          </table:table-cell>
          <table:table-cell office:value-type="float" office:value="6555.59" table:style-name="ce10">
            <text:p>6.555,59</text:p>
          </table:table-cell>
          <table:table-cell office:value-type="float" office:value="9082.7000000000007" table:style-name="ce10">
            <text:p>9.082,70</text:p>
          </table:table-cell>
          <table:table-cell office:value-type="float" office:value="44.55" table:style-name="ce1">
            <text:p>44,55</text:p>
          </table:table-cell>
          <table:table-cell office:value-type="float" office:value="75918.990000000005" table:style-name="ce10">
            <text:p>75.918,9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LISI <text:s/>PASQUALINA</text:p>
          </table:table-cell>
          <table:table-cell office:value-type="float" office:value="68508.31" table:style-name="ce10">
            <text:p>68.508,31</text:p>
          </table:table-cell>
          <table:table-cell office:value-type="float" office:value="6458.4" table:style-name="ce10">
            <text:p>6.458,40</text:p>
          </table:table-cell>
          <table:table-cell office:value-type="float" office:value="5946.03" table:style-name="ce10">
            <text:p>5.946,03</text:p>
          </table:table-cell>
          <table:table-cell office:value-type="float" office:value="2585.66" table:style-name="ce10">
            <text:p>2.585,66</text:p>
          </table:table-cell>
          <table:table-cell office:value-type="float" office:value="83498.399999999994" table:style-name="ce10">
            <text:p>83.498,40</text:p>
          </table:table-cell>
          <table:table-cell office:value-type="float" office:value="2597.19" table:style-name="ce10">
            <text:p>2.597,1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LLAO <text:s/>PATRIZIO</text:p>
          </table:table-cell>
          <table:table-cell office:value-type="float" office:value="44762.12" table:style-name="ce10">
            <text:p>44.762,12</text:p>
          </table:table-cell>
          <table:table-cell office:value-type="float" office:value="33407.660000000003" table:style-name="ce10">
            <text:p>33.407,66</text:p>
          </table:table-cell>
          <table:table-cell office:value-type="float" office:value="9392.4500000000007" table:style-name="ce10">
            <text:p>9.392,45</text:p>
          </table:table-cell>
          <table:table-cell table:style-name="ce1"/>
          <table:table-cell office:value-type="float" office:value="87562.23" table:style-name="ce10">
            <text:p>87.562,2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LTABELLOTTA <text:s/>MARTA</text:p>
          </table:table-cell>
          <table:table-cell office:value-type="float" office:value="68970.2" table:style-name="ce10">
            <text:p>68.970,20</text:p>
          </table:table-cell>
          <table:table-cell office:value-type="float" office:value="21915.69" table:style-name="ce10">
            <text:p>21.915,69</text:p>
          </table:table-cell>
          <table:table-cell office:value-type="float" office:value="13207.96" table:style-name="ce10">
            <text:p>13.207,96</text:p>
          </table:table-cell>
          <table:table-cell office:value-type="float" office:value="4292.25" table:style-name="ce10">
            <text:p>4.292,25</text:p>
          </table:table-cell>
          <table:table-cell office:value-type="float" office:value="108386.1" table:style-name="ce10">
            <text:p>108.386,1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LVILLO <text:s/>GABRIELE</text:p>
          </table:table-cell>
          <table:table-cell office:value-type="float" office:value="73032.960000000006" table:style-name="ce10">
            <text:p>73.032,96</text:p>
          </table:table-cell>
          <table:table-cell office:value-type="float" office:value="6906.9" table:style-name="ce10">
            <text:p>6.906,90</text:p>
          </table:table-cell>
          <table:table-cell office:value-type="float" office:value="6081.17" table:style-name="ce10">
            <text:p>6.081,17</text:p>
          </table:table-cell>
          <table:table-cell office:value-type="float" office:value="2974.89" table:style-name="ce10">
            <text:p>2.974,89</text:p>
          </table:table-cell>
          <table:table-cell office:value-type="float" office:value="88995.92" table:style-name="ce10">
            <text:p>88.995,92</text:p>
          </table:table-cell>
          <table:table-cell office:value-type="float" office:value="3200" table:style-name="ce10">
            <text:p>3.200,0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LZATO <text:s/>DANIEL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73503.33" table:style-name="ce10">
            <text:p>73.503,33</text:p>
          </table:table-cell>
          <table:table-cell office:value-type="float" office:value="2496.9499999999998" table:style-name="ce10">
            <text:p>2.496,9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BIANO <text:s/>ALBERTO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813.93" table:style-name="ce1">
            <text:p>813,93</text:p>
          </table:table-cell>
          <table:table-cell table:number-columns-repeated="2" table:style-name="ce1"/>
          <table:table-cell office:value-type="float" office:value="52832" table:style-name="ce10">
            <text:p>52.832,0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ELLINO <text:s/>DARIO</text:p>
          </table:table-cell>
          <table:table-cell office:value-type="float" office:value="5104.13" table:style-name="ce10">
            <text:p>5.104,13</text:p>
          </table:table-cell>
          <table:table-cell office:value-type="float" office:value="46.8" table:style-name="ce1">
            <text:p>46,8</text:p>
          </table:table-cell>
          <table:table-cell table:number-columns-repeated="2" table:style-name="ce1"/>
          <table:table-cell office:value-type="float" office:value="5150.93" table:style-name="ce10">
            <text:p>5.150,9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ERINI <text:s/>ALBERTO</text:p>
          </table:table-cell>
          <table:table-cell office:value-type="float" office:value="53708.33" table:style-name="ce10">
            <text:p>53.708,33</text:p>
          </table:table-cell>
          <table:table-cell office:value-type="float" office:value="4595.37" table:style-name="ce10">
            <text:p>4.595,37</text:p>
          </table:table-cell>
          <table:table-cell table:style-name="ce1"/>
          <table:table-cell office:value-type="float" office:value="3528.49" table:style-name="ce10">
            <text:p>3.528,49</text:p>
          </table:table-cell>
          <table:table-cell office:value-type="float" office:value="61832.19" table:style-name="ce10">
            <text:p>61.832,1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MARATA <text:s/>SELENE</text:p>
          </table:table-cell>
          <table:table-cell office:value-type="float" office:value="62074.41" table:style-name="ce10">
            <text:p>62.074,41</text:p>
          </table:table-cell>
          <table:table-cell office:value-type="float" office:value="5226.74" table:style-name="ce10">
            <text:p>5.226,74</text:p>
          </table:table-cell>
          <table:table-cell office:value-type="float" office:value="5794" table:style-name="ce10">
            <text:p>5.794,00</text:p>
          </table:table-cell>
          <table:table-cell office:value-type="float" office:value="1195.6400000000001" table:style-name="ce10">
            <text:p>1.195,64</text:p>
          </table:table-cell>
          <table:table-cell office:value-type="float" office:value="74290.789999999994" table:style-name="ce10">
            <text:p>74.290,79</text:p>
          </table:table-cell>
          <table:table-cell office:value-type="float" office:value="13777.22" table:style-name="ce10">
            <text:p>13.777,2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MARDELLA <text:s/>ENZA</text:p>
          </table:table-cell>
          <table:table-cell office:value-type="float" office:value="19404.11" table:style-name="ce10">
            <text:p>19.404,11</text:p>
          </table:table-cell>
          <table:table-cell office:value-type="float" office:value="3341.73" table:style-name="ce10">
            <text:p>3.341,73</text:p>
          </table:table-cell>
          <table:table-cell office:value-type="float" office:value="3693.89" table:style-name="ce10">
            <text:p>3.693,89</text:p>
          </table:table-cell>
          <table:table-cell office:value-type="float" office:value="365.58" table:style-name="ce1">
            <text:p>365,58</text:p>
          </table:table-cell>
          <table:table-cell office:value-type="float" office:value="26805.31" table:style-name="ce10">
            <text:p>26.805,31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PANA <text:s/>ANGELA MARIA</text:p>
          </table:table-cell>
          <table:table-cell office:value-type="float" office:value="71649.11" table:style-name="ce10">
            <text:p>71.649,11</text:p>
          </table:table-cell>
          <table:table-cell office:value-type="float" office:value="6458.4" table:style-name="ce10">
            <text:p>6.458,40</text:p>
          </table:table-cell>
          <table:table-cell office:value-type="float" office:value="11016.05" table:style-name="ce10">
            <text:p>11.016,05</text:p>
          </table:table-cell>
          <table:table-cell office:value-type="float" office:value="14954.4" table:style-name="ce10">
            <text:p>14.954,40</text:p>
          </table:table-cell>
          <table:table-cell office:value-type="float" office:value="104077.96" table:style-name="ce10">
            <text:p>104.077,9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CELLI <text:s/>CLAUDIO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9463.7800000000007" table:style-name="ce10">
            <text:p>9.463,78</text:p>
          </table:table-cell>
          <table:table-cell office:value-type="float" office:value="82967.11" table:style-name="ce10">
            <text:p>82.967,1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EPA <text:s/>FRANCESCA</text:p>
          </table:table-cell>
          <table:table-cell office:value-type="float" office:value="45300.17" table:style-name="ce10">
            <text:p>45.300,17</text:p>
          </table:table-cell>
          <table:table-cell office:value-type="float" office:value="1643.84" table:style-name="ce10">
            <text:p>1.643,84</text:p>
          </table:table-cell>
          <table:table-cell office:value-type="float" office:value="3634.59" table:style-name="ce10">
            <text:p>3.634,59</text:p>
          </table:table-cell>
          <table:table-cell table:style-name="ce1"/>
          <table:table-cell office:value-type="float" office:value="50578.6" table:style-name="ce10">
            <text:p>50.578,60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EPA <text:s/>LUIGI</text:p>
          </table:table-cell>
          <table:table-cell office:value-type="float" office:value="68905.2" table:style-name="ce10">
            <text:p>68.905,20</text:p>
          </table:table-cell>
          <table:table-cell office:value-type="float" office:value="6697.34" table:style-name="ce10">
            <text:p>6.697,34</text:p>
          </table:table-cell>
          <table:table-cell office:value-type="float" office:value="5612.92" table:style-name="ce10">
            <text:p>5.612,92</text:p>
          </table:table-cell>
          <table:table-cell office:value-type="float" office:value="4930.3900000000003" table:style-name="ce10">
            <text:p>4.930,39</text:p>
          </table:table-cell>
          <table:table-cell office:value-type="float" office:value="86145.85" table:style-name="ce10">
            <text:p>86.145,85</text:p>
          </table:table-cell>
          <table:table-cell office:value-type="float" office:value="38097.839999999997" table:style-name="ce10">
            <text:p>38.097,8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EPA <text:s/>MARIA ANGELA</text:p>
          </table:table-cell>
          <table:table-cell table:number-columns-repeated="2" table:style-name="ce1"/>
          <table:table-cell office:value-type="float" office:value="5864.87" table:style-name="ce10">
            <text:p>5.864,87</text:p>
          </table:table-cell>
          <table:table-cell table:style-name="ce1"/>
          <table:table-cell office:value-type="float" office:value="5864.87" table:style-name="ce10">
            <text:p>5.864,87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EPA <text:s/>RINALDO</text:p>
          </table:table-cell>
          <table:table-cell office:value-type="float" office:value="69524.52" table:style-name="ce10">
            <text:p>69.524,52</text:p>
          </table:table-cell>
          <table:table-cell office:value-type="float" office:value="6458.4" table:style-name="ce10">
            <text:p>6.458,40</text:p>
          </table:table-cell>
          <table:table-cell office:value-type="float" office:value="5895.35" table:style-name="ce10">
            <text:p>5.895,35</text:p>
          </table:table-cell>
          <table:table-cell table:style-name="ce1"/>
          <table:table-cell office:value-type="float" office:value="81878.27" table:style-name="ce10">
            <text:p>81.878,2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EVAROLLO <text:s/>NUCCIA</text:p>
          </table:table-cell>
          <table:table-cell office:value-type="float" office:value="58091.41" table:style-name="ce10">
            <text:p>58.091,41</text:p>
          </table:table-cell>
          <table:table-cell office:value-type="float" office:value="18880.71" table:style-name="ce10">
            <text:p>18.880,71</text:p>
          </table:table-cell>
          <table:table-cell office:value-type="float" office:value="5755.64" table:style-name="ce10">
            <text:p>5.755,64</text:p>
          </table:table-cell>
          <table:table-cell office:value-type="float" office:value="1239.48" table:style-name="ce10">
            <text:p>1.239,48</text:p>
          </table:table-cell>
          <table:table-cell office:value-type="float" office:value="83967.24" table:style-name="ce10">
            <text:p>83.967,24</text:p>
          </table:table-cell>
          <table:table-cell office:value-type="float" office:value="243" table:style-name="ce1">
            <text:p>243</text:p>
          </table:table-cell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IFFI <text:s/>ALBERTO</text:p>
          </table:table-cell>
          <table:table-cell office:value-type="float" office:value="67796.95" table:style-name="ce10">
            <text:p>67.796,95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11380.92" table:style-name="ce10">
            <text:p>11.380,92</text:p>
          </table:table-cell>
          <table:table-cell office:value-type="float" office:value="2240.67" table:style-name="ce10">
            <text:p>2.240,67</text:p>
          </table:table-cell>
          <table:table-cell office:value-type="float" office:value="86654.68" table:style-name="ce10">
            <text:p>86.654,6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OBBIO <text:s/>LUCIANO</text:p>
          </table:table-cell>
          <table:table-cell office:value-type="float" office:value="76790.87" table:style-name="ce10">
            <text:p>76.790,87</text:p>
          </table:table-cell>
          <table:table-cell office:value-type="float" office:value="15495.09" table:style-name="ce10">
            <text:p>15.495,09</text:p>
          </table:table-cell>
          <table:table-cell office:value-type="float" office:value="7516.71" table:style-name="ce10">
            <text:p>7.516,71</text:p>
          </table:table-cell>
          <table:table-cell table:style-name="ce1"/>
          <table:table-cell office:value-type="float" office:value="99802.67" table:style-name="ce10">
            <text:p>99.802,67</text:p>
          </table:table-cell>
          <table:table-cell office:value-type="float" office:value="2135.09" table:style-name="ce10">
            <text:p>2.135,0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ONERO <text:s/>DANIELE</text:p>
          </table:table-cell>
          <table:table-cell office:value-type="float" office:value="68000.27" table:style-name="ce10">
            <text:p>68.000,27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239.48" table:style-name="ce10">
            <text:p>1.239,48</text:p>
          </table:table-cell>
          <table:table-cell office:value-type="float" office:value="80557.06" table:style-name="ce10">
            <text:p>80.557,06</text:p>
          </table:table-cell>
          <table:table-cell office:value-type="float" office:value="7807.91" table:style-name="ce10">
            <text:p>7.807,91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OVA <text:s/>ALESSANDR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13187.26" table:style-name="ce10">
            <text:p>13.187,26</text:p>
          </table:table-cell>
          <table:table-cell office:value-type="float" office:value="3167.31" table:style-name="ce10">
            <text:p>3.167,31</text:p>
          </table:table-cell>
          <table:table-cell office:value-type="float" office:value="87466.39" table:style-name="ce10">
            <text:p>87.466,3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PURRO <text:s/>CLAUDIO</text:p>
          </table:table-cell>
          <table:table-cell office:value-type="float" office:value="73930.350000000006" table:style-name="ce10">
            <text:p>73.930,35</text:p>
          </table:table-cell>
          <table:table-cell office:value-type="float" office:value="14495.13" table:style-name="ce10">
            <text:p>14.495,13</text:p>
          </table:table-cell>
          <table:table-cell office:value-type="float" office:value="11576.59" table:style-name="ce10">
            <text:p>11.576,59</text:p>
          </table:table-cell>
          <table:table-cell office:value-type="float" office:value="5198.2299999999996" table:style-name="ce10">
            <text:p>5.198,23</text:p>
          </table:table-cell>
          <table:table-cell office:value-type="float" office:value="105200.3" table:style-name="ce10">
            <text:p>105.200,3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PURRO <text:s/>MARCELLO</text:p>
          </table:table-cell>
          <table:table-cell office:value-type="float" office:value="23088.43" table:style-name="ce10">
            <text:p>23.088,43</text:p>
          </table:table-cell>
          <table:table-cell office:value-type="float" office:value="4831.75" table:style-name="ce10">
            <text:p>4.831,75</text:p>
          </table:table-cell>
          <table:table-cell office:value-type="float" office:value="6440.04" table:style-name="ce10">
            <text:p>6.440,04</text:p>
          </table:table-cell>
          <table:table-cell office:value-type="float" office:value="603.17999999999995" table:style-name="ce1">
            <text:p>603,18</text:p>
          </table:table-cell>
          <table:table-cell office:value-type="float" office:value="34963.4" table:style-name="ce10">
            <text:p>34.963,4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ATTI <text:s/>CINZIA</text:p>
          </table:table-cell>
          <table:table-cell office:value-type="float" office:value="67981.81" table:style-name="ce10">
            <text:p>67.981,81</text:p>
          </table:table-cell>
          <table:table-cell office:value-type="float" office:value="10995.14" table:style-name="ce10">
            <text:p>10.995,14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85058.12" table:style-name="ce10">
            <text:p>85.058,1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AZZA <text:s/>TIZIANA</text:p>
          </table:table-cell>
          <table:table-cell office:value-type="float" office:value="67446.080000000002" table:style-name="ce10">
            <text:p>67.446,0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4294.32" table:style-name="ce10">
            <text:p>4.294,32</text:p>
          </table:table-cell>
          <table:table-cell office:value-type="float" office:value="83057.710000000006" table:style-name="ce10">
            <text:p>83.057,71</text:p>
          </table:table-cell>
          <table:table-cell office:value-type="float" office:value="9928.8700000000008" table:style-name="ce10">
            <text:p>9.928,87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BONI <text:s/>GIUSEPPE</text:p>
          </table:table-cell>
          <table:table-cell office:value-type="float" office:value="69670.77" table:style-name="ce10">
            <text:p>69.670,77</text:p>
          </table:table-cell>
          <table:table-cell office:value-type="float" office:value="6458.4" table:style-name="ce10">
            <text:p>6.458,40</text:p>
          </table:table-cell>
          <table:table-cell office:value-type="float" office:value="5612.92" table:style-name="ce10">
            <text:p>5.612,92</text:p>
          </table:table-cell>
          <table:table-cell office:value-type="float" office:value="372.24" table:style-name="ce1">
            <text:p>372,24</text:p>
          </table:table-cell>
          <table:table-cell office:value-type="float" office:value="82114.33" table:style-name="ce10">
            <text:p>82.114,3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CASSI <text:s/>MARIA ROSARIA</text:p>
          </table:table-cell>
          <table:table-cell table:number-columns-repeated="2" table:style-name="ce1"/>
          <table:table-cell office:value-type="float" office:value="207.55" table:style-name="ce1">
            <text:p>207,55</text:p>
          </table:table-cell>
          <table:table-cell table:style-name="ce1"/>
          <table:table-cell office:value-type="float" office:value="207.55" table:style-name="ce1">
            <text:p>207,55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DELLINO <text:s/>UMBERTO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13187.26" table:style-name="ce10">
            <text:p>13.187,26</text:p>
          </table:table-cell>
          <table:table-cell office:value-type="float" office:value="10312.049999999999" table:style-name="ce10">
            <text:p>10.312,05</text:p>
          </table:table-cell>
          <table:table-cell office:value-type="float" office:value="90921.47" table:style-name="ce10">
            <text:p>90.921,4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EDDU <text:s/>GIOVANNI</text:p>
          </table:table-cell>
          <table:table-cell office:value-type="float" office:value="69206.02" table:style-name="ce10">
            <text:p>69.206,02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81984.53" table:style-name="ce10">
            <text:p>81.984,5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MECI <text:s/>LUIGI</text:p>
          </table:table-cell>
          <table:table-cell office:value-type="float" office:value="29910.400000000001" table:style-name="ce10">
            <text:p>29.910,40</text:p>
          </table:table-cell>
          <table:table-cell office:value-type="float" office:value="6039.64" table:style-name="ce10">
            <text:p>6.039,64</text:p>
          </table:table-cell>
          <table:table-cell office:value-type="float" office:value="6076.01" table:style-name="ce10">
            <text:p>6.076,01</text:p>
          </table:table-cell>
          <table:table-cell table:style-name="ce1"/>
          <table:table-cell office:value-type="float" office:value="42026.05" table:style-name="ce10">
            <text:p>42.026,0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OLEO <text:s/>MARIA GRAZIA</text:p>
          </table:table-cell>
          <table:table-cell office:value-type="float" office:value="46871.839999999997" table:style-name="ce10">
            <text:p>46.871,84</text:p>
          </table:table-cell>
          <table:table-cell office:value-type="float" office:value="4464.8900000000003" table:style-name="ce10">
            <text:p>4.464,89</text:p>
          </table:table-cell>
          <table:table-cell office:value-type="float" office:value="6081.17" table:style-name="ce10">
            <text:p>6.081,17</text:p>
          </table:table-cell>
          <table:table-cell office:value-type="float" office:value="1363.74" table:style-name="ce10">
            <text:p>1.363,74</text:p>
          </table:table-cell>
          <table:table-cell office:value-type="float" office:value="58781.64" table:style-name="ce10">
            <text:p>58.781,6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OZZO <text:s/>CATERINA</text:p>
          </table:table-cell>
          <table:table-cell office:value-type="float" office:value="39495.18" table:style-name="ce10">
            <text:p>39.495,18</text:p>
          </table:table-cell>
          <table:table-cell office:value-type="float" office:value="8009.49" table:style-name="ce10">
            <text:p>8.009,49</text:p>
          </table:table-cell>
          <table:table-cell office:value-type="float" office:value="12816.46" table:style-name="ce10">
            <text:p>12.816,46</text:p>
          </table:table-cell>
          <table:table-cell table:style-name="ce1"/>
          <table:table-cell office:value-type="float" office:value="60321.13" table:style-name="ce10">
            <text:p>60.321,1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RABETTA <text:s/>SALVATORE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7632.3" table:style-name="ce10">
            <text:p>7.632,30</text:p>
          </table:table-cell>
          <table:table-cell office:value-type="float" office:value="6081.17" table:style-name="ce10">
            <text:p>6.081,17</text:p>
          </table:table-cell>
          <table:table-cell office:value-type="float" office:value="5691.65" table:style-name="ce10">
            <text:p>5.691,65</text:p>
          </table:table-cell>
          <table:table-cell office:value-type="float" office:value="85280.8" table:style-name="ce10">
            <text:p>85.280,80</text:p>
          </table:table-cell>
          <table:table-cell office:value-type="float" office:value="2507.54" table:style-name="ce10">
            <text:p>2.507,5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RATINO <text:s/>LORENZO</text:p>
          </table:table-cell>
          <table:table-cell office:value-type="float" office:value="70972.98" table:style-name="ce10">
            <text:p>70.972,98</text:p>
          </table:table-cell>
          <table:table-cell office:value-type="float" office:value="6906.9" table:style-name="ce10">
            <text:p>6.906,90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83961.05" table:style-name="ce10">
            <text:p>83.961,05</text:p>
          </table:table-cell>
          <table:table-cell office:value-type="float" office:value="24214.48" table:style-name="ce10">
            <text:p>24.214,4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RUBBA <text:s/>MAFALD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22750" table:style-name="ce10">
            <text:p>22.750,00</text:p>
          </table:table-cell>
          <table:table-cell office:value-type="float" office:value="8629.15" table:style-name="ce10">
            <text:p>8.629,15</text:p>
          </table:table-cell>
          <table:table-cell table:style-name="ce1"/>
          <table:table-cell office:value-type="float" office:value="97254.83" table:style-name="ce10">
            <text:p>97.254,8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USO <text:s/>DAVIDE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3737.22" table:style-name="ce10">
            <text:p>3.737,22</text:p>
          </table:table-cell>
          <table:table-cell office:value-type="float" office:value="80930.210000000006" table:style-name="ce10">
            <text:p>80.930,21</text:p>
          </table:table-cell>
          <table:table-cell office:value-type="float" office:value="14806.75" table:style-name="ce10">
            <text:p>14.806,7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USO <text:s/>MARIA</text:p>
          </table:table-cell>
          <table:table-cell table:number-columns-repeated="2" table:style-name="ce1"/>
          <table:table-cell office:value-type="float" office:value="1128.7" table:style-name="ce10">
            <text:p>1.128,70</text:p>
          </table:table-cell>
          <table:table-cell table:style-name="ce1"/>
          <table:table-cell office:value-type="float" office:value="1128.7" table:style-name="ce10">
            <text:p>1.128,7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ALEGGIO <text:s/>MAURO</text:p>
          </table:table-cell>
          <table:table-cell office:value-type="float" office:value="53542.19" table:style-name="ce10">
            <text:p>53.542,19</text:p>
          </table:table-cell>
          <table:table-cell office:value-type="float" office:value="5095.3500000000004" table:style-name="ce10">
            <text:p>5.095,35</text:p>
          </table:table-cell>
          <table:table-cell table:number-columns-repeated="2" table:style-name="ce1"/>
          <table:table-cell office:value-type="float" office:value="58637.54" table:style-name="ce10">
            <text:p>58.637,5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AROTTO <text:s/>ALBERT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4769.3100000000004" table:style-name="ce10">
            <text:p>4.769,31</text:p>
          </table:table-cell>
          <table:table-cell office:value-type="float" office:value="78272.639999999999" table:style-name="ce10">
            <text:p>78.272,64</text:p>
          </table:table-cell>
          <table:table-cell office:value-type="float" office:value="2166.4" table:style-name="ce10">
            <text:p>2.166,4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ATI <text:s/>EDOARDO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813.93" table:style-name="ce1">
            <text:p>813,93</text:p>
          </table:table-cell>
          <table:table-cell table:style-name="ce1"/>
          <table:table-cell office:value-type="float" office:value="2847.51" table:style-name="ce10">
            <text:p>2.847,51</text:p>
          </table:table-cell>
          <table:table-cell office:value-type="float" office:value="55679.51" table:style-name="ce10">
            <text:p>55.679,5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ERZA <text:s/>PAOLO</text:p>
          </table:table-cell>
          <table:table-cell office:value-type="float" office:value="71551.61" table:style-name="ce10">
            <text:p>71.551,61</text:p>
          </table:table-cell>
          <table:table-cell office:value-type="float" office:value="19915.64" table:style-name="ce10">
            <text:p>19.915,64</text:p>
          </table:table-cell>
          <table:table-cell office:value-type="float" office:value="9082.7000000000007" table:style-name="ce10">
            <text:p>9.082,70</text:p>
          </table:table-cell>
          <table:table-cell office:value-type="float" office:value="9100.1299999999992" table:style-name="ce10">
            <text:p>9.100,13</text:p>
          </table:table-cell>
          <table:table-cell office:value-type="float" office:value="109650.08" table:style-name="ce10">
            <text:p>109.650,08</text:p>
          </table:table-cell>
          <table:table-cell office:value-type="float" office:value="14566.34" table:style-name="ce10">
            <text:p>14.566,3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SOLA <text:s/>LAURA</text:p>
          </table:table-cell>
          <table:table-cell office:value-type="float" office:value="67122.77" table:style-name="ce10">
            <text:p>67.122,77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862.4" table:style-name="ce1">
            <text:p>862,4</text:p>
          </table:table-cell>
          <table:table-cell office:value-type="float" office:value="79302.48" table:style-name="ce10">
            <text:p>79.302,4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TAGNOLA <text:s/>MARCO</text:p>
          </table:table-cell>
          <table:table-cell office:value-type="float" office:value="70402.02" table:style-name="ce10">
            <text:p>70.402,02</text:p>
          </table:table-cell>
          <table:table-cell office:value-type="float" office:value="15495.09" table:style-name="ce10">
            <text:p>15.495,09</text:p>
          </table:table-cell>
          <table:table-cell office:value-type="float" office:value="8143.11" table:style-name="ce10">
            <text:p>8.143,11</text:p>
          </table:table-cell>
          <table:table-cell office:value-type="float" office:value="13043.94" table:style-name="ce10">
            <text:p>13.043,94</text:p>
          </table:table-cell>
          <table:table-cell office:value-type="float" office:value="107084.16" table:style-name="ce10">
            <text:p>107.084,16</text:p>
          </table:table-cell>
          <table:table-cell office:value-type="float" office:value="15024.19" table:style-name="ce10">
            <text:p>15.024,1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TELLANA <text:s/>FRANCESCO</text:p>
          </table:table-cell>
          <table:table-cell office:value-type="float" office:value="68622.320000000007" table:style-name="ce10">
            <text:p>68.622,32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932.32" table:style-name="ce10">
            <text:p>1.932,32</text:p>
          </table:table-cell>
          <table:table-cell office:value-type="float" office:value="83333.149999999994" table:style-name="ce10">
            <text:p>83.333,15</text:p>
          </table:table-cell>
          <table:table-cell office:value-type="float" office:value="14676.92" table:style-name="ce10">
            <text:p>14.676,9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TIGLIONI <text:s/>DANIELE</text:p>
          </table:table-cell>
          <table:table-cell table:number-columns-repeated="2" table:style-name="ce1"/>
          <table:table-cell office:value-type="float" office:value="7064.19" table:style-name="ce10">
            <text:p>7.064,19</text:p>
          </table:table-cell>
          <table:table-cell office:value-type="float" office:value="606.12" table:style-name="ce1">
            <text:p>606,12</text:p>
          </table:table-cell>
          <table:table-cell office:value-type="float" office:value="7670.31" table:style-name="ce10">
            <text:p>7.670,31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TOLDI <text:s/>LORETTA</text:p>
          </table:table-cell>
          <table:table-cell office:value-type="float" office:value="67116.789999999994" table:style-name="ce10">
            <text:p>67.116,79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78434.100000000006" table:style-name="ce10">
            <text:p>78.434,1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TALDO <text:s/>ALESSANDRO</text:p>
          </table:table-cell>
          <table:table-cell office:value-type="float" office:value="44744.959999999999" table:style-name="ce10">
            <text:p>44.744,96</text:p>
          </table:table-cell>
          <table:table-cell office:value-type="float" office:value="16250" table:style-name="ce10">
            <text:p>16.250,00</text:p>
          </table:table-cell>
          <table:table-cell office:value-type="float" office:value="4885.34" table:style-name="ce10">
            <text:p>4.885,34</text:p>
          </table:table-cell>
          <table:table-cell office:value-type="float" office:value="1203.18" table:style-name="ce10">
            <text:p>1.203,18</text:p>
          </table:table-cell>
          <table:table-cell office:value-type="float" office:value="67083.48" table:style-name="ce10">
            <text:p>67.083,48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TANZANO <text:s/>FRANCESCA</text:p>
          </table:table-cell>
          <table:table-cell office:value-type="float" office:value="57511.09" table:style-name="ce10">
            <text:p>57.511,09</text:p>
          </table:table-cell>
          <table:table-cell office:value-type="float" office:value="10025.209999999999" table:style-name="ce10">
            <text:p>10.025,21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70650.42" table:style-name="ce10">
            <text:p>70.650,42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VAGNARO <text:s/>PAO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9.17" table:style-name="ce10">
            <text:p>1.879,17</text:p>
          </table:table-cell>
          <table:table-cell table:style-name="ce1"/>
          <table:table-cell office:value-type="float" office:value="1879.17" table:style-name="ce10">
            <text:p>1.879,1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VALLO <text:s/>LAURA MARIA</text:p>
          </table:table-cell>
          <table:table-cell office:value-type="float" office:value="23319.14" table:style-name="ce10">
            <text:p>23.319,14</text:p>
          </table:table-cell>
          <table:table-cell office:value-type="float" office:value="2152.8000000000002" table:style-name="ce10">
            <text:p>2.152,80</text:p>
          </table:table-cell>
          <table:table-cell office:value-type="float" office:value="5602" table:style-name="ce10">
            <text:p>5.602,00</text:p>
          </table:table-cell>
          <table:table-cell office:value-type="float" office:value="35.64" table:style-name="ce1">
            <text:p>35,64</text:p>
          </table:table-cell>
          <table:table-cell office:value-type="float" office:value="31109.58" table:style-name="ce10">
            <text:p>31.109,5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VANNA <text:s/>TIZIANA</text:p>
          </table:table-cell>
          <table:table-cell table:number-columns-repeated="2" table:style-name="ce1"/>
          <table:table-cell office:value-type="float" office:value="1557.05" table:style-name="ce10">
            <text:p>1.557,05</text:p>
          </table:table-cell>
          <table:table-cell table:style-name="ce1"/>
          <table:table-cell office:value-type="float" office:value="1557.05" table:style-name="ce10">
            <text:p>1.557,05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VIGLIA <text:s/>ENRICA</text:p>
          </table:table-cell>
          <table:table-cell office:value-type="float" office:value="72004.56" table:style-name="ce10">
            <text:p>72.004,56</text:p>
          </table:table-cell>
          <table:table-cell office:value-type="float" office:value="17546.12" table:style-name="ce10">
            <text:p>17.546,12</text:p>
          </table:table-cell>
          <table:table-cell office:value-type="float" office:value="7516.71" table:style-name="ce10">
            <text:p>7.516,71</text:p>
          </table:table-cell>
          <table:table-cell office:value-type="float" office:value="1037.27" table:style-name="ce10">
            <text:p>1.037,27</text:p>
          </table:table-cell>
          <table:table-cell office:value-type="float" office:value="98104.66" table:style-name="ce10">
            <text:p>98.104,6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CCHINI <text:s/>ALBERTO</text:p>
          </table:table-cell>
          <table:table-cell office:value-type="float" office:value="71276.92" table:style-name="ce10">
            <text:p>71.276,92</text:p>
          </table:table-cell>
          <table:table-cell office:value-type="float" office:value="8854.56" table:style-name="ce10">
            <text:p>8.854,56</text:p>
          </table:table-cell>
          <table:table-cell office:value-type="float" office:value="6081.17" table:style-name="ce10">
            <text:p>6.081,17</text:p>
          </table:table-cell>
          <table:table-cell office:value-type="float" office:value="5313.73" table:style-name="ce10">
            <text:p>5.313,73</text:p>
          </table:table-cell>
          <table:table-cell office:value-type="float" office:value="91526.38" table:style-name="ce10">
            <text:p>91.526,38</text:p>
          </table:table-cell>
          <table:table-cell office:value-type="float" office:value="21722.83" table:style-name="ce10">
            <text:p>21.722,8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CCONI <text:s/>ROSAMARIA</text:p>
          </table:table-cell>
          <table:table-cell table:number-columns-repeated="2" table:style-name="ce1"/>
          <table:table-cell office:value-type="float" office:value="10781.45" table:style-name="ce10">
            <text:p>10.781,45</text:p>
          </table:table-cell>
          <table:table-cell table:style-name="ce1"/>
          <table:table-cell office:value-type="float" office:value="10781.45" table:style-name="ce10">
            <text:p>10.781,4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CHINI <text:s/>MAURIZIO</text:p>
          </table:table-cell>
          <table:table-cell office:value-type="float" office:value="74800.179999999993" table:style-name="ce10">
            <text:p>74.800,18</text:p>
          </table:table-cell>
          <table:table-cell office:value-type="float" office:value="15495.22" table:style-name="ce10">
            <text:p>15.495,22</text:p>
          </table:table-cell>
          <table:table-cell office:value-type="float" office:value="8143.11" table:style-name="ce10">
            <text:p>8.143,11</text:p>
          </table:table-cell>
          <table:table-cell table:style-name="ce1"/>
          <table:table-cell office:value-type="float" office:value="98438.51" table:style-name="ce10">
            <text:p>98.438,51</text:p>
          </table:table-cell>
          <table:table-cell office:value-type="float" office:value="1190.7" table:style-name="ce10">
            <text:p>1.190,7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LESTINO <text:s/>MARIA ASSUNTA</text:p>
          </table:table-cell>
          <table:table-cell office:value-type="float" office:value="67815.539999999994" table:style-name="ce10">
            <text:p>67.815,54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716.3" table:style-name="ce10">
            <text:p>5.716,30</text:p>
          </table:table-cell>
          <table:table-cell office:value-type="float" office:value="2879.68" table:style-name="ce10">
            <text:p>2.879,68</text:p>
          </table:table-cell>
          <table:table-cell office:value-type="float" office:value="81647.66" table:style-name="ce10">
            <text:p>81.647,6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LLA <text:s/>DOMENICO</text:p>
          </table:table-cell>
          <table:table-cell office:value-type="float" office:value="1338.44" table:style-name="ce10">
            <text:p>1.338,44</text:p>
          </table:table-cell>
          <table:table-cell table:number-columns-repeated="3" table:style-name="ce1"/>
          <table:table-cell office:value-type="float" office:value="1338.44" table:style-name="ce10">
            <text:p>1.338,4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NDERELLO <text:s/>CRISTINA</text:p>
          </table:table-cell>
          <table:table-cell office:value-type="float" office:value="44025.15" table:style-name="ce10">
            <text:p>44.025,15</text:p>
          </table:table-cell>
          <table:table-cell office:value-type="float" office:value="19500" table:style-name="ce10">
            <text:p>19.500,00</text:p>
          </table:table-cell>
          <table:table-cell office:value-type="float" office:value="6362.41" table:style-name="ce10">
            <text:p>6.362,41</text:p>
          </table:table-cell>
          <table:table-cell table:style-name="ce1"/>
          <table:table-cell office:value-type="float" office:value="69887.56" table:style-name="ce10">
            <text:p>69.887,56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VETTI <text:s/>ALICE</text:p>
          </table:table-cell>
          <table:table-cell office:value-type="float" office:value="46846.080000000002" table:style-name="ce10">
            <text:p>46.846,08</text:p>
          </table:table-cell>
          <table:table-cell office:value-type="float" office:value="429.47" table:style-name="ce1">
            <text:p>429,47</text:p>
          </table:table-cell>
          <table:table-cell table:style-name="ce1"/>
          <table:table-cell office:value-type="float" office:value="1212.45" table:style-name="ce10">
            <text:p>1.212,45</text:p>
          </table:table-cell>
          <table:table-cell office:value-type="float" office:value="48488" table:style-name="ce10">
            <text:p>48.488,00</text:p>
          </table:table-cell>
          <table:table-cell office:value-type="float" office:value="12368.7" table:style-name="ce10">
            <text:p>12.368,7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SARONE <text:s/>ARIANNA</text:p>
          </table:table-cell>
          <table:table-cell office:value-type="float" office:value="65308.04" table:style-name="ce10">
            <text:p>65.308,04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70.05" table:style-name="ce10">
            <text:p>6.070,05</text:p>
          </table:table-cell>
          <table:table-cell office:value-type="float" office:value="1302.83" table:style-name="ce10">
            <text:p>1.302,83</text:p>
          </table:table-cell>
          <table:table-cell office:value-type="float" office:value="77917.06" table:style-name="ce10">
            <text:p>77.917,06</text:p>
          </table:table-cell>
          <table:table-cell office:value-type="float" office:value="15846.22" table:style-name="ce10">
            <text:p>15.846,2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HIARELLO <text:s/>TOSCA</text:p>
          </table:table-cell>
          <table:table-cell office:value-type="float" office:value="45300.19" table:style-name="ce10">
            <text:p>45.300,19</text:p>
          </table:table-cell>
          <table:table-cell office:value-type="float" office:value="1643.85" table:style-name="ce10">
            <text:p>1.643,85</text:p>
          </table:table-cell>
          <table:table-cell office:value-type="float" office:value="3114.12" table:style-name="ce10">
            <text:p>3.114,12</text:p>
          </table:table-cell>
          <table:table-cell office:value-type="float" office:value="1996.93" table:style-name="ce10">
            <text:p>1.996,93</text:p>
          </table:table-cell>
          <table:table-cell office:value-type="float" office:value="52055.09" table:style-name="ce10">
            <text:p>52.055,09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HIARLA <text:s/>MAURO</text:p>
          </table:table-cell>
          <table:table-cell table:number-columns-repeated="2" table:style-name="ce1"/>
          <table:table-cell office:value-type="float" office:value="1846.19" table:style-name="ce10">
            <text:p>1.846,19</text:p>
          </table:table-cell>
          <table:table-cell table:style-name="ce1"/>
          <table:table-cell office:value-type="float" office:value="1846.19" table:style-name="ce10">
            <text:p>1.846,1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ABATTONI <text:s/>MARZIA</text:p>
          </table:table-cell>
          <table:table-cell table:number-columns-repeated="2" table:style-name="ce1"/>
          <table:table-cell office:value-type="float" office:value="4797.37" table:style-name="ce10">
            <text:p>4.797,37</text:p>
          </table:table-cell>
          <table:table-cell table:style-name="ce1"/>
          <table:table-cell office:value-type="float" office:value="4797.37" table:style-name="ce10">
            <text:p>4.797,3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AMMELLA <text:s/>LUISA</text:p>
          </table:table-cell>
          <table:table-cell office:value-type="float" office:value="69940.13" table:style-name="ce10">
            <text:p>69.940,13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office:value-type="float" office:value="1563.14" table:style-name="ce10">
            <text:p>1.563,14</text:p>
          </table:table-cell>
          <table:table-cell office:value-type="float" office:value="84042.84" table:style-name="ce10">
            <text:p>84.042,8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CHERO <text:s/>PAOLA ANGEL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64.27" table:style-name="ce10">
            <text:p>6.064,27</text:p>
          </table:table-cell>
          <table:table-cell office:value-type="float" office:value="5446.64" table:style-name="ce10">
            <text:p>5.446,64</text:p>
          </table:table-cell>
          <table:table-cell office:value-type="float" office:value="78933.070000000007" table:style-name="ce10">
            <text:p>78.933,07</text:p>
          </table:table-cell>
          <table:table-cell office:value-type="float" office:value="378.39" table:style-name="ce1">
            <text:p>378,3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CINELLI <text:s/>SIMONETTA</text:p>
          </table:table-cell>
          <table:table-cell office:value-type="float" office:value="60910.41" table:style-name="ce10">
            <text:p>60.910,41</text:p>
          </table:table-cell>
          <table:table-cell office:value-type="float" office:value="5128.74" table:style-name="ce10">
            <text:p>5.128,74</text:p>
          </table:table-cell>
          <table:table-cell office:value-type="float" office:value="5709.54" table:style-name="ce10">
            <text:p>5.709,54</text:p>
          </table:table-cell>
          <table:table-cell office:value-type="float" office:value="1140.9000000000001" table:style-name="ce10">
            <text:p>1.140,90</text:p>
          </table:table-cell>
          <table:table-cell office:value-type="float" office:value="72889.59" table:style-name="ce10">
            <text:p>72.889,59</text:p>
          </table:table-cell>
          <table:table-cell office:value-type="float" office:value="28332.66" table:style-name="ce10">
            <text:p>28.332,66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ERRI <text:s/>ENRICO</text:p>
          </table:table-cell>
          <table:table-cell office:value-type="float" office:value="11225.39" table:style-name="ce10">
            <text:p>11.225,39</text:p>
          </table:table-cell>
          <table:table-cell office:value-type="float" office:value="2249.17" table:style-name="ce10">
            <text:p>2.249,17</text:p>
          </table:table-cell>
          <table:table-cell office:value-type="float" office:value="7516.71" table:style-name="ce10">
            <text:p>7.516,71</text:p>
          </table:table-cell>
          <table:table-cell office:value-type="float" office:value="1095.9100000000001" table:style-name="ce10">
            <text:p>1.095,91</text:p>
          </table:table-cell>
          <table:table-cell office:value-type="float" office:value="22087.18" table:style-name="ce10">
            <text:p>22.087,18</text:p>
          </table:table-cell>
          <table:table-cell office:value-type="float" office:value="5453.59" table:style-name="ce10">
            <text:p>5.453,5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LIBERTI <text:s/>PIETRO PAOLO</text:p>
          </table:table-cell>
          <table:table-cell office:value-type="float" office:value="59307.68" table:style-name="ce10">
            <text:p>59.307,68</text:p>
          </table:table-cell>
          <table:table-cell office:value-type="float" office:value="15833.9" table:style-name="ce10">
            <text:p>15.833,90</text:p>
          </table:table-cell>
          <table:table-cell office:value-type="float" office:value="8628.5499999999993" table:style-name="ce10">
            <text:p>8.628,55</text:p>
          </table:table-cell>
          <table:table-cell office:value-type="float" office:value="811.6" table:style-name="ce1">
            <text:p>811,6</text:p>
          </table:table-cell>
          <table:table-cell office:value-type="float" office:value="84581.73" table:style-name="ce10">
            <text:p>84.581,73</text:p>
          </table:table-cell>
          <table:table-cell office:value-type="float" office:value="8318.9500000000007" table:style-name="ce10">
            <text:p>8.318,9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POLLINA <text:s/>FRANCO</text:p>
          </table:table-cell>
          <table:table-cell office:value-type="float" office:value="70586.75" table:style-name="ce10">
            <text:p>70.586,75</text:p>
          </table:table-cell>
          <table:table-cell office:value-type="float" office:value="6697.34" table:style-name="ce10">
            <text:p>6.697,34</text:p>
          </table:table-cell>
          <table:table-cell office:value-type="float" office:value="5472.59" table:style-name="ce10">
            <text:p>5.472,59</text:p>
          </table:table-cell>
          <table:table-cell office:value-type="float" office:value="3835.93" table:style-name="ce10">
            <text:p>3.835,93</text:p>
          </table:table-cell>
          <table:table-cell office:value-type="float" office:value="86592.61" table:style-name="ce10">
            <text:p>86.592,6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PRESSO <text:s/>GABRIELE</text:p>
          </table:table-cell>
          <table:table-cell office:value-type="float" office:value="74337.38" table:style-name="ce10">
            <text:p>74.337,38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71.92" table:style-name="ce1">
            <text:p>71,92</text:p>
          </table:table-cell>
          <table:table-cell office:value-type="float" office:value="87187.81" table:style-name="ce10">
            <text:p>87.187,8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RILLO <text:s/>ALIN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347.38" table:style-name="ce10">
            <text:p>1.347,38</text:p>
          </table:table-cell>
          <table:table-cell office:value-type="float" office:value="74850.710000000006" table:style-name="ce10">
            <text:p>74.850,7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LAVARIO <text:s/>PIERO</text:p>
          </table:table-cell>
          <table:table-cell office:value-type="float" office:value="69481.36" table:style-name="ce10">
            <text:p>69.481,36</text:p>
          </table:table-cell>
          <table:table-cell office:value-type="float" office:value="22750" table:style-name="ce10">
            <text:p>22.750,00</text:p>
          </table:table-cell>
          <table:table-cell office:value-type="float" office:value="8143.11" table:style-name="ce10">
            <text:p>8.143,11</text:p>
          </table:table-cell>
          <table:table-cell table:style-name="ce1"/>
          <table:table-cell office:value-type="float" office:value="100374.47" table:style-name="ce10">
            <text:p>100.374,4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CCHI <text:s/>LAUR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13.6" table:style-name="ce10">
            <text:p>6.013,60</text:p>
          </table:table-cell>
          <table:table-cell office:value-type="float" office:value="2448.4" table:style-name="ce10">
            <text:p>2.448,40</text:p>
          </table:table-cell>
          <table:table-cell office:value-type="float" office:value="79573.820000000007" table:style-name="ce10">
            <text:p>79.573,8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CCINI <text:s/>ADELE</text:p>
          </table:table-cell>
          <table:table-cell office:value-type="float" office:value="18851.400000000001" table:style-name="ce10">
            <text:p>18.851,40</text:p>
          </table:table-cell>
          <table:table-cell office:value-type="float" office:value="7973.78" table:style-name="ce10">
            <text:p>7.973,78</text:p>
          </table:table-cell>
          <table:table-cell office:value-type="float" office:value="6136.33" table:style-name="ce10">
            <text:p>6.136,33</text:p>
          </table:table-cell>
          <table:table-cell table:style-name="ce1"/>
          <table:table-cell office:value-type="float" office:value="32961.51" table:style-name="ce10">
            <text:p>32.961,51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GORNO <text:s/>LUIGI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968.29" table:style-name="ce1">
            <text:p>968,29</text:p>
          </table:table-cell>
          <table:table-cell office:value-type="float" office:value="78161.279999999999" table:style-name="ce10">
            <text:p>78.161,28</text:p>
          </table:table-cell>
          <table:table-cell office:value-type="float" office:value="1090.6300000000001" table:style-name="ce10">
            <text:p>1.090,6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IALBU <text:s/>TIZIANA</text:p>
          </table:table-cell>
          <table:table-cell office:value-type="float" office:value="70032.56" table:style-name="ce10">
            <text:p>70.032,56</text:p>
          </table:table-cell>
          <table:table-cell office:value-type="float" office:value="13495.04" table:style-name="ce10">
            <text:p>13.495,04</text:p>
          </table:table-cell>
          <table:table-cell office:value-type="float" office:value="6937.93" table:style-name="ce10">
            <text:p>6.937,93</text:p>
          </table:table-cell>
          <table:table-cell office:value-type="float" office:value="3990.18" table:style-name="ce10">
            <text:p>3.990,18</text:p>
          </table:table-cell>
          <table:table-cell office:value-type="float" office:value="94455.71" table:style-name="ce10">
            <text:p>94.455,7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LANGELO <text:s/>MARIO LUIGI</text:p>
          </table:table-cell>
          <table:table-cell office:value-type="float" office:value="70171.14" table:style-name="ce10">
            <text:p>70.171,14</text:p>
          </table:table-cell>
          <table:table-cell office:value-type="float" office:value="6458.4" table:style-name="ce10">
            <text:p>6.458,40</text:p>
          </table:table-cell>
          <table:table-cell office:value-type="float" office:value="13002.34" table:style-name="ce10">
            <text:p>13.002,34</text:p>
          </table:table-cell>
          <table:table-cell office:value-type="float" office:value="3145.86" table:style-name="ce10">
            <text:p>3.145,86</text:p>
          </table:table-cell>
          <table:table-cell office:value-type="float" office:value="92777.74" table:style-name="ce10">
            <text:p>92.777,7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LOMBANO <text:s/>FEDERICA</text:p>
          </table:table-cell>
          <table:table-cell office:value-type="float" office:value="48817.82" table:style-name="ce10">
            <text:p>48.817,82</text:p>
          </table:table-cell>
          <table:table-cell office:value-type="float" office:value="447.55" table:style-name="ce1">
            <text:p>447,55</text:p>
          </table:table-cell>
          <table:table-cell table:style-name="ce1"/>
          <table:table-cell office:value-type="float" office:value="53.46" table:style-name="ce1">
            <text:p>53,46</text:p>
          </table:table-cell>
          <table:table-cell office:value-type="float" office:value="49318.83" table:style-name="ce10">
            <text:p>49.318,8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NGIU <text:s/>ROSA MARIANGEL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47.38" table:style-name="ce10">
            <text:p>6.047,38</text:p>
          </table:table-cell>
          <table:table-cell office:value-type="float" office:value="11.3" table:style-name="ce1">
            <text:p>11,3</text:p>
          </table:table-cell>
          <table:table-cell office:value-type="float" office:value="77170.5" table:style-name="ce10">
            <text:p>77.170,5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NTE <text:s/>DANIELA</text:p>
          </table:table-cell>
          <table:table-cell office:value-type="float" office:value="69178.720000000001" table:style-name="ce10">
            <text:p>69.178,72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239.48" table:style-name="ce10">
            <text:p>1.239,48</text:p>
          </table:table-cell>
          <table:table-cell office:value-type="float" office:value="83196.710000000006" table:style-name="ce10">
            <text:p>83.196,7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RALLO <text:s/>ANTONELLA</text:p>
          </table:table-cell>
          <table:table-cell office:value-type="float" office:value="24048.7" table:style-name="ce10">
            <text:p>24.048,70</text:p>
          </table:table-cell>
          <table:table-cell office:value-type="float" office:value="4177.18" table:style-name="ce10">
            <text:p>4.177,18</text:p>
          </table:table-cell>
          <table:table-cell office:value-type="float" office:value="3053.57" table:style-name="ce10">
            <text:p>3.053,57</text:p>
          </table:table-cell>
          <table:table-cell table:style-name="ce1"/>
          <table:table-cell office:value-type="float" office:value="31279.45" table:style-name="ce10">
            <text:p>31.279,45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RDANO <text:s/>MARIA CLARA</text:p>
          </table:table-cell>
          <table:table-cell office:value-type="float" office:value="70456.23" table:style-name="ce10">
            <text:p>70.456,23</text:p>
          </table:table-cell>
          <table:table-cell office:value-type="float" office:value="14495.13" table:style-name="ce10">
            <text:p>14.495,13</text:p>
          </table:table-cell>
          <table:table-cell office:value-type="float" office:value="12816.46" table:style-name="ce10">
            <text:p>12.816,46</text:p>
          </table:table-cell>
          <table:table-cell office:value-type="float" office:value="154.91999999999999" table:style-name="ce1">
            <text:p>154,92</text:p>
          </table:table-cell>
          <table:table-cell office:value-type="float" office:value="97922.74" table:style-name="ce10">
            <text:p>97.922,7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RDIVIOLA <text:s/>CINZI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7110.39" table:style-name="ce10">
            <text:p>7.110,39</text:p>
          </table:table-cell>
          <table:table-cell office:value-type="float" office:value="35.64" table:style-name="ce1">
            <text:p>35,64</text:p>
          </table:table-cell>
          <table:table-cell office:value-type="float" office:value="74568.19" table:style-name="ce10">
            <text:p>74.568,1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RDONE <text:s/>ANDREA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249.99" table:style-name="ce1">
            <text:p>249,99</text:p>
          </table:table-cell>
          <table:table-cell table:style-name="ce1"/>
          <table:table-cell office:value-type="float" office:value="3478.79" table:style-name="ce10">
            <text:p>3.478,79</text:p>
          </table:table-cell>
          <table:table-cell office:value-type="float" office:value="55746.85" table:style-name="ce10">
            <text:p>55.746,8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RREGGI <text:s/>ALESSANDRO</text:p>
          </table:table-cell>
          <table:table-cell office:value-type="float" office:value="69201.210000000006" table:style-name="ce10">
            <text:p>69.201,21</text:p>
          </table:table-cell>
          <table:table-cell office:value-type="float" office:value="6841.29" table:style-name="ce10">
            <text:p>6.841,29</text:p>
          </table:table-cell>
          <table:table-cell office:value-type="float" office:value="5574.4" table:style-name="ce10">
            <text:p>5.574,40</text:p>
          </table:table-cell>
          <table:table-cell office:value-type="float" office:value="6350.2" table:style-name="ce10">
            <text:p>6.350,20</text:p>
          </table:table-cell>
          <table:table-cell office:value-type="float" office:value="87967.1" table:style-name="ce10">
            <text:p>87.967,10</text:p>
          </table:table-cell>
          <table:table-cell office:value-type="float" office:value="1935.6" table:style-name="ce10">
            <text:p>1.935,6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RSINI <text:s/>GIOVANNI PIETRO</text:p>
          </table:table-cell>
          <table:table-cell office:value-type="float" office:value="69598.23" table:style-name="ce10">
            <text:p>69.598,23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office:value-type="float" office:value="970.6" table:style-name="ce1">
            <text:p>970,6</text:p>
          </table:table-cell>
          <table:table-cell office:value-type="float" office:value="83108.399999999994" table:style-name="ce10">
            <text:p>83.108,40</text:p>
          </table:table-cell>
          <table:table-cell office:value-type="float" office:value="9132.2199999999993" table:style-name="ce10">
            <text:p>9.132,2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RSINI <text:s/>MASSIMO</text:p>
          </table:table-cell>
          <table:table-cell office:value-type="float" office:value="67815.539999999994" table:style-name="ce10">
            <text:p>67.815,54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929.14" table:style-name="ce10">
            <text:p>5.929,14</text:p>
          </table:table-cell>
          <table:table-cell office:value-type="float" office:value="1243.1199999999999" table:style-name="ce10">
            <text:p>1.243,12</text:p>
          </table:table-cell>
          <table:table-cell office:value-type="float" office:value="80223.94" table:style-name="ce10">
            <text:p>80.223,9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SSO <text:s/>RENZO</text:p>
          </table:table-cell>
          <table:table-cell office:value-type="float" office:value="69940.13" table:style-name="ce10">
            <text:p>69.940,13</text:p>
          </table:table-cell>
          <table:table-cell office:value-type="float" office:value="6458.4" table:style-name="ce10">
            <text:p>6.458,40</text:p>
          </table:table-cell>
          <table:table-cell office:value-type="float" office:value="5612.92" table:style-name="ce10">
            <text:p>5.612,92</text:p>
          </table:table-cell>
          <table:table-cell office:value-type="float" office:value="5102.3500000000004" table:style-name="ce10">
            <text:p>5.102,35</text:p>
          </table:table-cell>
          <table:table-cell office:value-type="float" office:value="87113.8" table:style-name="ce10">
            <text:p>87.113,80</text:p>
          </table:table-cell>
          <table:table-cell office:value-type="float" office:value="11225.76" table:style-name="ce10">
            <text:p>11.225,76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SSU <text:s/>MARIA GIOVANNA</text:p>
          </table:table-cell>
          <table:table-cell office:value-type="float" office:value="66245.14" table:style-name="ce10">
            <text:p>66.245,14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239.48" table:style-name="ce10">
            <text:p>1.239,48</text:p>
          </table:table-cell>
          <table:table-cell office:value-type="float" office:value="78801.929999999993" table:style-name="ce10">
            <text:p>78.801,9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STA <text:s/>MARCELLA</text:p>
          </table:table-cell>
          <table:table-cell office:value-type="float" office:value="72813" table:style-name="ce10">
            <text:p>72.813,00</text:p>
          </table:table-cell>
          <table:table-cell office:value-type="float" office:value="14495.13" table:style-name="ce10">
            <text:p>14.495,13</text:p>
          </table:table-cell>
          <table:table-cell office:value-type="float" office:value="12808.72" table:style-name="ce10">
            <text:p>12.808,72</text:p>
          </table:table-cell>
          <table:table-cell office:value-type="float" office:value="2744.8" table:style-name="ce10">
            <text:p>2.744,80</text:p>
          </table:table-cell>
          <table:table-cell office:value-type="float" office:value="102861.65" table:style-name="ce10">
            <text:p>102.861,6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STA <text:s/>RAFFAELE</text:p>
          </table:table-cell>
          <table:table-cell office:value-type="float" office:value="71403.28" table:style-name="ce10">
            <text:p>71.403,28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661.79" table:style-name="ce10">
            <text:p>1.661,79</text:p>
          </table:table-cell>
          <table:table-cell office:value-type="float" office:value="85843.58" table:style-name="ce10">
            <text:p>85.843,58</text:p>
          </table:table-cell>
          <table:table-cell office:value-type="float" office:value="10118.34" table:style-name="ce10">
            <text:p>10.118,3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STA <text:s/>RAFFAELLA</text:p>
          </table:table-cell>
          <table:table-cell office:value-type="float" office:value="70309.72" table:style-name="ce10">
            <text:p>70.309,72</text:p>
          </table:table-cell>
          <table:table-cell office:value-type="float" office:value="6458.4" table:style-name="ce10">
            <text:p>6.458,40</text:p>
          </table:table-cell>
          <table:table-cell office:value-type="float" office:value="5612.92" table:style-name="ce10">
            <text:p>5.612,92</text:p>
          </table:table-cell>
          <table:table-cell office:value-type="float" office:value="12214.54" table:style-name="ce10">
            <text:p>12.214,54</text:p>
          </table:table-cell>
          <table:table-cell office:value-type="float" office:value="94595.58" table:style-name="ce10">
            <text:p>94.595,5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STA <text:s/>SILVI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3364.33" table:style-name="ce10">
            <text:p>3.364,33</text:p>
          </table:table-cell>
          <table:table-cell office:value-type="float" office:value="80557.320000000007" table:style-name="ce10">
            <text:p>80.557,32</text:p>
          </table:table-cell>
          <table:table-cell office:value-type="float" office:value="3122.62" table:style-name="ce10">
            <text:p>3.122,6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STAGUTA <text:s/>CHIARA</text:p>
          </table:table-cell>
          <table:table-cell office:value-type="float" office:value="20250.330000000002" table:style-name="ce10">
            <text:p>20.250,33</text:p>
          </table:table-cell>
          <table:table-cell office:value-type="float" office:value="1705.1" table:style-name="ce10">
            <text:p>1.705,10</text:p>
          </table:table-cell>
          <table:table-cell table:number-columns-repeated="2" table:style-name="ce1"/>
          <table:table-cell office:value-type="float" office:value="21955.43" table:style-name="ce10">
            <text:p>21.955,4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TRONE <text:s/>ANN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2657.45" table:style-name="ce10">
            <text:p>2.657,45</text:p>
          </table:table-cell>
          <table:table-cell office:value-type="float" office:value="76160.78" table:style-name="ce10">
            <text:p>76.160,7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VESNON <text:s/>MARIA GRAZI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office:value-type="float" office:value="2580.0300000000002" table:style-name="ce10">
            <text:p>2.580,03</text:p>
          </table:table-cell>
          <table:table-cell office:value-type="float" office:value="79304.77" table:style-name="ce10">
            <text:p>79.304,77</text:p>
          </table:table-cell>
          <table:table-cell office:value-type="float" office:value="3229" table:style-name="ce10">
            <text:p>3.229,0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ZZI <text:s/>SILVIA NATALIA</text:p>
          </table:table-cell>
          <table:table-cell office:value-type="float" office:value="60448" table:style-name="ce10">
            <text:p>60.448,00</text:p>
          </table:table-cell>
          <table:table-cell office:value-type="float" office:value="5089.82" table:style-name="ce10">
            <text:p>5.089,82</text:p>
          </table:table-cell>
          <table:table-cell office:value-type="float" office:value="5202.7700000000004" table:style-name="ce10">
            <text:p>5.202,77</text:p>
          </table:table-cell>
          <table:table-cell office:value-type="float" office:value="5226.21" table:style-name="ce10">
            <text:p>5.226,21</text:p>
          </table:table-cell>
          <table:table-cell office:value-type="float" office:value="75966.8" table:style-name="ce10">
            <text:p>75.966,80</text:p>
          </table:table-cell>
          <table:table-cell office:value-type="float" office:value="650.77" table:style-name="ce1">
            <text:p>650,77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ISTOFANINI <text:s/>MAURIZIO</text:p>
          </table:table-cell>
          <table:table-cell office:value-type="float" office:value="71352.19" table:style-name="ce10">
            <text:p>71.352,19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567.23" table:style-name="ce10">
            <text:p>1.567,23</text:p>
          </table:table-cell>
          <table:table-cell office:value-type="float" office:value="85697.93" table:style-name="ce10">
            <text:p>85.697,93</text:p>
          </table:table-cell>
          <table:table-cell office:value-type="float" office:value="836.23" table:style-name="ce1">
            <text:p>836,2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IVELLI <text:s/>MARCO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12936.89" table:style-name="ce10">
            <text:p>12.936,89</text:p>
          </table:table-cell>
          <table:table-cell office:value-type="float" office:value="3918.8" table:style-name="ce10">
            <text:p>3.918,80</text:p>
          </table:table-cell>
          <table:table-cell office:value-type="float" office:value="84277.85" table:style-name="ce10">
            <text:p>84.277,8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OCE <text:s/>PAOLO</text:p>
          </table:table-cell>
          <table:table-cell office:value-type="float" office:value="71571.759999999995" table:style-name="ce10">
            <text:p>71.571,76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939.23" table:style-name="ce10">
            <text:p>1.939,23</text:p>
          </table:table-cell>
          <table:table-cell office:value-type="float" office:value="86289.5" table:style-name="ce10">
            <text:p>86.289,50</text:p>
          </table:table-cell>
          <table:table-cell office:value-type="float" office:value="28497.759999999998" table:style-name="ce10">
            <text:p>28.497,76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OCE <text:s/>ROBERT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716.3" table:style-name="ce10">
            <text:p>5.716,30</text:p>
          </table:table-cell>
          <table:table-cell office:value-type="float" office:value="799.4" table:style-name="ce1">
            <text:p>799,4</text:p>
          </table:table-cell>
          <table:table-cell office:value-type="float" office:value="77627.520000000004" table:style-name="ce10">
            <text:p>77.627,5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OCETTI <text:s/>LUCIA</text:p>
          </table:table-cell>
          <table:table-cell office:value-type="float" office:value="62026.559999999998" table:style-name="ce10">
            <text:p>62.026,56</text:p>
          </table:table-cell>
          <table:table-cell office:value-type="float" office:value="5222.72" table:style-name="ce10">
            <text:p>5.222,72</text:p>
          </table:table-cell>
          <table:table-cell office:value-type="float" office:value="5519.37" table:style-name="ce10">
            <text:p>5.519,37</text:p>
          </table:table-cell>
          <table:table-cell table:style-name="ce1"/>
          <table:table-cell office:value-type="float" office:value="72768.649999999994" table:style-name="ce10">
            <text:p>72.768,65</text:p>
          </table:table-cell>
          <table:table-cell office:value-type="float" office:value="3980.9" table:style-name="ce10">
            <text:p>3.980,9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ULOTTA <text:s/>CLAUDIO</text:p>
          </table:table-cell>
          <table:table-cell office:value-type="float" office:value="69840.81" table:style-name="ce10">
            <text:p>69.840,81</text:p>
          </table:table-cell>
          <table:table-cell office:value-type="float" office:value="15814.93" table:style-name="ce10">
            <text:p>15.814,93</text:p>
          </table:table-cell>
          <table:table-cell office:value-type="float" office:value="12816.46" table:style-name="ce10">
            <text:p>12.816,46</text:p>
          </table:table-cell>
          <table:table-cell office:value-type="float" office:value="2353.98" table:style-name="ce10">
            <text:p>2.353,98</text:p>
          </table:table-cell>
          <table:table-cell office:value-type="float" office:value="100826.18" table:style-name="ce10">
            <text:p>100.826,1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URONE <text:s/>PIERFRANCESCO</text:p>
          </table:table-cell>
          <table:table-cell office:value-type="float" office:value="69413.5" table:style-name="ce10">
            <text:p>69.413,50</text:p>
          </table:table-cell>
          <table:table-cell office:value-type="float" office:value="15495.09" table:style-name="ce10">
            <text:p>15.495,09</text:p>
          </table:table-cell>
          <table:table-cell office:value-type="float" office:value="7516.71" table:style-name="ce10">
            <text:p>7.516,71</text:p>
          </table:table-cell>
          <table:table-cell office:value-type="float" office:value="1239.48" table:style-name="ce10">
            <text:p>1.239,48</text:p>
          </table:table-cell>
          <table:table-cell office:value-type="float" office:value="93664.78" table:style-name="ce10">
            <text:p>93.664,7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UZZOLARO <text:s/>SILVANA</text:p>
          </table:table-cell>
          <table:table-cell office:value-type="float" office:value="67502.75" table:style-name="ce10">
            <text:p>67.502,75</text:p>
          </table:table-cell>
          <table:table-cell office:value-type="float" office:value="14495.13" table:style-name="ce10">
            <text:p>14.495,13</text:p>
          </table:table-cell>
          <table:table-cell office:value-type="float" office:value="12816.48" table:style-name="ce10">
            <text:p>12.816,48</text:p>
          </table:table-cell>
          <table:table-cell table:style-name="ce1"/>
          <table:table-cell office:value-type="float" office:value="94814.36" table:style-name="ce10">
            <text:p>94.814,3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'ADDAZIO <text:s/>GIOVANNI</text:p>
          </table:table-cell>
          <table:table-cell office:value-type="float" office:value="10979.28" table:style-name="ce10">
            <text:p>10.979,28</text:p>
          </table:table-cell>
          <table:table-cell office:value-type="float" office:value="872.69" table:style-name="ce1">
            <text:p>872,69</text:p>
          </table:table-cell>
          <table:table-cell office:value-type="float" office:value="6081.17" table:style-name="ce10">
            <text:p>6.081,17</text:p>
          </table:table-cell>
          <table:table-cell office:value-type="float" office:value="269.22000000000003" table:style-name="ce1">
            <text:p>269,22</text:p>
          </table:table-cell>
          <table:table-cell office:value-type="float" office:value="18202.36" table:style-name="ce10">
            <text:p>18.202,36</text:p>
          </table:table-cell>
          <table:table-cell office:value-type="float" office:value="3829.72" table:style-name="ce10">
            <text:p>3.829,7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GNINO <text:s/>LETIZIA</text:p>
          </table:table-cell>
          <table:table-cell office:value-type="float" office:value="67399.8" table:style-name="ce10">
            <text:p>67.399,80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422.37" table:style-name="ce10">
            <text:p>5.422,37</text:p>
          </table:table-cell>
          <table:table-cell office:value-type="float" office:value="5962.92" table:style-name="ce10">
            <text:p>5.962,92</text:p>
          </table:table-cell>
          <table:table-cell office:value-type="float" office:value="84021.23" table:style-name="ce10">
            <text:p>84.021,2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'ALEO <text:s/>ANDREA</text:p>
          </table:table-cell>
          <table:table-cell office:value-type="float" office:value="54537.21" table:style-name="ce10">
            <text:p>54.537,21</text:p>
          </table:table-cell>
          <table:table-cell office:value-type="float" office:value="5236.1400000000003" table:style-name="ce10">
            <text:p>5.236,14</text:p>
          </table:table-cell>
          <table:table-cell table:style-name="ce1"/>
          <table:table-cell office:value-type="float" office:value="5505.56" table:style-name="ce10">
            <text:p>5.505,56</text:p>
          </table:table-cell>
          <table:table-cell office:value-type="float" office:value="65278.91" table:style-name="ce10">
            <text:p>65.278,9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LL'AGATA <text:s/>DANIELA</text:p>
          </table:table-cell>
          <table:table-cell office:value-type="float" office:value="75404.42" table:style-name="ce10">
            <text:p>75.404,42</text:p>
          </table:table-cell>
          <table:table-cell office:value-type="float" office:value="36108.93" table:style-name="ce10">
            <text:p>36.108,93</text:p>
          </table:table-cell>
          <table:table-cell office:value-type="float" office:value="9082.7000000000007" table:style-name="ce10">
            <text:p>9.082,70</text:p>
          </table:table-cell>
          <table:table-cell table:style-name="ce1"/>
          <table:table-cell office:value-type="float" office:value="120596.05" table:style-name="ce10">
            <text:p>120.596,0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LLASTA <text:s/>PAOLO</text:p>
          </table:table-cell>
          <table:table-cell office:value-type="float" office:value="40492.11" table:style-name="ce10">
            <text:p>40.492,11</text:p>
          </table:table-cell>
          <table:table-cell office:value-type="float" office:value="3054.42" table:style-name="ce10">
            <text:p>3.054,42</text:p>
          </table:table-cell>
          <table:table-cell table:style-name="ce1"/>
          <table:table-cell office:value-type="float" office:value="1695.64" table:style-name="ce10">
            <text:p>1.695,64</text:p>
          </table:table-cell>
          <table:table-cell office:value-type="float" office:value="45242.17" table:style-name="ce10">
            <text:p>45.242,1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MERIO <text:s/>MARIA ANTONIETTA</text:p>
          </table:table-cell>
          <table:table-cell office:value-type="float" office:value="70032.56" table:style-name="ce10">
            <text:p>70.032,56</text:p>
          </table:table-cell>
          <table:table-cell office:value-type="float" office:value="8854.56" table:style-name="ce10">
            <text:p>8.854,56</text:p>
          </table:table-cell>
          <table:table-cell office:value-type="float" office:value="6081.17" table:style-name="ce10">
            <text:p>6.081,17</text:p>
          </table:table-cell>
          <table:table-cell office:value-type="float" office:value="3017.44" table:style-name="ce10">
            <text:p>3.017,44</text:p>
          </table:table-cell>
          <table:table-cell office:value-type="float" office:value="87985.73" table:style-name="ce10">
            <text:p>87.985,7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'ANDREA <text:s/>ELISABETTA</text:p>
          </table:table-cell>
          <table:table-cell table:number-columns-repeated="2" table:style-name="ce1"/>
          <table:table-cell office:value-type="float" office:value="4071" table:style-name="ce10">
            <text:p>4.071,00</text:p>
          </table:table-cell>
          <table:table-cell table:style-name="ce1"/>
          <table:table-cell office:value-type="float" office:value="4071" table:style-name="ce10">
            <text:p>4.071,0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RBESIO <text:s/>LIA</text:p>
          </table:table-cell>
          <table:table-cell office:value-type="float" office:value="56649.1" table:style-name="ce10">
            <text:p>56.649,10</text:p>
          </table:table-cell>
          <table:table-cell office:value-type="float" office:value="9382.4699999999993" table:style-name="ce10">
            <text:p>9.382,47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69145.69" table:style-name="ce10">
            <text:p>69.145,69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'ASTE <text:s/>ERSILIA MARIA</text:p>
          </table:table-cell>
          <table:table-cell office:value-type="float" office:value="69557.279999999999" table:style-name="ce10">
            <text:p>69.557,28</text:p>
          </table:table-cell>
          <table:table-cell office:value-type="float" office:value="20915.73" table:style-name="ce10">
            <text:p>20.915,73</text:p>
          </table:table-cell>
          <table:table-cell office:value-type="float" office:value="13246.99" table:style-name="ce10">
            <text:p>13.246,99</text:p>
          </table:table-cell>
          <table:table-cell office:value-type="float" office:value="2743.3" table:style-name="ce10">
            <text:p>2.743,30</text:p>
          </table:table-cell>
          <table:table-cell office:value-type="float" office:value="106463.3" table:style-name="ce10">
            <text:p>106.463,3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U <text:s/>DANIEL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office:value-type="float" office:value="3997.59" table:style-name="ce10">
            <text:p>3.997,59</text:p>
          </table:table-cell>
          <table:table-cell office:value-type="float" office:value="77032.67" table:style-name="ce10">
            <text:p>77.032,6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'AVANZO <text:s/>SILVAN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5835.28" table:style-name="ce10">
            <text:p>5.835,28</text:p>
          </table:table-cell>
          <table:table-cell office:value-type="float" office:value="83028.27" table:style-name="ce10">
            <text:p>83.028,2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BERNARDIS <text:s/>EMILIAN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7193.62" table:style-name="ce10">
            <text:p>7.193,62</text:p>
          </table:table-cell>
          <table:table-cell office:value-type="float" office:value="1416.59" table:style-name="ce10">
            <text:p>1.416,59</text:p>
          </table:table-cell>
          <table:table-cell office:value-type="float" office:value="79722.03" table:style-name="ce10">
            <text:p>79.722,0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CANDIA <text:s/>GAETANO</text:p>
          </table:table-cell>
          <table:table-cell office:value-type="float" office:value="69986.41" table:style-name="ce10">
            <text:p>69.986,41</text:p>
          </table:table-cell>
          <table:table-cell office:value-type="float" office:value="6458.4" table:style-name="ce10">
            <text:p>6.458,40</text:p>
          </table:table-cell>
          <table:table-cell office:value-type="float" office:value="5716.3" table:style-name="ce10">
            <text:p>5.716,30</text:p>
          </table:table-cell>
          <table:table-cell office:value-type="float" office:value="3495.17" table:style-name="ce10">
            <text:p>3.495,17</text:p>
          </table:table-cell>
          <table:table-cell office:value-type="float" office:value="85656.28" table:style-name="ce10">
            <text:p>85.656,28</text:p>
          </table:table-cell>
          <table:table-cell office:value-type="float" office:value="1018.65" table:style-name="ce10">
            <text:p>1.018,6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FLORENTIIS <text:s/>DANIELA</text:p>
          </table:table-cell>
          <table:table-cell office:value-type="float" office:value="11047.3" table:style-name="ce10">
            <text:p>11.047,30</text:p>
          </table:table-cell>
          <table:table-cell office:value-type="float" office:value="794.4" table:style-name="ce1">
            <text:p>794,4</text:p>
          </table:table-cell>
          <table:table-cell office:value-type="float" office:value="9710.48" table:style-name="ce10">
            <text:p>9.710,48</text:p>
          </table:table-cell>
          <table:table-cell table:style-name="ce1"/>
          <table:table-cell office:value-type="float" office:value="21552.18" table:style-name="ce10">
            <text:p>21.552,1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IORGI <text:s/>VINCENZ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7193.61" table:style-name="ce10">
            <text:p>7.193,61</text:p>
          </table:table-cell>
          <table:table-cell office:value-type="float" office:value="5145.4799999999996" table:style-name="ce10">
            <text:p>5.145,48</text:p>
          </table:table-cell>
          <table:table-cell office:value-type="float" office:value="79761.25" table:style-name="ce10">
            <text:p>79.761,2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LORENZI <text:s/>ELISABETTA</text:p>
          </table:table-cell>
          <table:table-cell office:value-type="float" office:value="69438.460000000006" table:style-name="ce10">
            <text:p>69.438,46</text:p>
          </table:table-cell>
          <table:table-cell office:value-type="float" office:value="10995.14" table:style-name="ce10">
            <text:p>10.995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200" table:style-name="ce10">
            <text:p>1.200,00</text:p>
          </table:table-cell>
          <table:table-cell office:value-type="float" office:value="87714.77" table:style-name="ce10">
            <text:p>87.714,7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LUCIS <text:s/>CRISTINA</text:p>
          </table:table-cell>
          <table:table-cell table:number-columns-repeated="2" table:style-name="ce1"/>
          <table:table-cell office:value-type="float" office:value="8528.02" table:style-name="ce10">
            <text:p>8.528,02</text:p>
          </table:table-cell>
          <table:table-cell table:style-name="ce1"/>
          <table:table-cell office:value-type="float" office:value="8528.02" table:style-name="ce10">
            <text:p>8.528,02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MARTINI <text:s/>MARI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13495.17" table:style-name="ce10">
            <text:p>13.495,17</text:p>
          </table:table-cell>
          <table:table-cell office:value-type="float" office:value="12801.92" table:style-name="ce10">
            <text:p>12.801,92</text:p>
          </table:table-cell>
          <table:table-cell office:value-type="float" office:value="4587.75" table:style-name="ce10">
            <text:p>4.587,75</text:p>
          </table:table-cell>
          <table:table-cell office:value-type="float" office:value="93070.86" table:style-name="ce10">
            <text:p>93.070,8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MITE <text:s/>ANNA MARIA LIBER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9902.2199999999993" table:style-name="ce10">
            <text:p>9.902,22</text:p>
          </table:table-cell>
          <table:table-cell office:value-type="float" office:value="3145.63" table:style-name="ce10">
            <text:p>3.145,63</text:p>
          </table:table-cell>
          <table:table-cell office:value-type="float" office:value="80470.009999999995" table:style-name="ce10">
            <text:p>80.470,0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PASCALE <text:s/>ELISABETTA</text:p>
          </table:table-cell>
          <table:table-cell table:number-columns-repeated="2" table:style-name="ce1"/>
          <table:table-cell office:value-type="float" office:value="1362.08" table:style-name="ce10">
            <text:p>1.362,08</text:p>
          </table:table-cell>
          <table:table-cell table:style-name="ce1"/>
          <table:table-cell office:value-type="float" office:value="1362.08" table:style-name="ce10">
            <text:p>1.362,0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RANIERI <text:s/>BIANCA MARIA</text:p>
          </table:table-cell>
          <table:table-cell office:value-type="float" office:value="64740.4" table:style-name="ce10">
            <text:p>64.740,40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248.05" table:style-name="ce10">
            <text:p>5.248,05</text:p>
          </table:table-cell>
          <table:table-cell office:value-type="float" office:value="6674.82" table:style-name="ce10">
            <text:p>6.674,82</text:p>
          </table:table-cell>
          <table:table-cell office:value-type="float" office:value="81899.41" table:style-name="ce10">
            <text:p>81.899,41</text:p>
          </table:table-cell>
          <table:table-cell office:value-type="float" office:value="66.42" table:style-name="ce1">
            <text:p>66,4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SILVA <text:s/>GRAZIA</text:p>
          </table:table-cell>
          <table:table-cell office:value-type="float" office:value="71648.72" table:style-name="ce10">
            <text:p>71.648,72</text:p>
          </table:table-cell>
          <table:table-cell office:value-type="float" office:value="6697.34" table:style-name="ce10">
            <text:p>6.697,34</text:p>
          </table:table-cell>
          <table:table-cell office:value-type="float" office:value="5574.4" table:style-name="ce10">
            <text:p>5.574,40</text:p>
          </table:table-cell>
          <table:table-cell office:value-type="float" office:value="3986.93" table:style-name="ce10">
            <text:p>3.986,93</text:p>
          </table:table-cell>
          <table:table-cell office:value-type="float" office:value="87907.39" table:style-name="ce10">
            <text:p>87.907,3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STEFANO <text:s/>FILIPPO</text:p>
          </table:table-cell>
          <table:table-cell office:value-type="float" office:value="76925.16" table:style-name="ce10">
            <text:p>76.925,16</text:p>
          </table:table-cell>
          <table:table-cell office:value-type="float" office:value="14495.13" table:style-name="ce10">
            <text:p>14.495,13</text:p>
          </table:table-cell>
          <table:table-cell office:value-type="float" office:value="12812.82" table:style-name="ce10">
            <text:p>12.812,82</text:p>
          </table:table-cell>
          <table:table-cell table:style-name="ce1"/>
          <table:table-cell office:value-type="float" office:value="104233.11" table:style-name="ce10">
            <text:p>104.233,1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L VECCHIO <text:s/>STEFANIA</text:p>
          </table:table-cell>
          <table:table-cell office:value-type="float" office:value="54537.21" table:style-name="ce10">
            <text:p>54.537,21</text:p>
          </table:table-cell>
          <table:table-cell office:value-type="float" office:value="499.98" table:style-name="ce1">
            <text:p>499,98</text:p>
          </table:table-cell>
          <table:table-cell office:value-type="float" office:value="7193.61" table:style-name="ce10">
            <text:p>7.193,61</text:p>
          </table:table-cell>
          <table:table-cell office:value-type="float" office:value="5387.6" table:style-name="ce10">
            <text:p>5.387,60</text:p>
          </table:table-cell>
          <table:table-cell office:value-type="float" office:value="67618.399999999994" table:style-name="ce10">
            <text:p>67.618,4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LFINO <text:s/>ELIANO</text:p>
          </table:table-cell>
          <table:table-cell office:value-type="float" office:value="71487.259999999995" table:style-name="ce10">
            <text:p>71.487,26</text:p>
          </table:table-cell>
          <table:table-cell office:value-type="float" office:value="15495.09" table:style-name="ce10">
            <text:p>15.495,09</text:p>
          </table:table-cell>
          <table:table-cell office:value-type="float" office:value="1198.92" table:style-name="ce10">
            <text:p>1.198,92</text:p>
          </table:table-cell>
          <table:table-cell office:value-type="float" office:value="3559.69" table:style-name="ce10">
            <text:p>3.559,69</text:p>
          </table:table-cell>
          <table:table-cell office:value-type="float" office:value="91740.96" table:style-name="ce10">
            <text:p>91.740,9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LLA ROCCA <text:s/>ANGELA</text:p>
          </table:table-cell>
          <table:table-cell table:number-columns-repeated="2" table:style-name="ce1"/>
          <table:table-cell office:value-type="float" office:value="2067.17" table:style-name="ce10">
            <text:p>2.067,17</text:p>
          </table:table-cell>
          <table:table-cell table:style-name="ce1"/>
          <table:table-cell office:value-type="float" office:value="2067.17" table:style-name="ce10">
            <text:p>2.067,1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LLA ROCCA <text:s/>SONI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9364.68" table:style-name="ce10">
            <text:p>19.364,68</text:p>
          </table:table-cell>
          <table:table-cell office:value-type="float" office:value="96557.67" table:style-name="ce10">
            <text:p>96.557,67</text:p>
          </table:table-cell>
          <table:table-cell office:value-type="float" office:value="1727.33" table:style-name="ce10">
            <text:p>1.727,3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LLEPIANE <text:s/>MARIA ROMANA</text:p>
          </table:table-cell>
          <table:table-cell office:value-type="float" office:value="77879.75" table:style-name="ce10">
            <text:p>77.879,75</text:p>
          </table:table-cell>
          <table:table-cell office:value-type="float" office:value="19172.66" table:style-name="ce10">
            <text:p>19.172,66</text:p>
          </table:table-cell>
          <table:table-cell office:value-type="float" office:value="14382.45" table:style-name="ce10">
            <text:p>14.382,45</text:p>
          </table:table-cell>
          <table:table-cell table:style-name="ce1"/>
          <table:table-cell office:value-type="float" office:value="111434.86" table:style-name="ce10">
            <text:p>111.434,8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ODATO <text:s/>STEFANIA</text:p>
          </table:table-cell>
          <table:table-cell office:value-type="float" office:value="69634.5" table:style-name="ce10">
            <text:p>69.634,50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410.39" table:style-name="ce10">
            <text:p>1.410,39</text:p>
          </table:table-cell>
          <table:table-cell office:value-type="float" office:value="83823.399999999994" table:style-name="ce10">
            <text:p>83.823,4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PETRO <text:s/>GIOVANNA</text:p>
          </table:table-cell>
          <table:table-cell office:value-type="float" office:value="43625.66" table:style-name="ce10">
            <text:p>43.625,66</text:p>
          </table:table-cell>
          <table:table-cell office:value-type="float" office:value="33407.660000000003" table:style-name="ce10">
            <text:p>33.407,66</text:p>
          </table:table-cell>
          <table:table-cell office:value-type="float" office:value="7499.47" table:style-name="ce10">
            <text:p>7.499,47</text:p>
          </table:table-cell>
          <table:table-cell table:style-name="ce1"/>
          <table:table-cell office:value-type="float" office:value="84532.79" table:style-name="ce10">
            <text:p>84.532,79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ANGELANTONIO <text:s/>ANNAGIULIA</text:p>
          </table:table-cell>
          <table:table-cell office:value-type="float" office:value="57209.49" table:style-name="ce10">
            <text:p>57.209,49</text:p>
          </table:table-cell>
          <table:table-cell office:value-type="float" office:value="10025.209999999999" table:style-name="ce10">
            <text:p>10.025,21</text:p>
          </table:table-cell>
          <table:table-cell office:value-type="float" office:value="3693.89" table:style-name="ce10">
            <text:p>3.693,89</text:p>
          </table:table-cell>
          <table:table-cell office:value-type="float" office:value="1831.62" table:style-name="ce10">
            <text:p>1.831,62</text:p>
          </table:table-cell>
          <table:table-cell office:value-type="float" office:value="72760.210000000006" table:style-name="ce10">
            <text:p>72.760,21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BARTOLO <text:s/>MARINA</text:p>
          </table:table-cell>
          <table:table-cell office:value-type="float" office:value="72211.100000000006" table:style-name="ce10">
            <text:p>72.211,10</text:p>
          </table:table-cell>
          <table:table-cell office:value-type="float" office:value="14495.13" table:style-name="ce10">
            <text:p>14.495,13</text:p>
          </table:table-cell>
          <table:table-cell office:value-type="float" office:value="7474.96" table:style-name="ce10">
            <text:p>7.474,96</text:p>
          </table:table-cell>
          <table:table-cell office:value-type="float" office:value="320.47000000000003" table:style-name="ce1">
            <text:p>320,47</text:p>
          </table:table-cell>
          <table:table-cell office:value-type="float" office:value="94501.66" table:style-name="ce10">
            <text:p>94.501,6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BRITA <text:s/>NELLA GIUSY</text:p>
          </table:table-cell>
          <table:table-cell office:value-type="float" office:value="50833.08" table:style-name="ce10">
            <text:p>50.833,08</text:p>
          </table:table-cell>
          <table:table-cell office:value-type="float" office:value="4280.22" table:style-name="ce10">
            <text:p>4.280,22</text:p>
          </table:table-cell>
          <table:table-cell office:value-type="float" office:value="7193.61" table:style-name="ce10">
            <text:p>7.193,61</text:p>
          </table:table-cell>
          <table:table-cell office:value-type="float" office:value="170.75" table:style-name="ce1">
            <text:p>170,75</text:p>
          </table:table-cell>
          <table:table-cell office:value-type="float" office:value="62477.66" table:style-name="ce10">
            <text:p>62.477,6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IORIO <text:s/>PAOLO</text:p>
          </table:table-cell>
          <table:table-cell table:number-columns-repeated="2" table:style-name="ce1"/>
          <table:table-cell office:value-type="float" office:value="6881.57" table:style-name="ce10">
            <text:p>6.881,57</text:p>
          </table:table-cell>
          <table:table-cell office:value-type="float" office:value="77084.69" table:style-name="ce10">
            <text:p>77.084,69</text:p>
          </table:table-cell>
          <table:table-cell office:value-type="float" office:value="83966.26" table:style-name="ce10">
            <text:p>83.966,2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MARCO <text:s/>LORENZO</text:p>
          </table:table-cell>
          <table:table-cell office:value-type="float" office:value="67492.23" table:style-name="ce10">
            <text:p>67.492,23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13.6" table:style-name="ce10">
            <text:p>6.013,60</text:p>
          </table:table-cell>
          <table:table-cell office:value-type="float" office:value="7181.82" table:style-name="ce10">
            <text:p>7.181,82</text:p>
          </table:table-cell>
          <table:table-cell office:value-type="float" office:value="85923.79" table:style-name="ce10">
            <text:p>85.923,7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MATTEO CANCRO <text:s/>ANNA ROSARIA</text:p>
          </table:table-cell>
          <table:table-cell office:value-type="float" office:value="62186.04" table:style-name="ce10">
            <text:p>62.186,04</text:p>
          </table:table-cell>
          <table:table-cell office:value-type="float" office:value="5236.01" table:style-name="ce10">
            <text:p>5.236,01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73503.22" table:style-name="ce10">
            <text:p>73.503,2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PAOLA <text:s/>MARIA SERENA</text:p>
          </table:table-cell>
          <table:table-cell office:value-type="float" office:value="69108.78" table:style-name="ce10">
            <text:p>69.108,78</text:p>
          </table:table-cell>
          <table:table-cell office:value-type="float" office:value="6697.34" table:style-name="ce10">
            <text:p>6.697,34</text:p>
          </table:table-cell>
          <table:table-cell office:value-type="float" office:value="5878.46" table:style-name="ce10">
            <text:p>5.878,46</text:p>
          </table:table-cell>
          <table:table-cell office:value-type="float" office:value="1728.33" table:style-name="ce10">
            <text:p>1.728,33</text:p>
          </table:table-cell>
          <table:table-cell office:value-type="float" office:value="83412.91" table:style-name="ce10">
            <text:p>83.412,9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PONZIO <text:s/>ANDREINA</text:p>
          </table:table-cell>
          <table:table-cell office:value-type="float" office:value="70494.45" table:style-name="ce10">
            <text:p>70.494,45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office:value-type="float" office:value="8857.89" table:style-name="ce10">
            <text:p>8.857,89</text:p>
          </table:table-cell>
          <table:table-cell office:value-type="float" office:value="91891.91" table:style-name="ce10">
            <text:p>91.891,9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VITO <text:s/>GUIDO</text:p>
          </table:table-cell>
          <table:table-cell office:value-type="float" office:value="73119.02" table:style-name="ce10">
            <text:p>73.119,02</text:p>
          </table:table-cell>
          <table:table-cell office:value-type="float" office:value="36218.129999999997" table:style-name="ce10">
            <text:p>36.218,13</text:p>
          </table:table-cell>
          <table:table-cell office:value-type="float" office:value="13759.42" table:style-name="ce10">
            <text:p>13.759,42</text:p>
          </table:table-cell>
          <table:table-cell table:style-name="ce1"/>
          <table:table-cell office:value-type="float" office:value="123096.57" table:style-name="ce10">
            <text:p>123.096,5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ANA <text:s/>ADRIANA</text:p>
          </table:table-cell>
          <table:table-cell office:value-type="float" office:value="69706.91" table:style-name="ce10">
            <text:p>69.706,91</text:p>
          </table:table-cell>
          <table:table-cell office:value-type="float" office:value="6906.9" table:style-name="ce10">
            <text:p>6.906,90</text:p>
          </table:table-cell>
          <table:table-cell office:value-type="float" office:value="5202.7700000000004" table:style-name="ce10">
            <text:p>5.202,77</text:p>
          </table:table-cell>
          <table:table-cell office:value-type="float" office:value="5233.3999999999996" table:style-name="ce10">
            <text:p>5.233,40</text:p>
          </table:table-cell>
          <table:table-cell office:value-type="float" office:value="87049.98" table:style-name="ce10">
            <text:p>87.049,9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ANI <text:s/>LISA</text:p>
          </table:table-cell>
          <table:table-cell office:value-type="float" office:value="69240.08" table:style-name="ce10">
            <text:p>69.240,08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30.5" table:style-name="ce10">
            <text:p>6.030,50</text:p>
          </table:table-cell>
          <table:table-cell office:value-type="float" office:value="3563.89" table:style-name="ce10">
            <text:p>3.563,89</text:p>
          </table:table-cell>
          <table:table-cell office:value-type="float" office:value="85531.81" table:style-name="ce10">
            <text:p>85.531,81</text:p>
          </table:table-cell>
          <table:table-cell office:value-type="float" office:value="406.13" table:style-name="ce1">
            <text:p>406,1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MILTA <text:s/>ROS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6538.79" table:style-name="ce10">
            <text:p>6.538,79</text:p>
          </table:table-cell>
          <table:table-cell office:value-type="float" office:value="83731.78" table:style-name="ce10">
            <text:p>83.731,7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OLCINO <text:s/>MARGHERIT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05.47" table:style-name="ce10">
            <text:p>3.105,47</text:p>
          </table:table-cell>
          <table:table-cell table:style-name="ce1"/>
          <table:table-cell office:value-type="float" office:value="69339.429999999993" table:style-name="ce10">
            <text:p>69.339,43</text:p>
          </table:table-cell>
          <table:table-cell office:value-type="float" office:value="2236.41" table:style-name="ce10">
            <text:p>2.236,41</text:p>
          </table:table-cell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OMENICUCCI <text:s/>STEFANO</text:p>
          </table:table-cell>
          <table:table-cell office:value-type="float" office:value="77709.06" table:style-name="ce10">
            <text:p>77.709,06</text:p>
          </table:table-cell>
          <table:table-cell office:value-type="float" office:value="44594.720000000001" table:style-name="ce10">
            <text:p>44.594,72</text:p>
          </table:table-cell>
          <table:table-cell office:value-type="float" office:value="9082.7000000000007" table:style-name="ce10">
            <text:p>9.082,70</text:p>
          </table:table-cell>
          <table:table-cell office:value-type="float" office:value="51.6" table:style-name="ce1">
            <text:p>51,6</text:p>
          </table:table-cell>
          <table:table-cell office:value-type="float" office:value="131438.07999999999" table:style-name="ce10">
            <text:p>131.438,08</text:p>
          </table:table-cell>
          <table:table-cell office:value-type="float" office:value="69265.36" table:style-name="ce10">
            <text:p>69.265,36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ONATO <text:s/>ISABELL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77192.990000000005" table:style-name="ce10">
            <text:p>77.192,99</text:p>
          </table:table-cell>
          <table:table-cell office:value-type="float" office:value="7782.33" table:style-name="ce10">
            <text:p>7.782,3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ONDERO <text:s/>DANILO</text:p>
          </table:table-cell>
          <table:table-cell office:value-type="float" office:value="67584.66" table:style-name="ce10">
            <text:p>67.584,66</text:p>
          </table:table-cell>
          <table:table-cell office:value-type="float" office:value="6906.9" table:style-name="ce10">
            <text:p>6.906,90</text:p>
          </table:table-cell>
          <table:table-cell office:value-type="float" office:value="6064.27" table:style-name="ce10">
            <text:p>6.064,27</text:p>
          </table:table-cell>
          <table:table-cell table:style-name="ce1"/>
          <table:table-cell office:value-type="float" office:value="80555.83" table:style-name="ce10">
            <text:p>80.555,8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ONELLI <text:s/>EMANUEL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01" table:style-name="ce10">
            <text:p>5.236,01</text:p>
          </table:table-cell>
          <table:table-cell office:value-type="float" office:value="6081.17" table:style-name="ce10">
            <text:p>6.081,17</text:p>
          </table:table-cell>
          <table:table-cell office:value-type="float" office:value="7117.42" table:style-name="ce10">
            <text:p>7.117,42</text:p>
          </table:table-cell>
          <table:table-cell office:value-type="float" office:value="84310.28" table:style-name="ce10">
            <text:p>84.310,28</text:p>
          </table:table-cell>
          <table:table-cell office:value-type="float" office:value="510.51" table:style-name="ce1">
            <text:p>510,51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OTTORE <text:s/>GAETANO SALVATO</text:p>
          </table:table-cell>
          <table:table-cell office:value-type="float" office:value="74145.240000000005" table:style-name="ce10">
            <text:p>74.145,24</text:p>
          </table:table-cell>
          <table:table-cell office:value-type="float" office:value="6697.34" table:style-name="ce10">
            <text:p>6.697,34</text:p>
          </table:table-cell>
          <table:table-cell office:value-type="float" office:value="11380.92" table:style-name="ce10">
            <text:p>11.380,92</text:p>
          </table:table-cell>
          <table:table-cell office:value-type="float" office:value="3568.68" table:style-name="ce10">
            <text:p>3.568,68</text:p>
          </table:table-cell>
          <table:table-cell office:value-type="float" office:value="95792.18" table:style-name="ce10">
            <text:p>95.792,1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ROCCHI <text:s/>PAOL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14495.13" table:style-name="ce10">
            <text:p>14.495,13</text:p>
          </table:table-cell>
          <table:table-cell office:value-type="float" office:value="6440.04" table:style-name="ce10">
            <text:p>6.440,04</text:p>
          </table:table-cell>
          <table:table-cell office:value-type="float" office:value="864.16" table:style-name="ce1">
            <text:p>864,16</text:p>
          </table:table-cell>
          <table:table-cell office:value-type="float" office:value="87675.01" table:style-name="ce10">
            <text:p>87.675,0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URANTE <text:s/>ROBERTO</text:p>
          </table:table-cell>
          <table:table-cell office:value-type="float" office:value="17935.63" table:style-name="ce10">
            <text:p>17.935,63</text:p>
          </table:table-cell>
          <table:table-cell office:value-type="float" office:value="1358.6" table:style-name="ce10">
            <text:p>1.358,60</text:p>
          </table:table-cell>
          <table:table-cell office:value-type="float" office:value="5248.05" table:style-name="ce10">
            <text:p>5.248,05</text:p>
          </table:table-cell>
          <table:table-cell office:value-type="float" office:value="81603.78" table:style-name="ce10">
            <text:p>81.603,78</text:p>
          </table:table-cell>
          <table:table-cell office:value-type="float" office:value="106146.06" table:style-name="ce10">
            <text:p>106.146,0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MANUELLI <text:s/>FLAVIA</text:p>
          </table:table-cell>
          <table:table-cell office:value-type="float" office:value="66612.39" table:style-name="ce10">
            <text:p>66.612,39</text:p>
          </table:table-cell>
          <table:table-cell office:value-type="float" office:value="15495.09" table:style-name="ce10">
            <text:p>15.495,09</text:p>
          </table:table-cell>
          <table:table-cell office:value-type="float" office:value="12680.12" table:style-name="ce10">
            <text:p>12.680,12</text:p>
          </table:table-cell>
          <table:table-cell table:style-name="ce1"/>
          <table:table-cell office:value-type="float" office:value="94787.6" table:style-name="ce10">
            <text:p>94.787,6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RCOLANI <text:s/>MARCO</text:p>
          </table:table-cell>
          <table:table-cell office:value-type="float" office:value="70857.929999999993" table:style-name="ce10">
            <text:p>70.857,93</text:p>
          </table:table-cell>
          <table:table-cell office:value-type="float" office:value="6697.34" table:style-name="ce10">
            <text:p>6.697,34</text:p>
          </table:table-cell>
          <table:table-cell office:value-type="float" office:value="5716.3" table:style-name="ce10">
            <text:p>5.716,30</text:p>
          </table:table-cell>
          <table:table-cell office:value-type="float" office:value="1231.03" table:style-name="ce10">
            <text:p>1.231,03</text:p>
          </table:table-cell>
          <table:table-cell office:value-type="float" office:value="84502.6" table:style-name="ce10">
            <text:p>84.502,6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RMIRIO <text:s/>DOMENICO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249.99" table:style-name="ce1">
            <text:p>249,99</text:p>
          </table:table-cell>
          <table:table-cell table:style-name="ce1"/>
          <table:table-cell office:value-type="float" office:value="7716.35" table:style-name="ce10">
            <text:p>7.716,35</text:p>
          </table:table-cell>
          <table:table-cell office:value-type="float" office:value="59984.41" table:style-name="ce10">
            <text:p>59.984,4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CINO <text:s/>MARIO</text:p>
          </table:table-cell>
          <table:table-cell office:value-type="float" office:value="53680.77" table:style-name="ce10">
            <text:p>53.680,77</text:p>
          </table:table-cell>
          <table:table-cell office:value-type="float" office:value="813.93" table:style-name="ce1">
            <text:p>813,93</text:p>
          </table:table-cell>
          <table:table-cell table:style-name="ce1"/>
          <table:table-cell office:value-type="float" office:value="994.6" table:style-name="ce1">
            <text:p>994,6</text:p>
          </table:table-cell>
          <table:table-cell office:value-type="float" office:value="55489.3" table:style-name="ce10">
            <text:p>55.489,3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GA <text:s/>DAVIDE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813.93" table:style-name="ce1">
            <text:p>813,93</text:p>
          </table:table-cell>
          <table:table-cell table:style-name="ce1"/>
          <table:table-cell office:value-type="float" office:value="2768.36" table:style-name="ce10">
            <text:p>2.768,36</text:p>
          </table:table-cell>
          <table:table-cell office:value-type="float" office:value="55600.36" table:style-name="ce10">
            <text:p>55.600,3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GGIONI <text:s/>MARTA</text:p>
          </table:table-cell>
          <table:table-cell office:value-type="float" office:value="61851.18" table:style-name="ce10">
            <text:p>61.851,18</text:p>
          </table:table-cell>
          <table:table-cell office:value-type="float" office:value="5207.9399999999996" table:style-name="ce10">
            <text:p>5.207,94</text:p>
          </table:table-cell>
          <table:table-cell office:value-type="float" office:value="5940.97" table:style-name="ce10">
            <text:p>5.940,97</text:p>
          </table:table-cell>
          <table:table-cell office:value-type="float" office:value="3170.19" table:style-name="ce10">
            <text:p>3.170,19</text:p>
          </table:table-cell>
          <table:table-cell office:value-type="float" office:value="76170.28" table:style-name="ce10">
            <text:p>76.170,28</text:p>
          </table:table-cell>
          <table:table-cell office:value-type="float" office:value="5847.13" table:style-name="ce10">
            <text:p>5.847,1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LQUI <text:s/>VALERIA</text:p>
          </table:table-cell>
          <table:table-cell office:value-type="float" office:value="62186.04" table:style-name="ce10">
            <text:p>62.186,04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320.94" table:style-name="ce1">
            <text:p>320,94</text:p>
          </table:table-cell>
          <table:table-cell office:value-type="float" office:value="1049.0999999999999" table:style-name="ce10">
            <text:p>1.049,10</text:p>
          </table:table-cell>
          <table:table-cell office:value-type="float" office:value="68792.22" table:style-name="ce10">
            <text:p>68.792,2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RAVELLI <text:s/>FABRIZI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777.77" table:style-name="ce10">
            <text:p>1.777,77</text:p>
          </table:table-cell>
          <table:table-cell office:value-type="float" office:value="78970.759999999995" table:style-name="ce10">
            <text:p>78.970,76</text:p>
          </table:table-cell>
          <table:table-cell office:value-type="float" office:value="18714.400000000001" table:style-name="ce10">
            <text:p>18.714,4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RINA <text:s/>LORENZA</text:p>
          </table:table-cell>
          <table:table-cell office:value-type="float" office:value="57292.29" table:style-name="ce10">
            <text:p>57.292,29</text:p>
          </table:table-cell>
          <table:table-cell office:value-type="float" office:value="9922.39" table:style-name="ce10">
            <text:p>9.922,39</text:p>
          </table:table-cell>
          <table:table-cell office:value-type="float" office:value="3114.12" table:style-name="ce10">
            <text:p>3.114,12</text:p>
          </table:table-cell>
          <table:table-cell office:value-type="float" office:value="425.83" table:style-name="ce1">
            <text:p>425,83</text:p>
          </table:table-cell>
          <table:table-cell office:value-type="float" office:value="70754.63" table:style-name="ce10">
            <text:p>70.754,6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RINA <text:s/>MAURIZIO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13154.21" table:style-name="ce10">
            <text:p>13.154,21</text:p>
          </table:table-cell>
          <table:table-cell office:value-type="float" office:value="6238.05" table:style-name="ce10">
            <text:p>6.238,05</text:p>
          </table:table-cell>
          <table:table-cell office:value-type="float" office:value="86814.42" table:style-name="ce10">
            <text:p>86.814,4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CE <text:s/>ALESSANDRO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69348.08" table:style-name="ce10">
            <text:p>69.348,08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FASCE <text:s/>LUIGI</text:p>
          </table:table-cell>
          <table:table-cell office:value-type="float" office:value="73417.38" table:style-name="ce12">
            <text:p>73.417,38</text:p>
          </table:table-cell>
          <table:table-cell office:value-type="float" office:value="29170.63" table:style-name="ce12">
            <text:p>29.170,63</text:p>
          </table:table-cell>
          <table:table-cell office:value-type="float" office:value="9082.7000000000007" table:style-name="ce12">
            <text:p>9.082,70</text:p>
          </table:table-cell>
          <table:table-cell office:value-type="float" office:value="1257.3" table:style-name="ce12">
            <text:p>1.257,30</text:p>
          </table:table-cell>
          <table:table-cell office:value-type="float" office:value="112928.01" table:style-name="ce12">
            <text:p>112.928,01</text:p>
          </table:table-cell>
          <table:table-cell office:value-type="float" office:value="50054.38" table:style-name="ce12">
            <text:p>50.054,38</text:p>
          </table:table-cell>
          <table:table-cell office:value-type="string" table:style-name="ce15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CIE <text:s/>CLAR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office:value-type="float" office:value="10146.719999999999" table:style-name="ce10">
            <text:p>10.146,72</text:p>
          </table:table-cell>
          <table:table-cell office:value-type="float" office:value="86871.46" table:style-name="ce10">
            <text:p>86.871,46</text:p>
          </table:table-cell>
          <table:table-cell office:value-type="float" office:value="3323.13" table:style-name="ce10">
            <text:p>3.323,1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CIOLO <text:s/>FEDERICA</text:p>
          </table:table-cell>
          <table:table-cell office:value-type="float" office:value="74985.429999999993" table:style-name="ce10">
            <text:p>74.985,43</text:p>
          </table:table-cell>
          <table:table-cell office:value-type="float" office:value="5490.68" table:style-name="ce10">
            <text:p>5.490,68</text:p>
          </table:table-cell>
          <table:table-cell office:value-type="float" office:value="6081.17" table:style-name="ce10">
            <text:p>6.081,17</text:p>
          </table:table-cell>
          <table:table-cell office:value-type="float" office:value="1187.6600000000001" table:style-name="ce10">
            <text:p>1.187,66</text:p>
          </table:table-cell>
          <table:table-cell office:value-type="float" office:value="87744.94" table:style-name="ce10">
            <text:p>87.744,9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SI <text:s/>FEDERICO</text:p>
          </table:table-cell>
          <table:table-cell office:value-type="float" office:value="35085.56" table:style-name="ce10">
            <text:p>35.085,56</text:p>
          </table:table-cell>
          <table:table-cell office:value-type="float" office:value="3229.2" table:style-name="ce10">
            <text:p>3.229,20</text:p>
          </table:table-cell>
          <table:table-cell office:value-type="float" office:value="13160.2" table:style-name="ce10">
            <text:p>13.160,20</text:p>
          </table:table-cell>
          <table:table-cell office:value-type="float" office:value="3961.46" table:style-name="ce10">
            <text:p>3.961,46</text:p>
          </table:table-cell>
          <table:table-cell office:value-type="float" office:value="55436.42" table:style-name="ce10">
            <text:p>55.436,4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FATO <text:s/>MAURIZIO</text:p>
          </table:table-cell>
          <table:table-cell office:value-type="float" office:value="68440.58" table:style-name="ce12">
            <text:p>68.440,58</text:p>
          </table:table-cell>
          <table:table-cell office:value-type="float" office:value="5236.1400000000003" table:style-name="ce12">
            <text:p>5.236,14</text:p>
          </table:table-cell>
          <table:table-cell office:value-type="float" office:value="6081.17" table:style-name="ce12">
            <text:p>6.081,17</text:p>
          </table:table-cell>
          <table:table-cell office:value-type="float" office:value="1066.28" table:style-name="ce12">
            <text:p>1.066,28</text:p>
          </table:table-cell>
          <table:table-cell office:value-type="float" office:value="80824.17" table:style-name="ce12">
            <text:p>80.824,17</text:p>
          </table:table-cell>
          <table:table-cell office:value-type="float" office:value="37322.629999999997" table:style-name="ce12">
            <text:p>37.322,63</text:p>
          </table:table-cell>
          <table:table-cell office:value-type="string" table:style-name="ce15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VERO <text:s/>MARCO</text:p>
          </table:table-cell>
          <table:table-cell office:value-type="float" office:value="36807.550000000003" table:style-name="ce10">
            <text:p>36.807,55</text:p>
          </table:table-cell>
          <table:table-cell office:value-type="float" office:value="8031.01" table:style-name="ce10">
            <text:p>8.031,01</text:p>
          </table:table-cell>
          <table:table-cell office:value-type="float" office:value="2079.9" table:style-name="ce10">
            <text:p>2.079,90</text:p>
          </table:table-cell>
          <table:table-cell table:style-name="ce1"/>
          <table:table-cell office:value-type="float" office:value="46918.46" table:style-name="ce10">
            <text:p>46.918,46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BBRARO <text:s/>FRANCESCA</text:p>
          </table:table-cell>
          <table:table-cell office:value-type="float" office:value="57330.13" table:style-name="ce10">
            <text:p>57.330,13</text:p>
          </table:table-cell>
          <table:table-cell office:value-type="float" office:value="10025.209999999999" table:style-name="ce10">
            <text:p>10.025,21</text:p>
          </table:table-cell>
          <table:table-cell office:value-type="float" office:value="3010.31" table:style-name="ce10">
            <text:p>3.010,31</text:p>
          </table:table-cell>
          <table:table-cell table:style-name="ce1"/>
          <table:table-cell office:value-type="float" office:value="70365.649999999994" table:style-name="ce10">
            <text:p>70.365,65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DELE <text:s/>MASSIMILIANO</text:p>
          </table:table-cell>
          <table:table-cell office:value-type="float" office:value="54537.21" table:style-name="ce10">
            <text:p>54.537,21</text:p>
          </table:table-cell>
          <table:table-cell office:value-type="float" office:value="499.98" table:style-name="ce1">
            <text:p>499,98</text:p>
          </table:table-cell>
          <table:table-cell office:value-type="float" office:value="1959.48" table:style-name="ce10">
            <text:p>1.959,48</text:p>
          </table:table-cell>
          <table:table-cell office:value-type="float" office:value="8325.7199999999993" table:style-name="ce10">
            <text:p>8.325,72</text:p>
          </table:table-cell>
          <table:table-cell office:value-type="float" office:value="65322.39" table:style-name="ce10">
            <text:p>65.322,39</text:p>
          </table:table-cell>
          <table:table-cell office:value-type="float" office:value="3541.99" table:style-name="ce10">
            <text:p>3.541,9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ARI <text:s/>CLAUDIO</text:p>
          </table:table-cell>
          <table:table-cell office:value-type="float" office:value="69648.539999999994" table:style-name="ce10">
            <text:p>69.648,54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office:value-type="float" office:value="14050.35" table:style-name="ce10">
            <text:p>14.050,35</text:p>
          </table:table-cell>
          <table:table-cell office:value-type="float" office:value="96238.46" table:style-name="ce10">
            <text:p>96.238,46</text:p>
          </table:table-cell>
          <table:table-cell office:value-type="float" office:value="9785.08" table:style-name="ce10">
            <text:p>9.785,0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ARI <text:s/>FRANCO</text:p>
          </table:table-cell>
          <table:table-cell office:value-type="float" office:value="34186.980000000003" table:style-name="ce10">
            <text:p>34.186,98</text:p>
          </table:table-cell>
          <table:table-cell table:number-columns-repeated="3" table:style-name="ce1"/>
          <table:table-cell office:value-type="float" office:value="34186.980000000003" table:style-name="ce10">
            <text:p>34.186,9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ARI <text:s/>LORENZA</text:p>
          </table:table-cell>
          <table:table-cell office:value-type="float" office:value="49296.26" table:style-name="ce10">
            <text:p>49.296,26</text:p>
          </table:table-cell>
          <table:table-cell office:value-type="float" office:value="9411.35" table:style-name="ce10">
            <text:p>9.411,35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61821.73" table:style-name="ce10">
            <text:p>61.821,7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ARI <text:s/>MARIA LUISA</text:p>
          </table:table-cell>
          <table:table-cell office:value-type="float" office:value="69383.86" table:style-name="ce10">
            <text:p>69.383,86</text:p>
          </table:table-cell>
          <table:table-cell office:value-type="float" office:value="8854.56" table:style-name="ce10">
            <text:p>8.854,56</text:p>
          </table:table-cell>
          <table:table-cell office:value-type="float" office:value="5716.3" table:style-name="ce10">
            <text:p>5.716,30</text:p>
          </table:table-cell>
          <table:table-cell office:value-type="float" office:value="2641.77" table:style-name="ce10">
            <text:p>2.641,77</text:p>
          </table:table-cell>
          <table:table-cell office:value-type="float" office:value="86596.49" table:style-name="ce10">
            <text:p>86.596,4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ARI <text:s/>SERGI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3753.9" table:style-name="ce10">
            <text:p>3.753,90</text:p>
          </table:table-cell>
          <table:table-cell office:value-type="float" office:value="80946.89" table:style-name="ce10">
            <text:p>80.946,89</text:p>
          </table:table-cell>
          <table:table-cell office:value-type="float" office:value="527.08000000000004" table:style-name="ce1">
            <text:p>527,0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ARI <text:s/>STEFANO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14080.92" table:style-name="ce10">
            <text:p>14.080,92</text:p>
          </table:table-cell>
          <table:table-cell office:value-type="float" office:value="723" table:style-name="ce1">
            <text:p>723</text:p>
          </table:table-cell>
          <table:table-cell office:value-type="float" office:value="82226.080000000002" table:style-name="ce10">
            <text:p>82.226,0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ERA <text:s/>LORENZO ERNEST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office:value-type="float" office:value="4931.95" table:style-name="ce10">
            <text:p>4.931,95</text:p>
          </table:table-cell>
          <table:table-cell office:value-type="float" office:value="81656.69" table:style-name="ce10">
            <text:p>81.656,69</text:p>
          </table:table-cell>
          <table:table-cell office:value-type="float" office:value="4930.3999999999996" table:style-name="ce10">
            <text:p>4.930,4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ETTINO <text:s/>ANDRE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706.67" table:style-name="ce10">
            <text:p>6.706,67</text:p>
          </table:table-cell>
          <table:table-cell office:value-type="float" office:value="4307.16" table:style-name="ce10">
            <text:p>4.307,16</text:p>
          </table:table-cell>
          <table:table-cell office:value-type="float" office:value="78435.990000000005" table:style-name="ce10">
            <text:p>78.435,9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O <text:s/>MAURIZIO</text:p>
          </table:table-cell>
          <table:table-cell office:value-type="float" office:value="69523.87" table:style-name="ce10">
            <text:p>69.523,87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2174.7800000000002" table:style-name="ce10">
            <text:p>2.174,78</text:p>
          </table:table-cell>
          <table:table-cell office:value-type="float" office:value="84477.16" table:style-name="ce10">
            <text:p>84.477,16</text:p>
          </table:table-cell>
          <table:table-cell office:value-type="float" office:value="1596.47" table:style-name="ce10">
            <text:p>1.596,47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ONI <text:s/>MARIA ANTONIETTA</text:p>
          </table:table-cell>
          <table:table-cell office:value-type="float" office:value="68435.64" table:style-name="ce10">
            <text:p>68.435,64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879.76" table:style-name="ce10">
            <text:p>1.879,76</text:p>
          </table:table-cell>
          <table:table-cell office:value-type="float" office:value="83093.91" table:style-name="ce10">
            <text:p>83.093,91</text:p>
          </table:table-cell>
          <table:table-cell office:value-type="float" office:value="4344.57" table:style-name="ce10">
            <text:p>4.344,57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ANNACCA <text:s/>CATERIN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13179.99" table:style-name="ce10">
            <text:p>13.179,99</text:p>
          </table:table-cell>
          <table:table-cell office:value-type="float" office:value="4212.38" table:style-name="ce10">
            <text:p>4.212,38</text:p>
          </table:table-cell>
          <table:table-cell office:value-type="float" office:value="84814.53" table:style-name="ce10">
            <text:p>84.814,5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ANNACCA <text:s/>DOMENICO</text:p>
          </table:table-cell>
          <table:table-cell office:value-type="float" office:value="70910.06" table:style-name="ce10">
            <text:p>70.910,06</text:p>
          </table:table-cell>
          <table:table-cell office:value-type="float" office:value="16717.22" table:style-name="ce10">
            <text:p>16.717,22</text:p>
          </table:table-cell>
          <table:table-cell office:value-type="float" office:value="7516.71" table:style-name="ce10">
            <text:p>7.516,71</text:p>
          </table:table-cell>
          <table:table-cell table:style-name="ce1"/>
          <table:table-cell office:value-type="float" office:value="95143.99" table:style-name="ce10">
            <text:p>95.143,9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ASCHI <text:s/>MARA</text:p>
          </table:table-cell>
          <table:table-cell office:value-type="float" office:value="57245.5" table:style-name="ce10">
            <text:p>57.245,50</text:p>
          </table:table-cell>
          <table:table-cell office:value-type="float" office:value="10025.209999999999" table:style-name="ce10">
            <text:p>10.025,21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70384.83" table:style-name="ce10">
            <text:p>70.384,83</text:p>
          </table:table-cell>
          <table:table-cell office:value-type="float" office:value="170.95" table:style-name="ce1">
            <text:p>170,95</text:p>
          </table:table-cell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ERAMOSCA <text:s/>SARA</text:p>
          </table:table-cell>
          <table:table-cell office:value-type="float" office:value="49296.26" table:style-name="ce10">
            <text:p>49.296,26</text:p>
          </table:table-cell>
          <table:table-cell office:value-type="float" office:value="9411.35" table:style-name="ce10">
            <text:p>9.411,35</text:p>
          </table:table-cell>
          <table:table-cell office:value-type="float" office:value="3105.47" table:style-name="ce10">
            <text:p>3.105,47</text:p>
          </table:table-cell>
          <table:table-cell table:style-name="ce1"/>
          <table:table-cell office:value-type="float" office:value="61813.08" table:style-name="ce10">
            <text:p>61.813,08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LIPPI <text:s/>MARCO</text:p>
          </table:table-cell>
          <table:table-cell office:value-type="float" office:value="68406.259999999995" table:style-name="ce10">
            <text:p>68.406,26</text:p>
          </table:table-cell>
          <table:table-cell office:value-type="float" office:value="8854.56" table:style-name="ce10">
            <text:p>8.854,56</text:p>
          </table:table-cell>
          <table:table-cell office:value-type="float" office:value="6030.5" table:style-name="ce10">
            <text:p>6.030,50</text:p>
          </table:table-cell>
          <table:table-cell office:value-type="float" office:value="4127.76" table:style-name="ce10">
            <text:p>4.127,76</text:p>
          </table:table-cell>
          <table:table-cell office:value-type="float" office:value="87419.08" table:style-name="ce10">
            <text:p>87.419,0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NZI <text:s/>DARIA</text:p>
          </table:table-cell>
          <table:table-cell office:value-type="float" office:value="14609.48" table:style-name="ce10">
            <text:p>14.609,48</text:p>
          </table:table-cell>
          <table:table-cell office:value-type="float" office:value="2557.71" table:style-name="ce10">
            <text:p>2.557,71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20281.310000000001" table:style-name="ce10">
            <text:p>20.281,31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ORELLI <text:s/>MARIA</text:p>
          </table:table-cell>
          <table:table-cell office:value-type="float" office:value="69986.41" table:style-name="ce10">
            <text:p>69.986,41</text:p>
          </table:table-cell>
          <table:table-cell office:value-type="float" office:value="6458.4" table:style-name="ce10">
            <text:p>6.458,40</text:p>
          </table:table-cell>
          <table:table-cell office:value-type="float" office:value="5675.75" table:style-name="ce10">
            <text:p>5.675,75</text:p>
          </table:table-cell>
          <table:table-cell table:style-name="ce1"/>
          <table:table-cell office:value-type="float" office:value="82120.56" table:style-name="ce10">
            <text:p>82.120,5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ORINO <text:s/>NICOLO'</text:p>
          </table:table-cell>
          <table:table-cell office:value-type="float" office:value="50178.83" table:style-name="ce10">
            <text:p>50.178,83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32.51" table:style-name="ce10">
            <text:p>3.132,51</text:p>
          </table:table-cell>
          <table:table-cell office:value-type="float" office:value="774.6" table:style-name="ce1">
            <text:p>774,6</text:p>
          </table:table-cell>
          <table:table-cell office:value-type="float" office:value="63497.16" table:style-name="ce10">
            <text:p>63.497,16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SCELLA <text:s/>ELENA LAUR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01" table:style-name="ce10">
            <text:p>5.236,01</text:p>
          </table:table-cell>
          <table:table-cell office:value-type="float" office:value="4546.91" table:style-name="ce10">
            <text:p>4.546,91</text:p>
          </table:table-cell>
          <table:table-cell office:value-type="float" office:value="48.64" table:style-name="ce1">
            <text:p>48,64</text:p>
          </table:table-cell>
          <table:table-cell office:value-type="float" office:value="72017.58" table:style-name="ce10">
            <text:p>72.017,5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SCELLA <text:s/>GRAZIAN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01" table:style-name="ce10">
            <text:p>5.236,01</text:p>
          </table:table-cell>
          <table:table-cell office:value-type="float" office:value="6064.27" table:style-name="ce10">
            <text:p>6.064,27</text:p>
          </table:table-cell>
          <table:table-cell office:value-type="float" office:value="56.5" table:style-name="ce1">
            <text:p>56,5</text:p>
          </table:table-cell>
          <table:table-cell office:value-type="float" office:value="77232.460000000006" table:style-name="ce10">
            <text:p>77.232,46</text:p>
          </table:table-cell>
          <table:table-cell office:value-type="float" office:value="2434.52" table:style-name="ce10">
            <text:p>2.434,5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SCER <text:s/>RENATO</text:p>
          </table:table-cell>
          <table:table-cell office:value-type="float" office:value="54537.21" table:style-name="ce10">
            <text:p>54.537,21</text:p>
          </table:table-cell>
          <table:table-cell office:value-type="float" office:value="499.98" table:style-name="ce1">
            <text:p>499,98</text:p>
          </table:table-cell>
          <table:table-cell office:value-type="float" office:value="6081.17" table:style-name="ce10">
            <text:p>6.081,17</text:p>
          </table:table-cell>
          <table:table-cell office:value-type="float" office:value="1458.48" table:style-name="ce10">
            <text:p>1.458,48</text:p>
          </table:table-cell>
          <table:table-cell office:value-type="float" office:value="62576.84" table:style-name="ce10">
            <text:p>62.576,84</text:p>
          </table:table-cell>
          <table:table-cell office:value-type="float" office:value="1938.26" table:style-name="ce10">
            <text:p>1.938,26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SCI <text:s/>MARIO GIOVANNI BATTISTA</text:p>
          </table:table-cell>
          <table:table-cell office:value-type="float" office:value="76686.86" table:style-name="ce10">
            <text:p>76.686,86</text:p>
          </table:table-cell>
          <table:table-cell office:value-type="float" office:value="17254.05" table:style-name="ce10">
            <text:p>17.254,05</text:p>
          </table:table-cell>
          <table:table-cell office:value-type="float" office:value="19790.84" table:style-name="ce10">
            <text:p>19.790,84</text:p>
          </table:table-cell>
          <table:table-cell table:style-name="ce1"/>
          <table:table-cell office:value-type="float" office:value="113731.75" table:style-name="ce10">
            <text:p>113.731,7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LEGO <text:s/>GUI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office:value-type="float" office:value="825.48" table:style-name="ce1">
            <text:p>825,48</text:p>
          </table:table-cell>
          <table:table-cell office:value-type="float" office:value="77550.22" table:style-name="ce10">
            <text:p>77.550,2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LORIS <text:s/>FRANCESCO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6514.86" table:style-name="ce10">
            <text:p>6.514,86</text:p>
          </table:table-cell>
          <table:table-cell office:value-type="float" office:value="80018.19" table:style-name="ce10">
            <text:p>80.018,19</text:p>
          </table:table-cell>
          <table:table-cell office:value-type="float" office:value="133" table:style-name="ce1">
            <text:p>13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OCACCI <text:s/>VEZIO</text:p>
          </table:table-cell>
          <table:table-cell office:value-type="float" office:value="67519.789999999994" table:style-name="ce10">
            <text:p>67.519,79</text:p>
          </table:table-cell>
          <table:table-cell office:value-type="float" office:value="6697.34" table:style-name="ce10">
            <text:p>6.697,34</text:p>
          </table:table-cell>
          <table:table-cell office:value-type="float" office:value="4310.87" table:style-name="ce10">
            <text:p>4.310,87</text:p>
          </table:table-cell>
          <table:table-cell office:value-type="float" office:value="1021.16" table:style-name="ce10">
            <text:p>1.021,16</text:p>
          </table:table-cell>
          <table:table-cell office:value-type="float" office:value="79549.16" table:style-name="ce10">
            <text:p>79.549,1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OLLO <text:s/>ANTONIO FERNAND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office:value-type="float" office:value="834.39" table:style-name="ce1">
            <text:p>834,39</text:p>
          </table:table-cell>
          <table:table-cell office:value-type="float" office:value="77559.13" table:style-name="ce10">
            <text:p>77.559,1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ORTINI <text:s/>PATRICIA</text:p>
          </table:table-cell>
          <table:table-cell office:value-type="float" office:value="68793.789999999994" table:style-name="ce10">
            <text:p>68.793,79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10019.31" table:style-name="ce10">
            <text:p>10.019,31</text:p>
          </table:table-cell>
          <table:table-cell office:value-type="float" office:value="723" table:style-name="ce1">
            <text:p>723</text:p>
          </table:table-cell>
          <table:table-cell office:value-type="float" office:value="84772.24" table:style-name="ce10">
            <text:p>84.772,2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OTI <text:s/>FABI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01" table:style-name="ce10">
            <text:p>5.236,01</text:p>
          </table:table-cell>
          <table:table-cell office:value-type="float" office:value="6064.27" table:style-name="ce10">
            <text:p>6.064,27</text:p>
          </table:table-cell>
          <table:table-cell office:value-type="float" office:value="1034" table:style-name="ce10">
            <text:p>1.034,00</text:p>
          </table:table-cell>
          <table:table-cell office:value-type="float" office:value="78209.960000000006" table:style-name="ce10">
            <text:p>78.209,9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RACASSI <text:s/>MAURIZI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700.41" table:style-name="ce10">
            <text:p>5.700,41</text:p>
          </table:table-cell>
          <table:table-cell office:value-type="float" office:value="3200.58" table:style-name="ce10">
            <text:p>3.200,58</text:p>
          </table:table-cell>
          <table:table-cell office:value-type="float" office:value="80012.81" table:style-name="ce10">
            <text:p>80.012,81</text:p>
          </table:table-cell>
          <table:table-cell office:value-type="float" office:value="26420.07" table:style-name="ce10">
            <text:p>26.420,07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RANCESCHINI <text:s/>MAURO</text:p>
          </table:table-cell>
          <table:table-cell office:value-type="float" office:value="46385.96" table:style-name="ce10">
            <text:p>46.385,96</text:p>
          </table:table-cell>
          <table:table-cell office:value-type="float" office:value="8045.88" table:style-name="ce10">
            <text:p>8.045,88</text:p>
          </table:table-cell>
          <table:table-cell office:value-type="float" office:value="3693.89" table:style-name="ce10">
            <text:p>3.693,89</text:p>
          </table:table-cell>
          <table:table-cell office:value-type="float" office:value="1572.24" table:style-name="ce10">
            <text:p>1.572,24</text:p>
          </table:table-cell>
          <table:table-cell office:value-type="float" office:value="59697.97" table:style-name="ce10">
            <text:p>59.697,97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RANCHINI <text:s/>ROSSELLA</text:p>
          </table:table-cell>
          <table:table-cell office:value-type="float" office:value="69108.78" table:style-name="ce10">
            <text:p>69.108,78</text:p>
          </table:table-cell>
          <table:table-cell office:value-type="float" office:value="6697.34" table:style-name="ce10">
            <text:p>6.697,34</text:p>
          </table:table-cell>
          <table:table-cell office:value-type="float" office:value="5612.92" table:style-name="ce10">
            <text:p>5.612,92</text:p>
          </table:table-cell>
          <table:table-cell office:value-type="float" office:value="338.58" table:style-name="ce1">
            <text:p>338,58</text:p>
          </table:table-cell>
          <table:table-cell office:value-type="float" office:value="81757.62" table:style-name="ce10">
            <text:p>81.757,6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RIGERIO <text:s/>ANNA MARIA</text:p>
          </table:table-cell>
          <table:table-cell office:value-type="float" office:value="58321.64" table:style-name="ce10">
            <text:p>58.321,6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70846.98" table:style-name="ce10">
            <text:p>70.846,98</text:p>
          </table:table-cell>
          <table:table-cell office:value-type="float" office:value="21298.33" table:style-name="ce10">
            <text:p>21.298,33</text:p>
          </table:table-cell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RISONE <text:s/>PLACIDO</text:p>
          </table:table-cell>
          <table:table-cell office:value-type="float" office:value="66522.3" table:style-name="ce10">
            <text:p>66.522,30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239.48" table:style-name="ce10">
            <text:p>1.239,48</text:p>
          </table:table-cell>
          <table:table-cell office:value-type="float" office:value="79079.09" table:style-name="ce10">
            <text:p>79.079,0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USCO <text:s/>FLAVIO</text:p>
          </table:table-cell>
          <table:table-cell office:value-type="float" office:value="65031.13" table:style-name="ce10">
            <text:p>65.031,13</text:p>
          </table:table-cell>
          <table:table-cell office:value-type="float" office:value="14309.3" table:style-name="ce10">
            <text:p>14.309,30</text:p>
          </table:table-cell>
          <table:table-cell office:value-type="float" office:value="8143.11" table:style-name="ce10">
            <text:p>8.143,11</text:p>
          </table:table-cell>
          <table:table-cell office:value-type="float" office:value="3443.68" table:style-name="ce10">
            <text:p>3.443,68</text:p>
          </table:table-cell>
          <table:table-cell office:value-type="float" office:value="90927.22" table:style-name="ce10">
            <text:p>90.927,2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BBAI <text:s/>DANIELE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693.89" table:style-name="ce10">
            <text:p>3.693,89</text:p>
          </table:table-cell>
          <table:table-cell table:style-name="ce1"/>
          <table:table-cell office:value-type="float" office:value="69927.850000000006" table:style-name="ce10">
            <text:p>69.927,85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GGERO <text:s/>DANIELA</text:p>
          </table:table-cell>
          <table:table-cell table:number-columns-repeated="2" table:style-name="ce1"/>
          <table:table-cell office:value-type="float" office:value="1677.35" table:style-name="ce10">
            <text:p>1.677,35</text:p>
          </table:table-cell>
          <table:table-cell table:style-name="ce1"/>
          <table:table-cell office:value-type="float" office:value="1677.35" table:style-name="ce10">
            <text:p>1.677,35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GGIOLI <text:s/>GERMANO</text:p>
          </table:table-cell>
          <table:table-cell office:value-type="float" office:value="54585.83" table:style-name="ce10">
            <text:p>54.585,83</text:p>
          </table:table-cell>
          <table:table-cell office:value-type="float" office:value="2012.01" table:style-name="ce10">
            <text:p>2.012,01</text:p>
          </table:table-cell>
          <table:table-cell table:style-name="ce1"/>
          <table:table-cell office:value-type="float" office:value="4301.47" table:style-name="ce10">
            <text:p>4.301,47</text:p>
          </table:table-cell>
          <table:table-cell office:value-type="float" office:value="60899.31" table:style-name="ce10">
            <text:p>60.899,3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LATI <text:s/>MARIA ERSILIA</text:p>
          </table:table-cell>
          <table:table-cell office:value-type="float" office:value="50323.519999999997" table:style-name="ce10">
            <text:p>50.323,52</text:p>
          </table:table-cell>
          <table:table-cell office:value-type="float" office:value="4360.88" table:style-name="ce10">
            <text:p>4.360,88</text:p>
          </table:table-cell>
          <table:table-cell office:value-type="float" office:value="4264.07" table:style-name="ce10">
            <text:p>4.264,07</text:p>
          </table:table-cell>
          <table:table-cell table:style-name="ce1"/>
          <table:table-cell office:value-type="float" office:value="58948.47" table:style-name="ce10">
            <text:p>58.948,4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LBUSERA <text:s/>VALENTIN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6431.35" table:style-name="ce10">
            <text:p>6.431,35</text:p>
          </table:table-cell>
          <table:table-cell office:value-type="float" office:value="79934.679999999993" table:style-name="ce10">
            <text:p>79.934,6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LLO <text:s/>ALESSANDRO</text:p>
          </table:table-cell>
          <table:table-cell office:value-type="float" office:value="43625.66" table:style-name="ce10">
            <text:p>43.625,66</text:p>
          </table:table-cell>
          <table:table-cell office:value-type="float" office:value="654.29" table:style-name="ce1">
            <text:p>654,29</text:p>
          </table:table-cell>
          <table:table-cell office:value-type="float" office:value="5790.41" table:style-name="ce10">
            <text:p>5.790,41</text:p>
          </table:table-cell>
          <table:table-cell office:value-type="float" office:value="4952.8" table:style-name="ce10">
            <text:p>4.952,80</text:p>
          </table:table-cell>
          <table:table-cell office:value-type="float" office:value="55023.16" table:style-name="ce10">
            <text:p>55.023,16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LLO <text:s/>DANIELA MARIA</text:p>
          </table:table-cell>
          <table:table-cell table:number-columns-repeated="2" table:style-name="ce1"/>
          <table:table-cell office:value-type="float" office:value="3081.25" table:style-name="ce10">
            <text:p>3.081,25</text:p>
          </table:table-cell>
          <table:table-cell table:style-name="ce1"/>
          <table:table-cell office:value-type="float" office:value="3081.25" table:style-name="ce10">
            <text:p>3.081,2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LLORINI <text:s/>TIZIAN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05.47" table:style-name="ce10">
            <text:p>3.105,47</text:p>
          </table:table-cell>
          <table:table-cell table:style-name="ce1"/>
          <table:table-cell office:value-type="float" office:value="69339.429999999993" table:style-name="ce10">
            <text:p>69.339,4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MBARO <text:s/>CAMILL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7459.11" table:style-name="ce10">
            <text:p>7.459,11</text:p>
          </table:table-cell>
          <table:table-cell office:value-type="float" office:value="35.64" table:style-name="ce1">
            <text:p>35,64</text:p>
          </table:table-cell>
          <table:table-cell office:value-type="float" office:value="74916.91" table:style-name="ce10">
            <text:p>74.916,9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MBETTA <text:s/>EMANUELA</text:p>
          </table:table-cell>
          <table:table-cell table:number-columns-repeated="2" table:style-name="ce1"/>
          <table:table-cell office:value-type="float" office:value="207.55" table:style-name="ce1">
            <text:p>207,55</text:p>
          </table:table-cell>
          <table:table-cell table:style-name="ce1"/>
          <table:table-cell office:value-type="float" office:value="207.55" table:style-name="ce1">
            <text:p>207,55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NDOLFO <text:s/>NICOLETTA</text:p>
          </table:table-cell>
          <table:table-cell office:value-type="float" office:value="73850.14" table:style-name="ce10">
            <text:p>73.850,14</text:p>
          </table:table-cell>
          <table:table-cell office:value-type="float" office:value="45584.5" table:style-name="ce10">
            <text:p>45.584,50</text:p>
          </table:table-cell>
          <table:table-cell office:value-type="float" office:value="9082.7000000000007" table:style-name="ce10">
            <text:p>9.082,70</text:p>
          </table:table-cell>
          <table:table-cell office:value-type="float" office:value="1239.48" table:style-name="ce10">
            <text:p>1.239,48</text:p>
          </table:table-cell>
          <table:table-cell office:value-type="float" office:value="129756.82" table:style-name="ce10">
            <text:p>129.756,82</text:p>
          </table:table-cell>
          <table:table-cell office:value-type="float" office:value="32228.7" table:style-name="ce10">
            <text:p>32.228,7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RDELLA <text:s/>MARIS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798.75" table:style-name="ce1">
            <text:p>798,75</text:p>
          </table:table-cell>
          <table:table-cell office:value-type="float" office:value="77991.740000000005" table:style-name="ce10">
            <text:p>77.991,7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RZIA <text:s/>VINCENZ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77192.990000000005" table:style-name="ce10">
            <text:p>77.192,99</text:p>
          </table:table-cell>
          <table:table-cell office:value-type="float" office:value="8831.41" table:style-name="ce10">
            <text:p>8.831,41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SPARINI <text:s/>LAURA</text:p>
          </table:table-cell>
          <table:table-cell office:value-type="float" office:value="62186.04" table:style-name="ce10">
            <text:p>62.186,04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73503.350000000006" table:style-name="ce10">
            <text:p>73.503,3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SPARO <text:s/>ALB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5641.88" table:style-name="ce10">
            <text:p>5.641,88</text:p>
          </table:table-cell>
          <table:table-cell office:value-type="float" office:value="82834.87" table:style-name="ce10">
            <text:p>82.834,87</text:p>
          </table:table-cell>
          <table:table-cell office:value-type="float" office:value="947.7" table:style-name="ce1">
            <text:p>947,7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TTI <text:s/>ANNA MARIA</text:p>
          </table:table-cell>
          <table:table-cell office:value-type="float" office:value="75368.67" table:style-name="ce10">
            <text:p>75.368,67</text:p>
          </table:table-cell>
          <table:table-cell office:value-type="float" office:value="31123.69" table:style-name="ce10">
            <text:p>31.123,69</text:p>
          </table:table-cell>
          <table:table-cell table:number-columns-repeated="2" table:style-name="ce1"/>
          <table:table-cell office:value-type="float" office:value="106492.36" table:style-name="ce10">
            <text:p>106.492,36</text:p>
          </table:table-cell>
          <table:table-cell office:value-type="float" office:value="3223.8" table:style-name="ce10">
            <text:p>3.223,8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ZOS <text:s/>SPIRIDON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6949.04" table:style-name="ce10">
            <text:p>6.949,04</text:p>
          </table:table-cell>
          <table:table-cell office:value-type="float" office:value="80452.37" table:style-name="ce10">
            <text:p>80.452,37</text:p>
          </table:table-cell>
          <table:table-cell office:value-type="float" office:value="800" table:style-name="ce1">
            <text:p>80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ZZOLA <text:s/>PAOL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4256.82" table:style-name="ce10">
            <text:p>4.256,82</text:p>
          </table:table-cell>
          <table:table-cell office:value-type="float" office:value="5341.3" table:style-name="ce10">
            <text:p>5.341,30</text:p>
          </table:table-cell>
          <table:table-cell office:value-type="float" office:value="80709.94" table:style-name="ce10">
            <text:p>80.709,94</text:p>
          </table:table-cell>
          <table:table-cell office:value-type="float" office:value="739.32" table:style-name="ce1">
            <text:p>739,3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ENCARELLI <text:s/>GIUSEPPE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716.3" table:style-name="ce10">
            <text:p>5.716,30</text:p>
          </table:table-cell>
          <table:table-cell office:value-type="float" office:value="2244.56" table:style-name="ce10">
            <text:p>2.244,56</text:p>
          </table:table-cell>
          <table:table-cell office:value-type="float" office:value="79072.679999999993" table:style-name="ce10">
            <text:p>79.072,68</text:p>
          </table:table-cell>
          <table:table-cell office:value-type="float" office:value="5327.05" table:style-name="ce10">
            <text:p>5.327,0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ERMOGLIO <text:s/>MARTA</text:p>
          </table:table-cell>
          <table:table-cell office:value-type="float" office:value="43735.12" table:style-name="ce10">
            <text:p>43.735,12</text:p>
          </table:table-cell>
          <table:table-cell office:value-type="float" office:value="7980.83" table:style-name="ce10">
            <text:p>7.980,83</text:p>
          </table:table-cell>
          <table:table-cell office:value-type="float" office:value="2161.71" table:style-name="ce10">
            <text:p>2.161,71</text:p>
          </table:table-cell>
          <table:table-cell table:style-name="ce1"/>
          <table:table-cell office:value-type="float" office:value="53877.66" table:style-name="ce10">
            <text:p>53.877,66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HIA <text:s/>MARC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14495.13" table:style-name="ce10">
            <text:p>14.495,13</text:p>
          </table:table-cell>
          <table:table-cell office:value-type="float" office:value="12816.46" table:style-name="ce10">
            <text:p>12.816,46</text:p>
          </table:table-cell>
          <table:table-cell office:value-type="float" office:value="2812.88" table:style-name="ce10">
            <text:p>2.812,88</text:p>
          </table:table-cell>
          <table:table-cell office:value-type="float" office:value="96000.15" table:style-name="ce10">
            <text:p>96.000,1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HILLINO <text:s/>EMANUEL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47.38" table:style-name="ce10">
            <text:p>6.047,38</text:p>
          </table:table-cell>
          <table:table-cell office:value-type="float" office:value="6010.13" table:style-name="ce10">
            <text:p>6.010,13</text:p>
          </table:table-cell>
          <table:table-cell office:value-type="float" office:value="79479.67" table:style-name="ce10">
            <text:p>79.479,6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HIO <text:s/>LUCIO</text:p>
          </table:table-cell>
          <table:table-cell office:value-type="float" office:value="70491.33" table:style-name="ce10">
            <text:p>70.491,33</text:p>
          </table:table-cell>
          <table:table-cell office:value-type="float" office:value="39468" table:style-name="ce10">
            <text:p>39.468,00</text:p>
          </table:table-cell>
          <table:table-cell office:value-type="float" office:value="9082.7000000000007" table:style-name="ce10">
            <text:p>9.082,70</text:p>
          </table:table-cell>
          <table:table-cell table:style-name="ce1"/>
          <table:table-cell office:value-type="float" office:value="119042.03" table:style-name="ce10">
            <text:p>119.042,03</text:p>
          </table:table-cell>
          <table:table-cell office:value-type="float" office:value="19455.32" table:style-name="ce10">
            <text:p>19.455,3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HISONI <text:s/>GUGLIELMO</text:p>
          </table:table-cell>
          <table:table-cell office:value-type="float" office:value="68600.740000000005" table:style-name="ce10">
            <text:p>68.600,74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81140.31" table:style-name="ce10">
            <text:p>81.140,31</text:p>
          </table:table-cell>
          <table:table-cell office:value-type="float" office:value="14478.63" table:style-name="ce10">
            <text:p>14.478,6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ACCHINO <text:s/>MONIC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239.48" table:style-name="ce10">
            <text:p>1.239,48</text:p>
          </table:table-cell>
          <table:table-cell office:value-type="float" office:value="78432.47" table:style-name="ce10">
            <text:p>78.432,4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ACOMELLI <text:s/>FABIO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17745.650000000001" table:style-name="ce10">
            <text:p>17.745,65</text:p>
          </table:table-cell>
          <table:table-cell table:number-columns-repeated="2" table:style-name="ce1"/>
          <table:table-cell office:value-type="float" office:value="69763.72" table:style-name="ce10">
            <text:p>69.763,7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ANNONI <text:s/>FRANCESC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591.38" table:style-name="ce10">
            <text:p>3.591,38</text:p>
          </table:table-cell>
          <table:table-cell table:style-name="ce1"/>
          <table:table-cell office:value-type="float" office:value="69825.34" table:style-name="ce10">
            <text:p>69.825,34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ANNOTTI <text:s/>MICHEL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office:value-type="float" office:value="735.74" table:style-name="ce1">
            <text:p>735,74</text:p>
          </table:table-cell>
          <table:table-cell office:value-type="float" office:value="73770.820000000007" table:style-name="ce10">
            <text:p>73.770,8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BERTI <text:s/>LAUR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716.3" table:style-name="ce10">
            <text:p>5.716,30</text:p>
          </table:table-cell>
          <table:table-cell office:value-type="float" office:value="2752.87" table:style-name="ce10">
            <text:p>2.752,87</text:p>
          </table:table-cell>
          <table:table-cell office:value-type="float" office:value="79580.990000000005" table:style-name="ce10">
            <text:p>79.580,99</text:p>
          </table:table-cell>
          <table:table-cell office:value-type="float" office:value="1103.1099999999999" table:style-name="ce10">
            <text:p>1.103,11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OIA <text:s/>CARMINE</text:p>
          </table:table-cell>
          <table:table-cell office:value-type="float" office:value="33484.800000000003" table:style-name="ce10">
            <text:p>33.484,80</text:p>
          </table:table-cell>
          <table:table-cell office:value-type="float" office:value="2819.46" table:style-name="ce10">
            <text:p>2.819,46</text:p>
          </table:table-cell>
          <table:table-cell office:value-type="float" office:value="5523.71" table:style-name="ce10">
            <text:p>5.523,71</text:p>
          </table:table-cell>
          <table:table-cell office:value-type="float" office:value="3315.87" table:style-name="ce10">
            <text:p>3.315,87</text:p>
          </table:table-cell>
          <table:table-cell office:value-type="float" office:value="45143.839999999997" table:style-name="ce10">
            <text:p>45.143,8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OVALE <text:s/>MASSIMO</text:p>
          </table:table-cell>
          <table:table-cell office:value-type="float" office:value="58807.71" table:style-name="ce10">
            <text:p>58.807,71</text:p>
          </table:table-cell>
          <table:table-cell office:value-type="float" office:value="4595.37" table:style-name="ce10">
            <text:p>4.595,37</text:p>
          </table:table-cell>
          <table:table-cell table:number-columns-repeated="2" table:style-name="ce1"/>
          <table:table-cell office:value-type="float" office:value="63403.08" table:style-name="ce10">
            <text:p>63.403,0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OVANNELLI <text:s/>VALTER</text:p>
          </table:table-cell>
          <table:table-cell table:number-columns-repeated="2" table:style-name="ce1"/>
          <table:table-cell office:value-type="float" office:value="9613.09" table:style-name="ce10">
            <text:p>9.613,09</text:p>
          </table:table-cell>
          <table:table-cell table:style-name="ce1"/>
          <table:table-cell office:value-type="float" office:value="9613.09" table:style-name="ce10">
            <text:p>9.613,0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RARDI <text:s/>MARIA ENRICA BEATRICE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070.87" table:style-name="ce10">
            <text:p>3.070,87</text:p>
          </table:table-cell>
          <table:table-cell table:style-name="ce1"/>
          <table:table-cell office:value-type="float" office:value="69304.83" table:style-name="ce10">
            <text:p>69.304,8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RASOLE <text:s/>GIUSEPPE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13495.17" table:style-name="ce10">
            <text:p>13.495,17</text:p>
          </table:table-cell>
          <table:table-cell office:value-type="float" office:value="7516.71" table:style-name="ce10">
            <text:p>7.516,71</text:p>
          </table:table-cell>
          <table:table-cell office:value-type="float" office:value="1177.45" table:style-name="ce10">
            <text:p>1.177,45</text:p>
          </table:table-cell>
          <table:table-cell office:value-type="float" office:value="88065.01" table:style-name="ce10">
            <text:p>88.065,01</text:p>
          </table:table-cell>
          <table:table-cell office:value-type="float" office:value="14464.85" table:style-name="ce10">
            <text:p>14.464,8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RIBONE <text:s/>FIORENZA</text:p>
          </table:table-cell>
          <table:table-cell office:value-type="float" office:value="43476.480000000003" table:style-name="ce10">
            <text:p>43.476,48</text:p>
          </table:table-cell>
          <table:table-cell office:value-type="float" office:value="1577.66" table:style-name="ce10">
            <text:p>1.577,66</text:p>
          </table:table-cell>
          <table:table-cell office:value-type="float" office:value="3010.31" table:style-name="ce10">
            <text:p>3.010,31</text:p>
          </table:table-cell>
          <table:table-cell table:style-name="ce1"/>
          <table:table-cell office:value-type="float" office:value="48064.45" table:style-name="ce10">
            <text:p>48.064,45</text:p>
          </table:table-cell>
          <table:table-cell office:value-type="float" office:value="4170.5" table:style-name="ce10">
            <text:p>4.170,50</text:p>
          </table:table-cell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UA <text:s/>DONATELL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15495.22" table:style-name="ce10">
            <text:p>15.495,22</text:p>
          </table:table-cell>
          <table:table-cell office:value-type="float" office:value="7516.71" table:style-name="ce10">
            <text:p>7.516,71</text:p>
          </table:table-cell>
          <table:table-cell office:value-type="float" office:value="5222.9799999999996" table:style-name="ce10">
            <text:p>5.222,98</text:p>
          </table:table-cell>
          <table:table-cell office:value-type="float" office:value="90420.93" table:style-name="ce10">
            <text:p>90.420,93</text:p>
          </table:table-cell>
          <table:table-cell office:value-type="float" office:value="25767.85" table:style-name="ce10">
            <text:p>25.767,8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UFFRA <text:s/>ENRICO</text:p>
          </table:table-cell>
          <table:table-cell office:value-type="float" office:value="54537.21" table:style-name="ce10">
            <text:p>54.537,21</text:p>
          </table:table-cell>
          <table:table-cell office:value-type="float" office:value="499.98" table:style-name="ce1">
            <text:p>499,98</text:p>
          </table:table-cell>
          <table:table-cell office:value-type="float" office:value="354.73" table:style-name="ce1">
            <text:p>354,73</text:p>
          </table:table-cell>
          <table:table-cell office:value-type="float" office:value="1628.22" table:style-name="ce10">
            <text:p>1.628,22</text:p>
          </table:table-cell>
          <table:table-cell office:value-type="float" office:value="57020.14" table:style-name="ce10">
            <text:p>57.020,14</text:p>
          </table:table-cell>
          <table:table-cell office:value-type="float" office:value="13463.82" table:style-name="ce10">
            <text:p>13.463,8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UGNO <text:s/>ALESSANDRA</text:p>
          </table:table-cell>
          <table:table-cell office:value-type="float" office:value="50178.83" table:style-name="ce10">
            <text:p>50.178,83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693.89" table:style-name="ce10">
            <text:p>3.693,89</text:p>
          </table:table-cell>
          <table:table-cell office:value-type="float" office:value="3637.22" table:style-name="ce10">
            <text:p>3.637,22</text:p>
          </table:table-cell>
          <table:table-cell office:value-type="float" office:value="66921.16" table:style-name="ce10">
            <text:p>66.921,16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ULIANO <text:s/>LINA</text:p>
          </table:table-cell>
          <table:table-cell office:value-type="float" office:value="49296.26" table:style-name="ce10">
            <text:p>49.296,26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618.51" table:style-name="ce10">
            <text:p>3.618,51</text:p>
          </table:table-cell>
          <table:table-cell office:value-type="float" office:value="2423.7399999999998" table:style-name="ce10">
            <text:p>2.423,74</text:p>
          </table:table-cell>
          <table:table-cell office:value-type="float" office:value="64749.73" table:style-name="ce10">
            <text:p>64.749,7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USTI <text:s/>ANDREA</text:p>
          </table:table-cell>
          <table:table-cell office:value-type="float" office:value="10842.71" table:style-name="ce10">
            <text:p>10.842,71</text:p>
          </table:table-cell>
          <table:table-cell office:value-type="float" office:value="913.09" table:style-name="ce1">
            <text:p>913,09</text:p>
          </table:table-cell>
          <table:table-cell table:number-columns-repeated="2" table:style-name="ce1"/>
          <table:table-cell office:value-type="float" office:value="11755.8" table:style-name="ce10">
            <text:p>11.755,8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NOCCHI <text:s/>MAURIZI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3180.65" table:style-name="ce10">
            <text:p>3.180,65</text:p>
          </table:table-cell>
          <table:table-cell office:value-type="float" office:value="6114.39" table:style-name="ce10">
            <text:p>6.114,39</text:p>
          </table:table-cell>
          <table:table-cell office:value-type="float" office:value="76717.2" table:style-name="ce10">
            <text:p>76.717,2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OTELLI <text:s/>SILVIA ADRIAN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12987.94" table:style-name="ce10">
            <text:p>12.987,94</text:p>
          </table:table-cell>
          <table:table-cell office:value-type="float" office:value="5966.43" table:style-name="ce10">
            <text:p>5.966,43</text:p>
          </table:table-cell>
          <table:table-cell office:value-type="float" office:value="86376.53" table:style-name="ce10">
            <text:p>86.376,5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OTELLI <text:s/>SIMONA</text:p>
          </table:table-cell>
          <table:table-cell office:value-type="float" office:value="52481.58" table:style-name="ce10">
            <text:p>52.481,58</text:p>
          </table:table-cell>
          <table:table-cell office:value-type="float" office:value="481.14" table:style-name="ce1">
            <text:p>481,14</text:p>
          </table:table-cell>
          <table:table-cell office:value-type="float" office:value="912.17" table:style-name="ce1">
            <text:p>912,17</text:p>
          </table:table-cell>
          <table:table-cell office:value-type="float" office:value="885.64" table:style-name="ce1">
            <text:p>885,64</text:p>
          </table:table-cell>
          <table:table-cell office:value-type="float" office:value="54760.53" table:style-name="ce10">
            <text:p>54.760,5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OZZI <text:s/>ROBERTO</text:p>
          </table:table-cell>
          <table:table-cell table:number-columns-repeated="2" table:style-name="ce1"/>
          <table:table-cell office:value-type="float" office:value="956.07" table:style-name="ce1">
            <text:p>956,07</text:p>
          </table:table-cell>
          <table:table-cell table:style-name="ce1"/>
          <table:table-cell office:value-type="float" office:value="956.07" table:style-name="ce1">
            <text:p>956,0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ANDIN <text:s/>MARIA ELISA</text:p>
          </table:table-cell>
          <table:table-cell office:value-type="float" office:value="57637.58" table:style-name="ce10">
            <text:p>57.637,58</text:p>
          </table:table-cell>
          <table:table-cell office:value-type="float" office:value="10025.209999999999" table:style-name="ce10">
            <text:p>10.025,21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70776.91" table:style-name="ce10">
            <text:p>70.776,91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ASSO <text:s/>ANDRE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1436.44" table:style-name="ce10">
            <text:p>11.436,44</text:p>
          </table:table-cell>
          <table:table-cell office:value-type="float" office:value="88629.43" table:style-name="ce10">
            <text:p>88.629,43</text:p>
          </table:table-cell>
          <table:table-cell office:value-type="float" office:value="918.32" table:style-name="ce1">
            <text:p>918,3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AZIANI <text:s/>GIUSEPPINA</text:p>
          </table:table-cell>
          <table:table-cell office:value-type="float" office:value="70152.42" table:style-name="ce10">
            <text:p>70.152,42</text:p>
          </table:table-cell>
          <table:table-cell office:value-type="float" office:value="6697.34" table:style-name="ce10">
            <text:p>6.697,34</text:p>
          </table:table-cell>
          <table:table-cell office:value-type="float" office:value="11380.92" table:style-name="ce10">
            <text:p>11.380,92</text:p>
          </table:table-cell>
          <table:table-cell office:value-type="float" office:value="1835.3" table:style-name="ce10">
            <text:p>1.835,30</text:p>
          </table:table-cell>
          <table:table-cell office:value-type="float" office:value="90065.98" table:style-name="ce10">
            <text:p>90.065,9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ECO <text:s/>CINZIA GIULIA</text:p>
          </table:table-cell>
          <table:table-cell office:value-type="float" office:value="69375.02" table:style-name="ce10">
            <text:p>69.375,02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82153.53" table:style-name="ce10">
            <text:p>82.153,5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ECO <text:s/>MARCO</text:p>
          </table:table-cell>
          <table:table-cell office:value-type="float" office:value="54537.21" table:style-name="ce10">
            <text:p>54.537,21</text:p>
          </table:table-cell>
          <table:table-cell office:value-type="float" office:value="499.98" table:style-name="ce1">
            <text:p>499,98</text:p>
          </table:table-cell>
          <table:table-cell office:value-type="float" office:value="6174.52" table:style-name="ce10">
            <text:p>6.174,52</text:p>
          </table:table-cell>
          <table:table-cell office:value-type="float" office:value="5945.14" table:style-name="ce10">
            <text:p>5.945,14</text:p>
          </table:table-cell>
          <table:table-cell office:value-type="float" office:value="67156.850000000006" table:style-name="ce10">
            <text:p>67.156,8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EGO <text:s/>STEFANO</text:p>
          </table:table-cell>
          <table:table-cell office:value-type="float" office:value="43625.66" table:style-name="ce10">
            <text:p>43.625,66</text:p>
          </table:table-cell>
          <table:table-cell office:value-type="float" office:value="38454.839999999997" table:style-name="ce10">
            <text:p>38.454,84</text:p>
          </table:table-cell>
          <table:table-cell table:number-columns-repeated="2" table:style-name="ce1"/>
          <table:table-cell office:value-type="float" office:value="82080.5" table:style-name="ce10">
            <text:p>82.080,50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ILLO <text:s/>FEDERICA</text:p>
          </table:table-cell>
          <table:table-cell office:value-type="float" office:value="70727.41" table:style-name="ce10">
            <text:p>70.727,41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5152.6400000000003" table:style-name="ce10">
            <text:p>5.152,64</text:p>
          </table:table-cell>
          <table:table-cell office:value-type="float" office:value="88658.559999999998" table:style-name="ce10">
            <text:p>88.658,5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ILLO RUGGIERI <text:s/>EUGENIO</text:p>
          </table:table-cell>
          <table:table-cell office:value-type="float" office:value="68000.27" table:style-name="ce10">
            <text:p>68.000,27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79317.58" table:style-name="ce10">
            <text:p>79.317,5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IMALDI <text:s/>ERMINIA</text:p>
          </table:table-cell>
          <table:table-cell table:number-columns-repeated="2" table:style-name="ce1"/>
          <table:table-cell office:value-type="float" office:value="4079.08" table:style-name="ce10">
            <text:p>4.079,08</text:p>
          </table:table-cell>
          <table:table-cell table:style-name="ce1"/>
          <table:table-cell office:value-type="float" office:value="4079.08" table:style-name="ce10">
            <text:p>4.079,0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NDONA <text:s/>CATERINA</text:p>
          </table:table-cell>
          <table:table-cell office:value-type="float" office:value="5182.17" table:style-name="ce10">
            <text:p>5.182,17</text:p>
          </table:table-cell>
          <table:table-cell office:value-type="float" office:value="436.35" table:style-name="ce1">
            <text:p>436,35</text:p>
          </table:table-cell>
          <table:table-cell table:number-columns-repeated="2" table:style-name="ce1"/>
          <table:table-cell office:value-type="float" office:value="5618.52" table:style-name="ce10">
            <text:p>5.618,5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NDONA <text:s/>MADDALENA LAURA</text:p>
          </table:table-cell>
          <table:table-cell office:value-type="float" office:value="57830.11" table:style-name="ce10">
            <text:p>57.830,11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70355.45" table:style-name="ce10">
            <text:p>70.355,45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NDONA <text:s/>PIETRO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0975.62" table:style-name="ce10">
            <text:p>10.975,62</text:p>
          </table:table-cell>
          <table:table-cell office:value-type="float" office:value="84478.95" table:style-name="ce10">
            <text:p>84.478,95</text:p>
          </table:table-cell>
          <table:table-cell office:value-type="float" office:value="2900.26" table:style-name="ce10">
            <text:p>2.900,26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SSO <text:s/>MARCELLO</text:p>
          </table:table-cell>
          <table:table-cell office:value-type="float" office:value="49296.26" table:style-name="ce10">
            <text:p>49.296,26</text:p>
          </table:table-cell>
          <table:table-cell office:value-type="float" office:value="9411.35" table:style-name="ce10">
            <text:p>9.411,35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61821.73" table:style-name="ce10">
            <text:p>61.821,73</text:p>
          </table:table-cell>
          <table:table-cell office:value-type="float" office:value="4546.42" table:style-name="ce10">
            <text:p>4.546,42</text:p>
          </table:table-cell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ARNIERI <text:s/>PINUCCIA</text:p>
          </table:table-cell>
          <table:table-cell office:value-type="float" office:value="49296.26" table:style-name="ce10">
            <text:p>49.296,26</text:p>
          </table:table-cell>
          <table:table-cell office:value-type="float" office:value="9411.35" table:style-name="ce10">
            <text:p>9.411,35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61821.73" table:style-name="ce10">
            <text:p>61.821,73</text:p>
          </table:table-cell>
          <table:table-cell office:value-type="float" office:value="11681.49" table:style-name="ce10">
            <text:p>11.681,49</text:p>
          </table:table-cell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ASONE <text:s/>FLAVIO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933.4" table:style-name="ce1">
            <text:p>933,4</text:p>
          </table:table-cell>
          <table:table-cell table:style-name="ce1"/>
          <table:table-cell office:value-type="float" office:value="3467.64" table:style-name="ce10">
            <text:p>3.467,64</text:p>
          </table:table-cell>
          <table:table-cell office:value-type="float" office:value="56419.11" table:style-name="ce10">
            <text:p>56.419,1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ASTAVINO <text:s/>ANDREA</text:p>
          </table:table-cell>
          <table:table-cell office:value-type="float" office:value="54537.21" table:style-name="ce10">
            <text:p>54.537,21</text:p>
          </table:table-cell>
          <table:table-cell office:value-type="float" office:value="499.98" table:style-name="ce1">
            <text:p>499,98</text:p>
          </table:table-cell>
          <table:table-cell office:value-type="float" office:value="6081.17" table:style-name="ce10">
            <text:p>6.081,17</text:p>
          </table:table-cell>
          <table:table-cell office:value-type="float" office:value="2139.48" table:style-name="ce10">
            <text:p>2.139,48</text:p>
          </table:table-cell>
          <table:table-cell office:value-type="float" office:value="63257.84" table:style-name="ce10">
            <text:p>63.257,8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ERRA <text:s/>LAUR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7193.61" table:style-name="ce10">
            <text:p>7.193,61</text:p>
          </table:table-cell>
          <table:table-cell office:value-type="float" office:value="1418.66" table:style-name="ce10">
            <text:p>1.418,66</text:p>
          </table:table-cell>
          <table:table-cell office:value-type="float" office:value="76034.429999999993" table:style-name="ce10">
            <text:p>76.034,4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GLIELMINETTI <text:s/>ELENA</text:p>
          </table:table-cell>
          <table:table-cell office:value-type="float" office:value="48590.19" table:style-name="ce10">
            <text:p>48.590,19</text:p>
          </table:table-cell>
          <table:table-cell office:value-type="float" office:value="760.3" table:style-name="ce1">
            <text:p>760,3</text:p>
          </table:table-cell>
          <table:table-cell table:style-name="ce1"/>
          <table:table-cell office:value-type="float" office:value="1046.1199999999999" table:style-name="ce10">
            <text:p>1.046,12</text:p>
          </table:table-cell>
          <table:table-cell office:value-type="float" office:value="50396.61" table:style-name="ce10">
            <text:p>50.396,6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IDA <text:s/>VENERANDA</text:p>
          </table:table-cell>
          <table:table-cell office:value-type="float" office:value="44250.31" table:style-name="ce10">
            <text:p>44.250,31</text:p>
          </table:table-cell>
          <table:table-cell office:value-type="float" office:value="30157.66" table:style-name="ce10">
            <text:p>30.157,66</text:p>
          </table:table-cell>
          <table:table-cell office:value-type="float" office:value="7828.02" table:style-name="ce10">
            <text:p>7.828,02</text:p>
          </table:table-cell>
          <table:table-cell table:style-name="ce1"/>
          <table:table-cell office:value-type="float" office:value="82235.990000000005" table:style-name="ce10">
            <text:p>82.235,99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IDO <text:s/>ROBERTA</text:p>
          </table:table-cell>
          <table:table-cell office:value-type="float" office:value="65308.04" table:style-name="ce10">
            <text:p>65.308,04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64.27" table:style-name="ce10">
            <text:p>6.064,27</text:p>
          </table:table-cell>
          <table:table-cell office:value-type="float" office:value="709.65" table:style-name="ce1">
            <text:p>709,65</text:p>
          </table:table-cell>
          <table:table-cell office:value-type="float" office:value="77318.100000000006" table:style-name="ce10">
            <text:p>77.318,10</text:p>
          </table:table-cell>
          <table:table-cell office:value-type="float" office:value="18360.939999999999" table:style-name="ce10">
            <text:p>18.360,9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IDO <text:s/>TIZIANA</text:p>
          </table:table-cell>
          <table:table-cell office:value-type="float" office:value="68046.42" table:style-name="ce10">
            <text:p>68.046,4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4043.98" table:style-name="ce10">
            <text:p>4.043,98</text:p>
          </table:table-cell>
          <table:table-cell table:style-name="ce1"/>
          <table:table-cell office:value-type="float" office:value="77326.539999999994" table:style-name="ce10">
            <text:p>77.326,5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IZZETTI <text:s/>SARA</text:p>
          </table:table-cell>
          <table:table-cell office:value-type="float" office:value="54537.21" table:style-name="ce10">
            <text:p>54.537,21</text:p>
          </table:table-cell>
          <table:table-cell office:value-type="float" office:value="499.98" table:style-name="ce1">
            <text:p>499,98</text:p>
          </table:table-cell>
          <table:table-cell office:value-type="float" office:value="5335.26" table:style-name="ce10">
            <text:p>5.335,26</text:p>
          </table:table-cell>
          <table:table-cell office:value-type="float" office:value="392.04" table:style-name="ce1">
            <text:p>392,04</text:p>
          </table:table-cell>
          <table:table-cell office:value-type="float" office:value="60764.49" table:style-name="ce10">
            <text:p>60.764,4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LINO <text:s/>MARIA TERESA</text:p>
          </table:table-cell>
          <table:table-cell office:value-type="float" office:value="68027.31" table:style-name="ce10">
            <text:p>68.027,31</text:p>
          </table:table-cell>
          <table:table-cell office:value-type="float" office:value="16717.09" table:style-name="ce10">
            <text:p>16.717,09</text:p>
          </table:table-cell>
          <table:table-cell office:value-type="float" office:value="9727.48" table:style-name="ce10">
            <text:p>9.727,48</text:p>
          </table:table-cell>
          <table:table-cell office:value-type="float" office:value="1257.3" table:style-name="ce10">
            <text:p>1.257,30</text:p>
          </table:table-cell>
          <table:table-cell office:value-type="float" office:value="95729.18" table:style-name="ce10">
            <text:p>95.729,18</text:p>
          </table:table-cell>
          <table:table-cell office:value-type="float" office:value="59024.11" table:style-name="ce10">
            <text:p>59.024,11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SSEIN NEJAD <text:s/>SEYED JAVAD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2170.27" table:style-name="ce10">
            <text:p>2.170,27</text:p>
          </table:table-cell>
          <table:table-cell office:value-type="float" office:value="79363.259999999995" table:style-name="ce10">
            <text:p>79.363,2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ACOMINI <text:s/>ELISABETTA</text:p>
          </table:table-cell>
          <table:table-cell office:value-type="float" office:value="54537.21" table:style-name="ce10">
            <text:p>54.537,21</text:p>
          </table:table-cell>
          <table:table-cell office:value-type="float" office:value="499.98" table:style-name="ce1">
            <text:p>499,98</text:p>
          </table:table-cell>
          <table:table-cell office:value-type="float" office:value="6081.17" table:style-name="ce10">
            <text:p>6.081,17</text:p>
          </table:table-cell>
          <table:table-cell office:value-type="float" office:value="2625.05" table:style-name="ce10">
            <text:p>2.625,05</text:p>
          </table:table-cell>
          <table:table-cell office:value-type="float" office:value="63743.41" table:style-name="ce10">
            <text:p>63.743,4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ACOPINI <text:s/>SILVANA</text:p>
          </table:table-cell>
          <table:table-cell office:value-type="float" office:value="48510.26" table:style-name="ce10">
            <text:p>48.510,26</text:p>
          </table:table-cell>
          <table:table-cell office:value-type="float" office:value="8354.34" table:style-name="ce10">
            <text:p>8.354,34</text:p>
          </table:table-cell>
          <table:table-cell office:value-type="float" office:value="3627.77" table:style-name="ce10">
            <text:p>3.627,77</text:p>
          </table:table-cell>
          <table:table-cell office:value-type="float" office:value="106.92" table:style-name="ce1">
            <text:p>106,92</text:p>
          </table:table-cell>
          <table:table-cell office:value-type="float" office:value="60599.29" table:style-name="ce10">
            <text:p>60.599,29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ANNONE <text:s/>ALESSANDR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8202.51" table:style-name="ce10">
            <text:p>8.202,51</text:p>
          </table:table-cell>
          <table:table-cell office:value-type="float" office:value="7692.01" table:style-name="ce10">
            <text:p>7.692,01</text:p>
          </table:table-cell>
          <table:table-cell office:value-type="float" office:value="87006.34" table:style-name="ce10">
            <text:p>87.006,3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BBA <text:s/>RITA</text:p>
          </table:table-cell>
          <table:table-cell office:value-type="float" office:value="71476.22" table:style-name="ce10">
            <text:p>71.476,22</text:p>
          </table:table-cell>
          <table:table-cell office:value-type="float" office:value="14495" table:style-name="ce10">
            <text:p>14.495,00</text:p>
          </table:table-cell>
          <table:table-cell office:value-type="float" office:value="12816.46" table:style-name="ce10">
            <text:p>12.816,46</text:p>
          </table:table-cell>
          <table:table-cell table:style-name="ce1"/>
          <table:table-cell office:value-type="float" office:value="98787.68" table:style-name="ce10">
            <text:p>98.787,6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MENPOUR <text:s/>HOSSEIN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office:value-type="float" office:value="724.96" table:style-name="ce1">
            <text:p>724,96</text:p>
          </table:table-cell>
          <table:table-cell office:value-type="float" office:value="77449.7" table:style-name="ce10">
            <text:p>77.449,70</text:p>
          </table:table-cell>
          <table:table-cell office:value-type="float" office:value="1991.9" table:style-name="ce10">
            <text:p>1.991,9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MPERIALE <text:s/>ANDREA</text:p>
          </table:table-cell>
          <table:table-cell office:value-type="float" office:value="57699.199999999997" table:style-name="ce10">
            <text:p>57.699,20</text:p>
          </table:table-cell>
          <table:table-cell office:value-type="float" office:value="4595.37" table:style-name="ce10">
            <text:p>4.595,37</text:p>
          </table:table-cell>
          <table:table-cell table:style-name="ce1"/>
          <table:table-cell office:value-type="float" office:value="1239.48" table:style-name="ce10">
            <text:p>1.239,48</text:p>
          </table:table-cell>
          <table:table-cell office:value-type="float" office:value="63534.05" table:style-name="ce10">
            <text:p>63.534,0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MPERIALE <text:s/>STEFANO</text:p>
          </table:table-cell>
          <table:table-cell office:value-type="float" office:value="74392.37" table:style-name="ce10">
            <text:p>74.392,37</text:p>
          </table:table-cell>
          <table:table-cell office:value-type="float" office:value="8854.56" table:style-name="ce10">
            <text:p>8.854,56</text:p>
          </table:table-cell>
          <table:table-cell office:value-type="float" office:value="5612.92" table:style-name="ce10">
            <text:p>5.612,92</text:p>
          </table:table-cell>
          <table:table-cell office:value-type="float" office:value="17.82" table:style-name="ce1">
            <text:p>17,82</text:p>
          </table:table-cell>
          <table:table-cell office:value-type="float" office:value="88877.67" table:style-name="ce10">
            <text:p>88.877,67</text:p>
          </table:table-cell>
          <table:table-cell office:value-type="float" office:value="10518.94" table:style-name="ce10">
            <text:p>10.518,9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VITTO <text:s/>VITTORIO</text:p>
          </table:table-cell>
          <table:table-cell office:value-type="float" office:value="67954.12" table:style-name="ce10">
            <text:p>67.954,12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9982.11" table:style-name="ce10">
            <text:p>9.982,11</text:p>
          </table:table-cell>
          <table:table-cell office:value-type="float" office:value="90714.74" table:style-name="ce10">
            <text:p>90.714,74</text:p>
          </table:table-cell>
          <table:table-cell office:value-type="float" office:value="36.9" table:style-name="ce1">
            <text:p>36,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ORIO <text:s/>ROSARI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693.89" table:style-name="ce10">
            <text:p>3.693,89</text:p>
          </table:table-cell>
          <table:table-cell table:style-name="ce1"/>
          <table:table-cell office:value-type="float" office:value="69927.850000000006" table:style-name="ce10">
            <text:p>69.927,85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SOLA <text:s/>LUCA GIUSEPPE</text:p>
          </table:table-cell>
          <table:table-cell office:value-type="float" office:value="23143.360000000001" table:style-name="ce10">
            <text:p>23.143,36</text:p>
          </table:table-cell>
          <table:table-cell office:value-type="float" office:value="212.18" table:style-name="ce1">
            <text:p>212,18</text:p>
          </table:table-cell>
          <table:table-cell table:number-columns-repeated="2" table:style-name="ce1"/>
          <table:table-cell office:value-type="float" office:value="23355.54" table:style-name="ce10">
            <text:p>23.355,5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URILLI <text:s/>LUCIANO</text:p>
          </table:table-cell>
          <table:table-cell office:value-type="float" office:value="56566.37" table:style-name="ce10">
            <text:p>56.566,37</text:p>
          </table:table-cell>
          <table:table-cell office:value-type="float" office:value="4363.45" table:style-name="ce10">
            <text:p>4.363,45</text:p>
          </table:table-cell>
          <table:table-cell table:style-name="ce1"/>
          <table:table-cell office:value-type="float" office:value="1394.03" table:style-name="ce10">
            <text:p>1.394,03</text:p>
          </table:table-cell>
          <table:table-cell office:value-type="float" office:value="62323.85" table:style-name="ce10">
            <text:p>62.323,85</text:p>
          </table:table-cell>
          <table:table-cell office:value-type="float" office:value="5799.48" table:style-name="ce10">
            <text:p>5.799,4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VALDI <text:s/>CLAUDIO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71.28" table:style-name="ce1">
            <text:p>71,28</text:p>
          </table:table-cell>
          <table:table-cell office:value-type="float" office:value="73574.61" table:style-name="ce10">
            <text:p>73.574,61</text:p>
          </table:table-cell>
          <table:table-cell office:value-type="float" office:value="3673.32" table:style-name="ce10">
            <text:p>3.673,3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VALDI <text:s/>GIOVANNI PAOLO</text:p>
          </table:table-cell>
          <table:table-cell office:value-type="float" office:value="70357.429999999993" table:style-name="ce10">
            <text:p>70.357,43</text:p>
          </table:table-cell>
          <table:table-cell office:value-type="float" office:value="13495.04" table:style-name="ce10">
            <text:p>13.495,04</text:p>
          </table:table-cell>
          <table:table-cell office:value-type="float" office:value="6937.93" table:style-name="ce10">
            <text:p>6.937,93</text:p>
          </table:table-cell>
          <table:table-cell office:value-type="float" office:value="17.82" table:style-name="ce1">
            <text:p>17,82</text:p>
          </table:table-cell>
          <table:table-cell office:value-type="float" office:value="90808.22" table:style-name="ce10">
            <text:p>90.808,22</text:p>
          </table:table-cell>
          <table:table-cell office:value-type="float" office:value="5052.6400000000003" table:style-name="ce10">
            <text:p>5.052,6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VALDI <text:s/>MARCO</text:p>
          </table:table-cell>
          <table:table-cell office:value-type="float" office:value="69362.8" table:style-name="ce10">
            <text:p>69.362,80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1769.66" table:style-name="ce10">
            <text:p>11.769,66</text:p>
          </table:table-cell>
          <table:table-cell office:value-type="float" office:value="93910.97" table:style-name="ce10">
            <text:p>93.910,97</text:p>
          </table:table-cell>
          <table:table-cell office:value-type="float" office:value="1850" table:style-name="ce10">
            <text:p>1.850,0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ZZO <text:s/>PATRIZIA</text:p>
          </table:table-cell>
          <table:table-cell office:value-type="float" office:value="24129.78" table:style-name="ce10">
            <text:p>24.129,78</text:p>
          </table:table-cell>
          <table:table-cell office:value-type="float" office:value="2232.4499999999998" table:style-name="ce10">
            <text:p>2.232,45</text:p>
          </table:table-cell>
          <table:table-cell office:value-type="float" office:value="5557.51" table:style-name="ce10">
            <text:p>5.557,51</text:p>
          </table:table-cell>
          <table:table-cell table:style-name="ce1"/>
          <table:table-cell office:value-type="float" office:value="31919.74" table:style-name="ce10">
            <text:p>31.919,7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 FAUCI <text:s/>RAFFAELLA</text:p>
          </table:table-cell>
          <table:table-cell office:value-type="float" office:value="71312.800000000003" table:style-name="ce10">
            <text:p>71.312,80</text:p>
          </table:table-cell>
          <table:table-cell office:value-type="float" office:value="6697.34" table:style-name="ce10">
            <text:p>6.697,34</text:p>
          </table:table-cell>
          <table:table-cell office:value-type="float" office:value="5574.4" table:style-name="ce10">
            <text:p>5.574,40</text:p>
          </table:table-cell>
          <table:table-cell office:value-type="float" office:value="1257.3" table:style-name="ce10">
            <text:p>1.257,30</text:p>
          </table:table-cell>
          <table:table-cell office:value-type="float" office:value="84841.84" table:style-name="ce10">
            <text:p>84.841,8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BRUNA <text:s/>EZIO</text:p>
          </table:table-cell>
          <table:table-cell office:value-type="float" office:value="75520.160000000003" table:style-name="ce10">
            <text:p>75.520,16</text:p>
          </table:table-cell>
          <table:table-cell office:value-type="float" office:value="6447.63" table:style-name="ce10">
            <text:p>6.447,63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88048.960000000006" table:style-name="ce10">
            <text:p>88.048,9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FFI <text:s/>MATTI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5064.4399999999996" table:style-name="ce10">
            <text:p>5.064,44</text:p>
          </table:table-cell>
          <table:table-cell office:value-type="float" office:value="78567.77" table:style-name="ce10">
            <text:p>78.567,77</text:p>
          </table:table-cell>
          <table:table-cell office:value-type="float" office:value="6716.35" table:style-name="ce10">
            <text:p>6.716,3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GOMARSINO <text:s/>LIDA</text:p>
          </table:table-cell>
          <table:table-cell office:value-type="float" office:value="55074.34" table:style-name="ce10">
            <text:p>55.074,34</text:p>
          </table:table-cell>
          <table:table-cell office:value-type="float" office:value="9121.65" table:style-name="ce10">
            <text:p>9.121,65</text:p>
          </table:table-cell>
          <table:table-cell office:value-type="float" office:value="3096.82" table:style-name="ce10">
            <text:p>3.096,82</text:p>
          </table:table-cell>
          <table:table-cell office:value-type="float" office:value="1277.49" table:style-name="ce10">
            <text:p>1.277,49</text:p>
          </table:table-cell>
          <table:table-cell office:value-type="float" office:value="68570.3" table:style-name="ce10">
            <text:p>68.570,30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NZA <text:s/>ALESSANDRO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05.47" table:style-name="ce10">
            <text:p>3.105,47</text:p>
          </table:table-cell>
          <table:table-cell table:style-name="ce1"/>
          <table:table-cell office:value-type="float" office:value="69339.429999999993" table:style-name="ce10">
            <text:p>69.339,4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NZONE <text:s/>ISABELLA</text:p>
          </table:table-cell>
          <table:table-cell office:value-type="float" office:value="41332.480000000003" table:style-name="ce10">
            <text:p>41.332,48</text:p>
          </table:table-cell>
          <table:table-cell office:value-type="float" office:value="28572.49" table:style-name="ce10">
            <text:p>28.572,49</text:p>
          </table:table-cell>
          <table:table-cell office:value-type="float" office:value="6353.88" table:style-name="ce10">
            <text:p>6.353,88</text:p>
          </table:table-cell>
          <table:table-cell table:style-name="ce1"/>
          <table:table-cell office:value-type="float" office:value="76258.850000000006" table:style-name="ce10">
            <text:p>76.258,85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RI <text:s/>ROBERTO</text:p>
          </table:table-cell>
          <table:table-cell office:value-type="float" office:value="56808.44" table:style-name="ce10">
            <text:p>56.808,44</text:p>
          </table:table-cell>
          <table:table-cell office:value-type="float" office:value="933.4" table:style-name="ce1">
            <text:p>933,4</text:p>
          </table:table-cell>
          <table:table-cell table:style-name="ce1"/>
          <table:table-cell office:value-type="float" office:value="4259.18" table:style-name="ce10">
            <text:p>4.259,18</text:p>
          </table:table-cell>
          <table:table-cell office:value-type="float" office:value="62001.02" table:style-name="ce10">
            <text:p>62.001,0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SAGNA <text:s/>GIUSEPPE</text:p>
          </table:table-cell>
          <table:table-cell office:value-type="float" office:value="27225.58" table:style-name="ce10">
            <text:p>27.225,58</text:p>
          </table:table-cell>
          <table:table-cell office:value-type="float" office:value="4611.3" table:style-name="ce10">
            <text:p>4.611,30</text:p>
          </table:table-cell>
          <table:table-cell office:value-type="float" office:value="7516.72" table:style-name="ce10">
            <text:p>7.516,72</text:p>
          </table:table-cell>
          <table:table-cell office:value-type="float" office:value="547.35" table:style-name="ce1">
            <text:p>547,35</text:p>
          </table:table-cell>
          <table:table-cell office:value-type="float" office:value="39900.949999999997" table:style-name="ce10">
            <text:p>39.900,95</text:p>
          </table:table-cell>
          <table:table-cell office:value-type="float" office:value="2224.21" table:style-name="ce10">
            <text:p>2.224,21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SSA <text:s/>GABRIELLA</text:p>
          </table:table-cell>
          <table:table-cell office:value-type="float" office:value="69234.36" table:style-name="ce10">
            <text:p>69.234,36</text:p>
          </table:table-cell>
          <table:table-cell office:value-type="float" office:value="10995.14" table:style-name="ce10">
            <text:p>10.995,14</text:p>
          </table:table-cell>
          <table:table-cell office:value-type="float" office:value="5219.67" table:style-name="ce10">
            <text:p>5.219,67</text:p>
          </table:table-cell>
          <table:table-cell table:style-name="ce1"/>
          <table:table-cell office:value-type="float" office:value="85449.17" table:style-name="ce10">
            <text:p>85.449,1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TTANZI <text:s/>LAURA</text:p>
          </table:table-cell>
          <table:table-cell office:value-type="float" office:value="55220.04" table:style-name="ce10">
            <text:p>55.220,04</text:p>
          </table:table-cell>
          <table:table-cell office:value-type="float" office:value="9145.7800000000007" table:style-name="ce10">
            <text:p>9.145,78</text:p>
          </table:table-cell>
          <table:table-cell office:value-type="float" office:value="3114.12" table:style-name="ce10">
            <text:p>3.114,12</text:p>
          </table:table-cell>
          <table:table-cell office:value-type="float" office:value="1188.8599999999999" table:style-name="ce10">
            <text:p>1.188,86</text:p>
          </table:table-cell>
          <table:table-cell office:value-type="float" office:value="68668.800000000003" table:style-name="ce10">
            <text:p>68.668,80</text:p>
          </table:table-cell>
          <table:table-cell office:value-type="float" office:value="3089.99" table:style-name="ce10">
            <text:p>3.089,99</text:p>
          </table:table-cell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VIOSA <text:s/>CORRADO</text:p>
          </table:table-cell>
          <table:table-cell office:value-type="float" office:value="71653.66" table:style-name="ce10">
            <text:p>71.653,66</text:p>
          </table:table-cell>
          <table:table-cell office:value-type="float" office:value="6906.9" table:style-name="ce10">
            <text:p>6.906,90</text:p>
          </table:table-cell>
          <table:table-cell office:value-type="float" office:value="5716.3" table:style-name="ce10">
            <text:p>5.716,30</text:p>
          </table:table-cell>
          <table:table-cell office:value-type="float" office:value="2495.88" table:style-name="ce10">
            <text:p>2.495,88</text:p>
          </table:table-cell>
          <table:table-cell office:value-type="float" office:value="86772.74" table:style-name="ce10">
            <text:p>86.772,74</text:p>
          </table:table-cell>
          <table:table-cell office:value-type="float" office:value="11706.21" table:style-name="ce10">
            <text:p>11.706,21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ZZARINI <text:s/>PAOL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426.87" table:style-name="ce10">
            <text:p>1.426,87</text:p>
          </table:table-cell>
          <table:table-cell office:value-type="float" office:value="78619.86" table:style-name="ce10">
            <text:p>78.619,86</text:p>
          </table:table-cell>
          <table:table-cell office:value-type="float" office:value="88.56" table:style-name="ce1">
            <text:p>88,56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ANZA <text:s/>NICOLO'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248.03" table:style-name="ce10">
            <text:p>5.248,03</text:p>
          </table:table-cell>
          <table:table-cell office:value-type="float" office:value="5321.24" table:style-name="ce10">
            <text:p>5.321,24</text:p>
          </table:table-cell>
          <table:table-cell office:value-type="float" office:value="77991.429999999993" table:style-name="ce10">
            <text:p>77.991,4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NSI <text:s/>LUCIANO</text:p>
          </table:table-cell>
          <table:table-cell office:value-type="float" office:value="58389.37" table:style-name="ce10">
            <text:p>58.389,37</text:p>
          </table:table-cell>
          <table:table-cell office:value-type="float" office:value="12429.17" table:style-name="ce10">
            <text:p>12.429,17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73932.66" table:style-name="ce10">
            <text:p>73.932,66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RCARI <text:s/>FABRIZI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4546.83" table:style-name="ce10">
            <text:p>4.546,83</text:p>
          </table:table-cell>
          <table:table-cell office:value-type="float" office:value="81739.820000000007" table:style-name="ce10">
            <text:p>81.739,82</text:p>
          </table:table-cell>
          <table:table-cell office:value-type="float" office:value="8678.7999999999993" table:style-name="ce10">
            <text:p>8.678,8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VA <text:s/>MARCO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office:value-type="float" office:value="5122.38" table:style-name="ce10">
            <text:p>5.122,38</text:p>
          </table:table-cell>
          <table:table-cell office:value-type="float" office:value="78157.460000000006" table:style-name="ce10">
            <text:p>78.157,46</text:p>
          </table:table-cell>
          <table:table-cell office:value-type="float" office:value="3580.1" table:style-name="ce10">
            <text:p>3.580,1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VI <text:s/>MARINA</text:p>
          </table:table-cell>
          <table:table-cell office:value-type="float" office:value="70188.429999999993" table:style-name="ce10">
            <text:p>70.188,43</text:p>
          </table:table-cell>
          <table:table-cell office:value-type="float" office:value="6458.4" table:style-name="ce10">
            <text:p>6.458,40</text:p>
          </table:table-cell>
          <table:table-cell office:value-type="float" office:value="5652.78" table:style-name="ce10">
            <text:p>5.652,78</text:p>
          </table:table-cell>
          <table:table-cell office:value-type="float" office:value="852.85" table:style-name="ce1">
            <text:p>852,85</text:p>
          </table:table-cell>
          <table:table-cell office:value-type="float" office:value="83152.460000000006" table:style-name="ce10">
            <text:p>83.152,4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VO <text:s/>MARGHERITA</text:p>
          </table:table-cell>
          <table:table-cell office:value-type="float" office:value="71218.55" table:style-name="ce10">
            <text:p>71.218,55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2380.9899999999998" table:style-name="ce10">
            <text:p>2.380,99</text:p>
          </table:table-cell>
          <table:table-cell office:value-type="float" office:value="86378.05" table:style-name="ce10">
            <text:p>86.378,05</text:p>
          </table:table-cell>
          <table:table-cell office:value-type="float" office:value="996.3" table:style-name="ce1">
            <text:p>996,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CARI <text:s/>FRANCESC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69348.08" table:style-name="ce10">
            <text:p>69.348,08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CCIARDO <text:s/>FLAVIA</text:p>
          </table:table-cell>
          <table:table-cell office:value-type="float" office:value="70307.38" table:style-name="ce10">
            <text:p>70.307,38</text:p>
          </table:table-cell>
          <table:table-cell office:value-type="float" office:value="6697.34" table:style-name="ce10">
            <text:p>6.697,34</text:p>
          </table:table-cell>
          <table:table-cell office:value-type="float" office:value="5709.54" table:style-name="ce10">
            <text:p>5.709,54</text:p>
          </table:table-cell>
          <table:table-cell table:style-name="ce1"/>
          <table:table-cell office:value-type="float" office:value="82714.259999999995" table:style-name="ce10">
            <text:p>82.714,2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GUORI <text:s/>LINO</text:p>
          </table:table-cell>
          <table:table-cell office:value-type="float" office:value="69339.789999999994" table:style-name="ce10">
            <text:p>69.339,79</text:p>
          </table:table-cell>
          <table:table-cell office:value-type="float" office:value="8129.16" table:style-name="ce10">
            <text:p>8.129,16</text:p>
          </table:table-cell>
          <table:table-cell office:value-type="float" office:value="10963.11" table:style-name="ce10">
            <text:p>10.963,11</text:p>
          </table:table-cell>
          <table:table-cell office:value-type="float" office:value="2220.69" table:style-name="ce10">
            <text:p>2.220,69</text:p>
          </table:table-cell>
          <table:table-cell office:value-type="float" office:value="90652.75" table:style-name="ce10">
            <text:p>90.652,7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 NANO <text:s/>DANIELA</text:p>
          </table:table-cell>
          <table:table-cell office:value-type="float" office:value="60988.2" table:style-name="ce10">
            <text:p>60.988,20</text:p>
          </table:table-cell>
          <table:table-cell office:value-type="float" office:value="813.93" table:style-name="ce1">
            <text:p>813,93</text:p>
          </table:table-cell>
          <table:table-cell table:style-name="ce1"/>
          <table:table-cell office:value-type="float" office:value="988.42" table:style-name="ce1">
            <text:p>988,42</text:p>
          </table:table-cell>
          <table:table-cell office:value-type="float" office:value="62790.55" table:style-name="ce10">
            <text:p>62.790,5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CAPUTO <text:s/>ANTONI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2574.27" table:style-name="ce10">
            <text:p>2.574,27</text:p>
          </table:table-cell>
          <table:table-cell office:value-type="float" office:value="76077.600000000006" table:style-name="ce10">
            <text:p>76.077,60</text:p>
          </table:table-cell>
          <table:table-cell office:value-type="float" office:value="10187.89" table:style-name="ce10">
            <text:p>10.187,8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MBARDI <text:s/>FRANCESCA</text:p>
          </table:table-cell>
          <table:table-cell table:number-columns-repeated="2" table:style-name="ce1"/>
          <table:table-cell office:value-type="float" office:value="3547.34" table:style-name="ce10">
            <text:p>3.547,34</text:p>
          </table:table-cell>
          <table:table-cell table:style-name="ce1"/>
          <table:table-cell office:value-type="float" office:value="3547.34" table:style-name="ce10">
            <text:p>3.547,3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MBARDO <text:s/>ILDA</text:p>
          </table:table-cell>
          <table:table-cell office:value-type="float" office:value="69478.37" table:style-name="ce10">
            <text:p>69.478,37</text:p>
          </table:table-cell>
          <table:table-cell office:value-type="float" office:value="6458.4" table:style-name="ce10">
            <text:p>6.458,40</text:p>
          </table:table-cell>
          <table:table-cell office:value-type="float" office:value="9990.9500000000007" table:style-name="ce10">
            <text:p>9.990,95</text:p>
          </table:table-cell>
          <table:table-cell office:value-type="float" office:value="723" table:style-name="ce1">
            <text:p>723</text:p>
          </table:table-cell>
          <table:table-cell office:value-type="float" office:value="86650.72" table:style-name="ce10">
            <text:p>86.650,7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MBARDO <text:s/>NICOLETT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30.5" table:style-name="ce10">
            <text:p>6.030,50</text:p>
          </table:table-cell>
          <table:table-cell office:value-type="float" office:value="5024.88" table:style-name="ce10">
            <text:p>5.024,88</text:p>
          </table:table-cell>
          <table:table-cell office:value-type="float" office:value="82167.199999999997" table:style-name="ce10">
            <text:p>82.167,2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MBARDO <text:s/>ROSA</text:p>
          </table:table-cell>
          <table:table-cell office:value-type="float" office:value="57209.49" table:style-name="ce10">
            <text:p>57.209,49</text:p>
          </table:table-cell>
          <table:table-cell office:value-type="float" office:value="10025.209999999999" table:style-name="ce10">
            <text:p>10.025,21</text:p>
          </table:table-cell>
          <table:table-cell office:value-type="float" office:value="3427.72" table:style-name="ce10">
            <text:p>3.427,72</text:p>
          </table:table-cell>
          <table:table-cell office:value-type="float" office:value="638.52" table:style-name="ce1">
            <text:p>638,52</text:p>
          </table:table-cell>
          <table:table-cell office:value-type="float" office:value="71300.94" table:style-name="ce10">
            <text:p>71.300,94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MI <text:s/>ANDREA</text:p>
          </table:table-cell>
          <table:table-cell table:number-columns-repeated="5" table:style-name="ce1"/>
          <table:table-cell office:value-type="float" office:value="3225.81" table:style-name="ce10">
            <text:p>3.225,81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NATI <text:s/>ANDRE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0071.879999999999" table:style-name="ce10">
            <text:p>10.071,88</text:p>
          </table:table-cell>
          <table:table-cell office:value-type="float" office:value="87264.87" table:style-name="ce10">
            <text:p>87.264,87</text:p>
          </table:table-cell>
          <table:table-cell office:value-type="float" office:value="2742.81" table:style-name="ce10">
            <text:p>2.742,81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NGO <text:s/>ANTONINO</text:p>
          </table:table-cell>
          <table:table-cell office:value-type="float" office:value="19598.89" table:style-name="ce10">
            <text:p>19.598,89</text:p>
          </table:table-cell>
          <table:table-cell office:value-type="float" office:value="3341.73" table:style-name="ce10">
            <text:p>3.341,73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26054.74" table:style-name="ce10">
            <text:p>26.054,74</text:p>
          </table:table-cell>
          <table:table-cell office:value-type="float" office:value="2379.63" table:style-name="ce10">
            <text:p>2.379,63</text:p>
          </table:table-cell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RENZELLI <text:s/>SILVIA</text:p>
          </table:table-cell>
          <table:table-cell table:number-columns-repeated="2" table:style-name="ce1"/>
          <table:table-cell office:value-type="float" office:value="2160.33" table:style-name="ce10">
            <text:p>2.160,33</text:p>
          </table:table-cell>
          <table:table-cell office:value-type="float" office:value="85457.14" table:style-name="ce10">
            <text:p>85.457,14</text:p>
          </table:table-cell>
          <table:table-cell office:value-type="float" office:value="87617.47" table:style-name="ce10">
            <text:p>87.617,4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RETU <text:s/>GUIDO</text:p>
          </table:table-cell>
          <table:table-cell office:value-type="float" office:value="69878.509999999995" table:style-name="ce10">
            <text:p>69.878,51</text:p>
          </table:table-cell>
          <table:table-cell office:value-type="float" office:value="6458.4" table:style-name="ce10">
            <text:p>6.458,40</text:p>
          </table:table-cell>
          <table:table-cell office:value-type="float" office:value="5160.7700000000004" table:style-name="ce10">
            <text:p>5.160,77</text:p>
          </table:table-cell>
          <table:table-cell office:value-type="float" office:value="53.46" table:style-name="ce1">
            <text:p>53,46</text:p>
          </table:table-cell>
          <table:table-cell office:value-type="float" office:value="81551.14" table:style-name="ce10">
            <text:p>81.551,1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TTI <text:s/>RAFFAELL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5406.29" table:style-name="ce10">
            <text:p>5.406,29</text:p>
          </table:table-cell>
          <table:table-cell office:value-type="float" office:value="78909.62" table:style-name="ce10">
            <text:p>78.909,62</text:p>
          </table:table-cell>
          <table:table-cell office:value-type="float" office:value="31528.39" table:style-name="ce10">
            <text:p>31.528,3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VISOLO <text:s/>MAURO</text:p>
          </table:table-cell>
          <table:table-cell table:number-columns-repeated="2" table:style-name="ce1"/>
          <table:table-cell office:value-type="float" office:value="411.15" table:style-name="ce1">
            <text:p>411,15</text:p>
          </table:table-cell>
          <table:table-cell table:style-name="ce1"/>
          <table:table-cell office:value-type="float" office:value="411.15" table:style-name="ce1">
            <text:p>411,15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CIANO <text:s/>ANNARITA</text:p>
          </table:table-cell>
          <table:table-cell office:value-type="float" office:value="69801.42" table:style-name="ce10">
            <text:p>69.801,42</text:p>
          </table:table-cell>
          <table:table-cell office:value-type="float" office:value="6697.34" table:style-name="ce10">
            <text:p>6.697,34</text:p>
          </table:table-cell>
          <table:table-cell office:value-type="float" office:value="5248.05" table:style-name="ce10">
            <text:p>5.248,05</text:p>
          </table:table-cell>
          <table:table-cell office:value-type="float" office:value="4536.67" table:style-name="ce10">
            <text:p>4.536,67</text:p>
          </table:table-cell>
          <table:table-cell office:value-type="float" office:value="86283.48" table:style-name="ce10">
            <text:p>86.283,4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GARA' <text:s/>FORTUNAT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4404.25" table:style-name="ce10">
            <text:p>4.404,25</text:p>
          </table:table-cell>
          <table:table-cell office:value-type="float" office:value="81597.240000000005" table:style-name="ce10">
            <text:p>81.597,24</text:p>
          </table:table-cell>
          <table:table-cell office:value-type="float" office:value="47763.55" table:style-name="ce10">
            <text:p>47.763,5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ISE <text:s/>LIVI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64.27" table:style-name="ce10">
            <text:p>6.064,27</text:p>
          </table:table-cell>
          <table:table-cell office:value-type="float" office:value="714" table:style-name="ce1">
            <text:p>714</text:p>
          </table:table-cell>
          <table:table-cell office:value-type="float" office:value="77890.09" table:style-name="ce10">
            <text:p>77.890,09</text:p>
          </table:table-cell>
          <table:table-cell office:value-type="float" office:value="1491.12" table:style-name="ce10">
            <text:p>1.491,1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NETTA <text:s/>ANNAMARI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14495.26" table:style-name="ce10">
            <text:p>14.495,26</text:p>
          </table:table-cell>
          <table:table-cell office:value-type="float" office:value="6423.15" table:style-name="ce10">
            <text:p>6.423,15</text:p>
          </table:table-cell>
          <table:table-cell office:value-type="float" office:value="56.5" table:style-name="ce1">
            <text:p>56,5</text:p>
          </table:table-cell>
          <table:table-cell office:value-type="float" office:value="86850.59" table:style-name="ce10">
            <text:p>86.850,59</text:p>
          </table:table-cell>
          <table:table-cell office:value-type="float" office:value="6555.88" table:style-name="ce10">
            <text:p>6.555,8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PI <text:s/>GABRIELE</text:p>
          </table:table-cell>
          <table:table-cell office:value-type="float" office:value="56747.08" table:style-name="ce10">
            <text:p>56.747,08</text:p>
          </table:table-cell>
          <table:table-cell office:value-type="float" office:value="4595.37" table:style-name="ce10">
            <text:p>4.595,37</text:p>
          </table:table-cell>
          <table:table-cell table:style-name="ce1"/>
          <table:table-cell office:value-type="float" office:value="549.51" table:style-name="ce1">
            <text:p>549,51</text:p>
          </table:table-cell>
          <table:table-cell office:value-type="float" office:value="61891.96" table:style-name="ce10">
            <text:p>61.891,9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SETTI <text:s/>ELEONOR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05.47" table:style-name="ce10">
            <text:p>3.105,47</text:p>
          </table:table-cell>
          <table:table-cell table:style-name="ce1"/>
          <table:table-cell office:value-type="float" office:value="69339.429999999993" table:style-name="ce10">
            <text:p>69.339,4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CCHI <text:s/>MARCO</text:p>
          </table:table-cell>
          <table:table-cell office:value-type="float" office:value="59535.58" table:style-name="ce10">
            <text:p>59.535,58</text:p>
          </table:table-cell>
          <table:table-cell office:value-type="float" office:value="29802.55" table:style-name="ce10">
            <text:p>29.802,55</text:p>
          </table:table-cell>
          <table:table-cell table:number-columns-repeated="2" table:style-name="ce1"/>
          <table:table-cell office:value-type="float" office:value="89338.13" table:style-name="ce10">
            <text:p>89.338,1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CCIO' <text:s/>BENEDETTO</text:p>
          </table:table-cell>
          <table:table-cell office:value-type="float" office:value="43661.93" table:style-name="ce10">
            <text:p>43.661,93</text:p>
          </table:table-cell>
          <table:table-cell office:value-type="float" office:value="30157.66" table:style-name="ce10">
            <text:p>30.157,66</text:p>
          </table:table-cell>
          <table:table-cell office:value-type="float" office:value="7328.02" table:style-name="ce10">
            <text:p>7.328,02</text:p>
          </table:table-cell>
          <table:table-cell office:value-type="float" office:value="986.24" table:style-name="ce1">
            <text:p>986,24</text:p>
          </table:table-cell>
          <table:table-cell office:value-type="float" office:value="82133.850000000006" table:style-name="ce10">
            <text:p>82.133,85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CCIO' <text:s/>STEFANO</text:p>
          </table:table-cell>
          <table:table-cell office:value-type="float" office:value="74788.87" table:style-name="ce10">
            <text:p>74.788,87</text:p>
          </table:table-cell>
          <table:table-cell office:value-type="float" office:value="36218" table:style-name="ce10">
            <text:p>36.218,00</text:p>
          </table:table-cell>
          <table:table-cell office:value-type="float" office:value="11060.31" table:style-name="ce10">
            <text:p>11.060,31</text:p>
          </table:table-cell>
          <table:table-cell office:value-type="float" office:value="568.04" table:style-name="ce1">
            <text:p>568,04</text:p>
          </table:table-cell>
          <table:table-cell office:value-type="float" office:value="122635.22" table:style-name="ce10">
            <text:p>122.635,22</text:p>
          </table:table-cell>
          <table:table-cell office:value-type="float" office:value="13092.2" table:style-name="ce10">
            <text:p>13.092,2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GAIA <text:s/>ORNELLA</text:p>
          </table:table-cell>
          <table:table-cell office:value-type="float" office:value="21806.32" table:style-name="ce10">
            <text:p>21.806,32</text:p>
          </table:table-cell>
          <table:table-cell office:value-type="float" office:value="3754.39" table:style-name="ce10">
            <text:p>3.754,39</text:p>
          </table:table-cell>
          <table:table-cell office:value-type="float" office:value="7516.71" table:style-name="ce10">
            <text:p>7.516,71</text:p>
          </table:table-cell>
          <table:table-cell table:style-name="ce1"/>
          <table:table-cell office:value-type="float" office:value="33077.42" table:style-name="ce10">
            <text:p>33.077,42</text:p>
          </table:table-cell>
          <table:table-cell office:value-type="float" office:value="7625.93" table:style-name="ce10">
            <text:p>7.625,9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GGI <text:s/>ANTONELLA</text:p>
          </table:table-cell>
          <table:table-cell office:value-type="float" office:value="68693.17" table:style-name="ce10">
            <text:p>68.693,17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office:value-type="float" office:value="267.94" table:style-name="ce1">
            <text:p>267,94</text:p>
          </table:table-cell>
          <table:table-cell office:value-type="float" office:value="81500.679999999993" table:style-name="ce10">
            <text:p>81.500,68</text:p>
          </table:table-cell>
          <table:table-cell office:value-type="float" office:value="20719.7" table:style-name="ce10">
            <text:p>20.719,7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GGI <text:s/>ROBERTO</text:p>
          </table:table-cell>
          <table:table-cell office:value-type="float" office:value="29960.13" table:style-name="ce10">
            <text:p>29.960,13</text:p>
          </table:table-cell>
          <table:table-cell office:value-type="float" office:value="2790.56" table:style-name="ce10">
            <text:p>2.790,56</text:p>
          </table:table-cell>
          <table:table-cell office:value-type="float" office:value="5398.73" table:style-name="ce10">
            <text:p>5.398,73</text:p>
          </table:table-cell>
          <table:table-cell office:value-type="float" office:value="267.3" table:style-name="ce1">
            <text:p>267,3</text:p>
          </table:table-cell>
          <table:table-cell office:value-type="float" office:value="38416.720000000001" table:style-name="ce10">
            <text:p>38.416,72</text:p>
          </table:table-cell>
          <table:table-cell office:value-type="float" office:value="11547.98" table:style-name="ce10">
            <text:p>11.547,9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GGI <text:s/>SIMONETTA</text:p>
          </table:table-cell>
          <table:table-cell office:value-type="float" office:value="70602.87" table:style-name="ce10">
            <text:p>70.602,87</text:p>
          </table:table-cell>
          <table:table-cell office:value-type="float" office:value="6697.34" table:style-name="ce10">
            <text:p>6.697,34</text:p>
          </table:table-cell>
          <table:table-cell office:value-type="float" office:value="11281.76" table:style-name="ce10">
            <text:p>11.281,76</text:p>
          </table:table-cell>
          <table:table-cell table:style-name="ce1"/>
          <table:table-cell office:value-type="float" office:value="88581.97" table:style-name="ce10">
            <text:p>88.581,9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GGIONI <text:s/>PIERPAOLO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1627.86" table:style-name="ce10">
            <text:p>1.627,86</text:p>
          </table:table-cell>
          <table:table-cell office:value-type="float" office:value="11380.92" table:style-name="ce10">
            <text:p>11.380,92</text:p>
          </table:table-cell>
          <table:table-cell office:value-type="float" office:value="3481.36" table:style-name="ce10">
            <text:p>3.481,36</text:p>
          </table:table-cell>
          <table:table-cell office:value-type="float" office:value="78676.160000000003" table:style-name="ce10">
            <text:p>78.676,1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GNASCO <text:s/>ALESSANDRO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813.93" table:style-name="ce1">
            <text:p>813,93</text:p>
          </table:table-cell>
          <table:table-cell table:style-name="ce1"/>
          <table:table-cell office:value-type="float" office:value="875.82" table:style-name="ce1">
            <text:p>875,82</text:p>
          </table:table-cell>
          <table:table-cell office:value-type="float" office:value="53707.82" table:style-name="ce10">
            <text:p>53.707,8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GNASCO <text:s/>ANDREA</text:p>
          </table:table-cell>
          <table:table-cell office:value-type="float" office:value="1067.04" table:style-name="ce10">
            <text:p>1.067,04</text:p>
          </table:table-cell>
          <table:table-cell office:value-type="float" office:value="16.7" table:style-name="ce1">
            <text:p>16,7</text:p>
          </table:table-cell>
          <table:table-cell table:style-name="ce1"/>
          <table:table-cell office:value-type="float" office:value="988.57" table:style-name="ce1">
            <text:p>988,57</text:p>
          </table:table-cell>
          <table:table-cell office:value-type="float" office:value="2072.31" table:style-name="ce10">
            <text:p>2.072,3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INARDI <text:s/>FRANCESCO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2694.76" table:style-name="ce10">
            <text:p>2.694,76</text:p>
          </table:table-cell>
          <table:table-cell office:value-type="float" office:value="76198.09" table:style-name="ce10">
            <text:p>76.198,09</text:p>
          </table:table-cell>
          <table:table-cell office:value-type="float" office:value="9364.8700000000008" table:style-name="ce10">
            <text:p>9.364,87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LAGAMBA <text:s/>DANIEL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407.06" table:style-name="ce10">
            <text:p>1.407,06</text:p>
          </table:table-cell>
          <table:table-cell office:value-type="float" office:value="78600.05" table:style-name="ce10">
            <text:p>78.600,05</text:p>
          </table:table-cell>
          <table:table-cell office:value-type="float" office:value="18975.79" table:style-name="ce10">
            <text:p>18.975,7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LASPINA <text:s/>MAURO</text:p>
          </table:table-cell>
          <table:table-cell office:value-type="float" office:value="68822.259999999995" table:style-name="ce10">
            <text:p>68.822,26</text:p>
          </table:table-cell>
          <table:table-cell office:value-type="float" office:value="8854.56" table:style-name="ce10">
            <text:p>8.854,56</text:p>
          </table:table-cell>
          <table:table-cell office:value-type="float" office:value="6081.17" table:style-name="ce10">
            <text:p>6.081,17</text:p>
          </table:table-cell>
          <table:table-cell office:value-type="float" office:value="1303.0999999999999" table:style-name="ce10">
            <text:p>1.303,10</text:p>
          </table:table-cell>
          <table:table-cell office:value-type="float" office:value="85061.09" table:style-name="ce10">
            <text:p>85.061,0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AROLO <text:s/>GERARDO</text:p>
          </table:table-cell>
          <table:table-cell office:value-type="float" office:value="67642.490000000005" table:style-name="ce10">
            <text:p>67.642,49</text:p>
          </table:table-cell>
          <table:table-cell office:value-type="float" office:value="6330.88" table:style-name="ce10">
            <text:p>6.330,88</text:p>
          </table:table-cell>
          <table:table-cell office:value-type="float" office:value="5608.18" table:style-name="ce10">
            <text:p>5.608,18</text:p>
          </table:table-cell>
          <table:table-cell office:value-type="float" office:value="929.74" table:style-name="ce1">
            <text:p>929,74</text:p>
          </table:table-cell>
          <table:table-cell office:value-type="float" office:value="80511.289999999994" table:style-name="ce10">
            <text:p>80.511,2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CINI <text:s/>MARIN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7444.65" table:style-name="ce10">
            <text:p>7.444,65</text:p>
          </table:table-cell>
          <table:table-cell office:value-type="float" office:value="80947.98" table:style-name="ce10">
            <text:p>80.947,9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DRUZZATO CAVALLINI <text:s/>GIORGIO</text:p>
          </table:table-cell>
          <table:table-cell office:value-type="float" office:value="69421.820000000007" table:style-name="ce10">
            <text:p>69.421,82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3441.47" table:style-name="ce10">
            <text:p>3.441,47</text:p>
          </table:table-cell>
          <table:table-cell office:value-type="float" office:value="85641.8" table:style-name="ce10">
            <text:p>85.641,80</text:p>
          </table:table-cell>
          <table:table-cell office:value-type="float" office:value="296.02" table:style-name="ce1">
            <text:p>296,0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GINI <text:s/>CLAUDIO ETTORE</text:p>
          </table:table-cell>
          <table:table-cell office:value-type="float" office:value="70739.5" table:style-name="ce10">
            <text:p>70.739,50</text:p>
          </table:table-cell>
          <table:table-cell office:value-type="float" office:value="8854.56" table:style-name="ce10">
            <text:p>8.854,56</text:p>
          </table:table-cell>
          <table:table-cell office:value-type="float" office:value="6081.17" table:style-name="ce10">
            <text:p>6.081,17</text:p>
          </table:table-cell>
          <table:table-cell office:value-type="float" office:value="2370.41" table:style-name="ce10">
            <text:p>2.370,41</text:p>
          </table:table-cell>
          <table:table-cell office:value-type="float" office:value="88045.64" table:style-name="ce10">
            <text:p>88.045,64</text:p>
          </table:table-cell>
          <table:table-cell office:value-type="float" office:value="799.2" table:style-name="ce1">
            <text:p>799,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ICARDI <text:s/>GIACOM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4737.8100000000004" table:style-name="ce10">
            <text:p>4.737,81</text:p>
          </table:table-cell>
          <table:table-cell office:value-type="float" office:value="71.28" table:style-name="ce1">
            <text:p>71,28</text:p>
          </table:table-cell>
          <table:table-cell office:value-type="float" office:value="75920.91" table:style-name="ce10">
            <text:p>75.920,9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ZARA <text:s/>AUGUSTO</text:p>
          </table:table-cell>
          <table:table-cell office:value-type="float" office:value="70263.44" table:style-name="ce10">
            <text:p>70.263,44</text:p>
          </table:table-cell>
          <table:table-cell office:value-type="float" office:value="22750" table:style-name="ce10">
            <text:p>22.750,00</text:p>
          </table:table-cell>
          <table:table-cell office:value-type="float" office:value="8143.11" table:style-name="ce10">
            <text:p>8.143,11</text:p>
          </table:table-cell>
          <table:table-cell office:value-type="float" office:value="1239.48" table:style-name="ce10">
            <text:p>1.239,48</text:p>
          </table:table-cell>
          <table:table-cell office:value-type="float" office:value="102396.03" table:style-name="ce10">
            <text:p>102.396,03</text:p>
          </table:table-cell>
          <table:table-cell office:value-type="float" office:value="1056.6300000000001" table:style-name="ce10">
            <text:p>1.056,6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AGLIANO <text:s/>PAOL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3391.83" table:style-name="ce10">
            <text:p>3.391,83</text:p>
          </table:table-cell>
          <table:table-cell office:value-type="float" office:value="80584.820000000007" table:style-name="ce10">
            <text:p>80.584,8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CACCINI <text:s/>PAOLO</text:p>
          </table:table-cell>
          <table:table-cell office:value-type="float" office:value="59395.62" table:style-name="ce10">
            <text:p>59.395,62</text:p>
          </table:table-cell>
          <table:table-cell office:value-type="float" office:value="477.55" table:style-name="ce1">
            <text:p>477,55</text:p>
          </table:table-cell>
          <table:table-cell table:style-name="ce1"/>
          <table:table-cell office:value-type="float" office:value="2263.2399999999998" table:style-name="ce10">
            <text:p>2.263,24</text:p>
          </table:table-cell>
          <table:table-cell office:value-type="float" office:value="62136.41" table:style-name="ce10">
            <text:p>62.136,4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CHESE <text:s/>FABIO</text:p>
          </table:table-cell>
          <table:table-cell office:value-type="float" office:value="69663.100000000006" table:style-name="ce10">
            <text:p>69.663,10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office:value-type="float" office:value="7133.84" table:style-name="ce10">
            <text:p>7.133,84</text:p>
          </table:table-cell>
          <table:table-cell office:value-type="float" office:value="89336.51" table:style-name="ce10">
            <text:p>89.336,51</text:p>
          </table:table-cell>
          <table:table-cell office:value-type="float" office:value="1230.6600000000001" table:style-name="ce10">
            <text:p>1.230,66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CHIO' <text:s/>ROBERTA</text:p>
          </table:table-cell>
          <table:table-cell office:value-type="float" office:value="57360.68" table:style-name="ce10">
            <text:p>57.360,68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69886.02" table:style-name="ce10">
            <text:p>69.886,02</text:p>
          </table:table-cell>
          <table:table-cell office:value-type="float" office:value="3953.33" table:style-name="ce10">
            <text:p>3.953,33</text:p>
          </table:table-cell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CHIOLE' <text:s/>PIERANGELO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813.93" table:style-name="ce1">
            <text:p>813,93</text:p>
          </table:table-cell>
          <table:table-cell table:style-name="ce1"/>
          <table:table-cell office:value-type="float" office:value="6362.39" table:style-name="ce10">
            <text:p>6.362,39</text:p>
          </table:table-cell>
          <table:table-cell office:value-type="float" office:value="59194.39" table:style-name="ce10">
            <text:p>59.194,3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COLONGO <text:s/>FABRIZIO</text:p>
          </table:table-cell>
          <table:table-cell table:number-columns-repeated="2" table:style-name="ce1"/>
          <table:table-cell office:value-type="float" office:value="4425.74" table:style-name="ce10">
            <text:p>4.425,74</text:p>
          </table:table-cell>
          <table:table-cell table:style-name="ce1"/>
          <table:table-cell office:value-type="float" office:value="4425.74" table:style-name="ce10">
            <text:p>4.425,7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ENSI <text:s/>LORENZO</text:p>
          </table:table-cell>
          <table:table-cell table:number-columns-repeated="2" table:style-name="ce1"/>
          <table:table-cell office:value-type="float" office:value="9511.42" table:style-name="ce10">
            <text:p>9.511,42</text:p>
          </table:table-cell>
          <table:table-cell table:style-name="ce1"/>
          <table:table-cell office:value-type="float" office:value="9511.42" table:style-name="ce10">
            <text:p>9.511,4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IANI <text:s/>LUIGINA</text:p>
          </table:table-cell>
          <table:table-cell office:value-type="float" office:value="57245.5" table:style-name="ce10">
            <text:p>57.245,50</text:p>
          </table:table-cell>
          <table:table-cell office:value-type="float" office:value="10025.209999999999" table:style-name="ce10">
            <text:p>10.025,21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70384.83" table:style-name="ce10">
            <text:p>70.384,8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OGNA <text:s/>MAUR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4256.82" table:style-name="ce10">
            <text:p>4.256,82</text:p>
          </table:table-cell>
          <table:table-cell office:value-type="float" office:value="2279.23" table:style-name="ce10">
            <text:p>2.279,23</text:p>
          </table:table-cell>
          <table:table-cell office:value-type="float" office:value="73958.210000000006" table:style-name="ce10">
            <text:p>73.958,2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RO <text:s/>ISABELL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550.55" table:style-name="ce10">
            <text:p>5.550,55</text:p>
          </table:table-cell>
          <table:table-cell table:style-name="ce1"/>
          <table:table-cell office:value-type="float" office:value="72972.710000000006" table:style-name="ce10">
            <text:p>72.972,71</text:p>
          </table:table-cell>
          <table:table-cell office:value-type="float" office:value="8545.26" table:style-name="ce10">
            <text:p>8.545,26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TELLI <text:s/>MAURO DANTE</text:p>
          </table:table-cell>
          <table:table-cell office:value-type="float" office:value="70263.44" table:style-name="ce10">
            <text:p>70.263,44</text:p>
          </table:table-cell>
          <table:table-cell office:value-type="float" office:value="6458.4" table:style-name="ce10">
            <text:p>6.458,40</text:p>
          </table:table-cell>
          <table:table-cell office:value-type="float" office:value="5716.3" table:style-name="ce10">
            <text:p>5.716,30</text:p>
          </table:table-cell>
          <table:table-cell office:value-type="float" office:value="5110" table:style-name="ce10">
            <text:p>5.110,00</text:p>
          </table:table-cell>
          <table:table-cell office:value-type="float" office:value="87548.14" table:style-name="ce10">
            <text:p>87.548,1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TELLO <text:s/>SIMONETT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716.3" table:style-name="ce10">
            <text:p>5.716,30</text:p>
          </table:table-cell>
          <table:table-cell office:value-type="float" office:value="1302.19" table:style-name="ce10">
            <text:p>1.302,19</text:p>
          </table:table-cell>
          <table:table-cell office:value-type="float" office:value="78130.31" table:style-name="ce10">
            <text:p>78.130,3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TINO <text:s/>LUCIA</text:p>
          </table:table-cell>
          <table:table-cell office:value-type="float" office:value="35938.629999999997" table:style-name="ce10">
            <text:p>35.938,63</text:p>
          </table:table-cell>
          <table:table-cell office:value-type="float" office:value="329.47" table:style-name="ce1">
            <text:p>329,47</text:p>
          </table:table-cell>
          <table:table-cell office:value-type="float" office:value="3040.59" table:style-name="ce10">
            <text:p>3.040,59</text:p>
          </table:table-cell>
          <table:table-cell office:value-type="float" office:value="2647.82" table:style-name="ce10">
            <text:p>2.647,82</text:p>
          </table:table-cell>
          <table:table-cell office:value-type="float" office:value="41956.51" table:style-name="ce10">
            <text:p>41.956,5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INI <text:s/>BARBAR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12460.11" table:style-name="ce10">
            <text:p>12.460,11</text:p>
          </table:table-cell>
          <table:table-cell office:value-type="float" office:value="4604.51" table:style-name="ce10">
            <text:p>4.604,51</text:p>
          </table:table-cell>
          <table:table-cell office:value-type="float" office:value="694.68" table:style-name="ce1">
            <text:p>694,68</text:p>
          </table:table-cell>
          <table:table-cell office:value-type="float" office:value="74582.039999999994" table:style-name="ce10">
            <text:p>74.582,04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INI <text:s/>ROBERTO</text:p>
          </table:table-cell>
          <table:table-cell office:value-type="float" office:value="68554.59" table:style-name="ce10">
            <text:p>68.554,59</text:p>
          </table:table-cell>
          <table:table-cell office:value-type="float" office:value="13495.04" table:style-name="ce10">
            <text:p>13.495,04</text:p>
          </table:table-cell>
          <table:table-cell office:value-type="float" office:value="7516.71" table:style-name="ce10">
            <text:p>7.516,71</text:p>
          </table:table-cell>
          <table:table-cell office:value-type="float" office:value="4956.3500000000004" table:style-name="ce10">
            <text:p>4.956,35</text:p>
          </table:table-cell>
          <table:table-cell office:value-type="float" office:value="94522.69" table:style-name="ce10">
            <text:p>94.522,69</text:p>
          </table:table-cell>
          <table:table-cell office:value-type="float" office:value="36708.449999999997" table:style-name="ce10">
            <text:p>36.708,4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OUDI <text:s/>BAHMAN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01" table:style-name="ce10">
            <text:p>5.236,01</text:p>
          </table:table-cell>
          <table:table-cell office:value-type="float" office:value="5612.92" table:style-name="ce10">
            <text:p>5.612,92</text:p>
          </table:table-cell>
          <table:table-cell office:value-type="float" office:value="16993.37" table:style-name="ce10">
            <text:p>16.993,37</text:p>
          </table:table-cell>
          <table:table-cell office:value-type="float" office:value="90028.32" table:style-name="ce10">
            <text:p>90.028,3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SOCCO <text:s/>NATASCIA</text:p>
          </table:table-cell>
          <table:table-cell office:value-type="float" office:value="43625.66" table:style-name="ce10">
            <text:p>43.625,66</text:p>
          </table:table-cell>
          <table:table-cell office:value-type="float" office:value="12668.15" table:style-name="ce10">
            <text:p>12.668,15</text:p>
          </table:table-cell>
          <table:table-cell office:value-type="float" office:value="2537.6999999999998" table:style-name="ce10">
            <text:p>2.537,70</text:p>
          </table:table-cell>
          <table:table-cell table:style-name="ce1"/>
          <table:table-cell office:value-type="float" office:value="58831.51" table:style-name="ce10">
            <text:p>58.831,51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SONE <text:s/>BRUNO</text:p>
          </table:table-cell>
          <table:table-cell table:number-columns-repeated="2" table:style-name="ce1"/>
          <table:table-cell office:value-type="float" office:value="369.18" table:style-name="ce1">
            <text:p>369,18</text:p>
          </table:table-cell>
          <table:table-cell table:style-name="ce1"/>
          <table:table-cell office:value-type="float" office:value="369.18" table:style-name="ce1">
            <text:p>369,18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SONI <text:s/>CAROLA</text:p>
          </table:table-cell>
          <table:table-cell table:number-columns-repeated="2" table:style-name="ce1"/>
          <table:table-cell office:value-type="float" office:value="168.91" table:style-name="ce1">
            <text:p>168,91</text:p>
          </table:table-cell>
          <table:table-cell table:style-name="ce1"/>
          <table:table-cell office:value-type="float" office:value="168.91" table:style-name="ce1">
            <text:p>168,9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TROLORENZO <text:s/>MARIA</text:p>
          </table:table-cell>
          <table:table-cell office:value-type="float" office:value="53714.03" table:style-name="ce10">
            <text:p>53.714,03</text:p>
          </table:table-cell>
          <table:table-cell office:value-type="float" office:value="4269.3599999999997" table:style-name="ce10">
            <text:p>4.269,36</text:p>
          </table:table-cell>
          <table:table-cell office:value-type="float" office:value="6064.27" table:style-name="ce10">
            <text:p>6.064,27</text:p>
          </table:table-cell>
          <table:table-cell office:value-type="float" office:value="7200.61" table:style-name="ce10">
            <text:p>7.200,61</text:p>
          </table:table-cell>
          <table:table-cell office:value-type="float" office:value="71248.27" table:style-name="ce10">
            <text:p>71.248,2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TRICARDI <text:s/>ALBERTO</text:p>
          </table:table-cell>
          <table:table-cell office:value-type="float" office:value="68092.7" table:style-name="ce10">
            <text:p>68.092,70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80632.27" table:style-name="ce10">
            <text:p>80.632,2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TZEU <text:s/>LUCIANA</text:p>
          </table:table-cell>
          <table:table-cell office:value-type="float" office:value="69653.490000000005" table:style-name="ce10">
            <text:p>69.653,49</text:p>
          </table:table-cell>
          <table:table-cell office:value-type="float" office:value="19700.55" table:style-name="ce10">
            <text:p>19.700,55</text:p>
          </table:table-cell>
          <table:table-cell office:value-type="float" office:value="5612.92" table:style-name="ce10">
            <text:p>5.612,92</text:p>
          </table:table-cell>
          <table:table-cell office:value-type="float" office:value="176.74" table:style-name="ce1">
            <text:p>176,74</text:p>
          </table:table-cell>
          <table:table-cell office:value-type="float" office:value="95143.7" table:style-name="ce10">
            <text:p>95.143,7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URO <text:s/>EDI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5082.7299999999996" table:style-name="ce10">
            <text:p>5.082,73</text:p>
          </table:table-cell>
          <table:table-cell office:value-type="float" office:value="82275.72" table:style-name="ce10">
            <text:p>82.275,7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ZZARELLO <text:s/>ELEN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30.5" table:style-name="ce10">
            <text:p>6.030,50</text:p>
          </table:table-cell>
          <table:table-cell table:style-name="ce1"/>
          <table:table-cell office:value-type="float" office:value="77142.320000000007" table:style-name="ce10">
            <text:p>77.142,32</text:p>
          </table:table-cell>
          <table:table-cell office:value-type="float" office:value="3788.33" table:style-name="ce10">
            <text:p>3.788,3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ZZARELLO <text:s/>LORELLA</text:p>
          </table:table-cell>
          <table:table-cell office:value-type="float" office:value="67399.8" table:style-name="ce10">
            <text:p>67.399,80</text:p>
          </table:table-cell>
          <table:table-cell office:value-type="float" office:value="5475.08" table:style-name="ce10">
            <text:p>5.475,08</text:p>
          </table:table-cell>
          <table:table-cell office:value-type="float" office:value="5612.92" table:style-name="ce10">
            <text:p>5.612,92</text:p>
          </table:table-cell>
          <table:table-cell office:value-type="float" office:value="4231.17" table:style-name="ce10">
            <text:p>4.231,17</text:p>
          </table:table-cell>
          <table:table-cell office:value-type="float" office:value="82718.97" table:style-name="ce10">
            <text:p>82.718,9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ZZARELLO <text:s/>PIER LUIGI</text:p>
          </table:table-cell>
          <table:table-cell office:value-type="float" office:value="70081.179999999993" table:style-name="ce10">
            <text:p>70.081,18</text:p>
          </table:table-cell>
          <table:table-cell office:value-type="float" office:value="13495.04" table:style-name="ce10">
            <text:p>13.495,04</text:p>
          </table:table-cell>
          <table:table-cell office:value-type="float" office:value="7433.2" table:style-name="ce10">
            <text:p>7.433,20</text:p>
          </table:table-cell>
          <table:table-cell office:value-type="float" office:value="752.39" table:style-name="ce1">
            <text:p>752,39</text:p>
          </table:table-cell>
          <table:table-cell office:value-type="float" office:value="91761.81" table:style-name="ce10">
            <text:p>91.761,81</text:p>
          </table:table-cell>
          <table:table-cell office:value-type="float" office:value="1135.71" table:style-name="ce10">
            <text:p>1.135,71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ZZEO <text:s/>AMORINO</text:p>
          </table:table-cell>
          <table:table-cell table:number-columns-repeated="2" table:style-name="ce1"/>
          <table:table-cell office:value-type="float" office:value="1053.58" table:style-name="ce10">
            <text:p>1.053,58</text:p>
          </table:table-cell>
          <table:table-cell table:style-name="ce1"/>
          <table:table-cell office:value-type="float" office:value="1053.58" table:style-name="ce10">
            <text:p>1.053,5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CCOLI <text:s/>NADI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13.6" table:style-name="ce10">
            <text:p>6.013,60</text:p>
          </table:table-cell>
          <table:table-cell office:value-type="float" office:value="90.4" table:style-name="ce1">
            <text:p>90,4</text:p>
          </table:table-cell>
          <table:table-cell office:value-type="float" office:value="77215.820000000007" table:style-name="ce10">
            <text:p>77.215,8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NCI <text:s/>ELVINA</text:p>
          </table:table-cell>
          <table:table-cell office:value-type="float" office:value="25980.05" table:style-name="ce10">
            <text:p>25.980,05</text:p>
          </table:table-cell>
          <table:table-cell office:value-type="float" office:value="2492.2800000000002" table:style-name="ce10">
            <text:p>2.492,28</text:p>
          </table:table-cell>
          <table:table-cell office:value-type="float" office:value="5716.3" table:style-name="ce10">
            <text:p>5.716,30</text:p>
          </table:table-cell>
          <table:table-cell office:value-type="float" office:value="421.21" table:style-name="ce1">
            <text:p>421,21</text:p>
          </table:table-cell>
          <table:table-cell office:value-type="float" office:value="34609.839999999997" table:style-name="ce10">
            <text:p>34.609,84</text:p>
          </table:table-cell>
          <table:table-cell office:value-type="float" office:value="2614.7199999999998" table:style-name="ce10">
            <text:p>2.614,7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NCOBONI <text:s/>MANLIO</text:p>
          </table:table-cell>
          <table:table-cell office:value-type="float" office:value="69986.41" table:style-name="ce10">
            <text:p>69.986,41</text:p>
          </table:table-cell>
          <table:table-cell office:value-type="float" office:value="15495.09" table:style-name="ce10">
            <text:p>15.495,09</text:p>
          </table:table-cell>
          <table:table-cell office:value-type="float" office:value="7516.71" table:style-name="ce10">
            <text:p>7.516,71</text:p>
          </table:table-cell>
          <table:table-cell office:value-type="float" office:value="10425.25" table:style-name="ce10">
            <text:p>10.425,25</text:p>
          </table:table-cell>
          <table:table-cell office:value-type="float" office:value="103423.46" table:style-name="ce10">
            <text:p>103.423,46</text:p>
          </table:table-cell>
          <table:table-cell office:value-type="float" office:value="34071.68" table:style-name="ce10">
            <text:p>34.071,6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NICUCCI <text:s/>MARINA</text:p>
          </table:table-cell>
          <table:table-cell office:value-type="float" office:value="66476.17" table:style-name="ce10">
            <text:p>66.476,17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77793.48" table:style-name="ce10">
            <text:p>77.793,4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NNELLA <text:s/>STEFANO</text:p>
          </table:table-cell>
          <table:table-cell office:value-type="float" office:value="59190.17" table:style-name="ce10">
            <text:p>59.190,17</text:p>
          </table:table-cell>
          <table:table-cell office:value-type="float" office:value="933.4" table:style-name="ce1">
            <text:p>933,4</text:p>
          </table:table-cell>
          <table:table-cell table:style-name="ce1"/>
          <table:table-cell office:value-type="float" office:value="2276.89" table:style-name="ce10">
            <text:p>2.276,89</text:p>
          </table:table-cell>
          <table:table-cell office:value-type="float" office:value="62400.46" table:style-name="ce10">
            <text:p>62.400,4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OLA <text:s/>CRISTIANO</text:p>
          </table:table-cell>
          <table:table-cell office:value-type="float" office:value="65591.86" table:style-name="ce10">
            <text:p>65.591,86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5477.26" table:style-name="ce10">
            <text:p>5.477,26</text:p>
          </table:table-cell>
          <table:table-cell office:value-type="float" office:value="82386.429999999993" table:style-name="ce10">
            <text:p>82.386,43</text:p>
          </table:table-cell>
          <table:table-cell office:value-type="float" office:value="773.64" table:style-name="ce1">
            <text:p>773,6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OZZI <text:s/>MONIC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30.5" table:style-name="ce10">
            <text:p>6.030,50</text:p>
          </table:table-cell>
          <table:table-cell office:value-type="float" office:value="5502.96" table:style-name="ce10">
            <text:p>5.502,96</text:p>
          </table:table-cell>
          <table:table-cell office:value-type="float" office:value="82645.279999999999" table:style-name="ce10">
            <text:p>82.645,2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RCURIO <text:s/>GABRIELE</text:p>
          </table:table-cell>
          <table:table-cell office:value-type="float" office:value="43625.66" table:style-name="ce10">
            <text:p>43.625,66</text:p>
          </table:table-cell>
          <table:table-cell office:value-type="float" office:value="654.29" table:style-name="ce1">
            <text:p>654,29</text:p>
          </table:table-cell>
          <table:table-cell office:value-type="float" office:value="5558.41" table:style-name="ce10">
            <text:p>5.558,41</text:p>
          </table:table-cell>
          <table:table-cell office:value-type="float" office:value="5427.15" table:style-name="ce10">
            <text:p>5.427,15</text:p>
          </table:table-cell>
          <table:table-cell office:value-type="float" office:value="55265.51" table:style-name="ce10">
            <text:p>55.265,51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RELLO <text:s/>MARIA ROSALI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3515.21" table:style-name="ce10">
            <text:p>3.515,21</text:p>
          </table:table-cell>
          <table:table-cell office:value-type="float" office:value="80708.2" table:style-name="ce10">
            <text:p>80.708,20</text:p>
          </table:table-cell>
          <table:table-cell office:value-type="float" office:value="9443.19" table:style-name="ce10">
            <text:p>9.443,1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RETO <text:s/>NADI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475.08" table:style-name="ce10">
            <text:p>5.475,08</text:p>
          </table:table-cell>
          <table:table-cell office:value-type="float" office:value="6081.17" table:style-name="ce10">
            <text:p>6.081,17</text:p>
          </table:table-cell>
          <table:table-cell office:value-type="float" office:value="5768.47" table:style-name="ce10">
            <text:p>5.768,47</text:p>
          </table:table-cell>
          <table:table-cell office:value-type="float" office:value="83200.399999999994" table:style-name="ce10">
            <text:p>83.200,40</text:p>
          </table:table-cell>
          <table:table-cell office:value-type="float" office:value="591.92999999999995" table:style-name="ce1">
            <text:p>591,9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RLANO <text:s/>MARIA CATERINA</text:p>
          </table:table-cell>
          <table:table-cell office:value-type="float" office:value="7550.04" table:style-name="ce10">
            <text:p>7.550,04</text:p>
          </table:table-cell>
          <table:table-cell office:value-type="float" office:value="50.5" table:style-name="ce1">
            <text:p>50,5</text:p>
          </table:table-cell>
          <table:table-cell table:number-columns-repeated="2" table:style-name="ce1"/>
          <table:table-cell office:value-type="float" office:value="7600.54" table:style-name="ce10">
            <text:p>7.600,54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RLO <text:s/>EUGENI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office:value-type="float" office:value="7350.16" table:style-name="ce10">
            <text:p>7.350,16</text:p>
          </table:table-cell>
          <table:table-cell office:value-type="float" office:value="84074.9" table:style-name="ce10">
            <text:p>84.074,90</text:p>
          </table:table-cell>
          <table:table-cell office:value-type="float" office:value="17809.740000000002" table:style-name="ce10">
            <text:p>17.809,7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CCOLI <text:s/>ENRICA FRANCESCA</text:p>
          </table:table-cell>
          <table:table-cell office:value-type="float" office:value="66106.559999999998" table:style-name="ce10">
            <text:p>66.106,56</text:p>
          </table:table-cell>
          <table:table-cell office:value-type="float" office:value="14495.13" table:style-name="ce10">
            <text:p>14.495,13</text:p>
          </table:table-cell>
          <table:table-cell office:value-type="float" office:value="7328.8" table:style-name="ce10">
            <text:p>7.328,80</text:p>
          </table:table-cell>
          <table:table-cell table:style-name="ce1"/>
          <table:table-cell office:value-type="float" office:value="87930.49" table:style-name="ce10">
            <text:p>87.930,4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GLIACCIO <text:s/>ERASMO</text:p>
          </table:table-cell>
          <table:table-cell office:value-type="float" office:value="73822.58" table:style-name="ce10">
            <text:p>73.822,58</text:p>
          </table:table-cell>
          <table:table-cell office:value-type="float" office:value="8854.56" table:style-name="ce10">
            <text:p>8.854,56</text:p>
          </table:table-cell>
          <table:table-cell office:value-type="float" office:value="6081.17" table:style-name="ce10">
            <text:p>6.081,17</text:p>
          </table:table-cell>
          <table:table-cell office:value-type="float" office:value="5513.87" table:style-name="ce10">
            <text:p>5.513,87</text:p>
          </table:table-cell>
          <table:table-cell office:value-type="float" office:value="94272.18" table:style-name="ce10">
            <text:p>94.272,18</text:p>
          </table:table-cell>
          <table:table-cell office:value-type="float" office:value="6305" table:style-name="ce10">
            <text:p>6.305,0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GNONE <text:s/>ALESSANDRO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239.48" table:style-name="ce10">
            <text:p>1.239,48</text:p>
          </table:table-cell>
          <table:table-cell office:value-type="float" office:value="74742.81" table:style-name="ce10">
            <text:p>74.742,81</text:p>
          </table:table-cell>
          <table:table-cell office:value-type="float" office:value="244.83" table:style-name="ce1">
            <text:p>244,8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LIONE <text:s/>MICHELE</text:p>
          </table:table-cell>
          <table:table-cell office:value-type="float" office:value="68785.47" table:style-name="ce10">
            <text:p>68.785,47</text:p>
          </table:table-cell>
          <table:table-cell office:value-type="float" office:value="6458.27" table:style-name="ce10">
            <text:p>6.458,27</text:p>
          </table:table-cell>
          <table:table-cell office:value-type="float" office:value="5861.57" table:style-name="ce10">
            <text:p>5.861,57</text:p>
          </table:table-cell>
          <table:table-cell office:value-type="float" office:value="12096.38" table:style-name="ce10">
            <text:p>12.096,38</text:p>
          </table:table-cell>
          <table:table-cell office:value-type="float" office:value="93201.69" table:style-name="ce10">
            <text:p>93.201,6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LONE <text:s/>PAOLO</text:p>
          </table:table-cell>
          <table:table-cell table:number-columns-repeated="2" table:style-name="ce1"/>
          <table:table-cell office:value-type="float" office:value="5067.6400000000003" table:style-name="ce10">
            <text:p>5.067,64</text:p>
          </table:table-cell>
          <table:table-cell table:style-name="ce1"/>
          <table:table-cell office:value-type="float" office:value="5067.6400000000003" table:style-name="ce10">
            <text:p>5.067,6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NETTI <text:s/>LOREDANA</text:p>
          </table:table-cell>
          <table:table-cell office:value-type="float" office:value="69668.679999999993" table:style-name="ce10">
            <text:p>69.668,68</text:p>
          </table:table-cell>
          <table:table-cell office:value-type="float" office:value="27383.599999999999" table:style-name="ce10">
            <text:p>27.383,60</text:p>
          </table:table-cell>
          <table:table-cell office:value-type="float" office:value="9082.7000000000007" table:style-name="ce10">
            <text:p>9.082,70</text:p>
          </table:table-cell>
          <table:table-cell table:style-name="ce1"/>
          <table:table-cell office:value-type="float" office:value="106134.98" table:style-name="ce10">
            <text:p>106.134,9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NETTO <text:s/>TIZIANA</text:p>
          </table:table-cell>
          <table:table-cell office:value-type="float" office:value="70032.56" table:style-name="ce10">
            <text:p>70.032,56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office:value-type="float" office:value="222.31" table:style-name="ce1">
            <text:p>222,31</text:p>
          </table:table-cell>
          <table:table-cell office:value-type="float" office:value="82794.44" table:style-name="ce10">
            <text:p>82.794,4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NNITI <text:s/>ESTER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893.87" table:style-name="ce10">
            <text:p>6.893,87</text:p>
          </table:table-cell>
          <table:table-cell office:value-type="float" office:value="160.38" table:style-name="ce1">
            <text:p>160,38</text:p>
          </table:table-cell>
          <table:table-cell office:value-type="float" office:value="74476.41" table:style-name="ce10">
            <text:p>74.476,4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NUCCI <text:s/>LUIGI</text:p>
          </table:table-cell>
          <table:table-cell office:value-type="float" office:value="71796.92" table:style-name="ce10">
            <text:p>71.796,92</text:p>
          </table:table-cell>
          <table:table-cell office:value-type="float" office:value="15495.09" table:style-name="ce10">
            <text:p>15.495,09</text:p>
          </table:table-cell>
          <table:table-cell office:value-type="float" office:value="6937.93" table:style-name="ce10">
            <text:p>6.937,93</text:p>
          </table:table-cell>
          <table:table-cell table:style-name="ce1"/>
          <table:table-cell office:value-type="float" office:value="94229.94" table:style-name="ce10">
            <text:p>94.229,94</text:p>
          </table:table-cell>
          <table:table-cell office:value-type="float" office:value="1864.81" table:style-name="ce10">
            <text:p>1.864,81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OLO <text:s/>NADIA</text:p>
          </table:table-cell>
          <table:table-cell office:value-type="float" office:value="37881.82" table:style-name="ce10">
            <text:p>37.881,82</text:p>
          </table:table-cell>
          <table:table-cell office:value-type="float" office:value="6274.15" table:style-name="ce10">
            <text:p>6.274,15</text:p>
          </table:table-cell>
          <table:table-cell office:value-type="float" office:value="3693.89" table:style-name="ce10">
            <text:p>3.693,89</text:p>
          </table:table-cell>
          <table:table-cell office:value-type="float" office:value="321.64" table:style-name="ce1">
            <text:p>321,64</text:p>
          </table:table-cell>
          <table:table-cell office:value-type="float" office:value="48171.5" table:style-name="ce10">
            <text:p>48.171,50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OTTI <text:s/>BEATRICE</text:p>
          </table:table-cell>
          <table:table-cell office:value-type="float" office:value="72016.100000000006" table:style-name="ce10">
            <text:p>72.016,10</text:p>
          </table:table-cell>
          <table:table-cell office:value-type="float" office:value="6697.34" table:style-name="ce10">
            <text:p>6.697,34</text:p>
          </table:table-cell>
          <table:table-cell office:value-type="float" office:value="10082.07" table:style-name="ce10">
            <text:p>10.082,07</text:p>
          </table:table-cell>
          <table:table-cell table:style-name="ce1"/>
          <table:table-cell office:value-type="float" office:value="88795.51" table:style-name="ce10">
            <text:p>88.795,5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CHI <text:s/>BENEDETTO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249.99" table:style-name="ce1">
            <text:p>249,99</text:p>
          </table:table-cell>
          <table:table-cell table:style-name="ce1"/>
          <table:table-cell office:value-type="float" office:value="1382.28" table:style-name="ce10">
            <text:p>1.382,28</text:p>
          </table:table-cell>
          <table:table-cell office:value-type="float" office:value="53650.34" table:style-name="ce10">
            <text:p>53.650,3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CINI <text:s/>ALESSANDRO</text:p>
          </table:table-cell>
          <table:table-cell table:number-columns-repeated="2" table:style-name="ce1"/>
          <table:table-cell office:value-type="float" office:value="626.38" table:style-name="ce1">
            <text:p>626,38</text:p>
          </table:table-cell>
          <table:table-cell table:style-name="ce1"/>
          <table:table-cell office:value-type="float" office:value="626.38" table:style-name="ce1">
            <text:p>626,3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DENA <text:s/>PAOL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office:value-type="float" office:value="178.2" table:style-name="ce1">
            <text:p>178,2</text:p>
          </table:table-cell>
          <table:table-cell office:value-type="float" office:value="76902.94" table:style-name="ce10">
            <text:p>76.902,9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DESTO <text:s/>PAOLA</text:p>
          </table:table-cell>
          <table:table-cell table:number-columns-repeated="2" table:style-name="ce1"/>
          <table:table-cell office:value-type="float" office:value="9327.06" table:style-name="ce10">
            <text:p>9.327,06</text:p>
          </table:table-cell>
          <table:table-cell office:value-type="float" office:value="887.34" table:style-name="ce1">
            <text:p>887,34</text:p>
          </table:table-cell>
          <table:table-cell office:value-type="float" office:value="10214.4" table:style-name="ce10">
            <text:p>10.214,4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LINARI <text:s/>CHIARA</text:p>
          </table:table-cell>
          <table:table-cell office:value-type="float" office:value="13634.31" table:style-name="ce10">
            <text:p>13.634,31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office:value-type="float" office:value="1294.3599999999999" table:style-name="ce10">
            <text:p>1.294,36</text:p>
          </table:table-cell>
          <table:table-cell office:value-type="float" office:value="15053.67" table:style-name="ce10">
            <text:p>15.053,6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LINO <text:s/>MASSIMO</text:p>
          </table:table-cell>
          <table:table-cell table:number-columns-repeated="2" table:style-name="ce1"/>
          <table:table-cell office:value-type="float" office:value="8133.6" table:style-name="ce10">
            <text:p>8.133,60</text:p>
          </table:table-cell>
          <table:table-cell table:style-name="ce1"/>
          <table:table-cell office:value-type="float" office:value="8133.6" table:style-name="ce10">
            <text:p>8.133,6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ACHESI <text:s/>DIANA</text:p>
          </table:table-cell>
          <table:table-cell office:value-type="float" office:value="46120.639999999999" table:style-name="ce10">
            <text:p>46.120,64</text:p>
          </table:table-cell>
          <table:table-cell office:value-type="float" office:value="8039.68" table:style-name="ce10">
            <text:p>8.039,68</text:p>
          </table:table-cell>
          <table:table-cell office:value-type="float" office:value="2032.83" table:style-name="ce10">
            <text:p>2.032,83</text:p>
          </table:table-cell>
          <table:table-cell table:style-name="ce1"/>
          <table:table-cell office:value-type="float" office:value="56193.15" table:style-name="ce10">
            <text:p>56.193,15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GELLI <text:s/>FLAVIO FRANCESCO</text:p>
          </table:table-cell>
          <table:table-cell office:value-type="float" office:value="73080.929999999993" table:style-name="ce10">
            <text:p>73.080,93</text:p>
          </table:table-cell>
          <table:table-cell office:value-type="float" office:value="8854.56" table:style-name="ce10">
            <text:p>8.854,56</text:p>
          </table:table-cell>
          <table:table-cell office:value-type="float" office:value="5612.92" table:style-name="ce10">
            <text:p>5.612,92</text:p>
          </table:table-cell>
          <table:table-cell office:value-type="float" office:value="4679.87" table:style-name="ce10">
            <text:p>4.679,87</text:p>
          </table:table-cell>
          <table:table-cell office:value-type="float" office:value="92228.28" table:style-name="ce10">
            <text:p>92.228,2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EFORTE <text:s/>PATRIZIA</text:p>
          </table:table-cell>
          <table:table-cell office:value-type="float" office:value="67492.23" table:style-name="ce10">
            <text:p>67.492,23</text:p>
          </table:table-cell>
          <table:table-cell office:value-type="float" office:value="6906.9" table:style-name="ce10">
            <text:p>6.906,90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80480.3" table:style-name="ce10">
            <text:p>80.480,30</text:p>
          </table:table-cell>
          <table:table-cell office:value-type="float" office:value="54070.48" table:style-name="ce10">
            <text:p>54.070,4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EMANNI <text:s/>MASSIMO</text:p>
          </table:table-cell>
          <table:table-cell office:value-type="float" office:value="56359.68" table:style-name="ce10">
            <text:p>56.359,68</text:p>
          </table:table-cell>
          <table:table-cell office:value-type="float" office:value="813.93" table:style-name="ce1">
            <text:p>813,93</text:p>
          </table:table-cell>
          <table:table-cell table:number-columns-repeated="2" table:style-name="ce1"/>
          <table:table-cell office:value-type="float" office:value="57173.61" table:style-name="ce10">
            <text:p>57.173,6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I <text:s/>VALENTINA</text:p>
          </table:table-cell>
          <table:table-cell office:value-type="float" office:value="42713.34" table:style-name="ce10">
            <text:p>42.713,34</text:p>
          </table:table-cell>
          <table:table-cell office:value-type="float" office:value="8154.61" table:style-name="ce10">
            <text:p>8.154,61</text:p>
          </table:table-cell>
          <table:table-cell office:value-type="float" office:value="2863.26" table:style-name="ce10">
            <text:p>2.863,26</text:p>
          </table:table-cell>
          <table:table-cell table:style-name="ce1"/>
          <table:table-cell office:value-type="float" office:value="53731.21" table:style-name="ce10">
            <text:p>53.731,21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ICELLI <text:s/>SILVIA</text:p>
          </table:table-cell>
          <table:table-cell office:value-type="float" office:value="69455.62" table:style-name="ce10">
            <text:p>69.455,62</text:p>
          </table:table-cell>
          <table:table-cell office:value-type="float" office:value="6697.34" table:style-name="ce10">
            <text:p>6.697,34</text:p>
          </table:table-cell>
          <table:table-cell office:value-type="float" office:value="5861.57" table:style-name="ce10">
            <text:p>5.861,57</text:p>
          </table:table-cell>
          <table:table-cell office:value-type="float" office:value="1787.81" table:style-name="ce10">
            <text:p>1.787,81</text:p>
          </table:table-cell>
          <table:table-cell office:value-type="float" office:value="83802.34" table:style-name="ce10">
            <text:p>83.802,34</text:p>
          </table:table-cell>
          <table:table-cell office:value-type="float" office:value="4182.12" table:style-name="ce10">
            <text:p>4.182,1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INARI <text:s/>MARTINA MARIA</text:p>
          </table:table-cell>
          <table:table-cell office:value-type="float" office:value="59834.12" table:style-name="ce10">
            <text:p>59.834,12</text:p>
          </table:table-cell>
          <table:table-cell office:value-type="float" office:value="5038.13" table:style-name="ce10">
            <text:p>5.038,13</text:p>
          </table:table-cell>
          <table:table-cell office:value-type="float" office:value="5458.7" table:style-name="ce10">
            <text:p>5.458,70</text:p>
          </table:table-cell>
          <table:table-cell office:value-type="float" office:value="4685.8500000000004" table:style-name="ce10">
            <text:p>4.685,85</text:p>
          </table:table-cell>
          <table:table-cell office:value-type="float" office:value="75016.800000000003" table:style-name="ce10">
            <text:p>75.016,80</text:p>
          </table:table-cell>
          <table:table-cell office:value-type="float" office:value="6681.56" table:style-name="ce10">
            <text:p>6.681,56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INARO <text:s/>ELEONORA</text:p>
          </table:table-cell>
          <table:table-cell office:value-type="float" office:value="60842.04" table:style-name="ce10">
            <text:p>60.842,04</text:p>
          </table:table-cell>
          <table:table-cell office:value-type="float" office:value="4836.0200000000004" table:style-name="ce10">
            <text:p>4.836,02</text:p>
          </table:table-cell>
          <table:table-cell office:value-type="float" office:value="5054.13" table:style-name="ce10">
            <text:p>5.054,13</text:p>
          </table:table-cell>
          <table:table-cell office:value-type="float" office:value="1069.4000000000001" table:style-name="ce10">
            <text:p>1.069,40</text:p>
          </table:table-cell>
          <table:table-cell office:value-type="float" office:value="71801.59" table:style-name="ce10">
            <text:p>71.801,5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INI <text:s/>PAOLO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1942.58" table:style-name="ce10">
            <text:p>1.942,58</text:p>
          </table:table-cell>
          <table:table-cell office:value-type="float" office:value="1131.6199999999999" table:style-name="ce10">
            <text:p>1.131,62</text:p>
          </table:table-cell>
          <table:table-cell office:value-type="float" office:value="70496.36" table:style-name="ce10">
            <text:p>70.496,36</text:p>
          </table:table-cell>
          <table:table-cell office:value-type="float" office:value="2451.67" table:style-name="ce10">
            <text:p>2.451,67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ANDO <text:s/>DANIELA EMMA</text:p>
          </table:table-cell>
          <table:table-cell office:value-type="float" office:value="19093.060000000001" table:style-name="ce10">
            <text:p>19.093,06</text:p>
          </table:table-cell>
          <table:table-cell office:value-type="float" office:value="3341.73" table:style-name="ce10">
            <text:p>3.341,73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25548.91" table:style-name="ce10">
            <text:p>25.548,91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ATTI <text:s/>GIUSEPPE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249.99" table:style-name="ce1">
            <text:p>249,99</text:p>
          </table:table-cell>
          <table:table-cell table:style-name="ce1"/>
          <table:table-cell office:value-type="float" office:value="2377.66" table:style-name="ce10">
            <text:p>2.377,66</text:p>
          </table:table-cell>
          <table:table-cell office:value-type="float" office:value="54645.72" table:style-name="ce10">
            <text:p>54.645,7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CALDI <text:s/>DANIELE</text:p>
          </table:table-cell>
          <table:table-cell office:value-type="float" office:value="54537.21" table:style-name="ce10">
            <text:p>54.537,21</text:p>
          </table:table-cell>
          <table:table-cell office:value-type="float" office:value="499.98" table:style-name="ce1">
            <text:p>499,98</text:p>
          </table:table-cell>
          <table:table-cell office:value-type="float" office:value="6081.17" table:style-name="ce10">
            <text:p>6.081,17</text:p>
          </table:table-cell>
          <table:table-cell office:value-type="float" office:value="6252.71" table:style-name="ce10">
            <text:p>6.252,71</text:p>
          </table:table-cell>
          <table:table-cell office:value-type="float" office:value="67371.070000000007" table:style-name="ce10">
            <text:p>67.371,07</text:p>
          </table:table-cell>
          <table:table-cell office:value-type="float" office:value="15.75" table:style-name="ce1">
            <text:p>15,7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CHIO <text:s/>BRUNO</text:p>
          </table:table-cell>
          <table:table-cell office:value-type="float" office:value="58220.37" table:style-name="ce10">
            <text:p>58.220,37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096.82" table:style-name="ce10">
            <text:p>3.096,82</text:p>
          </table:table-cell>
          <table:table-cell table:style-name="ce1"/>
          <table:table-cell office:value-type="float" office:value="70728.41" table:style-name="ce10">
            <text:p>70.728,41</text:p>
          </table:table-cell>
          <table:table-cell office:value-type="float" office:value="929.88" table:style-name="ce1">
            <text:p>929,88</text:p>
          </table:table-cell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ENA <text:s/>MAURO</text:p>
          </table:table-cell>
          <table:table-cell office:value-type="float" office:value="54963.74" table:style-name="ce10">
            <text:p>54.963,74</text:p>
          </table:table-cell>
          <table:table-cell office:value-type="float" office:value="813.93" table:style-name="ce1">
            <text:p>813,93</text:p>
          </table:table-cell>
          <table:table-cell table:style-name="ce1"/>
          <table:table-cell office:value-type="float" office:value="1725.44" table:style-name="ce10">
            <text:p>1.725,44</text:p>
          </table:table-cell>
          <table:table-cell office:value-type="float" office:value="57503.11" table:style-name="ce10">
            <text:p>57.503,1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ETTI <text:s/>ALIGHIERO MARIA</text:p>
          </table:table-cell>
          <table:table-cell office:value-type="float" office:value="74889.88" table:style-name="ce10">
            <text:p>74.889,88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87429.45" table:style-name="ce10">
            <text:p>87.429,4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ETTI <text:s/>MARCO</text:p>
          </table:table-cell>
          <table:table-cell office:value-type="float" office:value="69016.479999999996" table:style-name="ce10">
            <text:p>69.016,48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4335.7" table:style-name="ce10">
            <text:p>4.335,70</text:p>
          </table:table-cell>
          <table:table-cell office:value-type="float" office:value="86130.69" table:style-name="ce10">
            <text:p>86.130,69</text:p>
          </table:table-cell>
          <table:table-cell office:value-type="float" office:value="27915.88" table:style-name="ce10">
            <text:p>27.915,8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ETUZZO <text:s/>HERMINA</text:p>
          </table:table-cell>
          <table:table-cell office:value-type="float" office:value="47387.59" table:style-name="ce10">
            <text:p>47.387,59</text:p>
          </table:table-cell>
          <table:table-cell office:value-type="float" office:value="9046.9699999999993" table:style-name="ce10">
            <text:p>9.046,97</text:p>
          </table:table-cell>
          <table:table-cell office:value-type="float" office:value="2915.17" table:style-name="ce10">
            <text:p>2.915,17</text:p>
          </table:table-cell>
          <table:table-cell table:style-name="ce1"/>
          <table:table-cell office:value-type="float" office:value="59349.73" table:style-name="ce10">
            <text:p>59.349,7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ONE <text:s/>MARIA PAOL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office:value-type="float" office:value="6123.3" table:style-name="ce10">
            <text:p>6.123,30</text:p>
          </table:table-cell>
          <table:table-cell office:value-type="float" office:value="82848.039999999994" table:style-name="ce10">
            <text:p>82.848,0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ONI <text:s/>LUIGI ANDREA</text:p>
          </table:table-cell>
          <table:table-cell office:value-type="float" office:value="68185" table:style-name="ce10">
            <text:p>68.185,00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976.2" table:style-name="ce10">
            <text:p>1.976,20</text:p>
          </table:table-cell>
          <table:table-cell office:value-type="float" office:value="81478.509999999995" table:style-name="ce10">
            <text:p>81.478,51</text:p>
          </table:table-cell>
          <table:table-cell office:value-type="float" office:value="3825.9" table:style-name="ce10">
            <text:p>3.825,9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SCA <text:s/>PIETRO</text:p>
          </table:table-cell>
          <table:table-cell office:value-type="float" office:value="67076.62" table:style-name="ce10">
            <text:p>67.076,62</text:p>
          </table:table-cell>
          <table:table-cell office:value-type="float" office:value="5236.01" table:style-name="ce10">
            <text:p>5.236,01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78393.8" table:style-name="ce10">
            <text:p>78.393,8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TTA <text:s/>ALDO</text:p>
          </table:table-cell>
          <table:table-cell office:value-type="float" office:value="70543.33" table:style-name="ce10">
            <text:p>70.543,33</text:p>
          </table:table-cell>
          <table:table-cell office:value-type="float" office:value="6697.34" table:style-name="ce10">
            <text:p>6.697,34</text:p>
          </table:table-cell>
          <table:table-cell office:value-type="float" office:value="5612.92" table:style-name="ce10">
            <text:p>5.612,92</text:p>
          </table:table-cell>
          <table:table-cell office:value-type="float" office:value="2310.06" table:style-name="ce10">
            <text:p>2.310,06</text:p>
          </table:table-cell>
          <table:table-cell office:value-type="float" office:value="85163.65" table:style-name="ce10">
            <text:p>85.163,6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UIA' <text:s/>ROBERTO</text:p>
          </table:table-cell>
          <table:table-cell office:value-type="float" office:value="68038.720000000001" table:style-name="ce10">
            <text:p>68.038,72</text:p>
          </table:table-cell>
          <table:table-cell office:value-type="float" office:value="6366.9" table:style-name="ce10">
            <text:p>6.366,90</text:p>
          </table:table-cell>
          <table:table-cell office:value-type="float" office:value="5930.83" table:style-name="ce10">
            <text:p>5.930,83</text:p>
          </table:table-cell>
          <table:table-cell table:style-name="ce1"/>
          <table:table-cell office:value-type="float" office:value="80336.45" table:style-name="ce10">
            <text:p>80.336,4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ULAS <text:s/>DONATELLA</text:p>
          </table:table-cell>
          <table:table-cell office:value-type="float" office:value="67796.95" table:style-name="ce10">
            <text:p>67.796,95</text:p>
          </table:table-cell>
          <table:table-cell office:value-type="float" office:value="13495.17" table:style-name="ce10">
            <text:p>13.495,17</text:p>
          </table:table-cell>
          <table:table-cell office:value-type="float" office:value="7516.71" table:style-name="ce10">
            <text:p>7.516,71</text:p>
          </table:table-cell>
          <table:table-cell office:value-type="float" office:value="2016.15" table:style-name="ce10">
            <text:p>2.016,15</text:p>
          </table:table-cell>
          <table:table-cell office:value-type="float" office:value="90824.98" table:style-name="ce10">
            <text:p>90.824,98</text:p>
          </table:table-cell>
          <table:table-cell office:value-type="float" office:value="1712.86" table:style-name="ce10">
            <text:p>1.712,86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UNICINO' <text:s/>ANNAMARI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4917.24" table:style-name="ce10">
            <text:p>4.917,24</text:p>
          </table:table-cell>
          <table:table-cell office:value-type="float" office:value="78420.570000000007" table:style-name="ce10">
            <text:p>78.420,5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UNICINO' <text:s/>OLIMPI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7074.36" table:style-name="ce10">
            <text:p>7.074,36</text:p>
          </table:table-cell>
          <table:table-cell office:value-type="float" office:value="84267.35" table:style-name="ce10">
            <text:p>84.267,35</text:p>
          </table:table-cell>
          <table:table-cell office:value-type="float" office:value="1214.3900000000001" table:style-name="ce10">
            <text:p>1.214,3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USSO <text:s/>ELISABETTA</text:p>
          </table:table-cell>
          <table:table-cell office:value-type="float" office:value="57040.23" table:style-name="ce10">
            <text:p>57.040,23</text:p>
          </table:table-cell>
          <table:table-cell office:value-type="float" office:value="10025.209999999999" table:style-name="ce10">
            <text:p>10.025,21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70179.56" table:style-name="ce10">
            <text:p>70.179,56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UTI <text:s/>MAURO MARI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3690.83" table:style-name="ce10">
            <text:p>3.690,83</text:p>
          </table:table-cell>
          <table:table-cell office:value-type="float" office:value="77194.16" table:style-name="ce10">
            <text:p>77.194,16</text:p>
          </table:table-cell>
          <table:table-cell office:value-type="float" office:value="4300" table:style-name="ce10">
            <text:p>4.300,0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CLERIO <text:s/>ANGELO</text:p>
          </table:table-cell>
          <table:table-cell office:value-type="float" office:value="70124.990000000005" table:style-name="ce10">
            <text:p>70.124,99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office:value-type="float" office:value="888.49" table:style-name="ce1">
            <text:p>888,49</text:p>
          </table:table-cell>
          <table:table-cell office:value-type="float" office:value="83553.05" table:style-name="ce10">
            <text:p>83.553,0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DALINI <text:s/>CHIARA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249.99" table:style-name="ce1">
            <text:p>249,99</text:p>
          </table:table-cell>
          <table:table-cell table:style-name="ce1"/>
          <table:table-cell office:value-type="float" office:value="6224.8" table:style-name="ce10">
            <text:p>6.224,80</text:p>
          </table:table-cell>
          <table:table-cell office:value-type="float" office:value="58492.86" table:style-name="ce10">
            <text:p>58.492,8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NNI <text:s/>ANGELO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249.99" table:style-name="ce1">
            <text:p>249,99</text:p>
          </table:table-cell>
          <table:table-cell table:style-name="ce1"/>
          <table:table-cell office:value-type="float" office:value="7109.2" table:style-name="ce10">
            <text:p>7.109,20</text:p>
          </table:table-cell>
          <table:table-cell office:value-type="float" office:value="59377.26" table:style-name="ce10">
            <text:p>59.377,2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POLI <text:s/>VIVIANA MARIA</text:p>
          </table:table-cell>
          <table:table-cell office:value-type="float" office:value="2783.13" table:style-name="ce10">
            <text:p>2.783,13</text:p>
          </table:table-cell>
          <table:table-cell office:value-type="float" office:value="942.82" table:style-name="ce1">
            <text:p>942,82</text:p>
          </table:table-cell>
          <table:table-cell office:value-type="float" office:value="5755.64" table:style-name="ce10">
            <text:p>5.755,64</text:p>
          </table:table-cell>
          <table:table-cell table:style-name="ce1"/>
          <table:table-cell office:value-type="float" office:value="9481.59" table:style-name="ce10">
            <text:p>9.481,59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RCISO <text:s/>ELEONOR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716.3" table:style-name="ce10">
            <text:p>5.716,30</text:p>
          </table:table-cell>
          <table:table-cell office:value-type="float" office:value="2554.36" table:style-name="ce10">
            <text:p>2.554,36</text:p>
          </table:table-cell>
          <table:table-cell office:value-type="float" office:value="75692.820000000007" table:style-name="ce10">
            <text:p>75.692,8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RI <text:s/>DAVIDE</text:p>
          </table:table-cell>
          <table:table-cell office:value-type="float" office:value="43625.66" table:style-name="ce10">
            <text:p>43.625,66</text:p>
          </table:table-cell>
          <table:table-cell office:value-type="float" office:value="13000" table:style-name="ce10">
            <text:p>13.000,00</text:p>
          </table:table-cell>
          <table:table-cell office:value-type="float" office:value="7766.03" table:style-name="ce10">
            <text:p>7.766,03</text:p>
          </table:table-cell>
          <table:table-cell table:style-name="ce1"/>
          <table:table-cell office:value-type="float" office:value="64391.69" table:style-name="ce10">
            <text:p>64.391,69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SORRI <text:s/>CAROLA</text:p>
          </table:table-cell>
          <table:table-cell office:value-type="float" office:value="49296.26" table:style-name="ce10">
            <text:p>49.296,26</text:p>
          </table:table-cell>
          <table:table-cell office:value-type="float" office:value="9411.35" table:style-name="ce10">
            <text:p>9.411,35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61821.73" table:style-name="ce10">
            <text:p>61.821,7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VA <text:s/>CARLO</text:p>
          </table:table-cell>
          <table:table-cell office:value-type="float" office:value="42016.74" table:style-name="ce10">
            <text:p>42.016,74</text:p>
          </table:table-cell>
          <table:table-cell office:value-type="float" office:value="14597.16" table:style-name="ce10">
            <text:p>14.597,16</text:p>
          </table:table-cell>
          <table:table-cell office:value-type="float" office:value="11538.38" table:style-name="ce10">
            <text:p>11.538,38</text:p>
          </table:table-cell>
          <table:table-cell table:style-name="ce1"/>
          <table:table-cell office:value-type="float" office:value="68152.28" table:style-name="ce10">
            <text:p>68.152,2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ERI <text:s/>SAVINO</text:p>
          </table:table-cell>
          <table:table-cell office:value-type="float" office:value="68323.58" table:style-name="ce10">
            <text:p>68.323,58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office:value-type="float" office:value="1281.81" table:style-name="ce10">
            <text:p>1.281,81</text:p>
          </table:table-cell>
          <table:table-cell office:value-type="float" office:value="82144.960000000006" table:style-name="ce10">
            <text:p>82.144,96</text:p>
          </table:table-cell>
          <table:table-cell office:value-type="float" office:value="18677.14" table:style-name="ce10">
            <text:p>18.677,1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ERVA <text:s/>MARIA ELISA</text:p>
          </table:table-cell>
          <table:table-cell office:value-type="float" office:value="43625.66" table:style-name="ce10">
            <text:p>43.625,66</text:p>
          </table:table-cell>
          <table:table-cell office:value-type="float" office:value="28999.88" table:style-name="ce10">
            <text:p>28.999,88</text:p>
          </table:table-cell>
          <table:table-cell office:value-type="float" office:value="4304.3500000000004" table:style-name="ce10">
            <text:p>4.304,35</text:p>
          </table:table-cell>
          <table:table-cell table:style-name="ce1"/>
          <table:table-cell office:value-type="float" office:value="76929.89" table:style-name="ce10">
            <text:p>76.929,89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ICOLARDI <text:s/>MARIA ERMINIA</text:p>
          </table:table-cell>
          <table:table-cell table:number-columns-repeated="2" table:style-name="ce1"/>
          <table:table-cell office:value-type="float" office:value="2237.2399999999998" table:style-name="ce10">
            <text:p>2.237,24</text:p>
          </table:table-cell>
          <table:table-cell table:style-name="ce1"/>
          <table:table-cell office:value-type="float" office:value="2237.2399999999998" table:style-name="ce10">
            <text:p>2.237,2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ICOLELLA <text:s/>CLIZI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352.87" table:style-name="ce10">
            <text:p>5.352,87</text:p>
          </table:table-cell>
          <table:table-cell office:value-type="float" office:value="941.95" table:style-name="ce1">
            <text:p>941,95</text:p>
          </table:table-cell>
          <table:table-cell office:value-type="float" office:value="77406.64" table:style-name="ce10">
            <text:p>77.406,6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BILE <text:s/>SIMONETTA</text:p>
          </table:table-cell>
          <table:table-cell office:value-type="float" office:value="62642.58" table:style-name="ce10">
            <text:p>62.642,58</text:p>
          </table:table-cell>
          <table:table-cell office:value-type="float" office:value="41269.15" table:style-name="ce10">
            <text:p>41.269,15</text:p>
          </table:table-cell>
          <table:table-cell office:value-type="float" office:value="6143.55" table:style-name="ce10">
            <text:p>6.143,55</text:p>
          </table:table-cell>
          <table:table-cell table:style-name="ce1"/>
          <table:table-cell office:value-type="float" office:value="110055.28" table:style-name="ce10">
            <text:p>110.055,28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SENZO <text:s/>FRANCESCA</text:p>
          </table:table-cell>
          <table:table-cell office:value-type="float" office:value="35938.629999999997" table:style-name="ce10">
            <text:p>35.938,63</text:p>
          </table:table-cell>
          <table:table-cell office:value-type="float" office:value="329.47" table:style-name="ce1">
            <text:p>329,47</text:p>
          </table:table-cell>
          <table:table-cell table:style-name="ce1"/>
          <table:table-cell office:value-type="float" office:value="2588.4899999999998" table:style-name="ce10">
            <text:p>2.588,49</text:p>
          </table:table-cell>
          <table:table-cell office:value-type="float" office:value="38856.589999999997" table:style-name="ce10">
            <text:p>38.856,5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VELLI <text:s/>CRISTIANO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813.93" table:style-name="ce1">
            <text:p>813,93</text:p>
          </table:table-cell>
          <table:table-cell table:style-name="ce1"/>
          <table:table-cell office:value-type="float" office:value="3887.49" table:style-name="ce10">
            <text:p>3.887,49</text:p>
          </table:table-cell>
          <table:table-cell office:value-type="float" office:value="56719.49" table:style-name="ce10">
            <text:p>56.719,4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URCHIS <text:s/>COSTANZA</text:p>
          </table:table-cell>
          <table:table-cell office:value-type="float" office:value="23230.87" table:style-name="ce10">
            <text:p>23.230,87</text:p>
          </table:table-cell>
          <table:table-cell office:value-type="float" office:value="842.99" table:style-name="ce1">
            <text:p>842,99</text:p>
          </table:table-cell>
          <table:table-cell table:number-columns-repeated="2" table:style-name="ce1"/>
          <table:table-cell office:value-type="float" office:value="24073.86" table:style-name="ce10">
            <text:p>24.073,86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UVOLI <text:s/>GIANFRANCO</text:p>
          </table:table-cell>
          <table:table-cell office:value-type="float" office:value="74030.710000000006" table:style-name="ce10">
            <text:p>74.030,71</text:p>
          </table:table-cell>
          <table:table-cell office:value-type="float" office:value="31123.82" table:style-name="ce10">
            <text:p>31.123,82</text:p>
          </table:table-cell>
          <table:table-cell office:value-type="float" office:value="8537.74" table:style-name="ce10">
            <text:p>8.537,74</text:p>
          </table:table-cell>
          <table:table-cell office:value-type="float" office:value="361.48" table:style-name="ce1">
            <text:p>361,48</text:p>
          </table:table-cell>
          <table:table-cell office:value-type="float" office:value="114053.75" table:style-name="ce10">
            <text:p>114.053,75</text:p>
          </table:table-cell>
          <table:table-cell office:value-type="float" office:value="64648.99" table:style-name="ce10">
            <text:p>64.648,9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CCHI <text:s/>MAURO</text:p>
          </table:table-cell>
          <table:table-cell table:number-columns-repeated="2" table:style-name="ce1"/>
          <table:table-cell office:value-type="float" office:value="12895.05" table:style-name="ce10">
            <text:p>12.895,05</text:p>
          </table:table-cell>
          <table:table-cell table:style-name="ce1"/>
          <table:table-cell office:value-type="float" office:value="12895.05" table:style-name="ce10">
            <text:p>12.895,0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DDERA <text:s/>SUSANNA</text:p>
          </table:table-cell>
          <table:table-cell office:value-type="float" office:value="49296.26" table:style-name="ce10">
            <text:p>49.296,26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693.89" table:style-name="ce10">
            <text:p>3.693,89</text:p>
          </table:table-cell>
          <table:table-cell office:value-type="float" office:value="963.98" table:style-name="ce1">
            <text:p>963,98</text:p>
          </table:table-cell>
          <table:table-cell office:value-type="float" office:value="63365.35" table:style-name="ce10">
            <text:p>63.365,35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DDI <text:s/>ALBERTO</text:p>
          </table:table-cell>
          <table:table-cell office:value-type="float" office:value="71644.429999999993" table:style-name="ce10">
            <text:p>71.644,43</text:p>
          </table:table-cell>
          <table:table-cell office:value-type="float" office:value="6458.4" table:style-name="ce10">
            <text:p>6.458,40</text:p>
          </table:table-cell>
          <table:table-cell office:value-type="float" office:value="5612.92" table:style-name="ce10">
            <text:p>5.612,92</text:p>
          </table:table-cell>
          <table:table-cell office:value-type="float" office:value="4943.82" table:style-name="ce10">
            <text:p>4.943,82</text:p>
          </table:table-cell>
          <table:table-cell office:value-type="float" office:value="88659.57" table:style-name="ce10">
            <text:p>88.659,5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DELLO <text:s/>ALIDA</text:p>
          </table:table-cell>
          <table:table-cell office:value-type="float" office:value="23866.32" table:style-name="ce10">
            <text:p>23.866,32</text:p>
          </table:table-cell>
          <table:table-cell office:value-type="float" office:value="4177.18" table:style-name="ce10">
            <text:p>4.177,18</text:p>
          </table:table-cell>
          <table:table-cell office:value-type="float" office:value="3603.34" table:style-name="ce10">
            <text:p>3.603,34</text:p>
          </table:table-cell>
          <table:table-cell office:value-type="float" office:value="71.28" table:style-name="ce1">
            <text:p>71,28</text:p>
          </table:table-cell>
          <table:table-cell office:value-type="float" office:value="31718.12" table:style-name="ce10">
            <text:p>31.718,12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DINO <text:s/>CRISTINA</text:p>
          </table:table-cell>
          <table:table-cell office:value-type="float" office:value="70679.05" table:style-name="ce10">
            <text:p>70.679,05</text:p>
          </table:table-cell>
          <table:table-cell office:value-type="float" office:value="14495.13" table:style-name="ce10">
            <text:p>14.495,13</text:p>
          </table:table-cell>
          <table:table-cell office:value-type="float" office:value="8143.11" table:style-name="ce10">
            <text:p>8.143,11</text:p>
          </table:table-cell>
          <table:table-cell office:value-type="float" office:value="5077.68" table:style-name="ce10">
            <text:p>5.077,68</text:p>
          </table:table-cell>
          <table:table-cell office:value-type="float" office:value="98394.97" table:style-name="ce10">
            <text:p>98.394,9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GGIONI <text:s/>DANIELA</text:p>
          </table:table-cell>
          <table:table-cell office:value-type="float" office:value="61739.58" table:style-name="ce10">
            <text:p>61.739,58</text:p>
          </table:table-cell>
          <table:table-cell office:value-type="float" office:value="5198.54" table:style-name="ce10">
            <text:p>5.198,54</text:p>
          </table:table-cell>
          <table:table-cell office:value-type="float" office:value="5692.64" table:style-name="ce10">
            <text:p>5.692,64</text:p>
          </table:table-cell>
          <table:table-cell office:value-type="float" office:value="623.32000000000005" table:style-name="ce1">
            <text:p>623,32</text:p>
          </table:table-cell>
          <table:table-cell office:value-type="float" office:value="73254.080000000002" table:style-name="ce10">
            <text:p>73.254,0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CESE <text:s/>STEFANIA</text:p>
          </table:table-cell>
          <table:table-cell office:value-type="float" office:value="61009.279999999999" table:style-name="ce10">
            <text:p>61.009,28</text:p>
          </table:table-cell>
          <table:table-cell office:value-type="float" office:value="4507.5" table:style-name="ce10">
            <text:p>4.507,50</text:p>
          </table:table-cell>
          <table:table-cell office:value-type="float" office:value="6047.38" table:style-name="ce10">
            <text:p>6.047,38</text:p>
          </table:table-cell>
          <table:table-cell office:value-type="float" office:value="6013.98" table:style-name="ce10">
            <text:p>6.013,98</text:p>
          </table:table-cell>
          <table:table-cell office:value-type="float" office:value="77578.14" table:style-name="ce10">
            <text:p>77.578,1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IERI <text:s/>ANTONELLA</text:p>
          </table:table-cell>
          <table:table-cell office:value-type="float" office:value="45300.19" table:style-name="ce10">
            <text:p>45.300,19</text:p>
          </table:table-cell>
          <table:table-cell office:value-type="float" office:value="1643.85" table:style-name="ce10">
            <text:p>1.643,85</text:p>
          </table:table-cell>
          <table:table-cell office:value-type="float" office:value="2171.23" table:style-name="ce10">
            <text:p>2.171,23</text:p>
          </table:table-cell>
          <table:table-cell table:style-name="ce1"/>
          <table:table-cell office:value-type="float" office:value="49115.27" table:style-name="ce10">
            <text:p>49.115,27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ISSO <text:s/>ANNA</text:p>
          </table:table-cell>
          <table:table-cell office:value-type="float" office:value="69415.06" table:style-name="ce10">
            <text:p>69.415,06</text:p>
          </table:table-cell>
          <table:table-cell office:value-type="float" office:value="6697.34" table:style-name="ce10">
            <text:p>6.697,34</text:p>
          </table:table-cell>
          <table:table-cell office:value-type="float" office:value="11380.92" table:style-name="ce10">
            <text:p>11.380,92</text:p>
          </table:table-cell>
          <table:table-cell office:value-type="float" office:value="2293.8200000000002" table:style-name="ce10">
            <text:p>2.293,82</text:p>
          </table:table-cell>
          <table:table-cell office:value-type="float" office:value="89787.14" table:style-name="ce10">
            <text:p>89.787,1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REFICE <text:s/>GIOVANNI</text:p>
          </table:table-cell>
          <table:table-cell office:value-type="float" office:value="66902.42" table:style-name="ce10">
            <text:p>66.902,4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13179" table:style-name="ce10">
            <text:p>13.179,00</text:p>
          </table:table-cell>
          <table:table-cell office:value-type="float" office:value="3059.93" table:style-name="ce10">
            <text:p>3.059,93</text:p>
          </table:table-cell>
          <table:table-cell office:value-type="float" office:value="88377.49" table:style-name="ce10">
            <text:p>88.377,4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RSOLINI <text:s/>ALESSANDR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office:value-type="float" office:value="4504.41" table:style-name="ce10">
            <text:p>4.504,41</text:p>
          </table:table-cell>
          <table:table-cell office:value-type="float" office:value="81229.149999999994" table:style-name="ce10">
            <text:p>81.229,1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OTTONELLO <text:s/>MASSIMO</text:p>
          </table:table-cell>
          <table:table-cell office:value-type="float" office:value="70578.559999999998" table:style-name="ce12">
            <text:p>70.578,56</text:p>
          </table:table-cell>
          <table:table-cell office:value-type="float" office:value="6697.34" table:style-name="ce12">
            <text:p>6.697,34</text:p>
          </table:table-cell>
          <table:table-cell office:value-type="float" office:value="6081.17" table:style-name="ce12">
            <text:p>6.081,17</text:p>
          </table:table-cell>
          <table:table-cell office:value-type="float" office:value="17454.48" table:style-name="ce12">
            <text:p>17.454,48</text:p>
          </table:table-cell>
          <table:table-cell office:value-type="float" office:value="100811.55" table:style-name="ce12">
            <text:p>100.811,55</text:p>
          </table:table-cell>
          <table:table-cell office:value-type="float" office:value="27657.48" table:style-name="ce12">
            <text:p>27.657,48</text:p>
          </table:table-cell>
          <table:table-cell office:value-type="string" table:style-name="ce15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CE <text:s/>MAURIZI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7193.61" table:style-name="ce10">
            <text:p>7.193,61</text:p>
          </table:table-cell>
          <table:table-cell office:value-type="float" office:value="5999.35" table:style-name="ce10">
            <text:p>5.999,35</text:p>
          </table:table-cell>
          <table:table-cell office:value-type="float" office:value="84304.78" table:style-name="ce10">
            <text:p>84.304,7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GNAN <text:s/>ELENA</text:p>
          </table:table-cell>
          <table:table-cell office:value-type="float" office:value="56859.01" table:style-name="ce10">
            <text:p>56.859,01</text:p>
          </table:table-cell>
          <table:table-cell office:value-type="float" office:value="15296.77" table:style-name="ce10">
            <text:p>15.296,77</text:p>
          </table:table-cell>
          <table:table-cell office:value-type="float" office:value="3693.89" table:style-name="ce10">
            <text:p>3.693,89</text:p>
          </table:table-cell>
          <table:table-cell table:style-name="ce1"/>
          <table:table-cell office:value-type="float" office:value="75849.67" table:style-name="ce10">
            <text:p>75.849,67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ITA <text:s/>EDITTA</text:p>
          </table:table-cell>
          <table:table-cell office:value-type="float" office:value="22650.07" table:style-name="ce10">
            <text:p>22.650,07</text:p>
          </table:table-cell>
          <table:table-cell office:value-type="float" office:value="821.91" table:style-name="ce1">
            <text:p>821,91</text:p>
          </table:table-cell>
          <table:table-cell office:value-type="float" office:value="3297.75" table:style-name="ce10">
            <text:p>3.297,75</text:p>
          </table:table-cell>
          <table:table-cell table:style-name="ce1"/>
          <table:table-cell office:value-type="float" office:value="26769.73" table:style-name="ce10">
            <text:p>26.769,7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LLESTRINI <text:s/>ERNEST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1301.86" table:style-name="ce10">
            <text:p>11.301,86</text:p>
          </table:table-cell>
          <table:table-cell office:value-type="float" office:value="88494.85" table:style-name="ce10">
            <text:p>88.494,85</text:p>
          </table:table-cell>
          <table:table-cell office:value-type="float" office:value="129.96" table:style-name="ce1">
            <text:p>129,96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NARELLO <text:s/>LUCA EDOARDO</text:p>
          </table:table-cell>
          <table:table-cell office:value-type="float" office:value="57500.3" table:style-name="ce10">
            <text:p>57.500,30</text:p>
          </table:table-cell>
          <table:table-cell office:value-type="float" office:value="10025.209999999999" table:style-name="ce10">
            <text:p>10.025,21</text:p>
          </table:table-cell>
          <table:table-cell office:value-type="float" office:value="3105.47" table:style-name="ce10">
            <text:p>3.105,47</text:p>
          </table:table-cell>
          <table:table-cell table:style-name="ce1"/>
          <table:table-cell office:value-type="float" office:value="70630.98" table:style-name="ce10">
            <text:p>70.630,98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NARESE <text:s/>PAOL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3083.88" table:style-name="ce10">
            <text:p>3.083,88</text:p>
          </table:table-cell>
          <table:table-cell office:value-type="float" office:value="76587.210000000006" table:style-name="ce10">
            <text:p>76.587,2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NTUSO <text:s/>ANGELA</text:p>
          </table:table-cell>
          <table:table-cell office:value-type="float" office:value="43671.31" table:style-name="ce10">
            <text:p>43.671,31</text:p>
          </table:table-cell>
          <table:table-cell office:value-type="float" office:value="18750" table:style-name="ce10">
            <text:p>18.750,00</text:p>
          </table:table-cell>
          <table:table-cell office:value-type="float" office:value="7547.72" table:style-name="ce10">
            <text:p>7.547,72</text:p>
          </table:table-cell>
          <table:table-cell table:style-name="ce1"/>
          <table:table-cell office:value-type="float" office:value="69969.03" table:style-name="ce10">
            <text:p>69.969,0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PADIA <text:s/>MARINA</text:p>
          </table:table-cell>
          <table:table-cell office:value-type="float" office:value="35078.85" table:style-name="ce10">
            <text:p>35.078,85</text:p>
          </table:table-cell>
          <table:table-cell office:value-type="float" office:value="168.58" table:style-name="ce1">
            <text:p>168,58</text:p>
          </table:table-cell>
          <table:table-cell table:style-name="ce1"/>
          <table:table-cell office:value-type="float" office:value="1421.03" table:style-name="ce10">
            <text:p>1.421,03</text:p>
          </table:table-cell>
          <table:table-cell office:value-type="float" office:value="36668.46" table:style-name="ce10">
            <text:p>36.668,4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DINI <text:s/>MARTA</text:p>
          </table:table-cell>
          <table:table-cell office:value-type="float" office:value="62026.559999999998" table:style-name="ce10">
            <text:p>62.026,56</text:p>
          </table:table-cell>
          <table:table-cell office:value-type="float" office:value="5222.72" table:style-name="ce10">
            <text:p>5.222,72</text:p>
          </table:table-cell>
          <table:table-cell office:value-type="float" office:value="5760.21" table:style-name="ce10">
            <text:p>5.760,21</text:p>
          </table:table-cell>
          <table:table-cell office:value-type="float" office:value="1435.77" table:style-name="ce10">
            <text:p>1.435,77</text:p>
          </table:table-cell>
          <table:table-cell office:value-type="float" office:value="74445.259999999995" table:style-name="ce10">
            <text:p>74.445,2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ELLO <text:s/>GIUSEPPA</text:p>
          </table:table-cell>
          <table:table-cell table:number-columns-repeated="2" table:style-name="ce1"/>
          <table:table-cell office:value-type="float" office:value="376.42" table:style-name="ce1">
            <text:p>376,42</text:p>
          </table:table-cell>
          <table:table-cell table:style-name="ce1"/>
          <table:table-cell office:value-type="float" office:value="376.42" table:style-name="ce1">
            <text:p>376,42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ETO <text:s/>LUISA</text:p>
          </table:table-cell>
          <table:table-cell office:value-type="float" office:value="43625.66" table:style-name="ce10">
            <text:p>43.625,66</text:p>
          </table:table-cell>
          <table:table-cell office:value-type="float" office:value="30157.66" table:style-name="ce10">
            <text:p>30.157,66</text:p>
          </table:table-cell>
          <table:table-cell office:value-type="float" office:value="8304.7800000000007" table:style-name="ce10">
            <text:p>8.304,78</text:p>
          </table:table-cell>
          <table:table-cell table:style-name="ce1"/>
          <table:table-cell office:value-type="float" office:value="82088.100000000006" table:style-name="ce10">
            <text:p>82.088,10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MIGIANI <text:s/>MARIA PIA</text:p>
          </table:table-cell>
          <table:table-cell office:value-type="float" office:value="71241.69" table:style-name="ce10">
            <text:p>71.241,69</text:p>
          </table:table-cell>
          <table:table-cell office:value-type="float" office:value="6697.34" table:style-name="ce10">
            <text:p>6.697,34</text:p>
          </table:table-cell>
          <table:table-cell office:value-type="float" office:value="5716.3" table:style-name="ce10">
            <text:p>5.716,30</text:p>
          </table:table-cell>
          <table:table-cell office:value-type="float" office:value="1239.48" table:style-name="ce10">
            <text:p>1.239,48</text:p>
          </table:table-cell>
          <table:table-cell office:value-type="float" office:value="84894.81" table:style-name="ce10">
            <text:p>84.894,8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ODI <text:s/>ALICE</text:p>
          </table:table-cell>
          <table:table-cell office:value-type="float" office:value="57716.75" table:style-name="ce10">
            <text:p>57.716,75</text:p>
          </table:table-cell>
          <table:table-cell office:value-type="float" office:value="10025.209999999999" table:style-name="ce10">
            <text:p>10.025,21</text:p>
          </table:table-cell>
          <table:table-cell office:value-type="float" office:value="3684.45" table:style-name="ce10">
            <text:p>3.684,45</text:p>
          </table:table-cell>
          <table:table-cell table:style-name="ce1"/>
          <table:table-cell office:value-type="float" office:value="71426.41" table:style-name="ce10">
            <text:p>71.426,41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ODI <text:s/>ANGEL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693.89" table:style-name="ce10">
            <text:p>3.693,89</text:p>
          </table:table-cell>
          <table:table-cell office:value-type="float" office:value="1871.48" table:style-name="ce10">
            <text:p>1.871,48</text:p>
          </table:table-cell>
          <table:table-cell office:value-type="float" office:value="71799.33" table:style-name="ce10">
            <text:p>71.799,3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ODI <text:s/>ANTONELLO</text:p>
          </table:table-cell>
          <table:table-cell office:value-type="float" office:value="54537.21" table:style-name="ce10">
            <text:p>54.537,21</text:p>
          </table:table-cell>
          <table:table-cell office:value-type="float" office:value="499.98" table:style-name="ce1">
            <text:p>499,98</text:p>
          </table:table-cell>
          <table:table-cell office:value-type="float" office:value="6174.52" table:style-name="ce10">
            <text:p>6.174,52</text:p>
          </table:table-cell>
          <table:table-cell office:value-type="float" office:value="5341.77" table:style-name="ce10">
            <text:p>5.341,77</text:p>
          </table:table-cell>
          <table:table-cell office:value-type="float" office:value="66553.48" table:style-name="ce10">
            <text:p>66.553,4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ODI <text:s/>DENISE</text:p>
          </table:table-cell>
          <table:table-cell office:value-type="float" office:value="61548.21" table:style-name="ce10">
            <text:p>61.548,21</text:p>
          </table:table-cell>
          <table:table-cell office:value-type="float" office:value="5182.43" table:style-name="ce10">
            <text:p>5.182,43</text:p>
          </table:table-cell>
          <table:table-cell office:value-type="float" office:value="6081.17" table:style-name="ce10">
            <text:p>6.081,17</text:p>
          </table:table-cell>
          <table:table-cell office:value-type="float" office:value="1248.8800000000001" table:style-name="ce10">
            <text:p>1.248,88</text:p>
          </table:table-cell>
          <table:table-cell office:value-type="float" office:value="74060.69" table:style-name="ce10">
            <text:p>74.060,6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ODI <text:s/>FILIPPO</text:p>
          </table:table-cell>
          <table:table-cell office:value-type="float" office:value="74001.59" table:style-name="ce10">
            <text:p>74.001,59</text:p>
          </table:table-cell>
          <table:table-cell office:value-type="float" office:value="23050.82" table:style-name="ce10">
            <text:p>23.050,82</text:p>
          </table:table-cell>
          <table:table-cell office:value-type="float" office:value="14382.45" table:style-name="ce10">
            <text:p>14.382,45</text:p>
          </table:table-cell>
          <table:table-cell table:style-name="ce1"/>
          <table:table-cell office:value-type="float" office:value="111434.86" table:style-name="ce10">
            <text:p>111.434,8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ODI <text:s/>MARIANGEL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73503.33" table:style-name="ce10">
            <text:p>73.503,3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ODI <text:s/>ROBERTO</text:p>
          </table:table-cell>
          <table:table-cell office:value-type="float" office:value="74615.320000000007" table:style-name="ce10">
            <text:p>74.615,32</text:p>
          </table:table-cell>
          <table:table-cell office:value-type="float" office:value="36217.870000000003" table:style-name="ce10">
            <text:p>36.217,87</text:p>
          </table:table-cell>
          <table:table-cell office:value-type="float" office:value="16082.68" table:style-name="ce10">
            <text:p>16.082,68</text:p>
          </table:table-cell>
          <table:table-cell office:value-type="float" office:value="918.19" table:style-name="ce1">
            <text:p>918,19</text:p>
          </table:table-cell>
          <table:table-cell office:value-type="float" office:value="127834.06" table:style-name="ce10">
            <text:p>127.834,0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TINICO <text:s/>DANIEL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716.3" table:style-name="ce10">
            <text:p>5.716,30</text:p>
          </table:table-cell>
          <table:table-cell office:value-type="float" office:value="2813.4" table:style-name="ce10">
            <text:p>2.813,40</text:p>
          </table:table-cell>
          <table:table-cell office:value-type="float" office:value="79641.52" table:style-name="ce10">
            <text:p>79.641,52</text:p>
          </table:table-cell>
          <table:table-cell office:value-type="float" office:value="1625.04" table:style-name="ce10">
            <text:p>1.625,0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TIPILO <text:s/>FABIO</text:p>
          </table:table-cell>
          <table:table-cell office:value-type="float" office:value="54537.21" table:style-name="ce10">
            <text:p>54.537,21</text:p>
          </table:table-cell>
          <table:table-cell office:value-type="float" office:value="499.98" table:style-name="ce1">
            <text:p>499,98</text:p>
          </table:table-cell>
          <table:table-cell office:value-type="float" office:value="7193.61" table:style-name="ce10">
            <text:p>7.193,61</text:p>
          </table:table-cell>
          <table:table-cell office:value-type="float" office:value="8875.5499999999993" table:style-name="ce10">
            <text:p>8.875,55</text:p>
          </table:table-cell>
          <table:table-cell office:value-type="float" office:value="71106.350000000006" table:style-name="ce10">
            <text:p>71.106,3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ZANESE <text:s/>PAOL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01" table:style-name="ce10">
            <text:p>5.236,01</text:p>
          </table:table-cell>
          <table:table-cell office:value-type="float" office:value="6081.17" table:style-name="ce10">
            <text:p>6.081,17</text:p>
          </table:table-cell>
          <table:table-cell office:value-type="float" office:value="1239.48" table:style-name="ce10">
            <text:p>1.239,48</text:p>
          </table:table-cell>
          <table:table-cell office:value-type="float" office:value="74742.679999999993" table:style-name="ce10">
            <text:p>74.742,6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CALI <text:s/>FEDERICA MONICA</text:p>
          </table:table-cell>
          <table:table-cell office:value-type="float" office:value="64548.76" table:style-name="ce10">
            <text:p>64.548,76</text:p>
          </table:table-cell>
          <table:table-cell office:value-type="float" office:value="5920.2" table:style-name="ce10">
            <text:p>5.920,20</text:p>
          </table:table-cell>
          <table:table-cell office:value-type="float" office:value="11380.94" table:style-name="ce10">
            <text:p>11.380,94</text:p>
          </table:table-cell>
          <table:table-cell office:value-type="float" office:value="662.75" table:style-name="ce1">
            <text:p>662,75</text:p>
          </table:table-cell>
          <table:table-cell office:value-type="float" office:value="82512.649999999994" table:style-name="ce10">
            <text:p>82.512,6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I <text:s/>GUIDO</text:p>
          </table:table-cell>
          <table:table-cell office:value-type="float" office:value="69485.649999999994" table:style-name="ce10">
            <text:p>69.485,65</text:p>
          </table:table-cell>
          <table:table-cell office:value-type="float" office:value="8854.56" table:style-name="ce10">
            <text:p>8.854,56</text:p>
          </table:table-cell>
          <table:table-cell office:value-type="float" office:value="6081.17" table:style-name="ce10">
            <text:p>6.081,17</text:p>
          </table:table-cell>
          <table:table-cell office:value-type="float" office:value="9756.08" table:style-name="ce10">
            <text:p>9.756,08</text:p>
          </table:table-cell>
          <table:table-cell office:value-type="float" office:value="94177.46" table:style-name="ce10">
            <text:p>94.177,46</text:p>
          </table:table-cell>
          <table:table-cell office:value-type="float" office:value="4049.89" table:style-name="ce10">
            <text:p>4.049,8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QUARELLI VIGNATI <text:s/>MARINA FRANC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19499.87" table:style-name="ce10">
            <text:p>19.499,87</text:p>
          </table:table-cell>
          <table:table-cell office:value-type="float" office:value="5184.28" table:style-name="ce10">
            <text:p>5.184,28</text:p>
          </table:table-cell>
          <table:table-cell table:style-name="ce1"/>
          <table:table-cell office:value-type="float" office:value="81506.89" table:style-name="ce10">
            <text:p>81.506,89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SAGLIA <text:s/>RICCARDO</text:p>
          </table:table-cell>
          <table:table-cell office:value-type="float" office:value="70263.44" table:style-name="ce10">
            <text:p>70.263,44</text:p>
          </table:table-cell>
          <table:table-cell office:value-type="float" office:value="6458.4" table:style-name="ce10">
            <text:p>6.458,40</text:p>
          </table:table-cell>
          <table:table-cell office:value-type="float" office:value="5612.92" table:style-name="ce10">
            <text:p>5.612,92</text:p>
          </table:table-cell>
          <table:table-cell office:value-type="float" office:value="13390.71" table:style-name="ce10">
            <text:p>13.390,71</text:p>
          </table:table-cell>
          <table:table-cell office:value-type="float" office:value="95725.47" table:style-name="ce10">
            <text:p>95.725,4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SALIA <text:s/>CATERINA</text:p>
          </table:table-cell>
          <table:table-cell office:value-type="float" office:value="54537.21" table:style-name="ce10">
            <text:p>54.537,21</text:p>
          </table:table-cell>
          <table:table-cell office:value-type="float" office:value="499.98" table:style-name="ce1">
            <text:p>499,98</text:p>
          </table:table-cell>
          <table:table-cell office:value-type="float" office:value="7193.61" table:style-name="ce10">
            <text:p>7.193,61</text:p>
          </table:table-cell>
          <table:table-cell office:value-type="float" office:value="5253.31" table:style-name="ce10">
            <text:p>5.253,31</text:p>
          </table:table-cell>
          <table:table-cell office:value-type="float" office:value="67484.11" table:style-name="ce10">
            <text:p>67.484,1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SANO <text:s/>ANNA</text:p>
          </table:table-cell>
          <table:table-cell table:number-columns-repeated="2" table:style-name="ce1"/>
          <table:table-cell office:value-type="float" office:value="4324.38" table:style-name="ce10">
            <text:p>4.324,38</text:p>
          </table:table-cell>
          <table:table-cell table:style-name="ce1"/>
          <table:table-cell office:value-type="float" office:value="4324.38" table:style-name="ce10">
            <text:p>4.324,3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SERI <text:s/>MICHELE</text:p>
          </table:table-cell>
          <table:table-cell office:value-type="float" office:value="68092.7" table:style-name="ce10">
            <text:p>68.092,70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11380.92" table:style-name="ce10">
            <text:p>11.380,92</text:p>
          </table:table-cell>
          <table:table-cell office:value-type="float" office:value="2289.67" table:style-name="ce10">
            <text:p>2.289,67</text:p>
          </table:table-cell>
          <table:table-cell office:value-type="float" office:value="86999.43" table:style-name="ce10">
            <text:p>86.999,4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TORINO <text:s/>GIUSEPPE</text:p>
          </table:table-cell>
          <table:table-cell office:value-type="float" office:value="69926.61" table:style-name="ce10">
            <text:p>69.926,61</text:p>
          </table:table-cell>
          <table:table-cell office:value-type="float" office:value="15495.09" table:style-name="ce10">
            <text:p>15.495,09</text:p>
          </table:table-cell>
          <table:table-cell office:value-type="float" office:value="7516.71" table:style-name="ce10">
            <text:p>7.516,71</text:p>
          </table:table-cell>
          <table:table-cell office:value-type="float" office:value="3575.21" table:style-name="ce10">
            <text:p>3.575,21</text:p>
          </table:table-cell>
          <table:table-cell office:value-type="float" office:value="96513.62" table:style-name="ce10">
            <text:p>96.513,62</text:p>
          </table:table-cell>
          <table:table-cell office:value-type="float" office:value="29829.29" table:style-name="ce10">
            <text:p>29.829,2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TORINO <text:s/>LUISIANA</text:p>
          </table:table-cell>
          <table:table-cell office:value-type="float" office:value="67769.39" table:style-name="ce10">
            <text:p>67.769,39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4087.78" table:style-name="ce10">
            <text:p>4.087,78</text:p>
          </table:table-cell>
          <table:table-cell office:value-type="float" office:value="83174.48" table:style-name="ce10">
            <text:p>83.174,48</text:p>
          </table:table-cell>
          <table:table-cell office:value-type="float" office:value="4501.6499999999996" table:style-name="ce10">
            <text:p>4.501,6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TETTA <text:s/>MONICA</text:p>
          </table:table-cell>
          <table:table-cell office:value-type="float" office:value="67446.080000000002" table:style-name="ce10">
            <text:p>67.446,08</text:p>
          </table:table-cell>
          <table:table-cell office:value-type="float" office:value="6906.9" table:style-name="ce10">
            <text:p>6.906,90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80434.149999999994" table:style-name="ce10">
            <text:p>80.434,1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TRONE <text:s/>MARIA CRISTIN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015.15" table:style-name="ce10">
            <text:p>1.015,15</text:p>
          </table:table-cell>
          <table:table-cell office:value-type="float" office:value="74518.48" table:style-name="ce10">
            <text:p>74.518,4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TRONE <text:s/>MAURIZIO</text:p>
          </table:table-cell>
          <table:table-cell office:value-type="float" office:value="68636.23" table:style-name="ce10">
            <text:p>68.636,23</text:p>
          </table:table-cell>
          <table:table-cell office:value-type="float" office:value="6458.4" table:style-name="ce10">
            <text:p>6.458,40</text:p>
          </table:table-cell>
          <table:table-cell office:value-type="float" office:value="5962.92" table:style-name="ce10">
            <text:p>5.962,92</text:p>
          </table:table-cell>
          <table:table-cell office:value-type="float" office:value="628.82000000000005" table:style-name="ce1">
            <text:p>628,82</text:p>
          </table:table-cell>
          <table:table-cell office:value-type="float" office:value="81686.37" table:style-name="ce10">
            <text:p>81.686,37</text:p>
          </table:table-cell>
          <table:table-cell office:value-type="float" office:value="3299.63" table:style-name="ce10">
            <text:p>3.299,6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TUZZO <text:s/>FRANCESCA</text:p>
          </table:table-cell>
          <table:table-cell office:value-type="float" office:value="57003.839999999997" table:style-name="ce10">
            <text:p>57.003,84</text:p>
          </table:table-cell>
          <table:table-cell office:value-type="float" office:value="4799.8" table:style-name="ce10">
            <text:p>4.799,80</text:p>
          </table:table-cell>
          <table:table-cell table:style-name="ce1"/>
          <table:table-cell office:value-type="float" office:value="7226.77" table:style-name="ce10">
            <text:p>7.226,77</text:p>
          </table:table-cell>
          <table:table-cell office:value-type="float" office:value="69030.41" table:style-name="ce10">
            <text:p>69.030,4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DEMONTE <text:s/>CARLO</text:p>
          </table:table-cell>
          <table:table-cell office:value-type="float" office:value="43625.66" table:style-name="ce10">
            <text:p>43.625,66</text:p>
          </table:table-cell>
          <table:table-cell office:value-type="float" office:value="19500" table:style-name="ce10">
            <text:p>19.500,00</text:p>
          </table:table-cell>
          <table:table-cell office:value-type="float" office:value="5390.17" table:style-name="ce10">
            <text:p>5.390,17</text:p>
          </table:table-cell>
          <table:table-cell table:style-name="ce1"/>
          <table:table-cell office:value-type="float" office:value="68515.83" table:style-name="ce10">
            <text:p>68.515,8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DEMONTE <text:s/>PAOLA</text:p>
          </table:table-cell>
          <table:table-cell office:value-type="float" office:value="61069.86" table:style-name="ce10">
            <text:p>61.069,86</text:p>
          </table:table-cell>
          <table:table-cell office:value-type="float" office:value="5142.03" table:style-name="ce10">
            <text:p>5.142,03</text:p>
          </table:table-cell>
          <table:table-cell office:value-type="float" office:value="5534.96" table:style-name="ce10">
            <text:p>5.534,96</text:p>
          </table:table-cell>
          <table:table-cell office:value-type="float" office:value="519.98" table:style-name="ce1">
            <text:p>519,98</text:p>
          </table:table-cell>
          <table:table-cell office:value-type="float" office:value="72266.83" table:style-name="ce10">
            <text:p>72.266,8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DRAGLIO <text:s/>ELENA</text:p>
          </table:table-cell>
          <table:table-cell office:value-type="float" office:value="61307.74" table:style-name="ce10">
            <text:p>61.307,74</text:p>
          </table:table-cell>
          <table:table-cell office:value-type="float" office:value="4652.12" table:style-name="ce10">
            <text:p>4.652,12</text:p>
          </table:table-cell>
          <table:table-cell office:value-type="float" office:value="6081.17" table:style-name="ce10">
            <text:p>6.081,17</text:p>
          </table:table-cell>
          <table:table-cell office:value-type="float" office:value="2749.29" table:style-name="ce10">
            <text:p>2.749,29</text:p>
          </table:table-cell>
          <table:table-cell office:value-type="float" office:value="74790.320000000007" table:style-name="ce10">
            <text:p>74.790,3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DRAZZI <text:s/>PAOLO</text:p>
          </table:table-cell>
          <table:table-cell office:value-type="float" office:value="68554.59" table:style-name="ce10">
            <text:p>68.554,59</text:p>
          </table:table-cell>
          <table:table-cell office:value-type="float" office:value="6458.4" table:style-name="ce10">
            <text:p>6.458,40</text:p>
          </table:table-cell>
          <table:table-cell office:value-type="float" office:value="11377.05" table:style-name="ce10">
            <text:p>11.377,05</text:p>
          </table:table-cell>
          <table:table-cell office:value-type="float" office:value="4340.55" table:style-name="ce10">
            <text:p>4.340,55</text:p>
          </table:table-cell>
          <table:table-cell office:value-type="float" office:value="90730.59" table:style-name="ce10">
            <text:p>90.730,5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DRETTI <text:s/>MARIA CLELIA</text:p>
          </table:table-cell>
          <table:table-cell office:value-type="float" office:value="68646.89" table:style-name="ce10">
            <text:p>68.646,89</text:p>
          </table:table-cell>
          <table:table-cell office:value-type="float" office:value="6458.4" table:style-name="ce10">
            <text:p>6.458,40</text:p>
          </table:table-cell>
          <table:table-cell office:value-type="float" office:value="4811.21" table:style-name="ce10">
            <text:p>4.811,21</text:p>
          </table:table-cell>
          <table:table-cell table:style-name="ce1"/>
          <table:table-cell office:value-type="float" office:value="79916.5" table:style-name="ce10">
            <text:p>79.916,5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LLEGRINO <text:s/>NICOLA</text:p>
          </table:table-cell>
          <table:table-cell office:value-type="float" office:value="71769.23" table:style-name="ce10">
            <text:p>71.769,23</text:p>
          </table:table-cell>
          <table:table-cell office:value-type="float" office:value="20915.73" table:style-name="ce10">
            <text:p>20.915,73</text:p>
          </table:table-cell>
          <table:table-cell office:value-type="float" office:value="16082.68" table:style-name="ce10">
            <text:p>16.082,68</text:p>
          </table:table-cell>
          <table:table-cell office:value-type="float" office:value="723" table:style-name="ce1">
            <text:p>723</text:p>
          </table:table-cell>
          <table:table-cell office:value-type="float" office:value="109490.64" table:style-name="ce10">
            <text:p>109.490,6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LOSO <text:s/>ELIS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77192.990000000005" table:style-name="ce10">
            <text:p>77.192,99</text:p>
          </table:table-cell>
          <table:table-cell office:value-type="float" office:value="1394.73" table:style-name="ce10">
            <text:p>1.394,7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LOSO <text:s/>PAOLO</text:p>
          </table:table-cell>
          <table:table-cell office:value-type="float" office:value="73863.66" table:style-name="ce10">
            <text:p>73.863,66</text:p>
          </table:table-cell>
          <table:table-cell office:value-type="float" office:value="36218" table:style-name="ce10">
            <text:p>36.218,00</text:p>
          </table:table-cell>
          <table:table-cell office:value-type="float" office:value="8537.74" table:style-name="ce10">
            <text:p>8.537,74</text:p>
          </table:table-cell>
          <table:table-cell table:style-name="ce1"/>
          <table:table-cell office:value-type="float" office:value="118619.4" table:style-name="ce10">
            <text:p>118.619,4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LUSO <text:s/>MAURIZIO</text:p>
          </table:table-cell>
          <table:table-cell office:value-type="float" office:value="71094.92" table:style-name="ce10">
            <text:p>71.094,92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office:value-type="float" office:value="930.51" table:style-name="ce1">
            <text:p>930,51</text:p>
          </table:table-cell>
          <table:table-cell office:value-type="float" office:value="84565" table:style-name="ce10">
            <text:p>84.565,00</text:p>
          </table:table-cell>
          <table:table-cell office:value-type="float" office:value="105.59" table:style-name="ce1">
            <text:p>105,5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NCO <text:s/>GABRIELLA</text:p>
          </table:table-cell>
          <table:table-cell table:number-columns-repeated="2" table:style-name="ce1"/>
          <table:table-cell office:value-type="float" office:value="9131.49" table:style-name="ce10">
            <text:p>9.131,49</text:p>
          </table:table-cell>
          <table:table-cell office:value-type="float" office:value="81411.679999999993" table:style-name="ce10">
            <text:p>81.411,68</text:p>
          </table:table-cell>
          <table:table-cell office:value-type="float" office:value="90543.17" table:style-name="ce10">
            <text:p>90.543,1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COCO <text:s/>PIETR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30.5" table:style-name="ce10">
            <text:p>6.030,50</text:p>
          </table:table-cell>
          <table:table-cell office:value-type="float" office:value="3812.09" table:style-name="ce10">
            <text:p>3.812,09</text:p>
          </table:table-cell>
          <table:table-cell office:value-type="float" office:value="80954.41" table:style-name="ce10">
            <text:p>80.954,41</text:p>
          </table:table-cell>
          <table:table-cell office:value-type="float" office:value="4087.21" table:style-name="ce10">
            <text:p>4.087,21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ELLI <text:s/>EUGENIA</text:p>
          </table:table-cell>
          <table:table-cell office:value-type="float" office:value="70263.44" table:style-name="ce10">
            <text:p>70.263,44</text:p>
          </table:table-cell>
          <table:table-cell office:value-type="float" office:value="14495.13" table:style-name="ce10">
            <text:p>14.495,13</text:p>
          </table:table-cell>
          <table:table-cell office:value-type="float" office:value="7516.71" table:style-name="ce10">
            <text:p>7.516,71</text:p>
          </table:table-cell>
          <table:table-cell office:value-type="float" office:value="628.82000000000005" table:style-name="ce1">
            <text:p>628,82</text:p>
          </table:table-cell>
          <table:table-cell office:value-type="float" office:value="92904.1" table:style-name="ce10">
            <text:p>92.904,10</text:p>
          </table:table-cell>
          <table:table-cell office:value-type="float" office:value="11828.21" table:style-name="ce10">
            <text:p>11.828,21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ESI <text:s/>MONICA</text:p>
          </table:table-cell>
          <table:table-cell office:value-type="float" office:value="15546.5" table:style-name="ce10">
            <text:p>15.546,50</text:p>
          </table:table-cell>
          <table:table-cell office:value-type="float" office:value="1309.04" table:style-name="ce10">
            <text:p>1.309,04</text:p>
          </table:table-cell>
          <table:table-cell table:number-columns-repeated="2" table:style-name="ce1"/>
          <table:table-cell office:value-type="float" office:value="16855.54" table:style-name="ce10">
            <text:p>16.855,5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FUMO <text:s/>PAOLA</text:p>
          </table:table-cell>
          <table:table-cell office:value-type="float" office:value="70682.3" table:style-name="ce10">
            <text:p>70.682,30</text:p>
          </table:table-cell>
          <table:table-cell office:value-type="float" office:value="13495.17" table:style-name="ce10">
            <text:p>13.495,17</text:p>
          </table:table-cell>
          <table:table-cell office:value-type="float" office:value="7065.71" table:style-name="ce10">
            <text:p>7.065,71</text:p>
          </table:table-cell>
          <table:table-cell office:value-type="float" office:value="7213.29" table:style-name="ce10">
            <text:p>7.213,29</text:p>
          </table:table-cell>
          <table:table-cell office:value-type="float" office:value="98456.47" table:style-name="ce10">
            <text:p>98.456,47</text:p>
          </table:table-cell>
          <table:table-cell office:value-type="float" office:value="15996.37" table:style-name="ce10">
            <text:p>15.996,37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NICIARO <text:s/>GIUSEPPE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17745.78" table:style-name="ce10">
            <text:p>17.745,78</text:p>
          </table:table-cell>
          <table:table-cell table:number-columns-repeated="2" table:style-name="ce1"/>
          <table:table-cell office:value-type="float" office:value="69763.850000000006" table:style-name="ce10">
            <text:p>69.763,8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TOSA <text:s/>LUCIA VALENTIN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239.48" table:style-name="ce10">
            <text:p>1.239,48</text:p>
          </table:table-cell>
          <table:table-cell office:value-type="float" office:value="74742.81" table:style-name="ce10">
            <text:p>74.742,8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SCE <text:s/>PAOLO MIR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47.38" table:style-name="ce10">
            <text:p>6.047,38</text:p>
          </table:table-cell>
          <table:table-cell office:value-type="float" office:value="1465.34" table:style-name="ce10">
            <text:p>1.465,34</text:p>
          </table:table-cell>
          <table:table-cell office:value-type="float" office:value="78624.539999999994" table:style-name="ce10">
            <text:p>78.624,5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SCE <text:s/>STEFANO</text:p>
          </table:table-cell>
          <table:table-cell office:value-type="float" office:value="43625.66" table:style-name="ce10">
            <text:p>43.625,66</text:p>
          </table:table-cell>
          <table:table-cell office:value-type="float" office:value="21639.64" table:style-name="ce10">
            <text:p>21.639,64</text:p>
          </table:table-cell>
          <table:table-cell office:value-type="float" office:value="7328.02" table:style-name="ce10">
            <text:p>7.328,02</text:p>
          </table:table-cell>
          <table:table-cell table:style-name="ce1"/>
          <table:table-cell office:value-type="float" office:value="72593.320000000007" table:style-name="ce10">
            <text:p>72.593,32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STELLI <text:s/>STEFANO</text:p>
          </table:table-cell>
          <table:table-cell office:value-type="float" office:value="69792.58" table:style-name="ce10">
            <text:p>69.792,58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3725.65" table:style-name="ce10">
            <text:p>3.725,65</text:p>
          </table:table-cell>
          <table:table-cell office:value-type="float" office:value="86296.74" table:style-name="ce10">
            <text:p>86.296,74</text:p>
          </table:table-cell>
          <table:table-cell office:value-type="float" office:value="56820.63" table:style-name="ce10">
            <text:p>56.820,6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TRIGNI <text:s/>MARIA FRANCESC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64.27" table:style-name="ce10">
            <text:p>6.064,27</text:p>
          </table:table-cell>
          <table:table-cell office:value-type="float" office:value="256.3" table:style-name="ce1">
            <text:p>256,3</text:p>
          </table:table-cell>
          <table:table-cell office:value-type="float" office:value="77432.39" table:style-name="ce10">
            <text:p>77.432,3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TROGALLI <text:s/>FLORIANA</text:p>
          </table:table-cell>
          <table:table-cell office:value-type="float" office:value="69247.360000000001" table:style-name="ce10">
            <text:p>69.247,36</text:p>
          </table:table-cell>
          <table:table-cell office:value-type="float" office:value="6458.4" table:style-name="ce10">
            <text:p>6.458,40</text:p>
          </table:table-cell>
          <table:table-cell office:value-type="float" office:value="5612.92" table:style-name="ce10">
            <text:p>5.612,92</text:p>
          </table:table-cell>
          <table:table-cell table:style-name="ce1"/>
          <table:table-cell office:value-type="float" office:value="81318.679999999993" table:style-name="ce10">
            <text:p>81.318,68</text:p>
          </table:table-cell>
          <table:table-cell office:value-type="float" office:value="1518.43" table:style-name="ce10">
            <text:p>1.518,4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ZZANO <text:s/>DANIELA</text:p>
          </table:table-cell>
          <table:table-cell office:value-type="float" office:value="66327.95" table:style-name="ce10">
            <text:p>66.327,95</text:p>
          </table:table-cell>
          <table:table-cell office:value-type="float" office:value="5236.1400000000003" table:style-name="ce10">
            <text:p>5.236,14</text:p>
          </table:table-cell>
          <table:table-cell table:number-columns-repeated="2" table:style-name="ce1"/>
          <table:table-cell office:value-type="float" office:value="71564.09" table:style-name="ce10">
            <text:p>71.564,0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ZZONI <text:s/>FRANCA</text:p>
          </table:table-cell>
          <table:table-cell office:value-type="float" office:value="38723.980000000003" table:style-name="ce10">
            <text:p>38.723,98</text:p>
          </table:table-cell>
          <table:table-cell office:value-type="float" office:value="3735.06" table:style-name="ce10">
            <text:p>3.735,06</text:p>
          </table:table-cell>
          <table:table-cell office:value-type="float" office:value="6081.17" table:style-name="ce10">
            <text:p>6.081,17</text:p>
          </table:table-cell>
          <table:table-cell office:value-type="float" office:value="582.99" table:style-name="ce1">
            <text:p>582,99</text:p>
          </table:table-cell>
          <table:table-cell office:value-type="float" office:value="49123.199999999997" table:style-name="ce10">
            <text:p>49.123,2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BIRI <text:s/>ANGELO</text:p>
          </table:table-cell>
          <table:table-cell table:number-columns-repeated="2" table:style-name="ce1"/>
          <table:table-cell office:value-type="float" office:value="1408.6" table:style-name="ce10">
            <text:p>1.408,60</text:p>
          </table:table-cell>
          <table:table-cell office:value-type="float" office:value="60270.03" table:style-name="ce10">
            <text:p>60.270,03</text:p>
          </table:table-cell>
          <table:table-cell office:value-type="float" office:value="61678.63" table:style-name="ce10">
            <text:p>61.678,6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CASSO <text:s/>MARCO</text:p>
          </table:table-cell>
          <table:table-cell office:value-type="float" office:value="51821.69" table:style-name="ce10">
            <text:p>51.821,69</text:p>
          </table:table-cell>
          <table:table-cell office:value-type="float" office:value="4363.45" table:style-name="ce10">
            <text:p>4.363,45</text:p>
          </table:table-cell>
          <table:table-cell table:number-columns-repeated="2" table:style-name="ce1"/>
          <table:table-cell office:value-type="float" office:value="56185.14" table:style-name="ce10">
            <text:p>56.185,1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CCARDO <text:s/>MARCO FERDINANDO</text:p>
          </table:table-cell>
          <table:table-cell office:value-type="float" office:value="72215.39" table:style-name="ce10">
            <text:p>72.215,39</text:p>
          </table:table-cell>
          <table:table-cell office:value-type="float" office:value="15495.09" table:style-name="ce10">
            <text:p>15.495,09</text:p>
          </table:table-cell>
          <table:table-cell office:value-type="float" office:value="7516.71" table:style-name="ce10">
            <text:p>7.516,71</text:p>
          </table:table-cell>
          <table:table-cell office:value-type="float" office:value="4264.49" table:style-name="ce10">
            <text:p>4.264,49</text:p>
          </table:table-cell>
          <table:table-cell office:value-type="float" office:value="99491.68" table:style-name="ce10">
            <text:p>99.491,6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CCI <text:s/>ROCCO LUIGI</text:p>
          </table:table-cell>
          <table:table-cell office:value-type="float" office:value="70491.33" table:style-name="ce10">
            <text:p>70.491,33</text:p>
          </table:table-cell>
          <table:table-cell office:value-type="float" office:value="39468" table:style-name="ce10">
            <text:p>39.468,00</text:p>
          </table:table-cell>
          <table:table-cell office:value-type="float" office:value="9082.7000000000007" table:style-name="ce10">
            <text:p>9.082,70</text:p>
          </table:table-cell>
          <table:table-cell table:style-name="ce1"/>
          <table:table-cell office:value-type="float" office:value="119042.03" table:style-name="ce10">
            <text:p>119.042,03</text:p>
          </table:table-cell>
          <table:table-cell office:value-type="float" office:value="23703.24" table:style-name="ce10">
            <text:p>23.703,2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GNATELLI <text:s/>SARA</text:p>
          </table:table-cell>
          <table:table-cell office:value-type="float" office:value="54537.21" table:style-name="ce10">
            <text:p>54.537,21</text:p>
          </table:table-cell>
          <table:table-cell office:value-type="float" office:value="499.98" table:style-name="ce1">
            <text:p>499,98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61118.36" table:style-name="ce10">
            <text:p>61.118,3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LI <text:s/>SIMONA</text:p>
          </table:table-cell>
          <table:table-cell office:value-type="float" office:value="49296.26" table:style-name="ce10">
            <text:p>49.296,26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426.12" table:style-name="ce10">
            <text:p>3.426,12</text:p>
          </table:table-cell>
          <table:table-cell table:style-name="ce1"/>
          <table:table-cell office:value-type="float" office:value="62133.599999999999" table:style-name="ce10">
            <text:p>62.133,60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NI <text:s/>GIOVANNI BATTIS</text:p>
          </table:table-cell>
          <table:table-cell table:number-columns-repeated="2" table:style-name="ce1"/>
          <table:table-cell office:value-type="float" office:value="2878.97" table:style-name="ce10">
            <text:p>2.878,97</text:p>
          </table:table-cell>
          <table:table-cell table:style-name="ce1"/>
          <table:table-cell office:value-type="float" office:value="2878.97" table:style-name="ce10">
            <text:p>2.878,97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NO <text:s/>ELISABETT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519.37" table:style-name="ce10">
            <text:p>5.519,37</text:p>
          </table:table-cell>
          <table:table-cell office:value-type="float" office:value="1844.25" table:style-name="ce10">
            <text:p>1.844,25</text:p>
          </table:table-cell>
          <table:table-cell office:value-type="float" office:value="74785.78" table:style-name="ce10">
            <text:p>74.785,7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NO <text:s/>GIUSEPPINA</text:p>
          </table:table-cell>
          <table:table-cell table:number-columns-repeated="2" table:style-name="ce1"/>
          <table:table-cell office:value-type="float" office:value="2989.9" table:style-name="ce10">
            <text:p>2.989,90</text:p>
          </table:table-cell>
          <table:table-cell table:style-name="ce1"/>
          <table:table-cell office:value-type="float" office:value="2989.9" table:style-name="ce10">
            <text:p>2.989,9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RI <text:s/>CARLO</text:p>
          </table:table-cell>
          <table:table-cell table:number-columns-repeated="2" table:style-name="ce1"/>
          <table:table-cell office:value-type="float" office:value="3040.58" table:style-name="ce10">
            <text:p>3.040,58</text:p>
          </table:table-cell>
          <table:table-cell table:style-name="ce1"/>
          <table:table-cell office:value-type="float" office:value="3040.58" table:style-name="ce10">
            <text:p>3.040,5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TTALUGA <text:s/>PAOLO</text:p>
          </table:table-cell>
          <table:table-cell office:value-type="float" office:value="54759.12" table:style-name="ce10">
            <text:p>54.759,12</text:p>
          </table:table-cell>
          <table:table-cell office:value-type="float" office:value="2012.01" table:style-name="ce10">
            <text:p>2.012,01</text:p>
          </table:table-cell>
          <table:table-cell table:style-name="ce1"/>
          <table:table-cell office:value-type="float" office:value="4054.84" table:style-name="ce10">
            <text:p>4.054,84</text:p>
          </table:table-cell>
          <table:table-cell office:value-type="float" office:value="60825.97" table:style-name="ce10">
            <text:p>60.825,9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TTO <text:s/>CLARA</text:p>
          </table:table-cell>
          <table:table-cell office:value-type="float" office:value="57173.09" table:style-name="ce10">
            <text:p>57.173,09</text:p>
          </table:table-cell>
          <table:table-cell office:value-type="float" office:value="10025.209999999999" table:style-name="ce10">
            <text:p>10.025,21</text:p>
          </table:table-cell>
          <table:table-cell office:value-type="float" office:value="3114.12" table:style-name="ce10">
            <text:p>3.114,12</text:p>
          </table:table-cell>
          <table:table-cell office:value-type="float" office:value="89.1" table:style-name="ce1">
            <text:p>89,1</text:p>
          </table:table-cell>
          <table:table-cell office:value-type="float" office:value="70401.52" table:style-name="ce10">
            <text:p>70.401,52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ZZORNI <text:s/>CROSIO</text:p>
          </table:table-cell>
          <table:table-cell office:value-type="float" office:value="68314.22" table:style-name="ce10">
            <text:p>68.314,22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office:value-type="float" office:value="1001.28" table:style-name="ce10">
            <text:p>1.001,28</text:p>
          </table:table-cell>
          <table:table-cell office:value-type="float" office:value="81855.070000000007" table:style-name="ce10">
            <text:p>81.855,07</text:p>
          </table:table-cell>
          <table:table-cell office:value-type="float" office:value="17085.939999999999" table:style-name="ce10">
            <text:p>17.085,9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LACIDO <text:s/>ROSA</text:p>
          </table:table-cell>
          <table:table-cell office:value-type="float" office:value="43625.66" table:style-name="ce10">
            <text:p>43.625,66</text:p>
          </table:table-cell>
          <table:table-cell office:value-type="float" office:value="53407.64" table:style-name="ce10">
            <text:p>53.407,64</text:p>
          </table:table-cell>
          <table:table-cell office:value-type="float" office:value="8357.82" table:style-name="ce10">
            <text:p>8.357,82</text:p>
          </table:table-cell>
          <table:table-cell office:value-type="float" office:value="24413.94" table:style-name="ce10">
            <text:p>24.413,94</text:p>
          </table:table-cell>
          <table:table-cell office:value-type="float" office:value="129805.06" table:style-name="ce10">
            <text:p>129.805,06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LEITAVINO <text:s/>FRANCO</text:p>
          </table:table-cell>
          <table:table-cell office:value-type="float" office:value="75668.710000000006" table:style-name="ce10">
            <text:p>75.668,71</text:p>
          </table:table-cell>
          <table:table-cell office:value-type="float" office:value="45888.73" table:style-name="ce10">
            <text:p>45.888,73</text:p>
          </table:table-cell>
          <table:table-cell office:value-type="float" office:value="9082.7000000000007" table:style-name="ce10">
            <text:p>9.082,70</text:p>
          </table:table-cell>
          <table:table-cell office:value-type="float" office:value="1479.62" table:style-name="ce10">
            <text:p>1.479,62</text:p>
          </table:table-cell>
          <table:table-cell office:value-type="float" office:value="132119.76" table:style-name="ce10">
            <text:p>132.119,76</text:p>
          </table:table-cell>
          <table:table-cell office:value-type="float" office:value="49901.87" table:style-name="ce10">
            <text:p>49.901,87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DESTA' <text:s/>ALESSANDRO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4216.58" table:style-name="ce10">
            <text:p>4.216,58</text:p>
          </table:table-cell>
          <table:table-cell office:value-type="float" office:value="77719.91" table:style-name="ce10">
            <text:p>77.719,91</text:p>
          </table:table-cell>
          <table:table-cell office:value-type="float" office:value="1216.1500000000001" table:style-name="ce10">
            <text:p>1.216,1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DESTA' <text:s/>MAURIZIO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5595.2" table:style-name="ce10">
            <text:p>5.595,20</text:p>
          </table:table-cell>
          <table:table-cell table:style-name="ce1"/>
          <table:table-cell office:value-type="float" office:value="5430.84" table:style-name="ce10">
            <text:p>5.430,84</text:p>
          </table:table-cell>
          <table:table-cell office:value-type="float" office:value="63044.11" table:style-name="ce10">
            <text:p>63.044,1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DESTA' <text:s/>RAFFAELL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5678.12" table:style-name="ce10">
            <text:p>5.678,12</text:p>
          </table:table-cell>
          <table:table-cell office:value-type="float" office:value="79181.45" table:style-name="ce10">
            <text:p>79.181,45</text:p>
          </table:table-cell>
          <table:table-cell office:value-type="float" office:value="179.78" table:style-name="ce1">
            <text:p>179,7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GGI <text:s/>ELISABETT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9252.2099999999991" table:style-name="ce10">
            <text:p>9.252,21</text:p>
          </table:table-cell>
          <table:table-cell office:value-type="float" office:value="82755.539999999994" table:style-name="ce10">
            <text:p>82.755,54</text:p>
          </table:table-cell>
          <table:table-cell office:value-type="float" office:value="87.45" table:style-name="ce1">
            <text:p>87,4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GGIO <text:s/>NICOLETT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01" table:style-name="ce10">
            <text:p>5.236,01</text:p>
          </table:table-cell>
          <table:table-cell office:value-type="float" office:value="6047.38" table:style-name="ce10">
            <text:p>6.047,38</text:p>
          </table:table-cell>
          <table:table-cell table:style-name="ce1"/>
          <table:table-cell office:value-type="float" office:value="77159.070000000007" table:style-name="ce10">
            <text:p>77.159,0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LI <text:s/>MARIANGEL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8140.04" table:style-name="ce10">
            <text:p>8.140,04</text:p>
          </table:table-cell>
          <table:table-cell office:value-type="float" office:value="85333.03" table:style-name="ce10">
            <text:p>85.333,03</text:p>
          </table:table-cell>
          <table:table-cell office:value-type="float" office:value="1348.35" table:style-name="ce10">
            <text:p>1.348,3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NGIGLIONE <text:s/>CAROL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1" table:style-name="ce10">
            <text:p>5.612,91</text:p>
          </table:table-cell>
          <table:table-cell office:value-type="float" office:value="4114.0600000000004" table:style-name="ce10">
            <text:p>4.114,06</text:p>
          </table:table-cell>
          <table:table-cell office:value-type="float" office:value="77149.13" table:style-name="ce10">
            <text:p>77.149,1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NTE <text:s/>SILVANA</text:p>
          </table:table-cell>
          <table:table-cell table:number-columns-repeated="2" table:style-name="ce1"/>
          <table:table-cell office:value-type="float" office:value="1446.09" table:style-name="ce10">
            <text:p>1.446,09</text:p>
          </table:table-cell>
          <table:table-cell table:style-name="ce1"/>
          <table:table-cell office:value-type="float" office:value="1446.09" table:style-name="ce10">
            <text:p>1.446,0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NZANI <text:s/>PAOL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5401.18" table:style-name="ce10">
            <text:p>5.401,18</text:p>
          </table:table-cell>
          <table:table-cell office:value-type="float" office:value="82594.17" table:style-name="ce10">
            <text:p>82.594,17</text:p>
          </table:table-cell>
          <table:table-cell office:value-type="float" office:value="6919.67" table:style-name="ce10">
            <text:p>6.919,67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RCARIO <text:s/>CHIAR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table:style-name="ce1"/>
          <table:table-cell office:value-type="float" office:value="4300.28" table:style-name="ce10">
            <text:p>4.300,28</text:p>
          </table:table-cell>
          <table:table-cell office:value-type="float" office:value="71722.44" table:style-name="ce10">
            <text:p>71.722,4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ATESI <text:s/>RAFFAELL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6439.57" table:style-name="ce10">
            <text:p>16.439,57</text:p>
          </table:table-cell>
          <table:table-cell office:value-type="float" office:value="89942.9" table:style-name="ce10">
            <text:p>89.942,90</text:p>
          </table:table-cell>
          <table:table-cell office:value-type="float" office:value="13671.32" table:style-name="ce10">
            <text:p>13.671,3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ESCIUTTI <text:s/>MARC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13117.52" table:style-name="ce10">
            <text:p>13.117,52</text:p>
          </table:table-cell>
          <table:table-cell office:value-type="float" office:value="3467.24" table:style-name="ce10">
            <text:p>3.467,24</text:p>
          </table:table-cell>
          <table:table-cell office:value-type="float" office:value="87696.58" table:style-name="ce10">
            <text:p>87.696,5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ESTIA <text:s/>GIUSEPPE</text:p>
          </table:table-cell>
          <table:table-cell table:number-columns-repeated="2" table:style-name="ce1"/>
          <table:table-cell office:value-type="float" office:value="1905.43" table:style-name="ce10">
            <text:p>1.905,43</text:p>
          </table:table-cell>
          <table:table-cell table:style-name="ce1"/>
          <table:table-cell office:value-type="float" office:value="1905.43" table:style-name="ce10">
            <text:p>1.905,4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ETE <text:s/>MAURO</text:p>
          </table:table-cell>
          <table:table-cell office:value-type="float" office:value="68960.58" table:style-name="ce10">
            <text:p>68.960,58</text:p>
          </table:table-cell>
          <table:table-cell office:value-type="float" office:value="10995.14" table:style-name="ce10">
            <text:p>10.995,14</text:p>
          </table:table-cell>
          <table:table-cell office:value-type="float" office:value="5612.92" table:style-name="ce10">
            <text:p>5.612,92</text:p>
          </table:table-cell>
          <table:table-cell office:value-type="float" office:value="418.2" table:style-name="ce1">
            <text:p>418,2</text:p>
          </table:table-cell>
          <table:table-cell office:value-type="float" office:value="85986.84" table:style-name="ce10">
            <text:p>85.986,84</text:p>
          </table:table-cell>
          <table:table-cell office:value-type="float" office:value="616.4" table:style-name="ce1">
            <text:p>616,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ETTA <text:s/>STEFANO</text:p>
          </table:table-cell>
          <table:table-cell table:number-columns-repeated="2" table:style-name="ce1"/>
          <table:table-cell office:value-type="float" office:value="709.47" table:style-name="ce1">
            <text:p>709,47</text:p>
          </table:table-cell>
          <table:table-cell table:style-name="ce1"/>
          <table:table-cell office:value-type="float" office:value="709.47" table:style-name="ce1">
            <text:p>709,4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INCI <text:s/>GIOVANNA</text:p>
          </table:table-cell>
          <table:table-cell office:value-type="float" office:value="67307.5" table:style-name="ce10">
            <text:p>67.307,50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30.5" table:style-name="ce10">
            <text:p>6.030,50</text:p>
          </table:table-cell>
          <table:table-cell office:value-type="float" office:value="3673.63" table:style-name="ce10">
            <text:p>3.673,63</text:p>
          </table:table-cell>
          <table:table-cell office:value-type="float" office:value="82247.77" table:style-name="ce10">
            <text:p>82.247,7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IOGLIO <text:s/>LUC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2260.3200000000002" table:style-name="ce10">
            <text:p>2.260,32</text:p>
          </table:table-cell>
          <table:table-cell office:value-type="float" office:value="79453.31" table:style-name="ce10">
            <text:p>79.453,31</text:p>
          </table:table-cell>
          <table:table-cell office:value-type="float" office:value="21883.25" table:style-name="ce10">
            <text:p>21.883,2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IOR <text:s/>ANTONELLA</text:p>
          </table:table-cell>
          <table:table-cell office:value-type="float" office:value="57398.51" table:style-name="ce10">
            <text:p>57.398,51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693.89" table:style-name="ce10">
            <text:p>3.693,89</text:p>
          </table:table-cell>
          <table:table-cell table:style-name="ce1"/>
          <table:table-cell office:value-type="float" office:value="70503.62" table:style-name="ce10">
            <text:p>70.503,62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IVIZZINI <text:s/>ANTONELL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10025.209999999999" table:style-name="ce10">
            <text:p>10.025,21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69962.070000000007" table:style-name="ce10">
            <text:p>69.962,07</text:p>
          </table:table-cell>
          <table:table-cell office:value-type="float" office:value="6159.92" table:style-name="ce10">
            <text:p>6.159,92</text:p>
          </table:table-cell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OFUMO <text:s/>GIOVANNI CARLO</text:p>
          </table:table-cell>
          <table:table-cell office:value-type="float" office:value="57446.09" table:style-name="ce10">
            <text:p>57.446,09</text:p>
          </table:table-cell>
          <table:table-cell office:value-type="float" office:value="933.4" table:style-name="ce1">
            <text:p>933,4</text:p>
          </table:table-cell>
          <table:table-cell table:style-name="ce1"/>
          <table:table-cell office:value-type="float" office:value="1462.43" table:style-name="ce10">
            <text:p>1.462,43</text:p>
          </table:table-cell>
          <table:table-cell office:value-type="float" office:value="59841.919999999998" table:style-name="ce10">
            <text:p>59.841,9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OTOSIDO <text:s/>SELMA KAREN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64.27" table:style-name="ce10">
            <text:p>6.064,27</text:p>
          </table:table-cell>
          <table:table-cell office:value-type="float" office:value="3474.88" table:style-name="ce10">
            <text:p>3.474,88</text:p>
          </table:table-cell>
          <table:table-cell office:value-type="float" office:value="80650.97" table:style-name="ce10">
            <text:p>80.650,97</text:p>
          </table:table-cell>
          <table:table-cell office:value-type="float" office:value="3022.56" table:style-name="ce10">
            <text:p>3.022,56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UGLISI <text:s/>ROBERTO</text:p>
          </table:table-cell>
          <table:table-cell office:value-type="float" office:value="72172.100000000006" table:style-name="ce10">
            <text:p>72.172,10</text:p>
          </table:table-cell>
          <table:table-cell office:value-type="float" office:value="15495.09" table:style-name="ce10">
            <text:p>15.495,09</text:p>
          </table:table-cell>
          <table:table-cell office:value-type="float" office:value="7516.71" table:style-name="ce10">
            <text:p>7.516,71</text:p>
          </table:table-cell>
          <table:table-cell office:value-type="float" office:value="4975.47" table:style-name="ce10">
            <text:p>4.975,47</text:p>
          </table:table-cell>
          <table:table-cell office:value-type="float" office:value="100159.37" table:style-name="ce10">
            <text:p>100.159,37</text:p>
          </table:table-cell>
          <table:table-cell office:value-type="float" office:value="9521.7900000000009" table:style-name="ce10">
            <text:p>9.521,7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ULIMANTI <text:s/>ALBA MARIA</text:p>
          </table:table-cell>
          <table:table-cell table:number-columns-repeated="2" table:style-name="ce1"/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3114.12" table:style-name="ce10">
            <text:p>3.114,12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UPPO <text:s/>VALERI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983.42" table:style-name="ce1">
            <text:p>983,42</text:p>
          </table:table-cell>
          <table:table-cell office:value-type="float" office:value="78176.41" table:style-name="ce10">
            <text:p>78.176,4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QUEIROLO <text:s/>ALID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6145.87" table:style-name="ce10">
            <text:p>6.145,87</text:p>
          </table:table-cell>
          <table:table-cell office:value-type="float" office:value="83338.86" table:style-name="ce10">
            <text:p>83.338,8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QUERCI <text:s/>CRISTINA</text:p>
          </table:table-cell>
          <table:table-cell office:value-type="float" office:value="72567.95" table:style-name="ce10">
            <text:p>72.567,95</text:p>
          </table:table-cell>
          <table:table-cell office:value-type="float" office:value="6697.34" table:style-name="ce10">
            <text:p>6.697,34</text:p>
          </table:table-cell>
          <table:table-cell office:value-type="float" office:value="5716.3" table:style-name="ce10">
            <text:p>5.716,30</text:p>
          </table:table-cell>
          <table:table-cell office:value-type="float" office:value="1113.8" table:style-name="ce10">
            <text:p>1.113,80</text:p>
          </table:table-cell>
          <table:table-cell office:value-type="float" office:value="86095.39" table:style-name="ce10">
            <text:p>86.095,3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QUIDACIOLU <text:s/>FRANCESCO</text:p>
          </table:table-cell>
          <table:table-cell office:value-type="float" office:value="5819.68" table:style-name="ce10">
            <text:p>5.819,68</text:p>
          </table:table-cell>
          <table:table-cell office:value-type="float" office:value="1779.18" table:style-name="ce10">
            <text:p>1.779,18</text:p>
          </table:table-cell>
          <table:table-cell office:value-type="float" office:value="8143.11" table:style-name="ce10">
            <text:p>8.143,11</text:p>
          </table:table-cell>
          <table:table-cell office:value-type="float" office:value="90248.72" table:style-name="ce10">
            <text:p>90.248,72</text:p>
          </table:table-cell>
          <table:table-cell office:value-type="float" office:value="105990.69" table:style-name="ce10">
            <text:p>105.990,6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CCHI <text:s/>OMAR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2073.29" table:style-name="ce10">
            <text:p>12.073,29</text:p>
          </table:table-cell>
          <table:table-cell office:value-type="float" office:value="85576.62" table:style-name="ce10">
            <text:p>85.576,62</text:p>
          </table:table-cell>
          <table:table-cell office:value-type="float" office:value="2141.4299999999998" table:style-name="ce10">
            <text:p>2.141,4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DMANN <text:s/>RAFFAELE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36.91" table:style-name="ce10">
            <text:p>5.636,91</text:p>
          </table:table-cell>
          <table:table-cell office:value-type="float" office:value="829.57" table:style-name="ce1">
            <text:p>829,57</text:p>
          </table:table-cell>
          <table:table-cell office:value-type="float" office:value="77578.3" table:style-name="ce10">
            <text:p>77.578,30</text:p>
          </table:table-cell>
          <table:table-cell office:value-type="float" office:value="7566.62" table:style-name="ce10">
            <text:p>7.566,6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GUSA <text:s/>TOMMASO</text:p>
          </table:table-cell>
          <table:table-cell office:value-type="float" office:value="67611.44" table:style-name="ce10">
            <text:p>67.611,44</text:p>
          </table:table-cell>
          <table:table-cell office:value-type="float" office:value="5475.08" table:style-name="ce10">
            <text:p>5.475,08</text:p>
          </table:table-cell>
          <table:table-cell office:value-type="float" office:value="5612.92" table:style-name="ce10">
            <text:p>5.612,92</text:p>
          </table:table-cell>
          <table:table-cell office:value-type="float" office:value="999.25" table:style-name="ce1">
            <text:p>999,25</text:p>
          </table:table-cell>
          <table:table-cell office:value-type="float" office:value="79698.69" table:style-name="ce10">
            <text:p>79.698,69</text:p>
          </table:table-cell>
          <table:table-cell office:value-type="float" office:value="50027.05" table:style-name="ce10">
            <text:p>50.027,0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PALLINO <text:s/>CHIARA</text:p>
          </table:table-cell>
          <table:table-cell table:number-columns-repeated="2" table:style-name="ce1"/>
          <table:table-cell office:value-type="float" office:value="145.38" table:style-name="ce1">
            <text:p>145,38</text:p>
          </table:table-cell>
          <table:table-cell table:style-name="ce1"/>
          <table:table-cell office:value-type="float" office:value="145.38" table:style-name="ce1">
            <text:p>145,3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PISARDI <text:s/>PATRIZIA</text:p>
          </table:table-cell>
          <table:table-cell office:value-type="float" office:value="57402.54" table:style-name="ce10">
            <text:p>57.402,54</text:p>
          </table:table-cell>
          <table:table-cell office:value-type="float" office:value="10025.209999999999" table:style-name="ce10">
            <text:p>10.025,21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70541.87" table:style-name="ce10">
            <text:p>70.541,87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TTI <text:s/>DANIELA ARMANDA</text:p>
          </table:table-cell>
          <table:table-cell office:value-type="float" office:value="57263.31" table:style-name="ce10">
            <text:p>57.263,31</text:p>
          </table:table-cell>
          <table:table-cell office:value-type="float" office:value="10025.209999999999" table:style-name="ce10">
            <text:p>10.025,21</text:p>
          </table:table-cell>
          <table:table-cell office:value-type="float" office:value="2941.11" table:style-name="ce10">
            <text:p>2.941,11</text:p>
          </table:table-cell>
          <table:table-cell table:style-name="ce1"/>
          <table:table-cell office:value-type="float" office:value="70229.63" table:style-name="ce10">
            <text:p>70.229,6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TTO <text:s/>ENRICO LUIGI</text:p>
          </table:table-cell>
          <table:table-cell office:value-type="float" office:value="59832.54" table:style-name="ce10">
            <text:p>59.832,54</text:p>
          </table:table-cell>
          <table:table-cell office:value-type="float" office:value="3778.86" table:style-name="ce10">
            <text:p>3.778,86</text:p>
          </table:table-cell>
          <table:table-cell office:value-type="float" office:value="7193.61" table:style-name="ce10">
            <text:p>7.193,61</text:p>
          </table:table-cell>
          <table:table-cell office:value-type="float" office:value="5434.18" table:style-name="ce10">
            <text:p>5.434,18</text:p>
          </table:table-cell>
          <table:table-cell office:value-type="float" office:value="76239.19" table:style-name="ce10">
            <text:p>76.239,1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ZZETTI <text:s/>ALFREDO</text:p>
          </table:table-cell>
          <table:table-cell office:value-type="float" office:value="71396.649999999994" table:style-name="ce10">
            <text:p>71.396,65</text:p>
          </table:table-cell>
          <table:table-cell office:value-type="float" office:value="8854.56" table:style-name="ce10">
            <text:p>8.854,56</text:p>
          </table:table-cell>
          <table:table-cell office:value-type="float" office:value="5612.92" table:style-name="ce10">
            <text:p>5.612,92</text:p>
          </table:table-cell>
          <table:table-cell table:style-name="ce1"/>
          <table:table-cell office:value-type="float" office:value="85864.13" table:style-name="ce10">
            <text:p>85.864,1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ZZOLI <text:s/>DAVID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249.99" table:style-name="ce1">
            <text:p>249,99</text:p>
          </table:table-cell>
          <table:table-cell table:style-name="ce1"/>
          <table:table-cell office:value-type="float" office:value="5784.53" table:style-name="ce10">
            <text:p>5.784,53</text:p>
          </table:table-cell>
          <table:table-cell office:value-type="float" office:value="58052.59" table:style-name="ce10">
            <text:p>58.052,5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BAGLIATI <text:s/>BRU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34.469999999999" table:style-name="ce10">
            <text:p>10.134,47</text:p>
          </table:table-cell>
          <table:table-cell table:style-name="ce1"/>
          <table:table-cell office:value-type="float" office:value="10134.469999999999" table:style-name="ce10">
            <text:p>10.134,4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BAGLIATI <text:s/>RICCARDO</text:p>
          </table:table-cell>
          <table:table-cell table:number-columns-repeated="2" table:style-name="ce1"/>
          <table:table-cell office:value-type="float" office:value="1575.52" table:style-name="ce10">
            <text:p>1.575,52</text:p>
          </table:table-cell>
          <table:table-cell table:style-name="ce1"/>
          <table:table-cell office:value-type="float" office:value="1575.52" table:style-name="ce10">
            <text:p>1.575,52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MOTTI <text:s/>FAUSTINO</text:p>
          </table:table-cell>
          <table:table-cell office:value-type="float" office:value="71057.740000000005" table:style-name="ce10">
            <text:p>71.057,74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031.5999999999999" table:style-name="ce10">
            <text:p>1.031,60</text:p>
          </table:table-cell>
          <table:table-cell office:value-type="float" office:value="84867.85" table:style-name="ce10">
            <text:p>84.867,85</text:p>
          </table:table-cell>
          <table:table-cell office:value-type="float" office:value="4851.88" table:style-name="ce10">
            <text:p>4.851,8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MOTTI <text:s/>STEFANIA</text:p>
          </table:table-cell>
          <table:table-cell table:number-columns-repeated="2" table:style-name="ce1"/>
          <table:table-cell office:value-type="float" office:value="2866.08" table:style-name="ce10">
            <text:p>2.866,08</text:p>
          </table:table-cell>
          <table:table-cell table:style-name="ce1"/>
          <table:table-cell office:value-type="float" office:value="2866.08" table:style-name="ce10">
            <text:p>2.866,0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PETTO <text:s/>ELISABETTA</text:p>
          </table:table-cell>
          <table:table-cell office:value-type="float" office:value="54537.21" table:style-name="ce10">
            <text:p>54.537,21</text:p>
          </table:table-cell>
          <table:table-cell office:value-type="float" office:value="499.98" table:style-name="ce1">
            <text:p>499,98</text:p>
          </table:table-cell>
          <table:table-cell office:value-type="float" office:value="2804.08" table:style-name="ce10">
            <text:p>2.804,08</text:p>
          </table:table-cell>
          <table:table-cell office:value-type="float" office:value="7299.88" table:style-name="ce10">
            <text:p>7.299,88</text:p>
          </table:table-cell>
          <table:table-cell office:value-type="float" office:value="65141.15" table:style-name="ce10">
            <text:p>65.141,15</text:p>
          </table:table-cell>
          <table:table-cell office:value-type="float" office:value="3497.09" table:style-name="ce10">
            <text:p>3.497,0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PETTO GUERRA <text:s/>ILARIA</text:p>
          </table:table-cell>
          <table:table-cell table:number-columns-repeated="2" table:style-name="ce1"/>
          <table:table-cell office:value-type="float" office:value="1520.28" table:style-name="ce10">
            <text:p>1.520,28</text:p>
          </table:table-cell>
          <table:table-cell table:style-name="ce1"/>
          <table:table-cell office:value-type="float" office:value="1520.28" table:style-name="ce10">
            <text:p>1.520,2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BECA <text:s/>UGO GIUSEPPE</text:p>
          </table:table-cell>
          <table:table-cell office:value-type="float" office:value="70124.990000000005" table:style-name="ce10">
            <text:p>70.124,99</text:p>
          </table:table-cell>
          <table:table-cell office:value-type="float" office:value="8129.16" table:style-name="ce10">
            <text:p>8.129,16</text:p>
          </table:table-cell>
          <table:table-cell office:value-type="float" office:value="6081.17" table:style-name="ce10">
            <text:p>6.081,17</text:p>
          </table:table-cell>
          <table:table-cell office:value-type="float" office:value="4713.8900000000003" table:style-name="ce10">
            <text:p>4.713,89</text:p>
          </table:table-cell>
          <table:table-cell office:value-type="float" office:value="89049.21" table:style-name="ce10">
            <text:p>89.049,21</text:p>
          </table:table-cell>
          <table:table-cell office:value-type="float" office:value="105.09" table:style-name="ce1">
            <text:p>105,0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CCA <text:s/>ROBERTO</text:p>
          </table:table-cell>
          <table:table-cell office:value-type="float" office:value="69709.25" table:style-name="ce10">
            <text:p>69.709,25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office:value-type="float" office:value="1170.72" table:style-name="ce10">
            <text:p>1.170,72</text:p>
          </table:table-cell>
          <table:table-cell office:value-type="float" office:value="83419.539999999994" table:style-name="ce10">
            <text:p>83.419,54</text:p>
          </table:table-cell>
          <table:table-cell office:value-type="float" office:value="8089.3" table:style-name="ce10">
            <text:p>8.089,3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CCARDI <text:s/>DOMENICO</text:p>
          </table:table-cell>
          <table:table-cell table:number-columns-repeated="2" table:style-name="ce1"/>
          <table:table-cell office:value-type="float" office:value="3750.05" table:style-name="ce10">
            <text:p>3.750,05</text:p>
          </table:table-cell>
          <table:table-cell table:style-name="ce1"/>
          <table:table-cell office:value-type="float" office:value="3750.05" table:style-name="ce10">
            <text:p>3.750,05</text:p>
          </table:table-cell>
          <table:table-cell office:value-type="float" office:value="514.33000000000004" table:style-name="ce1">
            <text:p>514,3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CCI <text:s/>FABRIZIO</text:p>
          </table:table-cell>
          <table:table-cell office:value-type="float" office:value="54537.21" table:style-name="ce10">
            <text:p>54.537,21</text:p>
          </table:table-cell>
          <table:table-cell office:value-type="float" office:value="499.98" table:style-name="ce1">
            <text:p>499,98</text:p>
          </table:table-cell>
          <table:table-cell office:value-type="float" office:value="6081.17" table:style-name="ce10">
            <text:p>6.081,17</text:p>
          </table:table-cell>
          <table:table-cell office:value-type="float" office:value="6902.55" table:style-name="ce10">
            <text:p>6.902,55</text:p>
          </table:table-cell>
          <table:table-cell office:value-type="float" office:value="68020.91" table:style-name="ce10">
            <text:p>68.020,9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CCIO <text:s/>CRISTINA</text:p>
          </table:table-cell>
          <table:table-cell office:value-type="float" office:value="54537.2" table:style-name="ce10">
            <text:p>54.537,20</text:p>
          </table:table-cell>
          <table:table-cell office:value-type="float" office:value="1216.78" table:style-name="ce10">
            <text:p>1.216,78</text:p>
          </table:table-cell>
          <table:table-cell office:value-type="float" office:value="10789.43" table:style-name="ce10">
            <text:p>10.789,43</text:p>
          </table:table-cell>
          <table:table-cell table:style-name="ce1"/>
          <table:table-cell office:value-type="float" office:value="66543.41" table:style-name="ce10">
            <text:p>66.543,4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CCIOTTI <text:s/>GIUSEPPE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382.04" table:style-name="ce10">
            <text:p>1.382,04</text:p>
          </table:table-cell>
          <table:table-cell office:value-type="float" office:value="74885.37" table:style-name="ce10">
            <text:p>74.885,37</text:p>
          </table:table-cell>
          <table:table-cell office:value-type="float" office:value="16327.79" table:style-name="ce10">
            <text:p>16.327,7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NALDI <text:s/>ROBERT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office:value-type="float" office:value="11901.4" table:style-name="ce10">
            <text:p>11.901,40</text:p>
          </table:table-cell>
          <table:table-cell office:value-type="float" office:value="84936.48" table:style-name="ce10">
            <text:p>84.936,4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BELLO <text:s/>GIACOMO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3061.99" table:style-name="ce10">
            <text:p>3.061,99</text:p>
          </table:table-cell>
          <table:table-cell office:value-type="float" office:value="76565.320000000007" table:style-name="ce10">
            <text:p>76.565,32</text:p>
          </table:table-cell>
          <table:table-cell office:value-type="float" office:value="18640.18" table:style-name="ce10">
            <text:p>18.640,1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BOTTI <text:s/>ALESSANDRA</text:p>
          </table:table-cell>
          <table:table-cell office:value-type="float" office:value="47551.21" table:style-name="ce10">
            <text:p>47.551,21</text:p>
          </table:table-cell>
          <table:table-cell office:value-type="float" office:value="13173.79" table:style-name="ce10">
            <text:p>13.173,79</text:p>
          </table:table-cell>
          <table:table-cell office:value-type="float" office:value="13085.75" table:style-name="ce10">
            <text:p>13.085,75</text:p>
          </table:table-cell>
          <table:table-cell office:value-type="float" office:value="453.88" table:style-name="ce1">
            <text:p>453,88</text:p>
          </table:table-cell>
          <table:table-cell office:value-type="float" office:value="74264.63" table:style-name="ce10">
            <text:p>74.264,6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CCATAGLIATA <text:s/>CATERINA</text:p>
          </table:table-cell>
          <table:table-cell office:value-type="float" office:value="61388.75" table:style-name="ce10">
            <text:p>61.388,75</text:p>
          </table:table-cell>
          <table:table-cell office:value-type="float" office:value="5168.8900000000003" table:style-name="ce10">
            <text:p>5.168,89</text:p>
          </table:table-cell>
          <table:table-cell office:value-type="float" office:value="6013.6" table:style-name="ce10">
            <text:p>6.013,60</text:p>
          </table:table-cell>
          <table:table-cell office:value-type="float" office:value="1191.57" table:style-name="ce10">
            <text:p>1.191,57</text:p>
          </table:table-cell>
          <table:table-cell office:value-type="float" office:value="73762.81" table:style-name="ce10">
            <text:p>73.762,81</text:p>
          </table:table-cell>
          <table:table-cell office:value-type="float" office:value="733.69" table:style-name="ce1">
            <text:p>733,6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GGIO <text:s/>ANNA MARIA</text:p>
          </table:table-cell>
          <table:table-cell office:value-type="float" office:value="74524.19" table:style-name="ce10">
            <text:p>74.524,19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382.04" table:style-name="ce10">
            <text:p>1.382,04</text:p>
          </table:table-cell>
          <table:table-cell office:value-type="float" office:value="88684.74" table:style-name="ce10">
            <text:p>88.684,7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JCH <text:s/>CATERINA</text:p>
          </table:table-cell>
          <table:table-cell office:value-type="float" office:value="6445.08" table:style-name="ce10">
            <text:p>6.445,08</text:p>
          </table:table-cell>
          <table:table-cell office:value-type="float" office:value="558.12" table:style-name="ce1">
            <text:p>558,12</text:p>
          </table:table-cell>
          <table:table-cell office:value-type="float" office:value="6081.17" table:style-name="ce10">
            <text:p>6.081,17</text:p>
          </table:table-cell>
          <table:table-cell office:value-type="float" office:value="978.38" table:style-name="ce1">
            <text:p>978,38</text:p>
          </table:table-cell>
          <table:table-cell office:value-type="float" office:value="14062.75" table:style-name="ce10">
            <text:p>14.062,75</text:p>
          </table:table-cell>
          <table:table-cell office:value-type="float" office:value="428.87" table:style-name="ce1">
            <text:p>428,87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LLERO <text:s/>ALESSANDR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30.5" table:style-name="ce10">
            <text:p>6.030,50</text:p>
          </table:table-cell>
          <table:table-cell office:value-type="float" office:value="5253.04" table:style-name="ce10">
            <text:p>5.253,04</text:p>
          </table:table-cell>
          <table:table-cell office:value-type="float" office:value="82395.360000000001" table:style-name="ce10">
            <text:p>82.395,36</text:p>
          </table:table-cell>
          <table:table-cell office:value-type="float" office:value="6173.18" table:style-name="ce10">
            <text:p>6.173,1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MAGNOLI <text:s/>MARIKA</text:p>
          </table:table-cell>
          <table:table-cell office:value-type="float" office:value="70549.570000000007" table:style-name="ce10">
            <text:p>70.549,57</text:p>
          </table:table-cell>
          <table:table-cell office:value-type="float" office:value="6458.4" table:style-name="ce10">
            <text:p>6.458,40</text:p>
          </table:table-cell>
          <table:table-cell office:value-type="float" office:value="5612.92" table:style-name="ce10">
            <text:p>5.612,92</text:p>
          </table:table-cell>
          <table:table-cell office:value-type="float" office:value="726.83" table:style-name="ce1">
            <text:p>726,83</text:p>
          </table:table-cell>
          <table:table-cell office:value-type="float" office:value="83347.72" table:style-name="ce10">
            <text:p>83.347,7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MANI <text:s/>ALESSANDRA</text:p>
          </table:table-cell>
          <table:table-cell office:value-type="float" office:value="35938.629999999997" table:style-name="ce10">
            <text:p>35.938,63</text:p>
          </table:table-cell>
          <table:table-cell office:value-type="float" office:value="329.47" table:style-name="ce1">
            <text:p>329,47</text:p>
          </table:table-cell>
          <table:table-cell office:value-type="float" office:value="354.73" table:style-name="ce1">
            <text:p>354,73</text:p>
          </table:table-cell>
          <table:table-cell office:value-type="float" office:value="2894.19" table:style-name="ce10">
            <text:p>2.894,19</text:p>
          </table:table-cell>
          <table:table-cell office:value-type="float" office:value="39517.019999999997" table:style-name="ce10">
            <text:p>39.517,0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MANO <text:s/>UMBERT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265.9100000000001" table:style-name="ce10">
            <text:p>1.265,91</text:p>
          </table:table-cell>
          <table:table-cell office:value-type="float" office:value="78458.899999999994" table:style-name="ce10">
            <text:p>78.458,9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MEO <text:s/>GIUSEPPIN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69348.08" table:style-name="ce10">
            <text:p>69.348,08</text:p>
          </table:table-cell>
          <table:table-cell office:value-type="float" office:value="5376.95" table:style-name="ce10">
            <text:p>5.376,95</text:p>
          </table:table-cell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MEO <text:s/>MAURIZIO</text:p>
          </table:table-cell>
          <table:table-cell office:value-type="float" office:value="66526.720000000001" table:style-name="ce10">
            <text:p>66.526,7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47.38" table:style-name="ce10">
            <text:p>6.047,38</text:p>
          </table:table-cell>
          <table:table-cell office:value-type="float" office:value="3009.17" table:style-name="ce10">
            <text:p>3.009,17</text:p>
          </table:table-cell>
          <table:table-cell office:value-type="float" office:value="80819.41" table:style-name="ce10">
            <text:p>80.819,4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SASCO <text:s/>RAFFAELLA</text:p>
          </table:table-cell>
          <table:table-cell office:value-type="float" office:value="41060.54" table:style-name="ce10">
            <text:p>41.060,54</text:p>
          </table:table-cell>
          <table:table-cell office:value-type="float" office:value="1489.96" table:style-name="ce10">
            <text:p>1.489,96</text:p>
          </table:table-cell>
          <table:table-cell office:value-type="float" office:value="3114.12" table:style-name="ce10">
            <text:p>3.114,12</text:p>
          </table:table-cell>
          <table:table-cell office:value-type="float" office:value="679.66" table:style-name="ce1">
            <text:p>679,66</text:p>
          </table:table-cell>
          <table:table-cell office:value-type="float" office:value="46344.28" table:style-name="ce10">
            <text:p>46.344,28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SOLIA <text:s/>DOMENICA</text:p>
          </table:table-cell>
          <table:table-cell office:value-type="float" office:value="71174.740000000005" table:style-name="ce10">
            <text:p>71.174,74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30.5" table:style-name="ce10">
            <text:p>6.030,50</text:p>
          </table:table-cell>
          <table:table-cell office:value-type="float" office:value="900.13" table:style-name="ce1">
            <text:p>900,13</text:p>
          </table:table-cell>
          <table:table-cell office:value-type="float" office:value="84802.71" table:style-name="ce10">
            <text:p>84.802,7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SSI <text:s/>CRISTIN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750.78" table:style-name="ce10">
            <text:p>1.750,78</text:p>
          </table:table-cell>
          <table:table-cell office:value-type="float" office:value="78943.77" table:style-name="ce10">
            <text:p>78.943,77</text:p>
          </table:table-cell>
          <table:table-cell office:value-type="float" office:value="2848.55" table:style-name="ce10">
            <text:p>2.848,5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SSI <text:s/>GIOVANNI LUIGI</text:p>
          </table:table-cell>
          <table:table-cell office:value-type="float" office:value="29240.98" table:style-name="ce10">
            <text:p>29.240,98</text:p>
          </table:table-cell>
          <table:table-cell office:value-type="float" office:value="4091.08" table:style-name="ce10">
            <text:p>4.091,08</text:p>
          </table:table-cell>
          <table:table-cell table:style-name="ce1"/>
          <table:table-cell office:value-type="float" office:value="646" table:style-name="ce1">
            <text:p>646</text:p>
          </table:table-cell>
          <table:table-cell office:value-type="float" office:value="33978.06" table:style-name="ce10">
            <text:p>33.978,0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SSI <text:s/>LAUR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05.47" table:style-name="ce10">
            <text:p>3.105,47</text:p>
          </table:table-cell>
          <table:table-cell table:style-name="ce1"/>
          <table:table-cell office:value-type="float" office:value="69339.429999999993" table:style-name="ce10">
            <text:p>69.339,4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SSI <text:s/>ROSSELL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5916.08" table:style-name="ce10">
            <text:p>5.916,08</text:p>
          </table:table-cell>
          <table:table-cell office:value-type="float" office:value="79419.41" table:style-name="ce10">
            <text:p>79.419,41</text:p>
          </table:table-cell>
          <table:table-cell office:value-type="float" office:value="1400" table:style-name="ce10">
            <text:p>1.400,0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SSI <text:s/>VALENTIN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14495.13" table:style-name="ce10">
            <text:p>14.495,13</text:p>
          </table:table-cell>
          <table:table-cell office:value-type="float" office:value="7516.71" table:style-name="ce10">
            <text:p>7.516,71</text:p>
          </table:table-cell>
          <table:table-cell table:style-name="ce1"/>
          <table:table-cell office:value-type="float" office:value="87887.52" table:style-name="ce10">
            <text:p>87.887,5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UBARTELLI <text:s/>PAOLO</text:p>
          </table:table-cell>
          <table:table-cell office:value-type="float" office:value="78460.59" table:style-name="ce10">
            <text:p>78.460,59</text:p>
          </table:table-cell>
          <table:table-cell office:value-type="float" office:value="31123.82" table:style-name="ce10">
            <text:p>31.123,82</text:p>
          </table:table-cell>
          <table:table-cell office:value-type="float" office:value="9082.7000000000007" table:style-name="ce10">
            <text:p>9.082,70</text:p>
          </table:table-cell>
          <table:table-cell office:value-type="float" office:value="2289.48" table:style-name="ce10">
            <text:p>2.289,48</text:p>
          </table:table-cell>
          <table:table-cell office:value-type="float" office:value="120956.59" table:style-name="ce10">
            <text:p>120.956,59</text:p>
          </table:table-cell>
          <table:table-cell office:value-type="float" office:value="20763.8" table:style-name="ce10">
            <text:p>20.763,8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UBINO <text:s/>VITANTONI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398.73" table:style-name="ce10">
            <text:p>5.398,73</text:p>
          </table:table-cell>
          <table:table-cell office:value-type="float" office:value="3615.35" table:style-name="ce10">
            <text:p>3.615,35</text:p>
          </table:table-cell>
          <table:table-cell office:value-type="float" office:value="80125.899999999994" table:style-name="ce10">
            <text:p>80.125,90</text:p>
          </table:table-cell>
          <table:table-cell office:value-type="float" office:value="41946.96" table:style-name="ce10">
            <text:p>41.946,96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UFFINI <text:s/>BARBARA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813.93" table:style-name="ce1">
            <text:p>813,93</text:p>
          </table:table-cell>
          <table:table-cell table:style-name="ce1"/>
          <table:table-cell office:value-type="float" office:value="4875.32" table:style-name="ce10">
            <text:p>4.875,32</text:p>
          </table:table-cell>
          <table:table-cell office:value-type="float" office:value="57707.32" table:style-name="ce10">
            <text:p>57.707,3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ULFI <text:s/>ANTONELL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11380.92" table:style-name="ce10">
            <text:p>11.380,92</text:p>
          </table:table-cell>
          <table:table-cell office:value-type="float" office:value="723" table:style-name="ce1">
            <text:p>723</text:p>
          </table:table-cell>
          <table:table-cell office:value-type="float" office:value="83215.740000000005" table:style-name="ce10">
            <text:p>83.215,7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USSO <text:s/>CARMELO</text:p>
          </table:table-cell>
          <table:table-cell office:value-type="float" office:value="68415.88" table:style-name="ce10">
            <text:p>68.415,88</text:p>
          </table:table-cell>
          <table:table-cell office:value-type="float" office:value="5490.68" table:style-name="ce10">
            <text:p>5.490,68</text:p>
          </table:table-cell>
          <table:table-cell office:value-type="float" office:value="6081.17" table:style-name="ce10">
            <text:p>6.081,17</text:p>
          </table:table-cell>
          <table:table-cell office:value-type="float" office:value="779.44" table:style-name="ce1">
            <text:p>779,44</text:p>
          </table:table-cell>
          <table:table-cell office:value-type="float" office:value="80767.17" table:style-name="ce10">
            <text:p>80.767,1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USSO <text:s/>LAR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3925.73" table:style-name="ce10">
            <text:p>3.925,73</text:p>
          </table:table-cell>
          <table:table-cell office:value-type="float" office:value="1318.98" table:style-name="ce10">
            <text:p>1.318,98</text:p>
          </table:table-cell>
          <table:table-cell office:value-type="float" office:value="72666.87" table:style-name="ce10">
            <text:p>72.666,8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BBADINI <text:s/>ADRIANA</text:p>
          </table:table-cell>
          <table:table-cell office:value-type="float" office:value="57463.12" table:style-name="ce10">
            <text:p>57.463,12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69988.460000000006" table:style-name="ce10">
            <text:p>69.988,46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CCANI <text:s/>ANDREA</text:p>
          </table:table-cell>
          <table:table-cell office:value-type="float" office:value="53634.62" table:style-name="ce10">
            <text:p>53.634,62</text:p>
          </table:table-cell>
          <table:table-cell office:value-type="float" office:value="5595.33" table:style-name="ce10">
            <text:p>5.595,33</text:p>
          </table:table-cell>
          <table:table-cell table:number-columns-repeated="2" table:style-name="ce1"/>
          <table:table-cell office:value-type="float" office:value="59229.95" table:style-name="ce10">
            <text:p>59.229,9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CCO <text:s/>PAOL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19915.77" table:style-name="ce10">
            <text:p>19.915,77</text:p>
          </table:table-cell>
          <table:table-cell office:value-type="float" office:value="8952.19" table:style-name="ce10">
            <text:p>8.952,19</text:p>
          </table:table-cell>
          <table:table-cell office:value-type="float" office:value="619.67999999999995" table:style-name="ce1">
            <text:p>619,68</text:p>
          </table:table-cell>
          <table:table-cell office:value-type="float" office:value="95363.32" table:style-name="ce10">
            <text:p>95.363,32</text:p>
          </table:table-cell>
          <table:table-cell office:value-type="float" office:value="4009.46" table:style-name="ce10">
            <text:p>4.009,46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CCOMANNO <text:s/>SEBASTIANO</text:p>
          </table:table-cell>
          <table:table-cell office:value-type="float" office:value="71057.48" table:style-name="ce10">
            <text:p>71.057,48</text:p>
          </table:table-cell>
          <table:table-cell office:value-type="float" office:value="15495.09" table:style-name="ce10">
            <text:p>15.495,09</text:p>
          </table:table-cell>
          <table:table-cell office:value-type="float" office:value="6937.93" table:style-name="ce10">
            <text:p>6.937,93</text:p>
          </table:table-cell>
          <table:table-cell office:value-type="float" office:value="1239.48" table:style-name="ce10">
            <text:p>1.239,48</text:p>
          </table:table-cell>
          <table:table-cell office:value-type="float" office:value="94729.98" table:style-name="ce10">
            <text:p>94.729,98</text:p>
          </table:table-cell>
          <table:table-cell office:value-type="float" office:value="31782.25" table:style-name="ce10">
            <text:p>31.782,2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LCUNI <text:s/>MICHELE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10025.209999999999" table:style-name="ce10">
            <text:p>10.025,21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69962.070000000007" table:style-name="ce10">
            <text:p>69.962,07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LTAMERENDA <text:s/>GUIDO</text:p>
          </table:table-cell>
          <table:table-cell office:value-type="float" office:value="68534.05" table:style-name="ce10">
            <text:p>68.534,05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81073.62" table:style-name="ce10">
            <text:p>81.073,62</text:p>
          </table:table-cell>
          <table:table-cell office:value-type="float" office:value="1175.98" table:style-name="ce10">
            <text:p>1.175,9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LVAREZZA <text:s/>CRISTIN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6358.26" table:style-name="ce10">
            <text:p>6.358,26</text:p>
          </table:table-cell>
          <table:table-cell office:value-type="float" office:value="79861.59" table:style-name="ce10">
            <text:p>79.861,5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LVATORE <text:s/>FRANCESC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2497.87" table:style-name="ce10">
            <text:p>2.497,87</text:p>
          </table:table-cell>
          <table:table-cell office:value-type="float" office:value="76001.2" table:style-name="ce10">
            <text:p>76.001,20</text:p>
          </table:table-cell>
          <table:table-cell office:value-type="float" office:value="1503.29" table:style-name="ce10">
            <text:p>1.503,2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LVI <text:s/>MARCO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249.99" table:style-name="ce1">
            <text:p>249,99</text:p>
          </table:table-cell>
          <table:table-cell table:style-name="ce1"/>
          <table:table-cell office:value-type="float" office:value="6716.03" table:style-name="ce10">
            <text:p>6.716,03</text:p>
          </table:table-cell>
          <table:table-cell office:value-type="float" office:value="58984.09" table:style-name="ce10">
            <text:p>58.984,0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MBUCCO <text:s/>PIERLUIGI</text:p>
          </table:table-cell>
          <table:table-cell table:number-columns-repeated="2" table:style-name="ce1"/>
          <table:table-cell office:value-type="float" office:value="1239.5" table:style-name="ce10">
            <text:p>1.239,50</text:p>
          </table:table-cell>
          <table:table-cell table:style-name="ce1"/>
          <table:table-cell office:value-type="float" office:value="1239.5" table:style-name="ce10">
            <text:p>1.239,5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MPIETRO <text:s/>LORENZO</text:p>
          </table:table-cell>
          <table:table-cell office:value-type="float" office:value="65875.7" table:style-name="ce10">
            <text:p>65.875,70</text:p>
          </table:table-cell>
          <table:table-cell office:value-type="float" office:value="24402.79" table:style-name="ce10">
            <text:p>24.402,79</text:p>
          </table:table-cell>
          <table:table-cell office:value-type="float" office:value="9082.7000000000007" table:style-name="ce10">
            <text:p>9.082,70</text:p>
          </table:table-cell>
          <table:table-cell office:value-type="float" office:value="309.83999999999997" table:style-name="ce1">
            <text:p>309,84</text:p>
          </table:table-cell>
          <table:table-cell office:value-type="float" office:value="99671.03" table:style-name="ce10">
            <text:p>99.671,0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AVIO <text:s/>SILVIA</text:p>
          </table:table-cell>
          <table:table-cell office:value-type="float" office:value="70295.94" table:style-name="ce10">
            <text:p>70.295,94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985.18" table:style-name="ce1">
            <text:p>985,18</text:p>
          </table:table-cell>
          <table:table-cell office:value-type="float" office:value="84059.63" table:style-name="ce10">
            <text:p>84.059,63</text:p>
          </table:table-cell>
          <table:table-cell office:value-type="float" office:value="1796.94" table:style-name="ce10">
            <text:p>1.796,9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FILIPPO <text:s/>CATERIN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7113.68" table:style-name="ce10">
            <text:p>7.113,68</text:p>
          </table:table-cell>
          <table:table-cell office:value-type="float" office:value="5179.2" table:style-name="ce10">
            <text:p>5.179,20</text:p>
          </table:table-cell>
          <table:table-cell office:value-type="float" office:value="79715.039999999994" table:style-name="ce10">
            <text:p>79.715,0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NA <text:s/>ALBERTO</text:p>
          </table:table-cell>
          <table:table-cell office:value-type="float" office:value="60121.62" table:style-name="ce10">
            <text:p>60.121,62</text:p>
          </table:table-cell>
          <table:table-cell office:value-type="float" office:value="813.93" table:style-name="ce1">
            <text:p>813,93</text:p>
          </table:table-cell>
          <table:table-cell table:style-name="ce1"/>
          <table:table-cell office:value-type="float" office:value="4484.1099999999997" table:style-name="ce10">
            <text:p>4.484,11</text:p>
          </table:table-cell>
          <table:table-cell office:value-type="float" office:value="65419.66" table:style-name="ce10">
            <text:p>65.419,6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NA <text:s/>BIANCA</text:p>
          </table:table-cell>
          <table:table-cell office:value-type="float" office:value="57233.41" table:style-name="ce10">
            <text:p>57.233,41</text:p>
          </table:table-cell>
          <table:table-cell office:value-type="float" office:value="10025.209999999999" table:style-name="ce10">
            <text:p>10.025,21</text:p>
          </table:table-cell>
          <table:table-cell office:value-type="float" office:value="3036.27" table:style-name="ce10">
            <text:p>3.036,27</text:p>
          </table:table-cell>
          <table:table-cell table:style-name="ce1"/>
          <table:table-cell office:value-type="float" office:value="70294.89" table:style-name="ce10">
            <text:p>70.294,89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TOLINI <text:s/>PIO</text:p>
          </table:table-cell>
          <table:table-cell office:value-type="float" office:value="43625.66" table:style-name="ce10">
            <text:p>43.625,66</text:p>
          </table:table-cell>
          <table:table-cell office:value-type="float" office:value="6578.13" table:style-name="ce10">
            <text:p>6.578,13</text:p>
          </table:table-cell>
          <table:table-cell office:value-type="float" office:value="2553.08" table:style-name="ce10">
            <text:p>2.553,08</text:p>
          </table:table-cell>
          <table:table-cell table:style-name="ce1"/>
          <table:table-cell office:value-type="float" office:value="52756.87" table:style-name="ce10">
            <text:p>52.756,87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TORO <text:s/>ENRICO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2012.01" table:style-name="ce10">
            <text:p>2.012,01</text:p>
          </table:table-cell>
          <table:table-cell table:style-name="ce1"/>
          <table:table-cell office:value-type="float" office:value="7810.83" table:style-name="ce10">
            <text:p>7.810,83</text:p>
          </table:table-cell>
          <table:table-cell office:value-type="float" office:value="61840.91" table:style-name="ce10">
            <text:p>61.840,9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PORITA <text:s/>CONCETTA TERES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01" table:style-name="ce10">
            <text:p>5.236,01</text:p>
          </table:table-cell>
          <table:table-cell office:value-type="float" office:value="11380.94" table:style-name="ce10">
            <text:p>11.380,94</text:p>
          </table:table-cell>
          <table:table-cell office:value-type="float" office:value="2238.3000000000002" table:style-name="ce10">
            <text:p>2.238,30</text:p>
          </table:table-cell>
          <table:table-cell office:value-type="float" office:value="84730.93" table:style-name="ce10">
            <text:p>84.730,9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RNO <text:s/>GIANCARLO</text:p>
          </table:table-cell>
          <table:table-cell office:value-type="float" office:value="68277.429999999993" table:style-name="ce10">
            <text:p>68.277,43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147.8900000000001" table:style-name="ce10">
            <text:p>1.147,89</text:p>
          </table:table-cell>
          <table:table-cell office:value-type="float" office:value="80742.63" table:style-name="ce10">
            <text:p>80.742,63</text:p>
          </table:table-cell>
          <table:table-cell office:value-type="float" office:value="24211.91" table:style-name="ce10">
            <text:p>24.211,91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RTINI <text:s/>STEFANO</text:p>
          </table:table-cell>
          <table:table-cell table:number-columns-repeated="2" table:style-name="ce1"/>
          <table:table-cell office:value-type="float" office:value="1707.18" table:style-name="ce10">
            <text:p>1.707,18</text:p>
          </table:table-cell>
          <table:table-cell table:style-name="ce1"/>
          <table:table-cell office:value-type="float" office:value="1707.18" table:style-name="ce10">
            <text:p>1.707,1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RTORE <text:s/>FRANCESC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73503.33" table:style-name="ce10">
            <text:p>73.503,3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ANU <text:s/>BERNARDETTA</text:p>
          </table:table-cell>
          <table:table-cell office:value-type="float" office:value="68323.58" table:style-name="ce10">
            <text:p>68.323,58</text:p>
          </table:table-cell>
          <table:table-cell office:value-type="float" office:value="5914.61" table:style-name="ce10">
            <text:p>5.914,61</text:p>
          </table:table-cell>
          <table:table-cell office:value-type="float" office:value="6081.17" table:style-name="ce10">
            <text:p>6.081,17</text:p>
          </table:table-cell>
          <table:table-cell office:value-type="float" office:value="1239.48" table:style-name="ce10">
            <text:p>1.239,48</text:p>
          </table:table-cell>
          <table:table-cell office:value-type="float" office:value="81558.84" table:style-name="ce10">
            <text:p>81.558,84</text:p>
          </table:table-cell>
          <table:table-cell office:value-type="float" office:value="28.35" table:style-name="ce1">
            <text:p>28,3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ARZELLA <text:s/>CARLO</text:p>
          </table:table-cell>
          <table:table-cell office:value-type="float" office:value="68941.86" table:style-name="ce10">
            <text:p>68.941,86</text:p>
          </table:table-cell>
          <table:table-cell office:value-type="float" office:value="6697.34" table:style-name="ce10">
            <text:p>6.697,34</text:p>
          </table:table-cell>
          <table:table-cell office:value-type="float" office:value="5605.15" table:style-name="ce10">
            <text:p>5.605,15</text:p>
          </table:table-cell>
          <table:table-cell office:value-type="float" office:value="2662.17" table:style-name="ce10">
            <text:p>2.662,17</text:p>
          </table:table-cell>
          <table:table-cell office:value-type="float" office:value="83906.52" table:style-name="ce10">
            <text:p>83.906,52</text:p>
          </table:table-cell>
          <table:table-cell office:value-type="float" office:value="12370.38" table:style-name="ce10">
            <text:p>12.370,3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ARZELLA <text:s/>MARCO</text:p>
          </table:table-cell>
          <table:table-cell office:value-type="float" office:value="67145.13" table:style-name="ce10">
            <text:p>67.145,13</text:p>
          </table:table-cell>
          <table:table-cell office:value-type="float" office:value="6697.34" table:style-name="ce10">
            <text:p>6.697,34</text:p>
          </table:table-cell>
          <table:table-cell office:value-type="float" office:value="5716.3" table:style-name="ce10">
            <text:p>5.716,30</text:p>
          </table:table-cell>
          <table:table-cell office:value-type="float" office:value="1124.2" table:style-name="ce10">
            <text:p>1.124,20</text:p>
          </table:table-cell>
          <table:table-cell office:value-type="float" office:value="80682.97" table:style-name="ce10">
            <text:p>80.682,9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ASSO <text:s/>FELICE</text:p>
          </table:table-cell>
          <table:table-cell office:value-type="float" office:value="60175.31" table:style-name="ce10">
            <text:p>60.175,31</text:p>
          </table:table-cell>
          <table:table-cell office:value-type="float" office:value="16755.740000000002" table:style-name="ce10">
            <text:p>16.755,74</text:p>
          </table:table-cell>
          <table:table-cell office:value-type="float" office:value="9082.7000000000007" table:style-name="ce10">
            <text:p>9.082,70</text:p>
          </table:table-cell>
          <table:table-cell table:style-name="ce1"/>
          <table:table-cell office:value-type="float" office:value="86013.75" table:style-name="ce10">
            <text:p>86.013,75</text:p>
          </table:table-cell>
          <table:table-cell office:value-type="float" office:value="8772.2999999999993" table:style-name="ce10">
            <text:p>8.772,3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ETTINI <text:s/>DARI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5607.59" table:style-name="ce10">
            <text:p>5.607,59</text:p>
          </table:table-cell>
          <table:table-cell office:value-type="float" office:value="79110.92" table:style-name="ce10">
            <text:p>79.110,92</text:p>
          </table:table-cell>
          <table:table-cell office:value-type="float" office:value="8900.17" table:style-name="ce10">
            <text:p>8.900,17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IAPPACASSE <text:s/>GIORGIO</text:p>
          </table:table-cell>
          <table:table-cell office:value-type="float" office:value="82394.13" table:style-name="ce10">
            <text:p>82.394,13</text:p>
          </table:table-cell>
          <table:table-cell office:value-type="float" office:value="27326.39" table:style-name="ce10">
            <text:p>27.326,39</text:p>
          </table:table-cell>
          <table:table-cell office:value-type="float" office:value="9082.7000000000007" table:style-name="ce10">
            <text:p>9.082,70</text:p>
          </table:table-cell>
          <table:table-cell office:value-type="float" office:value="2770.06" table:style-name="ce10">
            <text:p>2.770,06</text:p>
          </table:table-cell>
          <table:table-cell office:value-type="float" office:value="121573.28" table:style-name="ce10">
            <text:p>121.573,2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ROEMBGENS <text:s/>PATRICK</text:p>
          </table:table-cell>
          <table:table-cell table:number-columns-repeated="2" table:style-name="ce1"/>
          <table:table-cell office:value-type="float" office:value="4290.6000000000004" table:style-name="ce10">
            <text:p>4.290,60</text:p>
          </table:table-cell>
          <table:table-cell table:style-name="ce1"/>
          <table:table-cell office:value-type="float" office:value="4290.6000000000004" table:style-name="ce10">
            <text:p>4.290,6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IMONE <text:s/>ALESSANDR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239.48" table:style-name="ce10">
            <text:p>1.239,48</text:p>
          </table:table-cell>
          <table:table-cell office:value-type="float" office:value="74742.81" table:style-name="ce10">
            <text:p>74.742,81</text:p>
          </table:table-cell>
          <table:table-cell office:value-type="float" office:value="279.08999999999997" table:style-name="ce1">
            <text:p>279,0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ORDAMAGLIA <text:s/>FRANCESC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office:value-type="float" office:value="3443.94" table:style-name="ce10">
            <text:p>3.443,94</text:p>
          </table:table-cell>
          <table:table-cell office:value-type="float" office:value="76479.02" table:style-name="ce10">
            <text:p>76.479,02</text:p>
          </table:table-cell>
          <table:table-cell office:value-type="float" office:value="1912.02" table:style-name="ce10">
            <text:p>1.912,0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OTTI <text:s/>MARIO</text:p>
          </table:table-cell>
          <table:table-cell table:number-columns-repeated="2" table:style-name="ce1"/>
          <table:table-cell office:value-type="float" office:value="7516.71" table:style-name="ce10">
            <text:p>7.516,71</text:p>
          </table:table-cell>
          <table:table-cell office:value-type="float" office:value="695.75" table:style-name="ce1">
            <text:p>695,75</text:p>
          </table:table-cell>
          <table:table-cell office:value-type="float" office:value="8212.4599999999991" table:style-name="ce10">
            <text:p>8.212,46</text:p>
          </table:table-cell>
          <table:table-cell office:value-type="float" office:value="1248.17" table:style-name="ce10">
            <text:p>1.248,17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OTTO <text:s/>ANNA MARIA</text:p>
          </table:table-cell>
          <table:table-cell office:value-type="float" office:value="63802.57" table:style-name="ce10">
            <text:p>63.802,57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346.74" table:style-name="ce10">
            <text:p>1.346,74</text:p>
          </table:table-cell>
          <table:table-cell office:value-type="float" office:value="76466.62" table:style-name="ce10">
            <text:p>76.466,6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OTTO <text:s/>PIER ANGELO IGNAZIO</text:p>
          </table:table-cell>
          <table:table-cell office:value-type="float" office:value="70723.64" table:style-name="ce10">
            <text:p>70.723,64</text:p>
          </table:table-cell>
          <table:table-cell office:value-type="float" office:value="10995.14" table:style-name="ce10">
            <text:p>10.995,14</text:p>
          </table:table-cell>
          <table:table-cell office:value-type="float" office:value="5716.3" table:style-name="ce10">
            <text:p>5.716,30</text:p>
          </table:table-cell>
          <table:table-cell office:value-type="float" office:value="2611.5500000000002" table:style-name="ce10">
            <text:p>2.611,55</text:p>
          </table:table-cell>
          <table:table-cell office:value-type="float" office:value="90046.63" table:style-name="ce10">
            <text:p>90.046,63</text:p>
          </table:table-cell>
          <table:table-cell office:value-type="float" office:value="6808.64" table:style-name="ce10">
            <text:p>6.808,6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OTTO <text:s/>SANDRO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4373.04" table:style-name="ce10">
            <text:p>4.373,04</text:p>
          </table:table-cell>
          <table:table-cell office:value-type="float" office:value="77876.37" table:style-name="ce10">
            <text:p>77.876,37</text:p>
          </table:table-cell>
          <table:table-cell office:value-type="float" office:value="4901.83" table:style-name="ce10">
            <text:p>4.901,8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OTTO DI SANTILLO <text:s/>LEONARDO</text:p>
          </table:table-cell>
          <table:table-cell office:value-type="float" office:value="55062.54" table:style-name="ce10">
            <text:p>55.062,54</text:p>
          </table:table-cell>
          <table:table-cell office:value-type="float" office:value="4595.37" table:style-name="ce10">
            <text:p>4.595,37</text:p>
          </table:table-cell>
          <table:table-cell table:style-name="ce1"/>
          <table:table-cell office:value-type="float" office:value="2433.08" table:style-name="ce10">
            <text:p>2.433,08</text:p>
          </table:table-cell>
          <table:table-cell office:value-type="float" office:value="62090.99" table:style-name="ce10">
            <text:p>62.090,9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NA <text:s/>ARCANGELO</text:p>
          </table:table-cell>
          <table:table-cell office:value-type="float" office:value="68176.160000000003" table:style-name="ce10">
            <text:p>68.176,16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office:value-type="float" office:value="4082.63" table:style-name="ce10">
            <text:p>4.082,63</text:p>
          </table:table-cell>
          <table:table-cell office:value-type="float" office:value="83107.850000000006" table:style-name="ce10">
            <text:p>83.107,8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NES <text:s/>FRANCESCO</text:p>
          </table:table-cell>
          <table:table-cell office:value-type="float" office:value="60855.96" table:style-name="ce10">
            <text:p>60.855,96</text:p>
          </table:table-cell>
          <table:table-cell office:value-type="float" office:value="4692.37" table:style-name="ce10">
            <text:p>4.692,37</text:p>
          </table:table-cell>
          <table:table-cell office:value-type="float" office:value="5388.58" table:style-name="ce10">
            <text:p>5.388,58</text:p>
          </table:table-cell>
          <table:table-cell office:value-type="float" office:value="5154.04" table:style-name="ce10">
            <text:p>5.154,04</text:p>
          </table:table-cell>
          <table:table-cell office:value-type="float" office:value="76090.95" table:style-name="ce10">
            <text:p>76.090,9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RPERO <text:s/>PIERO</text:p>
          </table:table-cell>
          <table:table-cell office:value-type="float" office:value="71978.399999999994" table:style-name="ce10">
            <text:p>71.978,40</text:p>
          </table:table-cell>
          <table:table-cell office:value-type="float" office:value="14495.13" table:style-name="ce10">
            <text:p>14.495,13</text:p>
          </table:table-cell>
          <table:table-cell office:value-type="float" office:value="7516.71" table:style-name="ce10">
            <text:p>7.516,71</text:p>
          </table:table-cell>
          <table:table-cell table:style-name="ce1"/>
          <table:table-cell office:value-type="float" office:value="93990.24" table:style-name="ce10">
            <text:p>93.990,24</text:p>
          </table:table-cell>
          <table:table-cell office:value-type="float" office:value="10988.58" table:style-name="ce10">
            <text:p>10.988,5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RRA <text:s/>MARIA</text:p>
          </table:table-cell>
          <table:table-cell office:value-type="float" office:value="70332.990000000005" table:style-name="ce10">
            <text:p>70.332,99</text:p>
          </table:table-cell>
          <table:table-cell office:value-type="float" office:value="13495.04" table:style-name="ce10">
            <text:p>13.495,04</text:p>
          </table:table-cell>
          <table:table-cell office:value-type="float" office:value="6937.93" table:style-name="ce10">
            <text:p>6.937,93</text:p>
          </table:table-cell>
          <table:table-cell office:value-type="float" office:value="722.96" table:style-name="ce1">
            <text:p>722,96</text:p>
          </table:table-cell>
          <table:table-cell office:value-type="float" office:value="91488.92" table:style-name="ce10">
            <text:p>91.488,92</text:p>
          </table:table-cell>
          <table:table-cell office:value-type="float" office:value="31898.11" table:style-name="ce10">
            <text:p>31.898,11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RRA <text:s/>MASSIMO</text:p>
          </table:table-cell>
          <table:table-cell office:value-type="float" office:value="71095.83" table:style-name="ce10">
            <text:p>71.095,83</text:p>
          </table:table-cell>
          <table:table-cell office:value-type="float" office:value="14495.13" table:style-name="ce10">
            <text:p>14.495,13</text:p>
          </table:table-cell>
          <table:table-cell office:value-type="float" office:value="11329.06" table:style-name="ce10">
            <text:p>11.329,06</text:p>
          </table:table-cell>
          <table:table-cell table:style-name="ce1"/>
          <table:table-cell office:value-type="float" office:value="96920.02" table:style-name="ce10">
            <text:p>96.920,0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STITO <text:s/>VINCENZO MATTEO</text:p>
          </table:table-cell>
          <table:table-cell table:number-columns-repeated="2" table:style-name="ce1"/>
          <table:table-cell office:value-type="float" office:value="2299.09" table:style-name="ce10">
            <text:p>2.299,09</text:p>
          </table:table-cell>
          <table:table-cell table:style-name="ce1"/>
          <table:table-cell office:value-type="float" office:value="2299.09" table:style-name="ce10">
            <text:p>2.299,0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TTI <text:s/>SERGIO</text:p>
          </table:table-cell>
          <table:table-cell office:value-type="float" office:value="69720.17" table:style-name="ce10">
            <text:p>69.720,17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office:value-type="float" office:value="4236.03" table:style-name="ce10">
            <text:p>4.236,03</text:p>
          </table:table-cell>
          <table:table-cell office:value-type="float" office:value="86495.77" table:style-name="ce10">
            <text:p>86.495,77</text:p>
          </table:table-cell>
          <table:table-cell office:value-type="float" office:value="1436.84" table:style-name="ce10">
            <text:p>1.436,8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VERINO <text:s/>PAOLO</text:p>
          </table:table-cell>
          <table:table-cell office:value-type="float" office:value="68646.89" table:style-name="ce10">
            <text:p>68.646,89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office:value-type="float" office:value="2421.71" table:style-name="ce10">
            <text:p>2.421,71</text:p>
          </table:table-cell>
          <table:table-cell office:value-type="float" office:value="83608.17" table:style-name="ce10">
            <text:p>83.608,17</text:p>
          </table:table-cell>
          <table:table-cell office:value-type="float" office:value="9890.2900000000009" table:style-name="ce10">
            <text:p>9.890,2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CCARDI <text:s/>VINCENZ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351.48" table:style-name="ce10">
            <text:p>1.351,48</text:p>
          </table:table-cell>
          <table:table-cell office:value-type="float" office:value="78544.47" table:style-name="ce10">
            <text:p>78.544,47</text:p>
          </table:table-cell>
          <table:table-cell office:value-type="float" office:value="12398.45" table:style-name="ce10">
            <text:p>12.398,4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FFREDI <text:s/>ORNELLA</text:p>
          </table:table-cell>
          <table:table-cell office:value-type="float" office:value="69570.67" table:style-name="ce10">
            <text:p>69.570,67</text:p>
          </table:table-cell>
          <table:table-cell office:value-type="float" office:value="6697.34" table:style-name="ce10">
            <text:p>6.697,34</text:p>
          </table:table-cell>
          <table:table-cell office:value-type="float" office:value="5743.33" table:style-name="ce10">
            <text:p>5.743,33</text:p>
          </table:table-cell>
          <table:table-cell office:value-type="float" office:value="1239.48" table:style-name="ce10">
            <text:p>1.239,48</text:p>
          </table:table-cell>
          <table:table-cell office:value-type="float" office:value="83250.820000000007" table:style-name="ce10">
            <text:p>83.250,8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LVESTRI <text:s/>DANIELE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2053.65" table:style-name="ce10">
            <text:p>2.053,65</text:p>
          </table:table-cell>
          <table:table-cell office:value-type="float" office:value="79246.64" table:style-name="ce10">
            <text:p>79.246,6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LVESTRO <text:s/>STEFANI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01" table:style-name="ce10">
            <text:p>5.236,01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77192.86" table:style-name="ce10">
            <text:p>77.192,86</text:p>
          </table:table-cell>
          <table:table-cell office:value-type="float" office:value="88.56" table:style-name="ce1">
            <text:p>88,56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MONASSI <text:s/>CLAUDIO FRANCESCO</text:p>
          </table:table-cell>
          <table:table-cell office:value-type="float" office:value="74576.45" table:style-name="ce10">
            <text:p>74.576,45</text:p>
          </table:table-cell>
          <table:table-cell office:value-type="float" office:value="45888.6" table:style-name="ce10">
            <text:p>45.888,60</text:p>
          </table:table-cell>
          <table:table-cell office:value-type="float" office:value="8383.34" table:style-name="ce10">
            <text:p>8.383,34</text:p>
          </table:table-cell>
          <table:table-cell office:value-type="float" office:value="10545" table:style-name="ce10">
            <text:p>10.545,00</text:p>
          </table:table-cell>
          <table:table-cell office:value-type="float" office:value="139393.39000000001" table:style-name="ce10">
            <text:p>139.393,39</text:p>
          </table:table-cell>
          <table:table-cell office:value-type="float" office:value="44911.53" table:style-name="ce10">
            <text:p>44.911,53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MONELLI <text:s/>ENRICO</text:p>
          </table:table-cell>
          <table:table-cell office:value-type="float" office:value="71938.75" table:style-name="ce10">
            <text:p>71.938,75</text:p>
          </table:table-cell>
          <table:table-cell office:value-type="float" office:value="15495.09" table:style-name="ce10">
            <text:p>15.495,09</text:p>
          </table:table-cell>
          <table:table-cell office:value-type="float" office:value="12816.46" table:style-name="ce10">
            <text:p>12.816,46</text:p>
          </table:table-cell>
          <table:table-cell office:value-type="float" office:value="2890" table:style-name="ce10">
            <text:p>2.890,00</text:p>
          </table:table-cell>
          <table:table-cell office:value-type="float" office:value="103140.3" table:style-name="ce10">
            <text:p>103.140,3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MONETTI <text:s/>SILVIA</text:p>
          </table:table-cell>
          <table:table-cell office:value-type="float" office:value="43819.88" table:style-name="ce10">
            <text:p>43.819,88</text:p>
          </table:table-cell>
          <table:table-cell office:value-type="float" office:value="39907.660000000003" table:style-name="ce10">
            <text:p>39.907,66</text:p>
          </table:table-cell>
          <table:table-cell office:value-type="float" office:value="7807.67" table:style-name="ce10">
            <text:p>7.807,67</text:p>
          </table:table-cell>
          <table:table-cell table:style-name="ce1"/>
          <table:table-cell office:value-type="float" office:value="91535.21" table:style-name="ce10">
            <text:p>91.535,21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MONI <text:s/>GIANANTONIO</text:p>
          </table:table-cell>
          <table:table-cell office:value-type="float" office:value="76598.600000000006" table:style-name="ce10">
            <text:p>76.598,60</text:p>
          </table:table-cell>
          <table:table-cell office:value-type="float" office:value="33123.870000000003" table:style-name="ce10">
            <text:p>33.123,87</text:p>
          </table:table-cell>
          <table:table-cell office:value-type="float" office:value="8383.34" table:style-name="ce10">
            <text:p>8.383,34</text:p>
          </table:table-cell>
          <table:table-cell office:value-type="float" office:value="50448.61" table:style-name="ce10">
            <text:p>50.448,61</text:p>
          </table:table-cell>
          <table:table-cell office:value-type="float" office:value="168554.42" table:style-name="ce10">
            <text:p>168.554,42</text:p>
          </table:table-cell>
          <table:table-cell office:value-type="float" office:value="11265.12" table:style-name="ce10">
            <text:p>11.265,1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MONINI <text:s/>MARINA</text:p>
          </table:table-cell>
          <table:table-cell office:value-type="float" office:value="70491.33" table:style-name="ce10">
            <text:p>70.491,33</text:p>
          </table:table-cell>
          <table:table-cell office:value-type="float" office:value="39468" table:style-name="ce10">
            <text:p>39.468,00</text:p>
          </table:table-cell>
          <table:table-cell office:value-type="float" office:value="9082.69" table:style-name="ce10">
            <text:p>9.082,69</text:p>
          </table:table-cell>
          <table:table-cell office:value-type="float" office:value="407.34" table:style-name="ce1">
            <text:p>407,34</text:p>
          </table:table-cell>
          <table:table-cell office:value-type="float" office:value="119449.36" table:style-name="ce10">
            <text:p>119.449,36</text:p>
          </table:table-cell>
          <table:table-cell office:value-type="float" office:value="723.18" table:style-name="ce1">
            <text:p>723,1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LARI <text:s/>CECILIA</text:p>
          </table:table-cell>
          <table:table-cell office:value-type="float" office:value="44325.06" table:style-name="ce10">
            <text:p>44.325,06</text:p>
          </table:table-cell>
          <table:table-cell office:value-type="float" office:value="30157.66" table:style-name="ce10">
            <text:p>30.157,66</text:p>
          </table:table-cell>
          <table:table-cell office:value-type="float" office:value="8328.02" table:style-name="ce10">
            <text:p>8.328,02</text:p>
          </table:table-cell>
          <table:table-cell table:style-name="ce1"/>
          <table:table-cell office:value-type="float" office:value="82810.740000000005" table:style-name="ce10">
            <text:p>82.810,74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LARI <text:s/>NICOLETTA</text:p>
          </table:table-cell>
          <table:table-cell office:value-type="float" office:value="54537.21" table:style-name="ce10">
            <text:p>54.537,21</text:p>
          </table:table-cell>
          <table:table-cell office:value-type="float" office:value="499.98" table:style-name="ce1">
            <text:p>499,98</text:p>
          </table:table-cell>
          <table:table-cell office:value-type="float" office:value="2682.33" table:style-name="ce10">
            <text:p>2.682,33</text:p>
          </table:table-cell>
          <table:table-cell office:value-type="float" office:value="3385.95" table:style-name="ce10">
            <text:p>3.385,95</text:p>
          </table:table-cell>
          <table:table-cell office:value-type="float" office:value="61105.47" table:style-name="ce10">
            <text:p>61.105,4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LARO <text:s/>CLAUDIO MARCELLO</text:p>
          </table:table-cell>
          <table:table-cell office:value-type="float" office:value="133.38" table:style-name="ce1">
            <text:p>133,38</text:p>
          </table:table-cell>
          <table:table-cell office:value-type="float" office:value="2.09" table:style-name="ce1">
            <text:p>2,09</text:p>
          </table:table-cell>
          <table:table-cell table:style-name="ce1"/>
          <table:table-cell office:value-type="float" office:value="9247.85" table:style-name="ce10">
            <text:p>9.247,85</text:p>
          </table:table-cell>
          <table:table-cell office:value-type="float" office:value="9383.32" table:style-name="ce10">
            <text:p>9.383,3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RACCO <text:s/>ALESSANDRA</text:p>
          </table:table-cell>
          <table:table-cell office:value-type="float" office:value="50971.32" table:style-name="ce10">
            <text:p>50.971,32</text:p>
          </table:table-cell>
          <table:table-cell office:value-type="float" office:value="467.28" table:style-name="ce1">
            <text:p>467,28</text:p>
          </table:table-cell>
          <table:table-cell office:value-type="float" office:value="224.66" table:style-name="ce1">
            <text:p>224,66</text:p>
          </table:table-cell>
          <table:table-cell office:value-type="float" office:value="296" table:style-name="ce1">
            <text:p>296</text:p>
          </table:table-cell>
          <table:table-cell office:value-type="float" office:value="51959.26" table:style-name="ce10">
            <text:p>51.959,2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RIANI <text:s/>ROBERTO</text:p>
          </table:table-cell>
          <table:table-cell office:value-type="float" office:value="70080.66" table:style-name="ce10">
            <text:p>70.080,66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office:value-type="float" office:value="1787.81" table:style-name="ce10">
            <text:p>1.787,81</text:p>
          </table:table-cell>
          <table:table-cell office:value-type="float" office:value="84408.04" table:style-name="ce10">
            <text:p>84.408,04</text:p>
          </table:table-cell>
          <table:table-cell office:value-type="float" office:value="12105.98" table:style-name="ce10">
            <text:p>12.105,9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RU <text:s/>GIUSTINA ELENA</text:p>
          </table:table-cell>
          <table:table-cell office:value-type="float" office:value="70590.649999999994" table:style-name="ce10">
            <text:p>70.590,65</text:p>
          </table:table-cell>
          <table:table-cell office:value-type="float" office:value="6697.34" table:style-name="ce10">
            <text:p>6.697,34</text:p>
          </table:table-cell>
          <table:table-cell office:value-type="float" office:value="11315.5" table:style-name="ce10">
            <text:p>11.315,50</text:p>
          </table:table-cell>
          <table:table-cell office:value-type="float" office:value="723" table:style-name="ce1">
            <text:p>723</text:p>
          </table:table-cell>
          <table:table-cell office:value-type="float" office:value="89326.49" table:style-name="ce10">
            <text:p>89.326,4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ADA <text:s/>GINO</text:p>
          </table:table-cell>
          <table:table-cell office:value-type="float" office:value="43625.66" table:style-name="ce10">
            <text:p>43.625,66</text:p>
          </table:table-cell>
          <table:table-cell office:value-type="float" office:value="19500" table:style-name="ce10">
            <text:p>19.500,00</text:p>
          </table:table-cell>
          <table:table-cell office:value-type="float" office:value="6568.62" table:style-name="ce10">
            <text:p>6.568,62</text:p>
          </table:table-cell>
          <table:table-cell office:value-type="float" office:value="675" table:style-name="ce1">
            <text:p>675</text:p>
          </table:table-cell>
          <table:table-cell office:value-type="float" office:value="70369.279999999999" table:style-name="ce10">
            <text:p>70.369,28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ADACCI <text:s/>ANDRE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6752.93" table:style-name="ce10">
            <text:p>6.752,93</text:p>
          </table:table-cell>
          <table:table-cell office:value-type="float" office:value="80256.259999999995" table:style-name="ce10">
            <text:p>80.256,2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ECCHIULLI <text:s/>ALESSANDRA</text:p>
          </table:table-cell>
          <table:table-cell office:value-type="float" office:value="49296.26" table:style-name="ce10">
            <text:p>49.296,26</text:p>
          </table:table-cell>
          <table:table-cell office:value-type="float" office:value="9411.35" table:style-name="ce10">
            <text:p>9.411,35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61821.73" table:style-name="ce10">
            <text:p>61.821,73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ERATI <text:s/>ROBERTO</text:p>
          </table:table-cell>
          <table:table-cell office:value-type="float" office:value="67122.12" table:style-name="ce10">
            <text:p>67.122,1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84.54" table:style-name="ce10">
            <text:p>5.684,54</text:p>
          </table:table-cell>
          <table:table-cell office:value-type="float" office:value="2791.18" table:style-name="ce10">
            <text:p>2.791,18</text:p>
          </table:table-cell>
          <table:table-cell office:value-type="float" office:value="80833.98" table:style-name="ce10">
            <text:p>80.833,9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ILLER <text:s/>VALTER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088.17" table:style-name="ce10">
            <text:p>3.088,17</text:p>
          </table:table-cell>
          <table:table-cell office:value-type="float" office:value="1775.92" table:style-name="ce10">
            <text:p>1.775,92</text:p>
          </table:table-cell>
          <table:table-cell office:value-type="float" office:value="71098.05" table:style-name="ce10">
            <text:p>71.098,05</text:p>
          </table:table-cell>
          <table:table-cell office:value-type="float" office:value="5061.97" table:style-name="ce10">
            <text:p>5.061,97</text:p>
          </table:table-cell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INELLI <text:s/>GIUSEPPE</text:p>
          </table:table-cell>
          <table:table-cell office:value-type="float" office:value="51832.480000000003" table:style-name="ce10">
            <text:p>51.832,48</text:p>
          </table:table-cell>
          <table:table-cell office:value-type="float" office:value="855.62" table:style-name="ce1">
            <text:p>855,62</text:p>
          </table:table-cell>
          <table:table-cell table:style-name="ce1"/>
          <table:table-cell office:value-type="float" office:value="5017.5" table:style-name="ce10">
            <text:p>5.017,50</text:p>
          </table:table-cell>
          <table:table-cell office:value-type="float" office:value="57705.599999999999" table:style-name="ce10">
            <text:p>57.705,6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ITALERI <text:s/>ANTONINO</text:p>
          </table:table-cell>
          <table:table-cell office:value-type="float" office:value="69570.67" table:style-name="ce10">
            <text:p>69.570,67</text:p>
          </table:table-cell>
          <table:table-cell office:value-type="float" office:value="19915.77" table:style-name="ce10">
            <text:p>19.915,77</text:p>
          </table:table-cell>
          <table:table-cell office:value-type="float" office:value="13135.27" table:style-name="ce10">
            <text:p>13.135,27</text:p>
          </table:table-cell>
          <table:table-cell office:value-type="float" office:value="490.86" table:style-name="ce1">
            <text:p>490,86</text:p>
          </table:table-cell>
          <table:table-cell office:value-type="float" office:value="103112.57" table:style-name="ce10">
            <text:p>103.112,5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ARA <text:s/>ISABELL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table:style-name="ce1"/>
          <table:table-cell office:value-type="float" office:value="73035.08" table:style-name="ce10">
            <text:p>73.035,0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EFANINI <text:s/>MIRELLA</text:p>
          </table:table-cell>
          <table:table-cell office:value-type="float" office:value="68600.740000000005" table:style-name="ce10">
            <text:p>68.600,74</text:p>
          </table:table-cell>
          <table:table-cell office:value-type="float" office:value="14495.13" table:style-name="ce10">
            <text:p>14.495,13</text:p>
          </table:table-cell>
          <table:table-cell office:value-type="float" office:value="6423.15" table:style-name="ce10">
            <text:p>6.423,15</text:p>
          </table:table-cell>
          <table:table-cell office:value-type="float" office:value="181.15" table:style-name="ce1">
            <text:p>181,15</text:p>
          </table:table-cell>
          <table:table-cell office:value-type="float" office:value="89700.17" table:style-name="ce10">
            <text:p>89.700,17</text:p>
          </table:table-cell>
          <table:table-cell office:value-type="float" office:value="324.89999999999998" table:style-name="ce1">
            <text:p>324,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ORACE <text:s/>ROSSELL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545.5" table:style-name="ce10">
            <text:p>3.545,50</text:p>
          </table:table-cell>
          <table:table-cell office:value-type="float" office:value="723" table:style-name="ce1">
            <text:p>723</text:p>
          </table:table-cell>
          <table:table-cell office:value-type="float" office:value="70502.460000000006" table:style-name="ce10">
            <text:p>70.502,46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RADOLINI <text:s/>LORENZO</text:p>
          </table:table-cell>
          <table:table-cell office:value-type="float" office:value="29760.79" table:style-name="ce10">
            <text:p>29.760,79</text:p>
          </table:table-cell>
          <table:table-cell office:value-type="float" office:value="6039.65" table:style-name="ce10">
            <text:p>6.039,65</text:p>
          </table:table-cell>
          <table:table-cell office:value-type="float" office:value="14223.55" table:style-name="ce10">
            <text:p>14.223,55</text:p>
          </table:table-cell>
          <table:table-cell office:value-type="float" office:value="1397.2" table:style-name="ce10">
            <text:p>1.397,20</text:p>
          </table:table-cell>
          <table:table-cell office:value-type="float" office:value="51421.19" table:style-name="ce10">
            <text:p>51.421,1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RANO <text:s/>BENEDETTA</text:p>
          </table:table-cell>
          <table:table-cell office:value-type="float" office:value="42480.82" table:style-name="ce10">
            <text:p>42.480,82</text:p>
          </table:table-cell>
          <table:table-cell office:value-type="float" office:value="7507.24" table:style-name="ce10">
            <text:p>7.507,24</text:p>
          </table:table-cell>
          <table:table-cell office:value-type="float" office:value="1516.48" table:style-name="ce10">
            <text:p>1.516,48</text:p>
          </table:table-cell>
          <table:table-cell table:style-name="ce1"/>
          <table:table-cell office:value-type="float" office:value="51504.54" table:style-name="ce10">
            <text:p>51.504,54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RATA <text:s/>MARIA PAOL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526.22" table:style-name="ce10">
            <text:p>1.526,22</text:p>
          </table:table-cell>
          <table:table-cell office:value-type="float" office:value="78719.210000000006" table:style-name="ce10">
            <text:p>78.719,2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URLESE <text:s/>RENATO</text:p>
          </table:table-cell>
          <table:table-cell office:value-type="float" office:value="70032.56" table:style-name="ce10">
            <text:p>70.032,56</text:p>
          </table:table-cell>
          <table:table-cell office:value-type="float" office:value="14495.13" table:style-name="ce10">
            <text:p>14.495,13</text:p>
          </table:table-cell>
          <table:table-cell office:value-type="float" office:value="12816.46" table:style-name="ce10">
            <text:p>12.816,46</text:p>
          </table:table-cell>
          <table:table-cell office:value-type="float" office:value="5226.0600000000004" table:style-name="ce10">
            <text:p>5.226,06</text:p>
          </table:table-cell>
          <table:table-cell office:value-type="float" office:value="102570.21" table:style-name="ce10">
            <text:p>102.570,2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UCCI <text:s/>SEREN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475.08" table:style-name="ce10">
            <text:p>5.475,08</text:p>
          </table:table-cell>
          <table:table-cell office:value-type="float" office:value="6081.17" table:style-name="ce10">
            <text:p>6.081,17</text:p>
          </table:table-cell>
          <table:table-cell office:value-type="float" office:value="4368.96" table:style-name="ce10">
            <text:p>4.368,96</text:p>
          </table:table-cell>
          <table:table-cell office:value-type="float" office:value="81800.89" table:style-name="ce10">
            <text:p>81.800,89</text:p>
          </table:table-cell>
          <table:table-cell office:value-type="float" office:value="32.4" table:style-name="ce1">
            <text:p>32,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UPERINA <text:s/>ILEANA</text:p>
          </table:table-cell>
          <table:table-cell office:value-type="float" office:value="71758.960000000006" table:style-name="ce10">
            <text:p>71.758,96</text:p>
          </table:table-cell>
          <table:table-cell office:value-type="float" office:value="6697.34" table:style-name="ce10">
            <text:p>6.697,34</text:p>
          </table:table-cell>
          <table:table-cell office:value-type="float" office:value="10772.65" table:style-name="ce10">
            <text:p>10.772,65</text:p>
          </table:table-cell>
          <table:table-cell table:style-name="ce1"/>
          <table:table-cell office:value-type="float" office:value="89228.95" table:style-name="ce10">
            <text:p>89.228,9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BO' <text:s/>GIUSEPPINA</text:p>
          </table:table-cell>
          <table:table-cell office:value-type="float" office:value="63848.73" table:style-name="ce10">
            <text:p>63.848,73</text:p>
          </table:table-cell>
          <table:table-cell office:value-type="float" office:value="5075.03" table:style-name="ce10">
            <text:p>5.075,03</text:p>
          </table:table-cell>
          <table:table-cell office:value-type="float" office:value="5591.3" table:style-name="ce10">
            <text:p>5.591,30</text:p>
          </table:table-cell>
          <table:table-cell office:value-type="float" office:value="565.80999999999995" table:style-name="ce1">
            <text:p>565,81</text:p>
          </table:table-cell>
          <table:table-cell office:value-type="float" office:value="75080.87" table:style-name="ce10">
            <text:p>75.080,8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CCONI <text:s/>LUIGIA</text:p>
          </table:table-cell>
          <table:table-cell office:value-type="float" office:value="57263.29" table:style-name="ce10">
            <text:p>57.263,29</text:p>
          </table:table-cell>
          <table:table-cell office:value-type="float" office:value="10025.209999999999" table:style-name="ce10">
            <text:p>10.025,21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70402.62" table:style-name="ce10">
            <text:p>70.402,62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GLIAVACCHE <text:s/>ARMAND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13127.64" table:style-name="ce10">
            <text:p>13.127,64</text:p>
          </table:table-cell>
          <table:table-cell office:value-type="float" office:value="6030.5" table:style-name="ce10">
            <text:p>6.030,50</text:p>
          </table:table-cell>
          <table:table-cell office:value-type="float" office:value="501.87" table:style-name="ce1">
            <text:p>501,87</text:p>
          </table:table-cell>
          <table:table-cell office:value-type="float" office:value="85535.69" table:style-name="ce10">
            <text:p>85.535,69</text:p>
          </table:table-cell>
          <table:table-cell office:value-type="float" office:value="2425.9699999999998" table:style-name="ce10">
            <text:p>2.425,97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GLIAVACCHE <text:s/>FRANCESCO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675.78" table:style-name="ce10">
            <text:p>3.675,78</text:p>
          </table:table-cell>
          <table:table-cell table:style-name="ce1"/>
          <table:table-cell office:value-type="float" office:value="69909.740000000005" table:style-name="ce10">
            <text:p>69.909,74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MI <text:s/>MARCELLO</text:p>
          </table:table-cell>
          <table:table-cell office:value-type="float" office:value="74922.77" table:style-name="ce10">
            <text:p>74.922,77</text:p>
          </table:table-cell>
          <table:table-cell office:value-type="float" office:value="13495.04" table:style-name="ce10">
            <text:p>13.495,04</text:p>
          </table:table-cell>
          <table:table-cell office:value-type="float" office:value="7516.71" table:style-name="ce10">
            <text:p>7.516,71</text:p>
          </table:table-cell>
          <table:table-cell office:value-type="float" office:value="5403.87" table:style-name="ce10">
            <text:p>5.403,87</text:p>
          </table:table-cell>
          <table:table-cell office:value-type="float" office:value="101338.39" table:style-name="ce10">
            <text:p>101.338,39</text:p>
          </table:table-cell>
          <table:table-cell office:value-type="float" office:value="21137.25" table:style-name="ce10">
            <text:p>21.137,2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NDA <text:s/>FRANCESCO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9339.32" table:style-name="ce10">
            <text:p>9.339,32</text:p>
          </table:table-cell>
          <table:table-cell office:value-type="float" office:value="82842.649999999994" table:style-name="ce10">
            <text:p>82.842,6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NGANELLI <text:s/>PAOLO</text:p>
          </table:table-cell>
          <table:table-cell office:value-type="float" office:value="78243.360000000001" table:style-name="ce10">
            <text:p>78.243,36</text:p>
          </table:table-cell>
          <table:table-cell office:value-type="float" office:value="52938.9" table:style-name="ce10">
            <text:p>52.938,90</text:p>
          </table:table-cell>
          <table:table-cell office:value-type="float" office:value="9082.7000000000007" table:style-name="ce10">
            <text:p>9.082,70</text:p>
          </table:table-cell>
          <table:table-cell office:value-type="float" office:value="361.48" table:style-name="ce1">
            <text:p>361,48</text:p>
          </table:table-cell>
          <table:table-cell office:value-type="float" office:value="140626.44" table:style-name="ce12">
            <text:p>140.626,44</text:p>
          </table:table-cell>
          <table:table-cell office:value-type="float" office:value="44034.3" table:style-name="ce10">
            <text:p>44.034,3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RANTO <text:s/>GIULIO</text:p>
          </table:table-cell>
          <table:table-cell office:value-type="float" office:value="72113.34" table:style-name="ce10">
            <text:p>72.113,34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433.14" table:style-name="ce10">
            <text:p>1.433,14</text:p>
          </table:table-cell>
          <table:table-cell office:value-type="float" office:value="86324.99" table:style-name="ce10">
            <text:p>86.324,9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TA <text:s/>FRANCESCO</text:p>
          </table:table-cell>
          <table:table-cell office:value-type="float" office:value="24554.76" table:style-name="ce10">
            <text:p>24.554,76</text:p>
          </table:table-cell>
          <table:table-cell office:value-type="float" office:value="4087.02" table:style-name="ce10">
            <text:p>4.087,02</text:p>
          </table:table-cell>
          <table:table-cell table:number-columns-repeated="2" table:style-name="ce1"/>
          <table:table-cell office:value-type="float" office:value="28641.78" table:style-name="ce10">
            <text:p>28.641,7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TAREK <text:s/>RITA</text:p>
          </table:table-cell>
          <table:table-cell office:value-type="float" office:value="70263.45" table:style-name="ce10">
            <text:p>70.263,45</text:p>
          </table:table-cell>
          <table:table-cell office:value-type="float" office:value="8129.16" table:style-name="ce10">
            <text:p>8.129,16</text:p>
          </table:table-cell>
          <table:table-cell office:value-type="float" office:value="11380.92" table:style-name="ce10">
            <text:p>11.380,92</text:p>
          </table:table-cell>
          <table:table-cell office:value-type="float" office:value="723" table:style-name="ce1">
            <text:p>723</text:p>
          </table:table-cell>
          <table:table-cell office:value-type="float" office:value="90496.53" table:style-name="ce10">
            <text:p>90.496,5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URIELLO <text:s/>ALESSANDRA</text:p>
          </table:table-cell>
          <table:table-cell office:value-type="float" office:value="69478.37" table:style-name="ce10">
            <text:p>69.478,37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office:value-type="float" office:value="1091.56" table:style-name="ce10">
            <text:p>1.091,56</text:p>
          </table:table-cell>
          <table:table-cell office:value-type="float" office:value="83109.5" table:style-name="ce10">
            <text:p>83.109,50</text:p>
          </table:table-cell>
          <table:table-cell office:value-type="float" office:value="2965.41" table:style-name="ce10">
            <text:p>2.965,41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VEGGIA <text:s/>PAOLA ADRIAN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6208.34" table:style-name="ce10">
            <text:p>6.208,34</text:p>
          </table:table-cell>
          <table:table-cell office:value-type="float" office:value="79711.67" table:style-name="ce10">
            <text:p>79.711,67</text:p>
          </table:table-cell>
          <table:table-cell office:value-type="float" office:value="1050.8399999999999" table:style-name="ce10">
            <text:p>1.050,8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VOLA <text:s/>MARIO</text:p>
          </table:table-cell>
          <table:table-cell office:value-type="float" office:value="34365.08" table:style-name="ce10">
            <text:p>34.365,08</text:p>
          </table:table-cell>
          <table:table-cell office:value-type="float" office:value="18018.400000000001" table:style-name="ce10">
            <text:p>18.018,40</text:p>
          </table:table-cell>
          <table:table-cell office:value-type="float" office:value="9082.7000000000007" table:style-name="ce10">
            <text:p>9.082,70</text:p>
          </table:table-cell>
          <table:table-cell office:value-type="float" office:value="186.2" table:style-name="ce1">
            <text:p>186,2</text:p>
          </table:table-cell>
          <table:table-cell office:value-type="float" office:value="61652.38" table:style-name="ce10">
            <text:p>61.652,3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NCONI <text:s/>GIANLUCA</text:p>
          </table:table-cell>
          <table:table-cell office:value-type="float" office:value="5182.17" table:style-name="ce10">
            <text:p>5.182,17</text:p>
          </table:table-cell>
          <table:table-cell office:value-type="float" office:value="436.35" table:style-name="ce1">
            <text:p>436,35</text:p>
          </table:table-cell>
          <table:table-cell table:number-columns-repeated="2" table:style-name="ce1"/>
          <table:table-cell office:value-type="float" office:value="5618.52" table:style-name="ce10">
            <text:p>5.618,5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RRILE <text:s/>EVITA</text:p>
          </table:table-cell>
          <table:table-cell office:value-type="float" office:value="67815.56" table:style-name="ce10">
            <text:p>67.815,56</text:p>
          </table:table-cell>
          <table:table-cell office:value-type="float" office:value="6906.9" table:style-name="ce10">
            <text:p>6.906,90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80803.63" table:style-name="ce10">
            <text:p>80.803,6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RRILE <text:s/>ROBERTO</text:p>
          </table:table-cell>
          <table:table-cell office:value-type="float" office:value="53367.6" table:style-name="ce10">
            <text:p>53.367,60</text:p>
          </table:table-cell>
          <table:table-cell office:value-type="float" office:value="4595.37" table:style-name="ce10">
            <text:p>4.595,37</text:p>
          </table:table-cell>
          <table:table-cell table:style-name="ce1"/>
          <table:table-cell office:value-type="float" office:value="959.91" table:style-name="ce1">
            <text:p>959,91</text:p>
          </table:table-cell>
          <table:table-cell office:value-type="float" office:value="58922.879999999997" table:style-name="ce10">
            <text:p>58.922,8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OSSI <text:s/>MAUR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69348.08" table:style-name="ce10">
            <text:p>69.348,08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OSSI <text:s/>ROSSANA</text:p>
          </table:table-cell>
          <table:table-cell office:value-type="float" office:value="49296.26" table:style-name="ce10">
            <text:p>49.296,26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328.94" table:style-name="ce10">
            <text:p>3.328,94</text:p>
          </table:table-cell>
          <table:table-cell table:style-name="ce1"/>
          <table:table-cell office:value-type="float" office:value="62036.42" table:style-name="ce10">
            <text:p>62.036,42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FANELLI <text:s/>VALERIO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11380.92" table:style-name="ce10">
            <text:p>11.380,92</text:p>
          </table:table-cell>
          <table:table-cell office:value-type="float" office:value="5211.59" table:style-name="ce10">
            <text:p>5.211,59</text:p>
          </table:table-cell>
          <table:table-cell office:value-type="float" office:value="87704.33" table:style-name="ce10">
            <text:p>87.704,3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GNETTI <text:s/>PAOLA</text:p>
          </table:table-cell>
          <table:table-cell office:value-type="float" office:value="46543.73" table:style-name="ce10">
            <text:p>46.543,73</text:p>
          </table:table-cell>
          <table:table-cell office:value-type="float" office:value="4464.8900000000003" table:style-name="ce10">
            <text:p>4.464,89</text:p>
          </table:table-cell>
          <table:table-cell office:value-type="float" office:value="6081.17" table:style-name="ce10">
            <text:p>6.081,17</text:p>
          </table:table-cell>
          <table:table-cell office:value-type="float" office:value="258.39" table:style-name="ce1">
            <text:p>258,39</text:p>
          </table:table-cell>
          <table:table-cell office:value-type="float" office:value="57348.18" table:style-name="ce10">
            <text:p>57.348,18</text:p>
          </table:table-cell>
          <table:table-cell office:value-type="float" office:value="20628.16" table:style-name="ce10">
            <text:p>20.628,16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GNONI <text:s/>LUDOVICA</text:p>
          </table:table-cell>
          <table:table-cell office:value-type="float" office:value="56846.92" table:style-name="ce10">
            <text:p>56.846,92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079.52" table:style-name="ce10">
            <text:p>3.079,52</text:p>
          </table:table-cell>
          <table:table-cell office:value-type="float" office:value="17.82" table:style-name="ce1">
            <text:p>17,82</text:p>
          </table:table-cell>
          <table:table-cell office:value-type="float" office:value="69355.48" table:style-name="ce10">
            <text:p>69.355,48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MASI <text:s/>FABRIZIA</text:p>
          </table:table-cell>
          <table:table-cell office:value-type="float" office:value="69016.479999999996" table:style-name="ce10">
            <text:p>69.016,48</text:p>
          </table:table-cell>
          <table:table-cell office:value-type="float" office:value="6458.4" table:style-name="ce10">
            <text:p>6.458,40</text:p>
          </table:table-cell>
          <table:table-cell office:value-type="float" office:value="6081.17" table:style-name="ce10">
            <text:p>6.081,17</text:p>
          </table:table-cell>
          <table:table-cell office:value-type="float" office:value="196.66" table:style-name="ce1">
            <text:p>196,66</text:p>
          </table:table-cell>
          <table:table-cell office:value-type="float" office:value="81752.710000000006" table:style-name="ce10">
            <text:p>81.752,71</text:p>
          </table:table-cell>
          <table:table-cell office:value-type="float" office:value="2495.7600000000002" table:style-name="ce10">
            <text:p>2.495,76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RRE <text:s/>ENRICO</text:p>
          </table:table-cell>
          <table:table-cell office:value-type="float" office:value="67845.179999999993" table:style-name="ce10">
            <text:p>67.845,18</text:p>
          </table:table-cell>
          <table:table-cell office:value-type="float" office:value="22750" table:style-name="ce10">
            <text:p>22.750,00</text:p>
          </table:table-cell>
          <table:table-cell office:value-type="float" office:value="8143.11" table:style-name="ce10">
            <text:p>8.143,11</text:p>
          </table:table-cell>
          <table:table-cell table:style-name="ce1"/>
          <table:table-cell office:value-type="float" office:value="98738.29" table:style-name="ce10">
            <text:p>98.738,29</text:p>
          </table:table-cell>
          <table:table-cell office:value-type="float" office:value="40861.25" table:style-name="ce10">
            <text:p>40.861,2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RRIELLI <text:s/>STEFANO</text:p>
          </table:table-cell>
          <table:table-cell office:value-type="float" office:value="26009.040000000001" table:style-name="ce10">
            <text:p>26.009,04</text:p>
          </table:table-cell>
          <table:table-cell office:value-type="float" office:value="406.97" table:style-name="ce1">
            <text:p>406,97</text:p>
          </table:table-cell>
          <table:table-cell table:style-name="ce1"/>
          <table:table-cell office:value-type="float" office:value="177.21" table:style-name="ce1">
            <text:p>177,21</text:p>
          </table:table-cell>
          <table:table-cell office:value-type="float" office:value="26593.22" table:style-name="ce10">
            <text:p>26.593,2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RRIGLIA <text:s/>ANTONELLA</text:p>
          </table:table-cell>
          <table:table-cell office:value-type="float" office:value="67769.39" table:style-name="ce10">
            <text:p>67.769,39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4753.2" table:style-name="ce10">
            <text:p>4.753,20</text:p>
          </table:table-cell>
          <table:table-cell office:value-type="float" office:value="83839.899999999994" table:style-name="ce10">
            <text:p>83.839,9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SELLI <text:s/>ALDO</text:p>
          </table:table-cell>
          <table:table-cell office:value-type="float" office:value="54558.27" table:style-name="ce10">
            <text:p>54.558,27</text:p>
          </table:table-cell>
          <table:table-cell office:value-type="float" office:value="813.93" table:style-name="ce1">
            <text:p>813,93</text:p>
          </table:table-cell>
          <table:table-cell table:style-name="ce1"/>
          <table:table-cell office:value-type="float" office:value="3170.83" table:style-name="ce10">
            <text:p>3.170,83</text:p>
          </table:table-cell>
          <table:table-cell office:value-type="float" office:value="58543.03" table:style-name="ce10">
            <text:p>58.543,0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ZZI <text:s/>GIULIO ANDREA</text:p>
          </table:table-cell>
          <table:table-cell office:value-type="float" office:value="57197.14" table:style-name="ce10">
            <text:p>57.197,14</text:p>
          </table:table-cell>
          <table:table-cell office:value-type="float" office:value="12460.11" table:style-name="ce10">
            <text:p>12.460,11</text:p>
          </table:table-cell>
          <table:table-cell office:value-type="float" office:value="5183.8100000000004" table:style-name="ce10">
            <text:p>5.183,81</text:p>
          </table:table-cell>
          <table:table-cell office:value-type="float" office:value="4143.53" table:style-name="ce10">
            <text:p>4.143,53</text:p>
          </table:table-cell>
          <table:table-cell office:value-type="float" office:value="78984.59" table:style-name="ce10">
            <text:p>78.984,59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AVERSA <text:s/>CLAUDI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6907.03" table:style-name="ce10">
            <text:p>6.907,03</text:p>
          </table:table-cell>
          <table:table-cell office:value-type="float" office:value="6081.17" table:style-name="ce10">
            <text:p>6.081,17</text:p>
          </table:table-cell>
          <table:table-cell office:value-type="float" office:value="1050.79" table:style-name="ce10">
            <text:p>1.050,79</text:p>
          </table:table-cell>
          <table:table-cell office:value-type="float" office:value="79914.67" table:style-name="ce10">
            <text:p>79.914,6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AVERSO <text:s/>FRANCESCO</text:p>
          </table:table-cell>
          <table:table-cell table:number-columns-repeated="2" table:style-name="ce1"/>
          <table:table-cell office:value-type="float" office:value="1126.04" table:style-name="ce10">
            <text:p>1.126,04</text:p>
          </table:table-cell>
          <table:table-cell table:style-name="ce1"/>
          <table:table-cell office:value-type="float" office:value="1126.04" table:style-name="ce10">
            <text:p>1.126,0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AVERSO <text:s/>SIMON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054.02" table:style-name="ce10">
            <text:p>1.054,02</text:p>
          </table:table-cell>
          <table:table-cell office:value-type="float" office:value="78247.009999999995" table:style-name="ce10">
            <text:p>78.247,01</text:p>
          </table:table-cell>
          <table:table-cell office:value-type="float" office:value="13726.08" table:style-name="ce10">
            <text:p>13.726,0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EBINO <text:s/>VALTER</text:p>
          </table:table-cell>
          <table:table-cell office:value-type="float" office:value="71587.100000000006" table:style-name="ce10">
            <text:p>71.587,10</text:p>
          </table:table-cell>
          <table:table-cell office:value-type="float" office:value="14495.13" table:style-name="ce10">
            <text:p>14.495,13</text:p>
          </table:table-cell>
          <table:table-cell office:value-type="float" office:value="12754.49" table:style-name="ce10">
            <text:p>12.754,49</text:p>
          </table:table-cell>
          <table:table-cell office:value-type="float" office:value="5990.78" table:style-name="ce10">
            <text:p>5.990,78</text:p>
          </table:table-cell>
          <table:table-cell office:value-type="float" office:value="104827.5" table:style-name="ce10">
            <text:p>104.827,5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OMPETTO <text:s/>GIOVANNA</text:p>
          </table:table-cell>
          <table:table-cell office:value-type="float" office:value="56094.239999999998" table:style-name="ce10">
            <text:p>56.094,24</text:p>
          </table:table-cell>
          <table:table-cell office:value-type="float" office:value="9290.56" table:style-name="ce10">
            <text:p>9.290,56</text:p>
          </table:table-cell>
          <table:table-cell office:value-type="float" office:value="2984.37" table:style-name="ce10">
            <text:p>2.984,37</text:p>
          </table:table-cell>
          <table:table-cell table:style-name="ce1"/>
          <table:table-cell office:value-type="float" office:value="68369.17" table:style-name="ce10">
            <text:p>68.369,17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UBELLI <text:s/>MARIO</text:p>
          </table:table-cell>
          <table:table-cell office:value-type="float" office:value="51140.28" table:style-name="ce10">
            <text:p>51.140,28</text:p>
          </table:table-cell>
          <table:table-cell office:value-type="float" office:value="7752.99" table:style-name="ce10">
            <text:p>7.752,99</text:p>
          </table:table-cell>
          <table:table-cell office:value-type="float" office:value="5101.42" table:style-name="ce10">
            <text:p>5.101,42</text:p>
          </table:table-cell>
          <table:table-cell office:value-type="float" office:value="793.84" table:style-name="ce1">
            <text:p>793,84</text:p>
          </table:table-cell>
          <table:table-cell office:value-type="float" office:value="64788.53" table:style-name="ce10">
            <text:p>64.788,53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UBERTINI <text:s/>MARCO GIOVANNI</text:p>
          </table:table-cell>
          <table:table-cell office:value-type="float" office:value="63053.25" table:style-name="ce10">
            <text:p>63.053,25</text:p>
          </table:table-cell>
          <table:table-cell office:value-type="float" office:value="5236.01" table:style-name="ce10">
            <text:p>5.236,01</text:p>
          </table:table-cell>
          <table:table-cell office:value-type="float" office:value="6081.17" table:style-name="ce10">
            <text:p>6.081,17</text:p>
          </table:table-cell>
          <table:table-cell office:value-type="float" office:value="13717.99" table:style-name="ce10">
            <text:p>13.717,99</text:p>
          </table:table-cell>
          <table:table-cell office:value-type="float" office:value="88088.42" table:style-name="ce10">
            <text:p>88.088,4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UNESI <text:s/>GIANNI</text:p>
          </table:table-cell>
          <table:table-cell table:number-columns-repeated="5" table:style-name="ce1"/>
          <table:table-cell office:value-type="float" office:value="1134" table:style-name="ce10">
            <text:p>1.134,0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URELLO <text:s/>VALTER GUGLIELMO</text:p>
          </table:table-cell>
          <table:table-cell table:number-columns-repeated="2" table:style-name="ce1"/>
          <table:table-cell office:value-type="float" office:value="9220.98" table:style-name="ce10">
            <text:p>9.220,98</text:p>
          </table:table-cell>
          <table:table-cell table:style-name="ce1"/>
          <table:table-cell office:value-type="float" office:value="9220.98" table:style-name="ce10">
            <text:p>9.220,9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RCIUOLI <text:s/>RENATO</text:p>
          </table:table-cell>
          <table:table-cell office:value-type="float" office:value="71093.23" table:style-name="ce10">
            <text:p>71.093,23</text:p>
          </table:table-cell>
          <table:table-cell office:value-type="float" office:value="6906.9" table:style-name="ce10">
            <text:p>6.906,90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84081.3" table:style-name="ce10">
            <text:p>84.081,30</text:p>
          </table:table-cell>
          <table:table-cell office:value-type="float" office:value="1555.92" table:style-name="ce10">
            <text:p>1.555,92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CCARI <text:s/>ALESSANDRA</text:p>
          </table:table-cell>
          <table:table-cell office:value-type="float" office:value="67538.38" table:style-name="ce10">
            <text:p>67.538,3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78855.69" table:style-name="ce10">
            <text:p>78.855,6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GGI <text:s/>MARCO</text:p>
          </table:table-cell>
          <table:table-cell office:value-type="float" office:value="74094.02" table:style-name="ce10">
            <text:p>74.094,02</text:p>
          </table:table-cell>
          <table:table-cell office:value-type="float" office:value="45584.5" table:style-name="ce10">
            <text:p>45.584,50</text:p>
          </table:table-cell>
          <table:table-cell office:value-type="float" office:value="9082.7000000000007" table:style-name="ce10">
            <text:p>9.082,70</text:p>
          </table:table-cell>
          <table:table-cell office:value-type="float" office:value="100" table:style-name="ce1">
            <text:p>100</text:p>
          </table:table-cell>
          <table:table-cell office:value-type="float" office:value="128861.22" table:style-name="ce10">
            <text:p>128.861,22</text:p>
          </table:table-cell>
          <table:table-cell office:value-type="float" office:value="33591.379999999997" table:style-name="ce10">
            <text:p>33.591,38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ASTRO <text:s/>FEDERICO</text:p>
          </table:table-cell>
          <table:table-cell office:value-type="float" office:value="54537.21" table:style-name="ce10">
            <text:p>54.537,21</text:p>
          </table:table-cell>
          <table:table-cell office:value-type="float" office:value="499.98" table:style-name="ce1">
            <text:p>499,98</text:p>
          </table:table-cell>
          <table:table-cell office:value-type="float" office:value="6081.17" table:style-name="ce10">
            <text:p>6.081,17</text:p>
          </table:table-cell>
          <table:table-cell office:value-type="float" office:value="7269.86" table:style-name="ce10">
            <text:p>7.269,86</text:p>
          </table:table-cell>
          <table:table-cell office:value-type="float" office:value="68388.22" table:style-name="ce10">
            <text:p>68.388,22</text:p>
          </table:table-cell>
          <table:table-cell office:value-type="float" office:value="545.4" table:style-name="ce1">
            <text:p>545,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DEVIT <text:s/>SEFORA</text:p>
          </table:table-cell>
          <table:table-cell office:value-type="float" office:value="43785.33" table:style-name="ce10">
            <text:p>43.785,33</text:p>
          </table:table-cell>
          <table:table-cell office:value-type="float" office:value="3686.81" table:style-name="ce10">
            <text:p>3.686,81</text:p>
          </table:table-cell>
          <table:table-cell office:value-type="float" office:value="5612.92" table:style-name="ce10">
            <text:p>5.612,92</text:p>
          </table:table-cell>
          <table:table-cell table:style-name="ce1"/>
          <table:table-cell office:value-type="float" office:value="53085.06" table:style-name="ce10">
            <text:p>53.085,0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ENTE <text:s/>ANNA</text:p>
          </table:table-cell>
          <table:table-cell table:number-columns-repeated="2" table:style-name="ce1"/>
          <table:table-cell office:value-type="float" office:value="103.29" table:style-name="ce1">
            <text:p>103,29</text:p>
          </table:table-cell>
          <table:table-cell table:style-name="ce1"/>
          <table:table-cell office:value-type="float" office:value="103.29" table:style-name="ce1">
            <text:p>103,2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ENTINI <text:s/>LUCIA</text:p>
          </table:table-cell>
          <table:table-cell office:value-type="float" office:value="49296.26" table:style-name="ce10">
            <text:p>49.296,26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114.12" table:style-name="ce10">
            <text:p>3.114,12</text:p>
          </table:table-cell>
          <table:table-cell table:style-name="ce1"/>
          <table:table-cell office:value-type="float" office:value="61821.599999999999" table:style-name="ce10">
            <text:p>61.821,60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GUARNERA <text:s/>FABIO</text:p>
          </table:table-cell>
          <table:table-cell office:value-type="float" office:value="67861.69" table:style-name="ce10">
            <text:p>67.861,69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716.3" table:style-name="ce10">
            <text:p>5.716,30</text:p>
          </table:table-cell>
          <table:table-cell office:value-type="float" office:value="3028.96" table:style-name="ce10">
            <text:p>3.028,96</text:p>
          </table:table-cell>
          <table:table-cell office:value-type="float" office:value="81843.09" table:style-name="ce10">
            <text:p>81.843,09</text:p>
          </table:table-cell>
          <table:table-cell office:value-type="float" office:value="36914.17" table:style-name="ce10">
            <text:p>36.914,17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LE <text:s/>IVANA</text:p>
          </table:table-cell>
          <table:table-cell office:value-type="float" office:value="75496.33" table:style-name="ce10">
            <text:p>75.496,33</text:p>
          </table:table-cell>
          <table:table-cell office:value-type="float" office:value="15495.09" table:style-name="ce10">
            <text:p>15.495,09</text:p>
          </table:table-cell>
          <table:table-cell office:value-type="float" office:value="11021.98" table:style-name="ce10">
            <text:p>11.021,98</text:p>
          </table:table-cell>
          <table:table-cell table:style-name="ce1"/>
          <table:table-cell office:value-type="float" office:value="102013.4" table:style-name="ce10">
            <text:p>102.013,4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LEBONA <text:s/>CINZIA ANITA</text:p>
          </table:table-cell>
          <table:table-cell office:value-type="float" office:value="71118.84" table:style-name="ce10">
            <text:p>71.118,84</text:p>
          </table:table-cell>
          <table:table-cell office:value-type="float" office:value="15495.09" table:style-name="ce10">
            <text:p>15.495,09</text:p>
          </table:table-cell>
          <table:table-cell office:value-type="float" office:value="7516.71" table:style-name="ce10">
            <text:p>7.516,71</text:p>
          </table:table-cell>
          <table:table-cell office:value-type="float" office:value="5520.29" table:style-name="ce10">
            <text:p>5.520,29</text:p>
          </table:table-cell>
          <table:table-cell office:value-type="float" office:value="99650.93" table:style-name="ce10">
            <text:p>99.650,93</text:p>
          </table:table-cell>
          <table:table-cell office:value-type="float" office:value="1914.5" table:style-name="ce10">
            <text:p>1.914,5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LERINO <text:s/>GABRIELE</text:p>
          </table:table-cell>
          <table:table-cell office:value-type="float" office:value="75662.47" table:style-name="ce10">
            <text:p>75.662,47</text:p>
          </table:table-cell>
          <table:table-cell office:value-type="float" office:value="47584.55" table:style-name="ce10">
            <text:p>47.584,55</text:p>
          </table:table-cell>
          <table:table-cell office:value-type="float" office:value="8383.34" table:style-name="ce10">
            <text:p>8.383,34</text:p>
          </table:table-cell>
          <table:table-cell office:value-type="float" office:value="189.65" table:style-name="ce1">
            <text:p>189,65</text:p>
          </table:table-cell>
          <table:table-cell office:value-type="float" office:value="131820.01" table:style-name="ce10">
            <text:p>131.820,01</text:p>
          </table:table-cell>
          <table:table-cell office:value-type="float" office:value="109049.96" table:style-name="ce10">
            <text:p>109.049,96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RAGONA <text:s/>GIUSEPPE</text:p>
          </table:table-cell>
          <table:table-cell office:value-type="float" office:value="67946.06" table:style-name="ce10">
            <text:p>67.946,06</text:p>
          </table:table-cell>
          <table:table-cell office:value-type="float" office:value="8797.34" table:style-name="ce10">
            <text:p>8.7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2810.83" table:style-name="ce10">
            <text:p>2.810,83</text:p>
          </table:table-cell>
          <table:table-cell office:value-type="float" office:value="85635.4" table:style-name="ce10">
            <text:p>85.635,40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CCHIA <text:s/>ROBERTO</text:p>
          </table:table-cell>
          <table:table-cell office:value-type="float" office:value="69473.3" table:style-name="ce10">
            <text:p>69.473,30</text:p>
          </table:table-cell>
          <table:table-cell office:value-type="float" office:value="6906.9" table:style-name="ce10">
            <text:p>6.906,90</text:p>
          </table:table-cell>
          <table:table-cell office:value-type="float" office:value="5716.3" table:style-name="ce10">
            <text:p>5.716,30</text:p>
          </table:table-cell>
          <table:table-cell office:value-type="float" office:value="2718.91" table:style-name="ce10">
            <text:p>2.718,91</text:p>
          </table:table-cell>
          <table:table-cell office:value-type="float" office:value="84815.41" table:style-name="ce10">
            <text:p>84.815,41</text:p>
          </table:table-cell>
          <table:table-cell office:value-type="float" office:value="3414.59" table:style-name="ce10">
            <text:p>3.414,59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NTURI <text:s/>SIMONETT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612.92" table:style-name="ce10">
            <text:p>5.612,92</text:p>
          </table:table-cell>
          <table:table-cell office:value-type="float" office:value="4918.41" table:style-name="ce10">
            <text:p>4.918,41</text:p>
          </table:table-cell>
          <table:table-cell office:value-type="float" office:value="77953.490000000005" table:style-name="ce10">
            <text:p>77.953,49</text:p>
          </table:table-cell>
          <table:table-cell office:value-type="float" office:value="8626.11" table:style-name="ce10">
            <text:p>8.626,11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NTURINO <text:s/>CRISTINA</text:p>
          </table:table-cell>
          <table:table-cell office:value-type="float" office:value="4735.2299999999996" table:style-name="ce10">
            <text:p>4.735,23</text:p>
          </table:table-cell>
          <table:table-cell office:value-type="float" office:value="784.27" table:style-name="ce1">
            <text:p>784,27</text:p>
          </table:table-cell>
          <table:table-cell office:value-type="float" office:value="3105.47" table:style-name="ce10">
            <text:p>3.105,47</text:p>
          </table:table-cell>
          <table:table-cell table:style-name="ce1"/>
          <table:table-cell office:value-type="float" office:value="8624.9699999999993" table:style-name="ce10">
            <text:p>8.624,97</text:p>
          </table:table-cell>
          <table:table-cell office:value-type="float" office:value="2483.34" table:style-name="ce10">
            <text:p>2.483,34</text:p>
          </table:table-cell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NZANO <text:s/>FABIO</text:p>
          </table:table-cell>
          <table:table-cell office:value-type="float" office:value="17619.37" table:style-name="ce10">
            <text:p>17.619,37</text:p>
          </table:table-cell>
          <table:table-cell office:value-type="float" office:value="1483.58" table:style-name="ce10">
            <text:p>1.483,58</text:p>
          </table:table-cell>
          <table:table-cell table:style-name="ce1"/>
          <table:table-cell office:value-type="float" office:value="213.17" table:style-name="ce1">
            <text:p>213,17</text:p>
          </table:table-cell>
          <table:table-cell office:value-type="float" office:value="19316.12" table:style-name="ce10">
            <text:p>19.316,12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RDI <text:s/>GIANCARLO</text:p>
          </table:table-cell>
          <table:table-cell office:value-type="float" office:value="47268.25" table:style-name="ce10">
            <text:p>47.268,25</text:p>
          </table:table-cell>
          <table:table-cell office:value-type="float" office:value="4305.6000000000004" table:style-name="ce10">
            <text:p>4.305,60</text:p>
          </table:table-cell>
          <table:table-cell office:value-type="float" office:value="5612.92" table:style-name="ce10">
            <text:p>5.612,92</text:p>
          </table:table-cell>
          <table:table-cell office:value-type="float" office:value="3513.06" table:style-name="ce10">
            <text:p>3.513,06</text:p>
          </table:table-cell>
          <table:table-cell office:value-type="float" office:value="60699.83" table:style-name="ce10">
            <text:p>60.699,83</text:p>
          </table:table-cell>
          <table:table-cell office:value-type="float" office:value="2343.04" table:style-name="ce10">
            <text:p>2.343,04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RNA <text:s/>ANNA</text:p>
          </table:table-cell>
          <table:table-cell office:value-type="float" office:value="11248.7" table:style-name="ce10">
            <text:p>11.248,70</text:p>
          </table:table-cell>
          <table:table-cell office:value-type="float" office:value="2582.5100000000002" table:style-name="ce10">
            <text:p>2.582,51</text:p>
          </table:table-cell>
          <table:table-cell office:value-type="float" office:value="12816.46" table:style-name="ce10">
            <text:p>12.816,46</text:p>
          </table:table-cell>
          <table:table-cell table:style-name="ce1"/>
          <table:table-cell office:value-type="float" office:value="26647.67" table:style-name="ce10">
            <text:p>26.647,6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ACAVA <text:s/>ALBERTO</text:p>
          </table:table-cell>
          <table:table-cell office:value-type="float" office:value="56313.53" table:style-name="ce10">
            <text:p>56.313,53</text:p>
          </table:table-cell>
          <table:table-cell office:value-type="float" office:value="813.93" table:style-name="ce1">
            <text:p>813,93</text:p>
          </table:table-cell>
          <table:table-cell table:style-name="ce1"/>
          <table:table-cell office:value-type="float" office:value="6444.7" table:style-name="ce10">
            <text:p>6.444,70</text:p>
          </table:table-cell>
          <table:table-cell office:value-type="float" office:value="63572.160000000003" table:style-name="ce10">
            <text:p>63.572,1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ALE <text:s/>LAURA</text:p>
          </table:table-cell>
          <table:table-cell office:value-type="float" office:value="48122.47" table:style-name="ce10">
            <text:p>48.122,47</text:p>
          </table:table-cell>
          <table:table-cell office:value-type="float" office:value="4051.97" table:style-name="ce10">
            <text:p>4.051,97</text:p>
          </table:table-cell>
          <table:table-cell office:value-type="float" office:value="4346.34" table:style-name="ce10">
            <text:p>4.346,34</text:p>
          </table:table-cell>
          <table:table-cell table:style-name="ce1"/>
          <table:table-cell office:value-type="float" office:value="56520.78" table:style-name="ce10">
            <text:p>56.520,7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DOTTO <text:s/>PIERO</text:p>
          </table:table-cell>
          <table:table-cell office:value-type="float" office:value="71418.23" table:style-name="ce10">
            <text:p>71.418,23</text:p>
          </table:table-cell>
          <table:table-cell office:value-type="float" office:value="19240.57" table:style-name="ce10">
            <text:p>19.240,57</text:p>
          </table:table-cell>
          <table:table-cell office:value-type="float" office:value="8008.25" table:style-name="ce10">
            <text:p>8.008,25</text:p>
          </table:table-cell>
          <table:table-cell office:value-type="float" office:value="4979.3100000000004" table:style-name="ce10">
            <text:p>4.979,31</text:p>
          </table:table-cell>
          <table:table-cell office:value-type="float" office:value="103646.36" table:style-name="ce10">
            <text:p>103.646,3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GARELLO <text:s/>ADRIANA</text:p>
          </table:table-cell>
          <table:table-cell table:number-columns-repeated="2" table:style-name="ce1"/>
          <table:table-cell office:value-type="float" office:value="2762.91" table:style-name="ce10">
            <text:p>2.762,91</text:p>
          </table:table-cell>
          <table:table-cell table:style-name="ce1"/>
          <table:table-cell office:value-type="float" office:value="2762.91" table:style-name="ce10">
            <text:p>2.762,9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GNOLI <text:s/>ANNA</text:p>
          </table:table-cell>
          <table:table-cell office:value-type="float" office:value="69523.87" table:style-name="ce10">
            <text:p>69.523,87</text:p>
          </table:table-cell>
          <table:table-cell office:value-type="float" office:value="6697.34" table:style-name="ce10">
            <text:p>6.697,34</text:p>
          </table:table-cell>
          <table:table-cell office:value-type="float" office:value="6081.17" table:style-name="ce10">
            <text:p>6.081,17</text:p>
          </table:table-cell>
          <table:table-cell office:value-type="float" office:value="1049.1600000000001" table:style-name="ce10">
            <text:p>1.049,16</text:p>
          </table:table-cell>
          <table:table-cell office:value-type="float" office:value="83351.539999999994" table:style-name="ce10">
            <text:p>83.351,5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LLA <text:s/>ROBERTO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7193.61" table:style-name="ce10">
            <text:p>7.193,61</text:p>
          </table:table-cell>
          <table:table-cell office:value-type="float" office:value="4954.34" table:style-name="ce10">
            <text:p>4.954,34</text:p>
          </table:table-cell>
          <table:table-cell office:value-type="float" office:value="79570.11" table:style-name="ce10">
            <text:p>79.570,11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YAKUBOVICH <text:s/>ALLA</text:p>
          </table:table-cell>
          <table:table-cell office:value-type="float" office:value="19442.240000000002" table:style-name="ce10">
            <text:p>19.442,24</text:p>
          </table:table-cell>
          <table:table-cell office:value-type="float" office:value="1510.43" table:style-name="ce10">
            <text:p>1.510,43</text:p>
          </table:table-cell>
          <table:table-cell table:number-columns-repeated="2" table:style-name="ce1"/>
          <table:table-cell office:value-type="float" office:value="20952.669999999998" table:style-name="ce10">
            <text:p>20.952,6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CCARDI <text:s/>MARILENA</text:p>
          </table:table-cell>
          <table:table-cell office:value-type="float" office:value="52018.07" table:style-name="ce10">
            <text:p>52.018,07</text:p>
          </table:table-cell>
          <table:table-cell office:value-type="float" office:value="249.99" table:style-name="ce1">
            <text:p>249,99</text:p>
          </table:table-cell>
          <table:table-cell table:number-columns-repeated="2" table:style-name="ce1"/>
          <table:table-cell office:value-type="float" office:value="52268.06" table:style-name="ce10">
            <text:p>52.268,06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CCONE <text:s/>CATERINA</text:p>
          </table:table-cell>
          <table:table-cell office:value-type="float" office:value="67492.23" table:style-name="ce10">
            <text:p>67.492,23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table:style-name="ce1"/>
          <table:table-cell office:value-type="float" office:value="78809.539999999994" table:style-name="ce10">
            <text:p>78.809,54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FFARANO <text:s/>RENZO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1400000000003" table:style-name="ce10">
            <text:p>5.236,14</text:p>
          </table:table-cell>
          <table:table-cell table:style-name="ce1"/>
          <table:table-cell office:value-type="float" office:value="5681.39" table:style-name="ce10">
            <text:p>5.681,39</text:p>
          </table:table-cell>
          <table:table-cell office:value-type="float" office:value="73103.55" table:style-name="ce10">
            <text:p>73.103,55</text:p>
          </table:table-cell>
          <table:table-cell office:value-type="float" office:value="23007.16" table:style-name="ce10">
            <text:p>23.007,16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GAMI <text:s/>PAOL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5716.3" table:style-name="ce10">
            <text:p>5.716,30</text:p>
          </table:table-cell>
          <table:table-cell office:value-type="float" office:value="2037.14" table:style-name="ce10">
            <text:p>2.037,14</text:p>
          </table:table-cell>
          <table:table-cell office:value-type="float" office:value="78865.259999999995" table:style-name="ce10">
            <text:p>78.865,26</text:p>
          </table:table-cell>
          <table:table-cell office:value-type="float" office:value="1516.65" table:style-name="ce10">
            <text:p>1.516,6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MBERNARDI <text:s/>MARIA ELENA</text:p>
          </table:table-cell>
          <table:table-cell office:value-type="float" office:value="67538.12" table:style-name="ce10">
            <text:p>67.538,12</text:p>
          </table:table-cell>
          <table:table-cell office:value-type="float" office:value="14495.13" table:style-name="ce10">
            <text:p>14.495,13</text:p>
          </table:table-cell>
          <table:table-cell office:value-type="float" office:value="12816.46" table:style-name="ce10">
            <text:p>12.816,46</text:p>
          </table:table-cell>
          <table:table-cell office:value-type="float" office:value="103.28" table:style-name="ce1">
            <text:p>103,28</text:p>
          </table:table-cell>
          <table:table-cell office:value-type="float" office:value="94952.99" table:style-name="ce10">
            <text:p>94.952,9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MBONINI <text:s/>MONIC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2958.41" table:style-name="ce10">
            <text:p>2.958,41</text:p>
          </table:table-cell>
          <table:table-cell table:style-name="ce1"/>
          <table:table-cell office:value-type="float" office:value="69192.37" table:style-name="ce10">
            <text:p>69.192,37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MPINI <text:s/>FRANCESCO</text:p>
          </table:table-cell>
          <table:table-cell office:value-type="float" office:value="43625.66" table:style-name="ce10">
            <text:p>43.625,66</text:p>
          </table:table-cell>
          <table:table-cell office:value-type="float" office:value="16250" table:style-name="ce10">
            <text:p>16.250,00</text:p>
          </table:table-cell>
          <table:table-cell office:value-type="float" office:value="6408.96" table:style-name="ce10">
            <text:p>6.408,96</text:p>
          </table:table-cell>
          <table:table-cell table:style-name="ce1"/>
          <table:table-cell office:value-type="float" office:value="66284.62" table:style-name="ce10">
            <text:p>66.284,62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NELLI <text:s/>FRANCA</text:p>
          </table:table-cell>
          <table:table-cell office:value-type="float" office:value="62186.02" table:style-name="ce10">
            <text:p>62.186,02</text:p>
          </table:table-cell>
          <table:table-cell office:value-type="float" office:value="5236.01" table:style-name="ce10">
            <text:p>5.236,01</text:p>
          </table:table-cell>
          <table:table-cell office:value-type="float" office:value="5456.16" table:style-name="ce10">
            <text:p>5.456,16</text:p>
          </table:table-cell>
          <table:table-cell office:value-type="float" office:value="452.8" table:style-name="ce1">
            <text:p>452,8</text:p>
          </table:table-cell>
          <table:table-cell office:value-type="float" office:value="73330.990000000005" table:style-name="ce10">
            <text:p>73.330,99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PPA <text:s/>FRANCA</text:p>
          </table:table-cell>
          <table:table-cell table:number-columns-repeated="2" table:style-name="ce1"/>
          <table:table-cell office:value-type="float" office:value="5557.51" table:style-name="ce10">
            <text:p>5.557,51</text:p>
          </table:table-cell>
          <table:table-cell office:value-type="float" office:value="449.74" table:style-name="ce1">
            <text:p>449,74</text:p>
          </table:table-cell>
          <table:table-cell office:value-type="float" office:value="6007.25" table:style-name="ce10">
            <text:p>6.007,2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VARISE <text:s/>GIANMARIA</text:p>
          </table:table-cell>
          <table:table-cell office:value-type="float" office:value="84049.81" table:style-name="ce10">
            <text:p>84.049,81</text:p>
          </table:table-cell>
          <table:table-cell office:value-type="float" office:value="36554.51" table:style-name="ce10">
            <text:p>36.554,51</text:p>
          </table:table-cell>
          <table:table-cell office:value-type="float" office:value="8383.34" table:style-name="ce10">
            <text:p>8.383,34</text:p>
          </table:table-cell>
          <table:table-cell office:value-type="float" office:value="516.4" table:style-name="ce1">
            <text:p>516,4</text:p>
          </table:table-cell>
          <table:table-cell office:value-type="float" office:value="129504.06" table:style-name="ce10">
            <text:p>129.504,06</text:p>
          </table:table-cell>
          <table:table-cell office:value-type="float" office:value="138.01" table:style-name="ce1">
            <text:p>138,01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OLI <text:s/>SIMONA</text:p>
          </table:table-cell>
          <table:table-cell office:value-type="float" office:value="65875.679999999993" table:style-name="ce10">
            <text:p>65.875,68</text:p>
          </table:table-cell>
          <table:table-cell office:value-type="float" office:value="5236.1400000000003" table:style-name="ce10">
            <text:p>5.236,14</text:p>
          </table:table-cell>
          <table:table-cell office:value-type="float" office:value="6081.17" table:style-name="ce10">
            <text:p>6.081,17</text:p>
          </table:table-cell>
          <table:table-cell office:value-type="float" office:value="6648.16" table:style-name="ce10">
            <text:p>6.648,16</text:p>
          </table:table-cell>
          <table:table-cell office:value-type="float" office:value="83841.149999999994" table:style-name="ce10">
            <text:p>83.841,15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ONI BERISSO <text:s/>MASSIMO</text:p>
          </table:table-cell>
          <table:table-cell office:value-type="float" office:value="71578.38" table:style-name="ce10">
            <text:p>71.578,38</text:p>
          </table:table-cell>
          <table:table-cell office:value-type="float" office:value="16717.36" table:style-name="ce10">
            <text:p>16.717,36</text:p>
          </table:table-cell>
          <table:table-cell office:value-type="float" office:value="7516.71" table:style-name="ce10">
            <text:p>7.516,71</text:p>
          </table:table-cell>
          <table:table-cell office:value-type="float" office:value="1653.02" table:style-name="ce10">
            <text:p>1.653,02</text:p>
          </table:table-cell>
          <table:table-cell office:value-type="float" office:value="97465.47" table:style-name="ce10">
            <text:p>97.465,47</text:p>
          </table:table-cell>
          <table:table-cell office:value-type="float" office:value="18470.45" table:style-name="ce10">
            <text:p>18.470,45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OPPOLI <text:s/>FEDERICA</text:p>
          </table:table-cell>
          <table:table-cell office:value-type="float" office:value="59395.62" table:style-name="ce10">
            <text:p>59.395,62</text:p>
          </table:table-cell>
          <table:table-cell office:value-type="float" office:value="5001.1899999999996" table:style-name="ce10">
            <text:p>5.001,19</text:p>
          </table:table-cell>
          <table:table-cell office:value-type="float" office:value="1302.3699999999999" table:style-name="ce10">
            <text:p>1.302,37</text:p>
          </table:table-cell>
          <table:table-cell office:value-type="float" office:value="534.6" table:style-name="ce1">
            <text:p>534,6</text:p>
          </table:table-cell>
          <table:table-cell office:value-type="float" office:value="66233.78" table:style-name="ce10">
            <text:p>66.233,78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OTTIS <text:s/>LOREDANA</text:p>
          </table:table-cell>
          <table:table-cell office:value-type="float" office:value="54537.21" table:style-name="ce10">
            <text:p>54.537,21</text:p>
          </table:table-cell>
          <table:table-cell office:value-type="float" office:value="499.98" table:style-name="ce1">
            <text:p>499,98</text:p>
          </table:table-cell>
          <table:table-cell office:value-type="float" office:value="5285.5" table:style-name="ce10">
            <text:p>5.285,50</text:p>
          </table:table-cell>
          <table:table-cell office:value-type="float" office:value="1366.48" table:style-name="ce10">
            <text:p>1.366,48</text:p>
          </table:table-cell>
          <table:table-cell office:value-type="float" office:value="61689.17" table:style-name="ce10">
            <text:p>61.689,17</text:p>
          </table:table-cell>
          <table:table-cell table:style-name="ce1"/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UCCARELLI <text:s/>SILVIA</text:p>
          </table:table-cell>
          <table:table-cell office:value-type="float" office:value="56822.74" table:style-name="ce10">
            <text:p>56.822,74</text:p>
          </table:table-cell>
          <table:table-cell office:value-type="float" office:value="9411.2199999999993" table:style-name="ce10">
            <text:p>9.411,22</text:p>
          </table:table-cell>
          <table:table-cell office:value-type="float" office:value="3667.84" table:style-name="ce10">
            <text:p>3.667,84</text:p>
          </table:table-cell>
          <table:table-cell table:style-name="ce1"/>
          <table:table-cell office:value-type="float" office:value="69901.8" table:style-name="ce10">
            <text:p>69.901,80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UGNONI <text:s/>MAURIZIO ALBERTO</text:p>
          </table:table-cell>
          <table:table-cell office:value-type="float" office:value="70198.05" table:style-name="ce10">
            <text:p>70.198,05</text:p>
          </table:table-cell>
          <table:table-cell office:value-type="float" office:value="15495.22" table:style-name="ce10">
            <text:p>15.495,22</text:p>
          </table:table-cell>
          <table:table-cell office:value-type="float" office:value="7516.71" table:style-name="ce10">
            <text:p>7.516,71</text:p>
          </table:table-cell>
          <table:table-cell office:value-type="float" office:value="1248.3900000000001" table:style-name="ce10">
            <text:p>1.248,39</text:p>
          </table:table-cell>
          <table:table-cell office:value-type="float" office:value="94458.37" table:style-name="ce10">
            <text:p>94.458,37</text:p>
          </table:table-cell>
          <table:table-cell office:value-type="float" office:value="53246.5" table:style-name="ce10">
            <text:p>53.246,50</text:p>
          </table:table-cell>
          <table:table-cell office:value-type="string" table:style-name="ce14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UNINO <text:s/>MILENA MARIA</text:p>
          </table:table-cell>
          <table:table-cell table:number-columns-repeated="2" table:style-name="ce1"/>
          <table:table-cell office:value-type="float" office:value="295.64999999999998" table:style-name="ce1">
            <text:p>295,65</text:p>
          </table:table-cell>
          <table:table-cell table:style-name="ce1"/>
          <table:table-cell office:value-type="float" office:value="295.64999999999998" table:style-name="ce1">
            <text:p>295,65</text:p>
          </table:table-cell>
          <table:table-cell table:style-name="ce1"/>
          <table:table-cell office:value-type="string" table:style-name="ce14">
            <text:p>Dirigenza non Medica</text:p>
          </table:table-cell>
          <table:table-cell table:number-columns-repeated="16376"/>
        </table:table-row>
        <table:table-row table:number-rows-repeated="1047646" table:style-name="ro2">
          <table:table-cell table:number-columns-repeated="16384"/>
        </table:table-row>
      </table:table>
      <table:database-ranges>
        <table:database-range table:target-range-address="tabulato_retribuzioni_2017.A14:tabulato_retribuzioni_2017.I93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7in" fo:margin-right="0.19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17in" fo:margin-right="0.19in" fo:margin-bottom="0in"/>
      </style:header-style>
      <style:footer-style>
        <style:header-footer-properties fo:min-height="0.433070866141732in" fo:margin-left="0.17in" fo:margin-right="0.1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bbri Germano</meta:initial-creator>
    <dc:creator>Lara Marziale</dc:creator>
    <meta:creation-date>2017-03-30T13:13:06Z</meta:creation-date>
    <dc:date>2018-08-03T09:14:24Z</dc:date>
    <meta:print-date>2017-03-30T16:03:15Z</meta:print-date>
  </office:meta>
</office:document-meta>
</file>