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,_contributi,_sussi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n. beneficiari<text:s/></text:p>
          </table:table-cell>
          <table:table-cell office:value-type="string" table:style-name="ce2">
            <text:p>Dati fiscali<text:s/>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 Titolo a base dell'attribuzione</text:p>
          </table:table-cell>
          <table:table-cell office:value-type="string" table:style-name="ce2">
            <text:p>Struttura e dirigente responsabile del procedimento</text:p>
          </table:table-cell>
          <table:table-cell office:value-type="string" table:style-name="ce2">
            <text:p>Modalità per l'individuazione del beneficiario</text:p>
          </table:table-cell>
          <table:table-cell office:value-type="string" table:style-name="ce2">
            <text:p>Estremi delibera o altro atto dirigenziale</text:p>
          </table:table-cell>
          <table:table-cell office:value-type="string" table:style-name="ce2">
            <text:p>Tipologia di rimbors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971.25" table:style-name="ce6">
            <text:p>€ 2.971,2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300.1600000000001" table:style-name="ce6">
            <text:p>€ 1.300,1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680.47" table:style-name="ce6">
            <text:p>€ 2.680,4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3 del 04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983.88" table:style-name="ce6">
            <text:p>€ 11.983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7 del 08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385.34" table:style-name="ce6">
            <text:p>€ 2.385,34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4 del 09.01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7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0" table:style-name="ce6">
            <text:p>€ 190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5 del 11.01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098.74" table:style-name="ce6">
            <text:p>€ 3.098,74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6 del 11.01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6742" table:style-name="ce6">
            <text:p>€ 16.742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1 del 11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2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901.03" table:style-name="ce6">
            <text:p>€ 6.901,0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4 del 17.01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540" table:style-name="ce6">
            <text:p>€ 3.54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7 del 18.01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10" table:style-name="ce6">
            <text:p>€ 1.210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8 del 18.01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9.08" table:style-name="ce6">
            <text:p>€ 4.109,0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9 del 19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1665.88" table:style-name="ce6">
            <text:p>€ 21.665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34 del 23.01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347.69" table:style-name="ce6">
            <text:p>€ 14.347,69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254 del 06.02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236.08" table:style-name="ce6">
            <text:p>€ 7.236,08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05 del 13.02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198.38" table:style-name="ce6">
            <text:p>€ 7.198,3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78 del 22.02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5882.12" table:style-name="ce6">
            <text:p>€ 5.882,12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385 del 23.02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880.88" table:style-name="ce6">
            <text:p>€ 1.880,88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10 del 23.02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49.78" table:style-name="ce6">
            <text:p>€ 6.649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444 del 05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5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554.86" table:style-name="ce6">
            <text:p>€ 8.554,86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517 del 13.03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2244.56" table:style-name="ce6">
            <text:p>€ 12.244,5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518 del 13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506.88" table:style-name="ce6">
            <text:p>€ 2.506,8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1 del 13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01.6" table:style-name="ce6">
            <text:p>€ 2.701,60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2 del 13.03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6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65" table:style-name="ce6">
            <text:p>€ 365,00</text:p>
          </table:table-cell>
          <table:table-cell office:value-type="string" table:style-name="ce7">
            <text:p>L. 98/82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3 del 26.03.2018</text:p>
          </table:table-cell>
          <table:table-cell office:value-type="string" table:style-name="ce9">
            <text:p>Liquidazione rimborsi Visite occasiona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6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672 del 27.03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1200" table:style-name="ce6">
            <text:p>€ 11.2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702 del 29.03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52.4" table:style-name="ce6">
            <text:p>€ 8.152,4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63 del 24.04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0333.65" table:style-name="ce6">
            <text:p>€ 10.333,6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76 del 03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9937.7800000000007" table:style-name="ce6">
            <text:p>€ 9.937,7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77 del 03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8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625.83" table:style-name="ce6">
            <text:p>€ 6.625,83</text:p>
          </table:table-cell>
          <table:table-cell office:value-type="string" table:style-name="ce7">
            <text:p>LL.RR. 28/87 e 36/89<text:s text:c="2"/>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88 del 07.05.2018</text:p>
          </table:table-cell>
          <table:table-cell office:value-type="string" table:style-name="ce9">
            <text:p>Liquidazione contributi a dializzat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441.87" table:style-name="ce6">
            <text:p>€ 7.441,8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889 del 07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812.37" table:style-name="ce6">
            <text:p>€ 812,37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4 del 17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2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9256.939999999999" table:style-name="ce6">
            <text:p>€ 19.256,94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16 del 28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3 <text:s text:c="2"/>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3302.46" table:style-name="ce6">
            <text:p>€ 3.302,46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5 del 30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92.79" table:style-name="ce6">
            <text:p>€ 4.192,79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6 del 30.05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7748.85" table:style-name="ce6">
            <text:p>€ 7.748,85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50 del 01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103.28" table:style-name="ce6">
            <text:p>€ 4.103,28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7 del 04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6000" table:style-name="ce6">
            <text:p>€ 6.000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Determinazione Dirigenziale n. 1081 del 07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52" table:style-name="ce6">
            <text:p>€ 4.752,00</text:p>
          </table:table-cell>
          <table:table-cell office:value-type="string" table:style-name="ce7">
            <text:p>L. 206 03/08/2004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8 del 14.06.2018</text:p>
          </table:table-cell>
          <table:table-cell office:value-type="string" table:style-name="ce9">
            <text:p>Rimborso prestazioni di assistenza psicoterapica in favore id vittime di atti di terroris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4736" table:style-name="ce6">
            <text:p>€ 4.736,00</text:p>
          </table:table-cell>
          <table:table-cell office:value-type="string" table:style-name="ce7">
            <text:p>D.M. 03.11.198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19 del 15.06.2018</text:p>
          </table:table-cell>
          <table:table-cell office:value-type="string" table:style-name="ce9">
            <text:p>Liquidazione contributi per la fruizione di prestazioni di altissima specializzazione all'est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 <text:s text:c="2"/>beneficiario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1420.29" table:style-name="ce6">
            <text:p>€ 1.420,29</text:p>
          </table:table-cell>
          <table:table-cell office:value-type="string" table:style-name="ce7">
            <text:p>L.R. 26/2001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Esame documentazione prescrittiva</text:p>
          </table:table-cell>
          <table:table-cell office:value-type="string" table:style-name="ce7">
            <text:p>Atto Autorizzatorio n. 20 del 29.06.2018</text:p>
          </table:table-cell>
          <table:table-cell office:value-type="string" table:style-name="ce9">
            <text:p>Liquidazione rimborsi in materia di interventi di trapia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 14 beneficiari<text:s/></text:p>
          </table:table-cell>
          <table:table-cell office:value-type="string" table:style-name="ce5">
            <text:p>aglli atti (D.Lgs. 193/03)</text:p>
          </table:table-cell>
          <table:table-cell office:value-type="currency" office:value="2722.21" table:style-name="ce6">
            <text:p>€ 2.722,21</text:p>
          </table:table-cell>
          <table:table-cell office:value-type="string" table:style-name="ce7">
            <text:p>Reg. UE 987/09</text:p>
          </table:table-cell>
          <table:table-cell office:value-type="string" table:style-name="ce8">
            <text:p>S.C. Cure Primarie Dr. Lorenzo Bistolfi</text:p>
          </table:table-cell>
          <table:table-cell office:value-type="string" table:style-name="ce8">
            <text:p>Mod. E126</text:p>
          </table:table-cell>
          <table:table-cell office:value-type="string" table:style-name="ce7">
            <text:p>Atto Autorizzatorio n. 21 del 29.06.2018</text:p>
          </table:table-cell>
          <table:table-cell office:value-type="string" table:style-name="ce9">
            <text:p>Rimborsi spese sanitarie in ambito UE</text:p>
          </table:table-cell>
          <table:table-cell table:number-columns-repeated="16376"/>
        </table:table-row>
        <table:table-row table:number-rows-repeated="5" table:style-name="ro3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number-rows-repeated="56" table:style-name="ro3">
          <table:table-cell table:number-columns-repeated="2"/>
          <table:table-cell table:style-name="ce10"/>
          <table:table-cell table:number-columns-repeated="16381"/>
        </table:table-row>
        <table:table-row table:style-name="ro3">
          <table:table-cell table:number-columns-repeated="2"/>
          <table:table-cell table:number-columns-repeated="16382" table:style-name="ce3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ppia Giuseppina</meta:initial-creator>
    <dc:creator>Lara Marziale</dc:creator>
    <meta:creation-date>2017-11-27T07:55:31Z</meta:creation-date>
    <dc:date>2018-07-16T08:21:04Z</dc:date>
  </office:meta>
</office:document-meta>
</file>