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6"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84"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8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5">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9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9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9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9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9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9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3" table:style-name="ce47"/>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office:value-type="float" office:value="257" table:number-columns-spanned="1" table:number-rows-spanned="2" table:content-validation-name="val5" table:style-name="ce47">
            <text:p>257</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office:value-type="float" office:value="257" table:number-columns-spanned="1" table:number-rows-spanned="2" table:content-validation-name="val5" table:style-name="ce47">
            <text:p>257</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32" table:number-columns-spanned="1" table:number-rows-spanned="2" table:content-validation-name="val5" table:style-name="ce47">
            <text:p>3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32" table:number-columns-spanned="1" table:number-rows-spanned="2" table:content-validation-name="val5" table:style-name="ce47">
            <text:p>32</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6" table:number-columns-spanned="1" table:number-rows-spanned="2" table:content-validation-name="val5" table:style-name="ce47">
            <text:p>6</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6" table:number-columns-spanned="1" table:number-rows-spanned="2" table:content-validation-name="val5" table:style-name="ce47">
            <text:p>6</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0" table:number-columns-spanned="1" table:number-rows-spanned="2" table:content-validation-name="val5" table:style-name="ce47">
            <text:p>0</text:p>
          </table:table-cell>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0" table:number-columns-spanned="1" table:number-rows-spanned="2" table:content-validation-name="val5" table:style-name="ce47">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5" table:number-columns-spanned="1" table:number-rows-spanned="2" table:content-validation-name="val5" table:style-name="ce47">
            <text:p>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5" table:number-columns-spanned="1" table:number-rows-spanned="2" table:content-validation-name="val5" table:style-name="ce47">
            <text:p>5</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2" table:number-columns-spanned="1" table:number-rows-spanned="2" table:content-validation-name="val5" table:style-name="ce47">
            <text:p>2</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86">
            <text:p>-</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Altre certificazioni non previste con sopralluogo (trasbordi merc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0" table:number-columns-spanned="1" table:number-rows-spanned="2" table:content-validation-name="val5" table:style-name="ce47">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0" table:number-columns-spanned="1" table:number-rows-spanned="2" table:content-validation-name="val5" table:style-name="ce47">
            <text:p>0</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table:number-columns-spanned="1" table:number-rows-spanned="2" table:content-validation-name="val5" table:style-name="ce93"/>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70">
            <text:p>ATTESTATI DI IDONEITA' AL CONSUMO ALIMENTARE <text:s text:c="222"/>(numero sopralluoghi)</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office:value-type="float" office:value="22" table:number-columns-spanned="1" table:number-rows-spanned="2" table:content-validation-name="val5" table:style-name="ce47">
            <text:p>22</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office:value-type="float" office:value="22" table:number-columns-spanned="1" table:number-rows-spanned="2" table:content-validation-name="val5" table:style-name="ce47">
            <text:p>22</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8</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office:value-type="string" table:number-columns-spanned="5" table:number-rows-spanned="1" table:style-name="ce51">
            <text:p>S.C. <text:s/>IGIENE ALIMENTI DI ORIGINE ANIMAL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2" table:number-columns-spanned="1" table:number-rows-spanned="21" table:style-name="ce9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3" table:number-columns-spanned="1" table:number-rows-spanned="21" table:style-name="ce9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4" table:number-columns-spanned="1" table:number-rows-spanned="21" table:style-name="ce9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5" table:number-columns-spanned="1" table:number-rows-spanned="21" table:style-name="ce9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6" table:number-columns-spanned="1" table:number-rows-spanned="21" table:style-name="ce9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7" table:number-columns-spanned="1" table:number-rows-spanned="21" table:style-name="ce9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8" table:number-columns-spanned="1" table:number-rows-spanned="21" table:style-name="ce9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19" table:number-columns-spanned="1" table:number-rows-spanned="21" table:style-name="ce9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88"/>
          <table:covered-table-cell table:number-columns-repeated="6"/>
          <table:table-cell office:value-type="float" office:value="20" table:number-columns-spanned="1" table:number-rows-spanned="21" table:style-name="ce9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88"/>
          <table:covered-table-cell table:number-columns-repeated="6"/>
          <table:table-cell office:value-type="float" office:value="21" table:number-columns-spanned="1" table:number-rows-spanned="21" table:style-name="ce9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5" table:style-name="ce47"/>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9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9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8"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9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9" table:style-name="ce47"/>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9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9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9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9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51"/>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9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1">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2" table:style-name="ce47"/>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7">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53">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51">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style-name="ce70"/>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13" table:style-name="ce47"/>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86"/>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4-13T06:17:19Z</dc:date>
    <meta:print-date>2016-10-05T12:17:55Z</meta:print-date>
  </office:meta>
</office:document-meta>
</file>