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2" style:family="table-cell" style:parent-style-name="Default" style:data-style-name="N30">
      <style:table-cell-properties style:vertical-align="middle" style:repeat-content="false"/>
      <style:paragraph-properties fo:text-align="center"/>
    </style:style>
    <style:style style:name="ce13"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3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ck solid #000000"/>
    </style:style>
    <style:style style:name="ce28"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30"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31"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34"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6"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8"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0"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thick solid #000000" fo:background-color="#FF0000"/>
    </style:style>
    <style:style style:name="ce42"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3"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solid #000000" fo:border-bottom="thick solid #000000" fo:border-left="thin solid #000000" fo:border-right="thick solid #000000" fo:background-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4.36033333333333cm"/>
    </style:style>
    <style:style style:name="co3" style:family="table-column">
      <style:table-column-properties fo:break-before="auto" style:column-width="4.08516666666667cm"/>
    </style:style>
    <style:style style:name="co4" style:family="table-column">
      <style:table-column-properties fo:break-before="auto" style:column-width="13.7371666666667cm" style:use-optimal-column-width="true"/>
    </style:style>
    <style:style style:name="co5" style:family="table-column">
      <style:table-column-properties fo:break-before="auto" style:column-width="3.83116666666667cm"/>
    </style:style>
    <style:style style:name="co6" style:family="table-column">
      <style:table-column-properties fo:break-before="auto" style:column-width="6.37116666666667cm"/>
    </style:style>
    <style:style style:name="co7" style:family="table-column">
      <style:table-column-properties fo:break-before="auto" style:column-width="4.40266666666667cm"/>
    </style:style>
    <style:style style:name="co8" style:family="table-column">
      <style:table-column-properties fo:break-before="auto" style:column-width="4.7625cm"/>
    </style:style>
    <style:style style:name="co9" style:family="table-column">
      <style:table-column-properties fo:break-before="auto" style:column-width="5.16466666666667cm"/>
    </style:style>
    <style:style style:name="co10" style:family="table-column">
      <style:table-column-properties fo:break-before="auto" style:column-width="3.45016666666667cm"/>
    </style:style>
    <style:style style:name="co11" style:family="table-column">
      <style:table-column-properties fo:break-before="auto" style:column-width="4.67783333333333cm"/>
    </style:style>
    <style:style style:name="co12" style:family="table-column">
      <style:table-column-properties fo:break-before="auto" style:column-width="4.84716666666667cm"/>
    </style:style>
    <style:style style:name="co13" style:family="table-column">
      <style:table-column-properties fo:break-before="auto" style:column-width="1.778cm"/>
    </style:style>
    <style:style style:name="co14" style:family="table-column">
      <style:table-column-properties fo:break-before="auto" style:column-width="1.35466666666667cm"/>
    </style:style>
    <style:style style:name="co15" style:family="table-column">
      <style:table-column-properties fo:break-before="auto" style:column-width="0.973666666666667cm"/>
    </style:style>
    <style:style style:name="co16" style:family="table-column">
      <style:table-column-properties fo:break-before="auto" style:column-width="3.97933333333333cm"/>
    </style:style>
    <style:style style:name="co17" style:family="table-column">
      <style:table-column-properties fo:break-before="auto" style:column-width="4.16983333333333cm"/>
    </style:style>
    <style:style style:name="co18" style:family="table-column">
      <style:table-column-properties fo:break-before="auto" style:column-width="6.07483333333333cm" style:use-optimal-column-width="true"/>
    </style:style>
    <style:style style:name="co19" style:family="table-column">
      <style:table-column-properties fo:break-before="auto" style:column-width="2.688166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6.604cm"/>
    </style:style>
    <style:style style:name="co22" style:family="table-column">
      <style:table-column-properties fo:break-before="auto" style:column-width="6.2865cm"/>
    </style:style>
    <style:style style:name="co23" style:family="table-column">
      <style:table-column-properties fo:break-before="auto" style:column-width="4.78366666666667cm"/>
    </style:style>
    <style:style style:name="co24" style:family="table-column">
      <style:table-column-properties fo:break-before="auto" style:column-width="5.82083333333333cm"/>
    </style:style>
    <style:style style:name="ro1" style:family="table-row">
      <style:table-row-properties style:row-height="161.4pt" style:use-optimal-row-height="false" fo:break-before="auto"/>
    </style:style>
    <style:style style:name="ro2" style:family="table-row">
      <style:table-row-properties style:row-height="158.4pt" style:use-optimal-row-height="true" fo:break-before="auto"/>
    </style:style>
    <style:style style:name="ro3" style:family="table-row">
      <style:table-row-properties style:row-height="100.8pt" style:use-optimal-row-height="true" fo:break-before="auto"/>
    </style:style>
    <style:style style:name="ro4" style:family="table-row">
      <style:table-row-properties style:row-height="129.6pt" style:use-optimal-row-height="true" fo:break-before="auto"/>
    </style:style>
    <style:style style:name="ro5" style:family="table-row">
      <style:table-row-properties style:row-height="115.2pt" style:use-optimal-row-height="true" fo:break-before="auto"/>
    </style:style>
    <style:style style:name="ro6" style:family="table-row">
      <style:table-row-properties style:row-height="86.4pt" style:use-optimal-row-height="true" fo:break-before="auto"/>
    </style:style>
    <style:style style:name="ro7" style:family="table-row">
      <style:table-row-properties style:row-height="288.9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360pt" style:use-optimal-row-height="true" fo:break-before="auto"/>
    </style:style>
    <style:style style:name="ro10" style:family="table-row">
      <style:table-row-properties style:row-height="201.6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43.2pt" style:use-optimal-row-height="true" fo:break-before="auto"/>
    </style:style>
    <style:style style:name="ro14" style:family="table-row">
      <style:table-row-properties style:row-height="216pt" style:use-optimal-row-height="true" fo:break-before="auto"/>
    </style:style>
    <style:style style:name="ro15" style:family="table-row">
      <style:table-row-properties style:row-height="409.6pt" style:use-optimal-row-height="true" fo:break-before="auto"/>
    </style:style>
    <style:style style:name="ro16" style:family="table-row">
      <style:table-row-properties style:row-height="140.1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6.8pt" style:use-optimal-row-height="true" fo:break-before="auto"/>
    </style:style>
    <style:style style:name="ro20" style:family="table-row">
      <style:table-row-properties style:row-height="16.2pt" style:use-optimal-row-height="true" fo:break-before="auto"/>
    </style:style>
    <style:style style:name="ro21" style:family="table-row">
      <style:table-row-properties style:row-height="18.6pt" style:use-optimal-row-height="true" fo:break-before="auto"/>
    </style:style>
    <style:style style:name="ro22" style:family="table-row">
      <style:table-row-properties style:row-height="60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63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15.6pt" style:use-optimal-row-height="true" fo:break-before="auto"/>
    </style:style>
    <style:style style:name="ro32"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in-list([procedimenti.$A$85])" table:base-cell-address="tempi.C6">
          <table:help-message table:display="true"/>
          <table:error-message table:display="true"/>
        </table:content-validation>
        <table:content-validation table:name="val3" table:condition="of:cell-content-is-in-list([procedimenti.$B$2:.$B$108])" table:base-cell-address="tempi.C8">
          <table:help-message table:display="true"/>
          <table:error-message table:display="true"/>
        </table:content-validation>
        <table:content-validation table:name="val4" table:condition="of:cell-content-is-in-list([procedimenti.$C$2:.$C$108])" table:base-cell-address="tempi.C10">
          <table:help-message table:display="true"/>
          <table:error-message table:display="true"/>
        </table:content-validation>
      </table:content-validations>
      <table:table table:name="procedimenti" table:style-name="ta1">
        <table:table-column table:style-name="co1" table:default-cell-style-name="ce12"/>
        <table:table-column table:style-name="co2" table:default-cell-style-name="ce12"/>
        <table:table-column table:style-name="co3" table:default-cell-style-name="ce12"/>
        <table:table-column table:style-name="co4" table:default-cell-style-name="ce22"/>
        <table:table-column table:style-name="co5" table:default-cell-style-name="ce12"/>
        <table:table-column table:style-name="co6" table:default-cell-style-name="ce2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12" table:default-cell-style-name="ce12"/>
        <table:table-column table:style-name="co13" table:default-cell-style-name="ce12"/>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3">
            <text:p>STRUTTURA</text:p>
          </table:table-cell>
          <table:table-cell office:value-type="string" table:style-name="ce3">
            <text:p>PROCEDIMENTO</text:p>
          </table:table-cell>
          <table:table-cell office:value-type="string" table:style-name="ce20">
            <text:p>DESCRIZIONE E NORMATIVA DI RIFERIMENTO</text:p>
          </table:table-cell>
          <table:table-cell office:value-type="string" table:style-name="ce3">
            <text:p>STRUTTURA RESPONSABILE DELL'ISTRUTTORIA</text:p>
          </table:table-cell>
          <table:table-cell office:value-type="string" table:style-name="ce20">
            <text:p>RP (RECAPITI)</text:p>
          </table:table-cell>
          <table:table-cell office:value-type="string" table:style-name="ce3">
            <text:p>(SE RP DIVERSO) UFFICIO COMPETENTE L'ADOZIONE <text:s/>DEL PROVVEDIMENTO FINALE E IL RELATIVO RESPONSABILE, COMPRESO RECAMPITO TE./MAIL</text:p>
          </table:table-cell>
          <table:table-cell office:value-type="string" table:style-name="ce3">
            <text:p>MODALITA' PER ACQUISIRE INFORMAZIONI IN MERITO AL PROCEDIMENTO IN CORS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3">
            <text:p>STRUMENTI DI TUTELA AMMINISTRATIVA NEI CONFRONTI DEL PROVVEDIMENTO FINALE</text:p>
          </table:table-cell>
          <table:table-cell office:value-type="string" table:style-name="ce3">
            <text:p>MODALITA' DI PAGAMENTO, IBAN DI RIF. X CONTO DI PAGAMENTO</text:p>
          </table:table-cell>
          <table:table-cell office:value-type="string" table:style-name="ce3">
            <text:p>SOGGETTO CON POTERE SOSTITUTIVO (RE. TEL, MAIL ISTITUZIONALE)</text:p>
          </table:table-cell>
          <table:table-cell office:value-type="string" table:style-name="ce3">
            <text:p>(SE PROCEDIMENTI SU ISTANZA DI PARTE) ATTI DA ALL. ALL'ISTANZA, I FACSIMILE (INDICANDO IL LINK DEL SITO DA CUI SCARICARLI)</text:p>
          </table:table-cell>
          <table:table-cell office:value-type="string" table:style-name="ce4">
            <text:p>TIPO PROCEDIMENTO</text:p>
          </table:table-cell>
          <table:table-cell table:number-columns-repeated="11" table:style-name="ce5"/>
          <table:table-cell table:number-columns-repeated="16359"/>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lavori di demolizione o rimozione amianto urgenza</text:p>
          </table:table-cell>
          <table:table-cell office:value-type="string" table:style-name="ce19">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8">
            <text:p>Strutture Semplici Territoriali</text:p>
          </table:table-cell>
          <table:table-cell office:value-type="string" table:style-name="ce1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8"/>
          <table:table-cell office:value-type="string" table:style-name="ce8">
            <text:p>a richiesta anche telefonica dell’interessato l’ufficio territoriale comunica il nominativo dell’operatore di riferimento</text:p>
          </table:table-cell>
          <table:table-cell office:value-type="string" table:style-name="ce8">
            <text:p>viene inviato nulla osta o diniego scritto, nel più breve tempo possibile, comunque entro 24h, quando non siano necessari integrazioni o sopralluogo.</text:p>
          </table:table-cell>
          <table:table-cell table:style-name="ce8"/>
          <table:table-cell office:value-type="string" table:style-name="ce8">
            <text:p>tariffario regionale:</text:p>
            <text:p>versamento c.c. n. 13159165 ASL s. c. PSAL</text:p>
            <text:p>Cod IBAN IT07S0617501435</text:p>
          </table:table-cell>
          <table:table-cell table:number-columns-repeated="2" table:style-name="ce8"/>
          <table:table-cell office:value-type="string" table:style-name="ce8">
            <text:p>Ufficio</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notifica nuovi insediamenti produttivi</text:p>
          </table:table-cell>
          <table:table-cell office:value-type="string" table:style-name="ce19">
            <text:p>obbligo di notifica all’Organo di Vigilanza della costruzione, ristrutturazione di edifici o locali da adibire a lavorazioni industriali con più di tre lavoratori (art. 67, comma 1 e 3 del D.Lgs 81/08)</text:p>
          </table:table-cell>
          <table:table-cell office:value-type="string" table:style-name="ce8">
            <text:p>Strutture Semplici Territoriali</text:p>
          </table:table-cell>
          <table:table-cell office:value-type="string" table:style-name="ce1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8"/>
          <table:table-cell office:value-type="string" table:style-name="ce8">
            <text:p>è possibile contattare anche telefonicamente l’incaricato dell’istruttoria o il responsabile della struttura.</text:p>
          </table:table-cell>
          <table:table-cell office:value-type="string" table:style-name="ce8">
            <text:p>previsto il silenzio assenso entro trenta giorni o la richiesta di integrazioni</text:p>
          </table:table-cell>
          <table:table-cell table:number-columns-repeated="4"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indagini su malattie professionali</text:p>
          </table:table-cell>
          <table:table-cell office:value-type="string" table:style-name="ce19">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8">
            <text:p>Strutture Semplici Territoriali</text:p>
          </table:table-cell>
          <table:table-cell office:value-type="string" table:style-name="ce19">
            <text:p>Responsabile S.C. PSAL dr. Attilio Businelli</text:p>
            <text:p>tel. 0108495622/09/10</text:p>
            <text:p>protocollo pec</text:p>
          </table:table-cell>
          <table:table-cell office:value-type="string" table:style-name="ce8">
            <text:p>Il fascicolo è attribuito ad un medico della Direzione</text:p>
          </table:table-cell>
          <table:table-cell office:value-type="string" table:style-name="ce8">
            <text:p>è possibile contattare l’ufficio territoriale per mettersi in contatto con l’incaricato dell’istruttoria. Informazioni di carattere generale sono reperibili sul sito</text:p>
          </table:table-cell>
          <table:table-cell office:value-type="string" table:style-name="ce8">
            <text:p>il procedimento si conclude sempre con il rapporto all’Autorità Giudiziaria.</text:p>
          </table:table-cell>
          <table:table-cell office:value-type="string" table:style-name="ce8">
            <text:p>esclusivamente Autorità Giudiziaria</text:p>
          </table:table-cell>
          <table:table-cell table:number-columns-repeated="3" table:style-name="ce8"/>
          <table:table-cell office:value-type="string" table:style-name="ce8">
            <text:p>Ufficio</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attività di vigilanza territoriale</text:p>
          </table:table-cell>
          <table:table-cell office:value-type="string" table:style-name="ce19">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8">
            <text:p>Strutture Semplici Territoriali</text:p>
          </table:table-cell>
          <table:table-cell office:value-type="string" table:style-name="ce1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8">
            <text:p>gli atti sono sia di natura amministrativa che, in grandissima prevalenza, di natura penale (ai sensi del D. Lgs 758/94)</text:p>
          </table:table-cell>
          <table:table-cell office:value-type="string" table:style-name="ce8">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8">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8">
            <text:p>trattandosi di provvedimenti sanzionatori non discrezionali tutto l’iter è regolato dalla normativa specifica del D. Lgs 81/08 e 758/94.</text:p>
          </table:table-cell>
          <table:table-cell office:value-type="string" table:style-name="ce8">
            <text:p>le modalità di pagamento delle sanzioni sono trasmesse con gli atti di contestazione dell’illecito</text:p>
          </table:table-cell>
          <table:table-cell office:value-type="string" table:style-name="ce8">
            <text:p>Per il penale Autorità Giudiziaria, per l’amministrativo Ufficio Legale ASL 3</text:p>
          </table:table-cell>
          <table:table-cell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Sanità Animale</text:p>
          </table:table-cell>
          <table:table-cell office:value-type="string" table:style-name="ce8">
            <text:p>Proposta provvedimenti cautelativi contingibili ed urgenti da inoltrare all’Autorità Sanitaria Competente e/o all’Autorità Giudiziaria</text:p>
          </table:table-cell>
          <table:table-cell office:value-type="string" table:style-name="ce19">
            <text:p>D.P.R. 320/1954 - L. 833/1978 - L. 689/81 - Reg. CE 178/2002 - Reg. 882/2004 - D.Lgs. 193/2007 -<text:s/></text:p>
          </table:table-cell>
          <table:table-cell office:value-type="string" table:style-name="ce8">
            <text:p>S.C. Sanità Animale - via San Giovanni Battista 48 - Genova - Tel. 0108498654 e-mail sanita.animale@asl.liguria.it</text:p>
          </table:table-cell>
          <table:table-cell office:value-type="string" table:style-name="ce19">
            <text:p>S.C. Sanità Animale <text:s/>- via San Giovanni Battista 48 - Genova - Tel. 0108498654 <text:s/>- via Struppa 150 - Genova - Tel. 0108495591 <text:s/>e-mail sanita.animale@asl.liguria.it<text:s text:c="2"/></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Entro 48 ore dalla ricezione comunicazione e/o referto</text:p>
          </table:table-cell>
          <table:table-cell office:value-type="string" table:style-name="ce8">
            <text:p>Normativa <text:s/>sui procedimenti amministrativi</text:p>
          </table:table-cell>
          <table:table-cell table:style-name="ce8"/>
          <table:table-cell office:value-type="string" table:style-name="ce8">
            <text:p>Direttore del Dipartimento di Prevenzione</text:p>
          </table:table-cell>
          <table:table-cell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Igiene e Sanità Pubblica</text:p>
          </table:table-cell>
          <table:table-cell office:value-type="string" table:style-name="ce8">
            <text:p>Vigilanza su tutte le attività soggette al controllo <text:s/>igienico sanitario di competenza della S.C. Igiene e Sanità Pubblica</text:p>
          </table:table-cell>
          <table:table-cell office:value-type="string" table:style-name="ce19">
            <text:p>Regolamenti Comunali e norme specifiche</text:p>
          </table:table-cell>
          <table:table-cell office:value-type="string" table:style-name="ce8">
            <text:p>S.S. Autorizzazione ed accreditamento; <text:s text:c="19"/>S.S. Igiene Edilizia; <text:s text:c="62"/>S.S. Ambienti di vita<text:s/></text:p>
          </table:table-cell>
          <table:table-cell office:value-type="string" table:style-name="ce19">
            <text:p>S.S. Autorizzazioni ed accreditamento; <text:s text:c="84"/>S.S. Igiene Edilizia; <text:s text:c="123"/>S.S. Ambienti di vita; <text:s text:c="114"/>Segreteria 010.849.4902 - .4986 - . 5726 - .5729; <text:s text:c="113"/>protocollo@pec.asl3.liguria.it</text:p>
          </table:table-cell>
          <table:table-cell office:value-type="string" table:style-name="ce8">
            <text:p>-----</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text:p>
          </table:table-cell>
          <table:table-cell office:value-type="string" table:style-name="ce8">
            <text:p>Deduzioni all'ente che ha emesso l'atto/ TAR</text:p>
          </table:table-cell>
          <table:table-cell office:value-type="string" table:style-name="ce8">
            <text:p>-----</text:p>
          </table:table-cell>
          <table:table-cell office:value-type="string" table:style-name="ce8">
            <text:p>Superiore gerarchico diretto</text:p>
          </table:table-cell>
          <table:table-cell office:value-type="string" table:style-name="ce8">
            <text:p>-----</text:p>
          </table:table-cell>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carceri<text:s/></text:p>
          </table:table-cell>
          <table:table-cell office:value-type="string" table:style-name="ce19">
            <text:p>L 354/1975</text:p>
          </table:table-cell>
          <table:table-cell office:value-type="string" table:style-name="ce8">
            <text:p>S.S. Autorizzazione ed accreditamento</text:p>
          </table:table-cell>
          <table:table-cell office:value-type="string" table:style-name="ce19">
            <text:p>S.S. Autorizzazioni ed accreditamento: <text:s text:c="141"/>Segreteria 010.849.4902 - .4986 - . 5726 - .5729; <text:s text:c="124"/>Responsabile: Dr.ssa Alessandra Robotti 010.849.6375</text:p>
            <text:p>protocollo@pec.asl3.liguria.it</text:p>
          </table:table-cell>
          <table:table-cell office:value-type="string" table:style-name="ce8">
            <text:p>-----</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text:p>
          </table:table-cell>
          <table:table-cell office:value-type="string" table:style-name="ce8">
            <text:p>Deduzioni all'ente che ha emesso l'atto/ TAR</text:p>
          </table:table-cell>
          <table:table-cell office:value-type="string" table:style-name="ce8">
            <text:p>-----</text:p>
          </table:table-cell>
          <table:table-cell office:value-type="string" table:style-name="ce8">
            <text:p>Superiore gerarchico diretto</text:p>
          </table:table-cell>
          <table:table-cell office:value-type="string" table:style-name="ce8">
            <text:p>-----</text:p>
          </table:table-cell>
          <table:table-cell office:value-type="string" table:style-name="ce8">
            <text:p>Ufficio</text:p>
          </table:table-cell>
          <table:table-cell table:number-columns-repeated="16370" table:style-name="ce1"/>
        </table:table-row>
        <table:table-row table:style-name="ro4">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Sospensione temporanea Riconoscimento CE degli stabilimenti per la produzione, lavorazione, trasformazione e commercializzazione di alimenti di origine animale</text:p>
          </table:table-cell>
          <table:table-cell office:value-type="string" table:style-name="ce19">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8">
            <text:p>S.C. <text:s/>Igiene Alimenti di origine Animale</text:p>
          </table:table-cell>
          <table:table-cell table:style-name="ce19"/>
          <table:table-cell table:style-name="ce8"/>
          <table:table-cell office:value-type="string" table:style-name="ce8">
            <text:p>Contatto con S.C. I.A.O.A. Viale Centurione Bracelli 241 r 16142 Genova . Tel 0108495530-5542 mail igienealimenti.oa@asl3.liguria.it</text:p>
          </table:table-cell>
          <table:table-cell office:value-type="string" table:style-name="ce8">
            <text:p>Emissione determinazione dirigenziale a firma direttore dipartimento per sospensione parziale o totale <text:s/>del <text:s/>riconoscimento. Termine del procedimento: immediato</text:p>
          </table:table-cell>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5">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evoca Riconoscimento CE degli stabilimenti per la produzione, lavorazione, trasformazione e commercializzazione di alimenti di origine animale</text:p>
          </table:table-cell>
          <table:table-cell office:value-type="string" table:style-name="ce19">
            <text:p>Perdita dei requisiti <text:s/>previsti da <text:s/>Reg. 852/2004 e 853/2004 - Mancato ripristino <text:s/>degli stessi entro 180 giorni dalla sospensione del riconoscimento- Reg. 852/2004 e 853/2004 <text:s/>e DGR 1159/2014</text:p>
          </table:table-cell>
          <table:table-cell office:value-type="string" table:style-name="ce8">
            <text:p>S.C. <text:s/>Igiene Alimenti di origine Animale</text:p>
          </table:table-cell>
          <table:table-cell table:style-name="ce19"/>
          <table:table-cell table:style-name="ce8"/>
          <table:table-cell office:value-type="string" table:style-name="ce8">
            <text:p>Contatto con S.C. I.A.O.A. Viale Centurione Bracelli 241 r 16142 Genova . Tel 0108495530-5542 mail igienealimenti.oa@asl3.liguria.it</text:p>
          </table:table-cell>
          <table:table-cell office:value-type="string" table:style-name="ce8">
            <text:p>Emissione determinazione dirigenziale a firma direttore dipartimento per revoca del <text:s/>riconoscimento. Termine del procedimento: immediato</text:p>
          </table:table-cell>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Controllo ufficiale(Ispezioni Campionamenti Audit)</text:p>
          </table:table-cell>
          <table:table-cell office:value-type="string" table:style-name="ce19">
            <text:p>Regolamento 854/2004 CE e 882/2004 CE DGR 1391/2011</text:p>
          </table:table-cell>
          <table:table-cell office:value-type="string" table:style-name="ce8">
            <text:p>S.C. <text:s/>Igiene Alimenti di origine Animale</text:p>
          </table:table-cell>
          <table:table-cell table:style-name="ce19"/>
          <table:table-cell table:style-name="ce8"/>
          <table:table-cell office:value-type="string" table:style-name="ce8">
            <text:p>Contatto con S.C. I.A.O.A. Viale Centurione Bracelli 241 r 16142 Genova . Tel 0108495530-5542 mail igienealimenti.oa@asl3.liguria.it</text:p>
          </table:table-cell>
          <table:table-cell table:style-name="ce8"/>
          <table:table-cell office:value-type="string" table:style-name="ce8">
            <text:p>Richiesta di analisi di revisionedi <text:s/>presso l'Istituto Superiore di Sanità (legge <text:s/>283/1962)</text:p>
          </table:table-cell>
          <table:table-cell table:number-columns-repeated="3"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Sanzione amministrativa</text:p>
          </table:table-cell>
          <table:table-cell office:value-type="string" table:style-name="ce19">
            <text:p>Regolamento 882/2004 CE e L.689/1981 Notifica di verbale di sanzione agli interessati</text:p>
          </table:table-cell>
          <table:table-cell office:value-type="string" table:style-name="ce8">
            <text:p>S.C. <text:s/>Igiene Alimenti di origine Animale</text:p>
          </table:table-cell>
          <table:table-cell office:value-type="string" table:style-name="ce19">
            <text:p>UPG accertatori della violazione (Dirigenti Veterinari)</text:p>
          </table:table-cell>
          <table:table-cell table:style-name="ce8"/>
          <table:table-cell office:value-type="string" table:style-name="ce8">
            <text:p>Contatto con S.C. I.A.O.A. Viale Centurione Bracelli 241 r 16142 Genova . Tel 0108495530-5542 mail igienealimenti.oa@asl3.liguria.it</text:p>
          </table:table-cell>
          <table:table-cell table:style-name="ce8"/>
          <table:table-cell office:value-type="string" table:style-name="ce8">
            <text:p>Presentazione di controdeduzioni entro 30 giorni (L. 689/1981) - 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Allerta</text:p>
          </table:table-cell>
          <table:table-cell office:value-type="string" table:style-name="ce19">
            <text:p>Regolamento 178/2002 CE e Regolamento 882/2004 CE - verifica della corretta attuazione delle procedure di ritro/richiamo da parte dell'OSA - Trasmissione dell'esito degli accertamenti al nodo Regionale</text:p>
          </table:table-cell>
          <table:table-cell office:value-type="string" table:style-name="ce8">
            <text:p>S.C. <text:s/>Igiene Alimenti di origine Animale</text:p>
          </table:table-cell>
          <table:table-cell table:style-name="ce19"/>
          <table:table-cell table:style-name="ce8"/>
          <table:table-cell office:value-type="string" table:style-name="ce8">
            <text:p>Contatto con S.C. I.A.O.A. Viale Centurione Bracelli 241 r 16142 Genova . Tel 0108495530-5542 mail igienealimenti.oa@asl3.liguria.it</text:p>
          </table:table-cell>
          <table:table-cell table:style-name="ce8"/>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5">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Controllo prodotti di origine animale oggetto di scambi intracomunitari su richiesta UVAC (Ufficio Veterinario Adempimenti CE) del Ministero della Salute</text:p>
          </table:table-cell>
          <table:table-cell office:value-type="string" table:style-name="ce19">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8">
            <text:p>S.C. <text:s/>Igiene Alimenti di origine Animale</text:p>
          </table:table-cell>
          <table:table-cell office:value-type="string" table:style-name="ce19">
            <text:p>Dirigenti veterinari Incaricati della vigilanza degli impianti riconosciuti presso i quali vengono consegnati i prodotti</text:p>
          </table:table-cell>
          <table:table-cell table:style-name="ce8"/>
          <table:table-cell office:value-type="string" table:style-name="ce8">
            <text:p>Contatto con S.C. I.A.O.A. Viale Centurione Bracelli 241 r 16142 Genova . Tel 0108495530-5542 mail igienealimenti.oa@asl3.liguria.it</text:p>
          </table:table-cell>
          <table:table-cell table:number-columns-repeated="5" table:style-name="ce8"/>
          <table:table-cell office:value-type="string" table:style-name="ce8">
            <text:p>Ufficio</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iscossione finanziamento dei controlli sanitari ufficiali</text:p>
          </table:table-cell>
          <table:table-cell office:value-type="string" table:style-name="ce19">
            <text:p>D.Lgs 194/2008 Determinazione importi dovuti in base ad autodichiarazione OSA - Emissione bolletta trimestrale o annuale</text:p>
          </table:table-cell>
          <table:table-cell office:value-type="string" table:style-name="ce8">
            <text:p>S.C. <text:s/>Igiene Alimenti di origine Animale</text:p>
          </table:table-cell>
          <table:table-cell office:value-type="string" table:style-name="ce19">
            <text:p>Amministrativi</text:p>
          </table:table-cell>
          <table:table-cell table:style-name="ce8"/>
          <table:table-cell office:value-type="string" table:style-name="ce8">
            <text:p>Contatto con S.C. I.A.O.A. Viale Centurione Bracelli 241 r 16142 Genova . Tel 0108495530-5542 mail igienealimenti.oa@asl3.liguria.it</text:p>
          </table:table-cell>
          <table:table-cell table:number-columns-repeated="2" table:style-name="ce8"/>
          <table:table-cell office:value-type="string" table:style-name="ce8">
            <text:p>Versamento C/Cp 11481165 USL 3 Genovese servizio veterinario</text:p>
          </table:table-cell>
          <table:table-cell table:number-columns-repeated="2" table:style-name="ce8"/>
          <table:table-cell office:value-type="string" table:style-name="ce8">
            <text:p>Ufficio</text:p>
          </table:table-cell>
          <table:table-cell table:number-columns-repeated="16370" table:style-name="ce1"/>
        </table:table-row>
        <table:table-row table:style-name="ro7">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Controllo ufficiale ( Ispezione Audit Campionamento Monitoraggio Verifica Documentale Sorveglianza)</text:p>
          </table:table-cell>
          <table:table-cell office:value-type="string" table:style-name="ce19">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8">
            <text:p>Strutture Semplici Territoriali<text:s/></text:p>
          </table:table-cell>
          <table:table-cell office:value-type="string" table:style-name="ce19">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8">
            <text:p>gli atti sono sia di natura amministrativa che, <text:s/>di natura penale<text:s/></text:p>
          </table:table-cell>
          <table:table-cell office:value-type="string" table:style-name="ce8">
            <text:p>è possibile contattare anche telefonicamente l’incaricato dell’istruttoria o il responsabile della struttura.</text:p>
          </table:table-cell>
          <table:table-cell office:value-type="string" table:style-name="ce8">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8">
            <text:p>trattandosi di provvedimenti <text:s/>amministrativi <text:s/>l’ iter è regolato da normativa specifica<text:s/></text:p>
          </table:table-cell>
          <table:table-cell office:value-type="string" table:style-name="ce8">
            <text:p>le modalità di pagamento delle sanzioni sono trasmesse con gli atti di contestazione dell’illecito<text:s/></text:p>
          </table:table-cell>
          <table:table-cell office:value-type="string" table:style-name="ce8">
            <text:p>Per il penale Autorità Giudiziaria, per l’amministrativo Ufficio Legale ASL 3<text:s/></text:p>
          </table:table-cell>
          <table:table-cell office:value-type="string" table:style-name="ce8">
            <text:p>Sito Aziendale alla voce servizi/Sicurezza alimentare area professionale corrispondente</text:p>
          </table:table-cell>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Sanzione amministrativa</text:p>
          </table:table-cell>
          <table:table-cell office:value-type="string" table:style-name="ce19">
            <text:p>reg882/2004 CE e L.689/1981 Notifica di verbale di sanzione agli interessati</text:p>
          </table:table-cell>
          <table:table-cell office:value-type="string" table:style-name="ce8">
            <text:p>Strutture Semplici Territoriali<text:s/></text:p>
          </table:table-cell>
          <table:table-cell office:value-type="string" table:style-name="ce19">
            <text:p>UPG accertatori della violazione (Tdp e Dirigenti <text:s/>Medici o Biologi )</text:p>
          </table:table-cell>
          <table:table-cell table:style-name="ce8"/>
          <table:table-cell office:value-type="string" table:style-name="ce8">
            <text:p>Contatto con S.C. I.A.N. Via Operai 80 <text:s/>16149 Genova . Tel 010 849 7025-7024 fax 7026 mail Alimenti.Nutrizione@asl3.liguria.it</text:p>
          </table:table-cell>
          <table:table-cell table:style-name="ce8"/>
          <table:table-cell office:value-type="string" table:style-name="ce8">
            <text:p>Presentazione di controdeduzioni entro 30 giorni (L. 689/1981) - Ricorso al tribunale amministrativo regionale</text:p>
          </table:table-cell>
          <table:table-cell table:number-columns-repeated="3" table:style-name="ce8"/>
          <table:table-cell office:value-type="string" table:style-name="ce8">
            <text:p>Ufficio</text:p>
          </table:table-cell>
          <table:table-cell table:number-columns-repeated="16370"/>
        </table:table-row>
        <table:table-row table:style-name="ro4">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Allerta</text:p>
          </table:table-cell>
          <table:table-cell office:value-type="string" table:style-name="ce19">
            <text:p>Regolamento 178/2002 CE e Regolamento 882/2004 CE - verifica della corretta attuazione delle procedure di ritIro/richiamo da parte dell'OSA - Trasmissione dell'esito degli accertamenti al nodo Regionale</text:p>
          </table:table-cell>
          <table:table-cell office:value-type="string" table:style-name="ce8">
            <text:p>Strutture Semplici Territoriali<text:s/></text:p>
          </table:table-cell>
          <table:table-cell table:style-name="ce19"/>
          <table:table-cell table:style-name="ce8"/>
          <table:table-cell office:value-type="string" table:style-name="ce8">
            <text:p>Casella di posta dedicata Allerta.Alimenti Asl3 @asl3.liguria.it <text:s text:c="109"/>Contatto con S.C. I.A.N. Via Operai 80 <text:s/>16149 Genova . Tel 010 849 7025-7024 fax 7026 mail Alimenti.Nutrizione@asl3.liguria.it</text:p>
          </table:table-cell>
          <table:table-cell table:style-name="ce8"/>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Riscossione finanziamento dei controlli sanitari ufficiali</text:p>
          </table:table-cell>
          <table:table-cell office:value-type="string" table:style-name="ce19">
            <text:p>D.Lgs 194/2008 Determinazione importi dovuti in base ad autodichiarazione OSA - Emissione bolletta ( annuale)<text:s/></text:p>
          </table:table-cell>
          <table:table-cell office:value-type="string" table:style-name="ce8">
            <text:p>Strutture Semplici Territoriali<text:s/></text:p>
          </table:table-cell>
          <table:table-cell table:style-name="ce19"/>
          <table:table-cell table:style-name="ce8"/>
          <table:table-cell office:value-type="string" table:style-name="ce8">
            <text:p>Contatto con S.C. I.A.N. Via Operai 80 <text:s/>16149 Genova . Tel 010 849 7025-7024 fax 7026 mail Alimenti.Nutrizione@asl3.liguria.it</text:p>
          </table:table-cell>
          <table:table-cell table:number-columns-repeated="2" table:style-name="ce8"/>
          <table:table-cell office:value-type="string" table:style-name="ce8">
            <text:p>la modalità di pagamento è prevista tramite versamento su c/c <text:s/>Postale È presente inoltre un IBAN specifico<text:s/></text:p>
          </table:table-cell>
          <table:table-cell table:number-columns-repeated="2" table:style-name="ce8"/>
          <table:table-cell office:value-type="string" table:style-name="ce8">
            <text:p>Ufficio</text:p>
          </table:table-cell>
          <table:table-cell table:number-columns-repeated="16370"/>
        </table:table-row>
        <table:table-row table:style-name="ro8">
          <table:table-cell office:value-type="string" table:style-name="ce9">
            <text:p>DIPARTIMENTO DI PREVENZIONE</text:p>
          </table:table-cell>
          <table:table-cell office:value-type="string" table:style-name="ce7">
            <text:p>S.S.D. POPOLAZIONE A RISCHIO</text:p>
          </table:table-cell>
          <table:table-cell office:value-type="string" table:style-name="ce10">
            <text:p>Aggiornamento gruppi tecnici - determinazione dirigenziale n 618 / 20 - 3 - 2017<text:s/></text:p>
          </table:table-cell>
          <table:table-cell office:value-type="string" table:style-name="ce23">
            <text:p>Aggiornamento componenti gruppi tecnici aziendali dei programmi di screening di popolazione del tumore mammario, del tumore della cervice uterina e del tumore del colon-retto di Asl 3 Genovese - anno 2017</text:p>
          </table:table-cell>
          <table:table-cell office:value-type="string" table:style-name="ce10">
            <text:p>S.S.D. POPOLAZIONE A RISCHIO</text:p>
          </table:table-cell>
          <table:table-cell office:value-type="string" table:style-name="ce21">
            <text:p>Dottor Ivana Valle<text:span text:style-name="T1"><text:s text:c="2"/>- S.S.D. Popolazione a rischio -Dipartimento di Prevenzione - tel 010 8498982  - fax  010 8499055 - e mail  ivana.valle@asl3.liguria.it     <text:s/></text:span></text:p>
          </table:table-cell>
          <table:table-cell table:style-name="ce10"/>
          <table:table-cell office:value-type="string" table:style-name="ce10">
            <text:p>albo ufficiale on line http://www.asl3.liguria.it/provvedimenti/determinazioni</text:p>
          </table:table-cell>
          <table:table-cell table:number-columns-repeated="4" table:style-name="ce10"/>
          <table:table-cell table:style-name="ce11"/>
          <table:table-cell office:value-type="string" table:style-name="ce17">
            <text:p>Ufficio</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lavori di demolizione o rimozione amianto</text:p>
          </table:table-cell>
          <table:table-cell office:value-type="string" table:style-name="ce16">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15">
            <text:p>Strutture Semplici Territoriali</text:p>
          </table:table-cell>
          <table:table-cell office:value-type="string" table:style-name="ce16">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15"/>
          <table:table-cell office:value-type="string" table:style-name="ce15">
            <text:p>È possibile ricevere informazioni dall’incaricato dell’istruttoria tramite l’ufficio territoriale da parte del committente e/o della ditta incaricata</text:p>
          </table:table-cell>
          <table:table-cell office:value-type="string" table:style-name="ce15">
            <text:p>previsto il silenzio assenso nei trenta giorni</text:p>
          </table:table-cell>
          <table:table-cell office:value-type="string" table:style-name="ce15">
            <text:p>ricorso al TAR</text:p>
          </table:table-cell>
          <table:table-cell office:value-type="string" table:style-name="ce15">
            <text:p>tariffario regionale: versamento c.c. n. 13159165 ASL S.C.PSAL</text:p>
            <text:p>Cod IBAN IT07S0617501435</text:p>
          </table:table-cell>
          <table:table-cell table:style-name="ce15"/>
          <table:table-cell office:value-type="string" table:style-name="ce15">
            <text:p>presenti istruzioni e modelli sia di istanza che di allegati documentali (modelli PSAL richiesta deroghe e allegati dal sito ASL)</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indagini infortuni</text:p>
          </table:table-cell>
          <table:table-cell office:value-type="string" table:style-name="ce16">
            <text:p>funzione propria dell’Organo di Vigilanza ai sensi dell’art. 13 del D. Lgs 81/08 per i casi che configurino lesioni personali colpose con procedibilità d’ufficio.</text:p>
          </table:table-cell>
          <table:table-cell office:value-type="string" table:style-name="ce15">
            <text:p>Strutture Semplici Territoriali</text:p>
          </table:table-cell>
          <table:table-cell office:value-type="string" table:style-name="ce16">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15"/>
          <table:table-cell office:value-type="string" table:style-name="ce15">
            <text:p>È possibile contattare l’ufficio territoriale per mettersi in contatto con l’incaricato dell’istruttoria. Informazioni di carattere generale sono reperibili sul sito</text:p>
          </table:table-cell>
          <table:table-cell office:value-type="string" table:style-name="ce1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15">
            <text:p>le conclusioni sono trasmesse all’Autorità Giudiziaria e solo presso questa sono visionabili</text:p>
          </table:table-cell>
          <table:table-cell table:number-columns-repeated="2" table:style-name="ce15"/>
          <table:table-cell office:value-type="string" table:style-name="ce15">
            <text:p>sul sito aziendale, all’omonima attività PSAL è riportato un maggior dettaglio su questa attività.</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autorizzazione in deroga all'utilizzo ad uso lavorativo di locali con altezza inferiore ai tre metri</text:p>
          </table:table-cell>
          <table:table-cell office:value-type="string" table:style-name="ce16">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15">
            <text:p>Strutture Semplici Territoriali</text:p>
          </table:table-cell>
          <table:table-cell office:value-type="string" table:style-name="ce16">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15">
            <text:p>Responsabile S.C. PSAL</text:p>
            <text:p>dr. Attilio Businelli</text:p>
            <text:p>tel. 0108495622/09/10</text:p>
            <text:p>posta certificata</text:p>
          </table:table-cell>
          <table:table-cell office:value-type="string" table:style-name="ce15">
            <text:p>È possibile ricevere informazioni dall’incaricato dell’istruttoria contattando l’ufficio territoriale di riferimento.</text:p>
          </table:table-cell>
          <table:table-cell office:value-type="string" table:style-name="ce15">
            <text:p>il procedimento si conclude sempre con provvedimento scritto anche in caso di esito negativo. Conclusione entro 30 gg salvo necessità di integrazioni</text:p>
          </table:table-cell>
          <table:table-cell table:style-name="ce15"/>
          <table:table-cell office:value-type="string" table:style-name="ce15">
            <text:p>tariffario regionale versamento c.c. n. 13159165 ASL S.C. PSAL</text:p>
            <text:p>Cod IBAN IT07S0617501435</text:p>
          </table:table-cell>
          <table:table-cell table:style-name="ce15"/>
          <table:table-cell office:value-type="string" table:style-name="ce15">
            <text:p>presenti istruzioni e modelli per l’istanza e gli allegati sul sito aziend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autorizzazione in deroga all’utilizzo di locali sotterranei e semisotteranei</text:p>
          </table:table-cell>
          <table:table-cell office:value-type="string" table:style-name="ce16">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15">
            <text:p>Strutture Semplici Territoriali</text:p>
          </table:table-cell>
          <table:table-cell office:value-type="string" table:style-name="ce16">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15">
            <text:p>Responsabile S.C. PSAL</text:p>
            <text:p>dr. Attilio Businelli</text:p>
            <text:p>tel. 0108495622/09/10</text:p>
            <text:p>posta pec aziendale</text:p>
          </table:table-cell>
          <table:table-cell office:value-type="string" table:style-name="ce15">
            <text:p>È sempre possibile ricevere informazioni dall’incaricato dell’istruttoria sia telefonicamente che per iscritto contattando l’ufficio territoriale che fornisce il nominativo di interesse.</text:p>
          </table:table-cell>
          <table:table-cell office:value-type="string" table:style-name="ce15">
            <text:p>il procedimento si conclude sempre con provvedimento scritto anche in caso di esito negativo. Conclusione entro 30 gg salvo necessità di integrazioni., accertamenti ecc.</text:p>
          </table:table-cell>
          <table:table-cell office:value-type="string" table:style-name="ce15">
            <text:p>ricorso al TAR</text:p>
          </table:table-cell>
          <table:table-cell office:value-type="string" table:style-name="ce15">
            <text:p>tariffario regionale</text:p>
            <text:p>versamento c.c. n. 13159165 ASL S.C. PSAL</text:p>
            <text:p>Cod IBAN IT07S0617501435</text:p>
          </table:table-cell>
          <table:table-cell table:style-name="ce15"/>
          <table:table-cell office:value-type="string" table:style-name="ce15">
            <text:p>presenti istruzioni ed informazioni dettagliate sul sito aziendale nonché i modelli per l’istanza e l’elenco degli allegati necessari.</text:p>
          </table:table-cell>
          <table:table-cell office:value-type="string" table:style-name="ce18">
            <text:p>di parte</text:p>
          </table:table-cell>
          <table:table-cell table:number-columns-repeated="16370"/>
        </table:table-row>
        <table:table-row table:style-name="ro4">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ricorsi avverso giudizio del medico competente</text:p>
          </table:table-cell>
          <table:table-cell office:value-type="string" table:style-name="ce16">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15">
            <text:p>Direzione S.C. PSAL</text:p>
          </table:table-cell>
          <table:table-cell office:value-type="string" table:style-name="ce16">
            <text:p>Responsabile S.C. PSAL dr. Attilio Businelli</text:p>
            <text:p>tel. 0108495622/09/10</text:p>
            <text:p>protocollo pec</text:p>
          </table:table-cell>
          <table:table-cell table:style-name="ce15"/>
          <table:table-cell office:value-type="string" table:style-name="ce15">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1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15">
            <text:p>ricorso alla magistratura ordinaria</text:p>
          </table:table-cell>
          <table:table-cell table:style-name="ce15"/>
          <table:table-cell office:value-type="string" table:style-name="ce15">
            <text:p>magistratura ordinaria</text:p>
          </table:table-cell>
          <table:table-cell office:value-type="string" table:style-name="ce15">
            <text:p>sul sito aziendale, all’omonima attività PSAL, sono presenti istruzioni e moduli per l’istanza di visita</text:p>
          </table:table-cell>
          <table:table-cell office:value-type="string" table:style-name="ce18">
            <text:p>di parte</text:p>
          </table:table-cell>
          <table:table-cell table:number-columns-repeated="16370"/>
        </table:table-row>
        <table:table-row table:style-name="ro9">
          <table:table-cell office:value-type="string" table:style-name="ce13">
            <text:p>DIPARTIMENTO DI PREVENZIONE</text:p>
          </table:table-cell>
          <table:table-cell office:value-type="string" table:style-name="ce14">
            <text:p>S.C.Igiene degli Alimenti e della Nutrizione<text:s/></text:p>
          </table:table-cell>
          <table:table-cell office:value-type="string" table:style-name="ce15">
            <text:p>Notifica nuove attività /S.C. Igiene degli Alimenti e della Nutrizioni</text:p>
          </table:table-cell>
          <table:table-cell office:value-type="string" table:style-name="ce16">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15">
            <text:p>Strutture Semplici Territoriali<text:s/></text:p>
          </table:table-cell>
          <table:table-cell office:value-type="string" table:style-name="ce16">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15"/>
          <table:table-cell office:value-type="string" table:style-name="ce15">
            <text:p>È possibile contattare anche telefonicamente l’incaricato dell’istruttoria o il responsabile della struttura.</text:p>
          </table:table-cell>
          <table:table-cell office:value-type="string" table:style-name="ce1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15">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15">
            <text:p>la modalità di pagamento è prevista tramite versamento su c/c <text:s/>Postale<text:s/></text:p>
            <text:p>È presente inoltre un IBAN specifico<text:span text:style-name="T2"><text:s/></text:span></text:p>
          </table:table-cell>
          <table:table-cell office:value-type="string" table:style-name="ce15">
            <text:p>Ufficio Legale ASL 3<text:s/></text:p>
          </table:table-cell>
          <table:table-cell office:value-type="string" table:style-name="ce15">
            <text:p>Sito Aziendale alla voce servizi/Sicurezza alimentare area professionale corrispondente</text:p>
          </table:table-cell>
          <table:table-cell office:value-type="string" table:style-name="ce18">
            <text:p>di parte</text:p>
          </table:table-cell>
          <table:table-cell table:number-columns-repeated="16370"/>
        </table:table-row>
        <table:table-row table:style-name="ro10">
          <table:table-cell office:value-type="string" table:style-name="ce13">
            <text:p>DIPARTIMENTO DI PREVENZIONE</text:p>
          </table:table-cell>
          <table:table-cell office:value-type="string" table:style-name="ce14">
            <text:p>S.C.Igiene degli Alimenti e della Nutrizione<text:s/></text:p>
          </table:table-cell>
          <table:table-cell office:value-type="string" table:style-name="ce15">
            <text:p>Riconoscimenti CE<text:s text:c="2"/></text:p>
          </table:table-cell>
          <table:table-cell office:value-type="string" table:style-name="ce16">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15">
            <text:p>Strutture Semplici Territoriali<text:s/></text:p>
          </table:table-cell>
          <table:table-cell office:value-type="string" table:style-name="ce16">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15">
            <text:p/>
            <text:p/>
          </table:table-cell>
          <table:table-cell office:value-type="string" table:style-name="ce15">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15">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15">
            <text:p>Normativa <text:s/>sui procedimenti amministrativi</text:p>
          </table:table-cell>
          <table:table-cell office:value-type="string" table:style-name="ce15">
            <text:p>la modalità di pagamento è prevista tramite versamento su c/c <text:s/>Postale<text:s/></text:p>
            <text:p>È presente inoltre un IBAN specifico<text:span text:style-name="T2"><text:s/></text:span></text:p>
          </table:table-cell>
          <table:table-cell office:value-type="string" table:style-name="ce15">
            <text:p><text:s/>Ufficio Legale ASL 3<text:s/></text:p>
          </table:table-cell>
          <table:table-cell table:style-name="ce15"/>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Igiene degli Alimenti e della Nutrizione<text:s/></text:p>
          </table:table-cell>
          <table:table-cell office:value-type="string" table:style-name="ce15">
            <text:p>Parere preventivo per nuove attività di lavorazione trasformazione e commercializzazione <text:s/>di alimenti (con o senza sopralluogo)</text:p>
          </table:table-cell>
          <table:table-cell office:value-type="string" table:style-name="ce16">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15">
            <text:p>Strutture Semplici Territoriali<text:s/></text:p>
          </table:table-cell>
          <table:table-cell office:value-type="string" table:style-name="ce16">
            <text:p>Dirigente Sanitario incaricato dal responsabile di S.C.</text:p>
          </table:table-cell>
          <table:table-cell table:style-name="ce15"/>
          <table:table-cell office:value-type="string" table:style-name="ce15">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15"/>
          <table:table-cell office:value-type="string" table:style-name="ce15">
            <text:p>la modalità di pagamento è prevista tramite versamento su c/c <text:s/>Postale<text:s/></text:p>
            <text:p>È presente inoltre un IBAN specifico<text:span text:style-name="T2"><text:s/></text:span></text:p>
          </table:table-cell>
          <table:table-cell office:value-type="string" table:style-name="ce15">
            <text:p><text:s/>Ufficio Legale ASL 3<text:s/></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Igiene degli Alimenti e della Nutrizione<text:s/></text:p>
          </table:table-cell>
          <table:table-cell office:value-type="string" table:style-name="ce15">
            <text:p>Rilascio di attestazione di non idoneità al consumo umano di alimenti<text:s/></text:p>
          </table:table-cell>
          <table:table-cell office:value-type="string" table:style-name="ce16">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15">
            <text:p>Strutture Semplici Territoriali<text:s/></text:p>
          </table:table-cell>
          <table:table-cell office:value-type="string" table:style-name="ce16">
            <text:p>Dirigente Sanitario o personale Tdp <text:s/>incaricato dal responsabile di S.C.</text:p>
          </table:table-cell>
          <table:table-cell table:style-name="ce15"/>
          <table:table-cell office:value-type="string" table:style-name="ce15">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15"/>
          <table:table-cell office:value-type="string" table:style-name="ce15">
            <text:p>la modalità di pagamento è prevista tramite versamento su c/c <text:s/>Postale<text:s/></text:p>
            <text:p>È presente inoltre un IBAN specifico<text:span text:style-name="T2"><text:s/></text:span></text:p>
          </table:table-cell>
          <table:table-cell office:value-type="string" table:style-name="ce15">
            <text:p><text:s/>Ufficio Legale ASL 3<text:s/></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a seguito di esposti relativi a condizioni igieniche</text:p>
          </table:table-cell>
          <table:table-cell office:value-type="string" table:style-name="ce16">
            <text:p>Regolamenti Comunali e norme specifiche</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si verifica l'incoveniente segnala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attività di asilo nido e servizi integrativi</text:p>
          </table:table-cell>
          <table:table-cell office:value-type="string" table:style-name="ce16">
            <text:p>LR 6/2009 -DGRL 222/2015</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attività produttive ed eventuale classificazione di insalubrità</text:p>
          </table:table-cell>
          <table:table-cell office:value-type="string" table:style-name="ce16">
            <text:p>T.U.LL.SS. 1265/1934; DM 5/9/1994; Regolamenti Comunali</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bonifiche ambientali, gestione rifiuti, emissioni in atmosfera</text:p>
          </table:table-cell>
          <table:table-cell office:value-type="string" table:style-name="ce16">
            <text:p>D.Lgs 59/2005; D. Lgs 152/2006; D.G.R. 1260/2010; D.P.R. 59/2013</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è ubicata l'attività o 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120 giorni <text:s text:c="5"/>il procedimento si conclude sempre con parere scritto anche in caso di esito negativo.</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o alla Città Metropolitana. Gli stessi Enti indicano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per scarichi idrici</text:p>
          </table:table-cell>
          <table:table-cell office:value-type="string" table:style-name="ce16">
            <text:p>LR 43/95</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ittà Metropolitana (ex Provincia)<text:s/></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la Città Metropolitana. Lo stesso Ent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Reclami per presenza di amianto in ambiente esterno. Acquisizione autonotifiche censimento amianto<text:s/></text:p>
          </table:table-cell>
          <table:table-cell office:value-type="string" table:style-name="ce16">
            <text:p>L. 257/1992; D.C.R. 105/1996</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si verifica l'incoveniente segnalato o dove è presente il manufatto in cemento amian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esercizio attività di estetista, parrucchiere</text:p>
          </table:table-cell>
          <table:table-cell office:value-type="string" table:style-name="ce16">
            <text:p>L.1/1990; L.R. 3/2003; D.M. 110/2011; L. 174/2005; LR 23/2009; Regolamenti Comunali</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esercizio attività di tatuatore</text:p>
          </table:table-cell>
          <table:table-cell office:value-type="string" table:style-name="ce16">
            <text:p>Circ. Min. 05 febbario 1998; D.G.R. 787/2008; D.G.R. 831/2009.</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Planimetria locali; conformità impianto elettrico ed autoclave; <text:s/>elenco pigmenti erelative schede tecniche; attestato di formazion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strutture turistico-ricettive alberghiere</text:p>
          </table:table-cell>
          <table:table-cell office:value-type="string" table:style-name="ce16">
            <text:p>LR 2/2008; Reg.regionali 2/2009 e 1/2010;<text:s/></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strutture turistico-ricettive extra alberghiere</text:p>
          </table:table-cell>
          <table:table-cell office:value-type="string" table:style-name="ce16">
            <text:p>LR 37/2007;LR 2/2008; Reg. regionali 3/2009; 3/2010; 1/2011<text:s/></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Planimetria locali; conformità impianti<text:s/></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esercizio attività di piscine</text:p>
          </table:table-cell>
          <table:table-cell office:value-type="string" table:style-name="ce16">
            <text:p>Accordo Stato-Regioni 2003;DGR 902/2014</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Documentazione relativa alle caratteristiche della struttura sportiva; della vasca, degli impianti tecnologici</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esercizio attività di Stabilimenti balneari</text:p>
          </table:table-cell>
          <table:table-cell office:value-type="string" table:style-name="ce16">
            <text:p>Regolamento Comunale; <text:s/>e norme specifiche</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45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di locali per la detenzione e vendita di prodotti fitosanitari</text:p>
          </table:table-cell>
          <table:table-cell office:value-type="string" table:style-name="ce16">
            <text:p>D.P.R.290/2001; D.Lgs.150/2012; D.P.R. 55/2012; Reg. CE 1107/2009; D.M. 22/01/2014</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 distribuzione all’ingrosso di prodotti farmaceutici</text:p>
          </table:table-cell>
          <table:table-cell office:value-type="string" table:style-name="ce16">
            <text:p>Dlgs 219/2006</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pertura di stabilimenti di produzione e commercio cosmetici</text:p>
          </table:table-cell>
          <table:table-cell office:value-type="string" table:style-name="ce16">
            <text:p>L 713/1986; DM 328/1987; Reg.CE 1223/2009; Regolamento comunale</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scuole ed altre attività di formazione</text:p>
          </table:table-cell>
          <table:table-cell office:value-type="string" table:style-name="ce16">
            <text:p>DM 18/12/75; Regolamenti comunali</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120 giorni <text:s text:c="5"/>il procedimento si conclude sempre con parere scritto anche in caso di esito negativo.</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di presidi sanitari, socio sanitari e sociali</text:p>
          </table:table-cell>
          <table:table-cell office:value-type="string" table:style-name="ce16">
            <text:p>L.R. 20/1999 e normative specifiche</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3">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appartamenti con funzione di accoglienza a bassa intensità assistenziale.</text:p>
          </table:table-cell>
          <table:table-cell office:value-type="string" table:style-name="ce16">
            <text:p>DPCM 308/2001</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di unità fisse di raccolta sangue</text:p>
          </table:table-cell>
          <table:table-cell office:value-type="string" table:style-name="ce16">
            <text:p>L.R. 20/1999 – L. 219/2005 – Accordo Stato Regioni del 2010; DGR 515/2011</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di unità mobili di raccolta sangue</text:p>
          </table:table-cell>
          <table:table-cell office:value-type="string" table:style-name="ce16">
            <text:p>L.R. 20/1999 – L. 219/2005 – Accordo Stato Regioni del 2010; DGR 515/2011</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Carta di circolazione del mezzo; relazione sulle caratteristiche tecnico-sanitarie del mezzo; procedure gestionali; elenco del personale e formazione dello stesso.<text:s/></text:p>
          </table:table-cell>
          <table:table-cell office:value-type="string" table:style-name="ce18">
            <text:p>di parte</text:p>
          </table:table-cell>
          <table:table-cell table:number-columns-repeated="16370"/>
        </table:table-row>
        <table:table-row table:style-name="ro3">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iscrizione all'elenco regionale dei soggetti autorizzati all'attività di trasporto sanitario in emergenza</text:p>
          </table:table-cell>
          <table:table-cell office:value-type="string" table:style-name="ce16">
            <text:p>LR 41/2006; DGR 1385/2014</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Regione Liguria</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text:p>
          </table:table-cell>
          <table:table-cell office:value-type="string" table:style-name="ce15">
            <text:p>Deduzioni all'ente che ha emesso l'atto/ TAR</text:p>
          </table:table-cell>
          <table:table-cell office:value-type="string" table:style-name="ce15">
            <text:p>-----</text:p>
          </table:table-cell>
          <table:table-cell office:value-type="string" table:style-name="ce15">
            <text:p>Superiore gerarchico diretto</text:p>
          </table:table-cell>
          <table:table-cell office:value-type="string" table:style-name="ce15">
            <text:p>Modulo di istanza e documentazione prevista e prescritta dalla DGR 1385/2014</text:p>
          </table:table-cell>
          <table:table-cell office:value-type="string" table:style-name="ce18">
            <text:p>di parte</text:p>
          </table:table-cell>
          <table:table-cell table:number-columns-repeated="16370"/>
        </table:table-row>
        <table:table-row table:style-name="ro3">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per studi Medici Medicina Generale anche in forma associativa</text:p>
          </table:table-cell>
          <table:table-cell office:value-type="string" table:style-name="ce16">
            <text:p>CCNL <text:s/>MMG; <text:s text:c="24"/>CCNL PLS;<text:s text:c="2"/></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ASL 3 <text:s/>Dipartimento Cure Primarie<text:s text:c="27"/></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15 giorni <text:s text:c="5"/>il procedimento si conclude sempre con parere scritto anche in caso di esito negativo.</text:p>
          </table:table-cell>
          <table:table-cell office:value-type="string" table:style-name="ce15">
            <text:p>Deduzioni all'ente che ha emesso l'atto/ TAR</text:p>
          </table:table-cell>
          <table:table-cell office:value-type="string" table:style-name="ce15">
            <text:p>-----</text:p>
          </table:table-cell>
          <table:table-cell office:value-type="string" table:style-name="ce15">
            <text:p>Superiore gerarchico diretto</text:p>
          </table:table-cell>
          <table:table-cell office:value-type="string" table:style-name="ce15">
            <text:p>Planimetria dei locali e dotazione impiantistica certificata</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i Igiene Edilizia</text:p>
          </table:table-cell>
          <table:table-cell office:value-type="string" table:style-name="ce16">
            <text:p>RD 1265/34; DM 05/07/75; DM 18/12/75; D.P.R. 380/2001; Dlgs 81/2008; L.R. 16/2008; Regolamenti Comunali</text:p>
          </table:table-cell>
          <table:table-cell office:value-type="string" table:style-name="ce15">
            <text:p>S.S. Igiene Edilizia</text:p>
          </table:table-cell>
          <table:table-cell office:value-type="string" table:style-name="ce16">
            <text:p>S.S. Igiene Edilizia<text:span text:style-name="T3">: <text:s text:c="127"/>Segreteria 010.849.5726 - .4986 - .4902 - .5728;<text:s text:c="25"/></text:span></text:p>
            <text:p><text:span text:style-name="T3">Responsabile:Dott. Renato Sturlese 010.849.4911 <text:s text:c="25"/>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Planimetria stato di fatto confronto e progetto, relazione tecnica, fotografie e/o render se ritenute necessari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a seguito di esposti relativi a condizioni igieniche</text:p>
          </table:table-cell>
          <table:table-cell office:value-type="string" table:style-name="ce16">
            <text:p>Regolamenti Comunali e norme specifiche</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si verifica l'incoveniente segnalato</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text:s text:c="7"/>Pareri preventivi<text:s/></text:p>
          </table:table-cell>
          <table:table-cell office:value-type="string" table:style-name="ce16">
            <text:p>Regolamenti Comunali e norme specifiche</text:p>
          </table:table-cell>
          <table:table-cell office:value-type="string" table:style-name="ce15">
            <text:p>S.S. Autorizzazione ed accreditamento; <text:s text:c="46"/>S.S. Igiene Edilizia; <text:s text:c="80"/>S.S. Ambienti di vita<text:s/></text:p>
          </table:table-cell>
          <table:table-cell office:value-type="string" table:style-name="ce16">
            <text:p>S.S. Igiene Edilizia<text:span text:style-name="T3">: <text:s text:c="127"/>Segreteria 010.849.5726 - .4986 - .4902 - .5728;<text:s text:c="25"/></text:span></text:p>
            <text:p><text:span text:style-name="T3">Responsabile:Dott. Renato Sturlese 010.849.4911 <text:s text:c="25"/>protocollo@pec.asl3.liguria.it</text:span></text:p>
          </table:table-cell>
          <table:table-cell office:value-type="string" table:style-name="ce15">
            <text:p>Comune dove sono ubicate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text:s/>planimetrie dei locali; relazioni tecniche ed altra documentazione relativa alle specifich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Dipartimento di Prevenzione</text:p>
          </table:table-cell>
          <table:table-cell office:value-type="string" table:style-name="ce15">
            <text:p>Certificato idoneità all'impiego dei gas tossici al fine del rilascio di patentino</text:p>
          </table:table-cell>
          <table:table-cell office:value-type="string" table:style-name="ce16">
            <text:p>R.D. 147/1927; L.R. 50/2012</text:p>
          </table:table-cell>
          <table:table-cell office:value-type="string" table:style-name="ce15">
            <text:p>Dipartimento di Prevenzione</text:p>
          </table:table-cell>
          <table:table-cell office:value-type="string" table:style-name="ce16">
            <text:p>Direzione del Dipartimento<text:s/><text:span text:style-name="T3"><text:s text:c="126"/>Segreteria 010 849.4969 <text:s text:c="111"/>protocollo@pec.asl3.liguria.it</text:span></text:p>
          </table:table-cell>
          <table:table-cell office:value-type="string" table:style-name="ce15">
            <text:p>ASL3 -Direzione Sanitaria-</text:p>
          </table:table-cell>
          <table:table-cell office:value-type="string" table:style-name="ce15">
            <text:p>È possibile contattare la Segreteria della Direzione per acquisire informazioni specifiche. Le informazioni di carattere generale sono reperibili sul sito.</text:p>
          </table:table-cell>
          <table:table-cell office:value-type="string" table:style-name="ce15">
            <text:p>200 giorni</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autocertificazione o certificato del casellario giudiziale, autocertificazione relativo a titolo di studio</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Dipartimento di Prevenzione</text:p>
          </table:table-cell>
          <table:table-cell office:value-type="string" table:style-name="ce15">
            <text:p>Parere relativo all'impiego dei gas tossici<text:s/></text:p>
          </table:table-cell>
          <table:table-cell office:value-type="string" table:style-name="ce16">
            <text:p>R.D. 147/1927</text:p>
          </table:table-cell>
          <table:table-cell office:value-type="string" table:style-name="ce15">
            <text:p>Dipartimento di Prevenzione</text:p>
          </table:table-cell>
          <table:table-cell office:value-type="string" table:style-name="ce16">
            <text:p>Direzione del Dipartimento<text:s/><text:span text:style-name="T3"><text:s text:c="126"/>Segreteria 010 849.4969 <text:s text:c="111"/>protocollo@pec.asl3.liguria.it</text:span></text:p>
          </table:table-cell>
          <table:table-cell office:value-type="string" table:style-name="ce15">
            <text:p>Questura dove è ubicata l'attività</text:p>
          </table:table-cell>
          <table:table-cell office:value-type="string" table:style-name="ce15">
            <text:p>È possibile contattare la Segreteria della Direzione per acquisire informazioni specifiche. Le informazioni di carattere generale sono reperibili sul sito.</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la Questura dove è ubicata l’attività. La stessa Questura indica gli allegati da presentar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Dipartimento di Prevenzione</text:p>
          </table:table-cell>
          <table:table-cell office:value-type="string" table:style-name="ce15">
            <text:p>Autorizzazione alla custodia e conservazione dei gas tossici in magazzini o depositi</text:p>
          </table:table-cell>
          <table:table-cell office:value-type="string" table:style-name="ce16">
            <text:p>R.D. 147/1927; L.R.50/2012</text:p>
          </table:table-cell>
          <table:table-cell office:value-type="string" table:style-name="ce15">
            <text:p>Dipartimento di Prevenzione</text:p>
          </table:table-cell>
          <table:table-cell office:value-type="string" table:style-name="ce16">
            <text:p>Direzione del Dipartimento<text:s/><text:span text:style-name="T3"><text:s text:c="126"/>Segreteria 010 849.4969 <text:s text:c="111"/>protocollo@pec.asl3.liguria.it</text:span></text:p>
          </table:table-cell>
          <table:table-cell office:value-type="string" table:style-name="ce15">
            <text:p>………</text:p>
          </table:table-cell>
          <table:table-cell office:value-type="string" table:style-name="ce15">
            <text:p>È possibile contattare la Segreteria della Direzione per acquisire informazioni specifiche. Le informazioni di carattere generale sono reperibili sul sito.</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autocertificazione o certificato del casellario giudiziale, documentazione relativa al personale; planimetria; documentazione relativa agli impianti</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Notifica ai fini della registrazione dei Produttori Primari</text:p>
          </table:table-cell>
          <table:table-cell office:value-type="string" table:style-name="ce16">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 per carenze documentali e/o strutturali a seguito del sopralluogo</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Istanze di parere preventivo per inizio attività</text:p>
          </table:table-cell>
          <table:table-cell office:value-type="string" table:style-name="ce16">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 per carenze documentali</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del certificato attestante l’avvenuto abbattimento di animali infetti</text:p>
          </table:table-cell>
          <table:table-cell office:value-type="string" table:style-name="ce16">
            <text:p>A seguito di bonifica sanitaria dell'allevamento conseguente a focolaio di TBC, l'allevatore richiede la relativa certificazione per l'accesso ai contributi previsti dalla legge. <text:s/>D.M. 14/06/1968</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7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autorizzazione alla detenzione per medicinali veterinari</text:p>
          </table:table-cell>
          <table:table-cell office:value-type="string" table:style-name="ce16">
            <text:p>Autorizzazione rilasciata ai Medici Veterinari liberi professionisti che intendono detenere farmaci per scorta propria o scorta nella propria struttura di cura.D. Lgs 6/4/2006 n.193</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table:style-name="ce15"/>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autorizzazione al <text:s/>rinnovo <text:s/>passaporto europeo per cani, gatti e furetti ai sensi del <text:s/>Reg. UE 576/2013</text:p>
          </table:table-cell>
          <table:table-cell office:value-type="string" table:style-name="ce16">
            <text:p>Autorizzazione rilasciata ai Medici Veterinari liberi professionisti che ne facciano richiesta</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table:style-name="ce15"/>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egistrazione mezzi di trasporto di sottoprodotti di origine animale</text:p>
          </table:table-cell>
          <table:table-cell office:value-type="string" table:style-name="ce16">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egistrazione aziendale di produzione latte alimentare</text:p>
          </table:table-cell>
          <table:table-cell office:value-type="string" table:style-name="ce16">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egistrazione mezzi trasporto animali vivi conto proprio</text:p>
          </table:table-cell>
          <table:table-cell office:value-type="string" table:style-name="ce16">
            <text:p>Su istanza dei proprietari di equidi o animali da reddito si effettua la registrazione del mezzo utilizzato al trasporto non commerciale. D.P.R. 320/1954, Reg. CE n. 1/2005</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autorizzazione al trasporto di animali tipo 1 e tipo 2</text:p>
          </table:table-cell>
          <table:table-cell office:value-type="string" table:style-name="ce16">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egistrazione / riconoscimento impianto di produzione e preparazione deposito mangimi</text:p>
          </table:table-cell>
          <table:table-cell office:value-type="string" table:style-name="ce16">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attestazioni inerenti i piani di profilassi obbligatoria</text:p>
          </table:table-cell>
          <table:table-cell office:value-type="string" table:style-name="ce16">
            <text:p>D.M. n. 358/1996, D.M. n. 592/1995, D.M. n. 651/1994 e s.m.i.</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Certificazioni inerenti il controllo sanitario di animali morsicatori</text:p>
          </table:table-cell>
          <table:table-cell office:value-type="string" table:style-name="ce16">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di attestazione per lo spostamento di animali fuori dalla zona infetta</text:p>
          </table:table-cell>
          <table:table-cell office:value-type="string" table:style-name="ce16">
            <text:p>D.P.R. 320/54 e s.m.i.</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1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di pareri richiesti da privati inerenti la sanità animale (randagismo, esposti per inconvenienti igienici, altro)</text:p>
          </table:table-cell>
          <table:table-cell office:value-type="string" table:style-name="ce16">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nulla osta per l’autorizzazione all’esercizio di canili e gattili</text:p>
          </table:table-cell>
          <table:table-cell office:value-type="string" table:style-name="ce16">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nulla osta per l’autorizzazione all’esercizio di allevamenti industriali di animali da pelliccia e di animali destinati al ripopolamento riserve di caccia</text:p>
          </table:table-cell>
          <table:table-cell office:value-type="string" table:style-name="ce16">
            <text:p>D.P.R. 320/54 e s.m.i., L.R. 1/07/1994 n. 29, RR 17/07/1998 n. 1, DPR 03/10/2002 n. 5, Regolamenti Comunali</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Istanze di riconoscimento per impianti di trasformazione e deposito di sottoprodotti di origine animale.</text:p>
          </table:table-cell>
          <table:table-cell office:value-type="string" table:style-name="ce16">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Istanza di registrazione per attività sottoprodotti di origine animale</text:p>
          </table:table-cell>
          <table:table-cell office:value-type="string" table:style-name="ce16">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Certificazioni in materia di riproduzione animale</text:p>
          </table:table-cell>
          <table:table-cell office:value-type="string" table:style-name="ce16">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Parere per attivazione strutture veterinarie</text:p>
          </table:table-cell>
          <table:table-cell office:value-type="string" table:style-name="ce16">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Certificazioni per movimentazione animali da reddito</text:p>
          </table:table-cell>
          <table:table-cell office:value-type="string" table:style-name="ce16">
            <text:p>Su richiesta del proprietario / detentore degli animali viene rilasciata l'attestazione sanitaria per la movimentazione degli animali (mod.4) previsto dal D.P.R. 320/5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1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Passaporto Europeo e rilascio certificato sanitario per cani, gatti e furetti destinati a Paesi terzi (compresi quelli a seguito del viaggiatore)</text:p>
          </table:table-cell>
          <table:table-cell office:value-type="string" table:style-name="ce16">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Di norma contestuale alla istanza, al massimo entro 7 giorni salvo sospensione dei termini</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certificazioni per alpeggio e transumanza</text:p>
          </table:table-cell>
          <table:table-cell office:value-type="string" table:style-name="ce16">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7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certificazioni per nomadismo apiari</text:p>
          </table:table-cell>
          <table:table-cell office:value-type="string" table:style-name="ce16">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1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di nulla osta per manifestazioni o concentramenti di animali</text:p>
          </table:table-cell>
          <table:table-cell office:value-type="string" table:style-name="ce16">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Sanità Animale</text:p>
          </table:table-cell>
          <table:table-cell office:value-type="string" table:style-name="ce15">
            <text:p>Iscrizione e registrazione di animali e allevamenti nelle Anagrafi regionali e nelle Banche Dati Nazionali<text:s/></text:p>
          </table:table-cell>
          <table:table-cell office:value-type="string" table:style-name="ce16">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iconoscimento CE degli stabilimenti per la produzione, lavorazione, trasformazione e commercializzazione di alimenti di origine animale</text:p>
          </table:table-cell>
          <table:table-cell office:value-type="string" table:style-name="ce16">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15">
            <text:p>S.C. <text:s/>Igiene Alimenti di origine Animale</text:p>
          </table:table-cell>
          <table:table-cell office:value-type="string" table:style-name="ce16">
            <text:p>Dirigente Veterinario designato dal dirigente di SC per la parte istruttoria - Dirigente di SC per l'atto finale<text:s/></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90 giorni per emissione determinazione dirigenziale a firma direttore dipartimento per attribuzione riconoscimento condizionato ulteriori 90 giorni per attribuzione riconoscimento definitivo</text:p>
          </table:table-cell>
          <table:table-cell office:value-type="string" table:style-name="ce15">
            <text:p>Ricorso a Tribunale Amministrativo regionale - Ricorso a Presidente della Repubblica</text:p>
          </table:table-cell>
          <table:table-cell office:value-type="string" table:style-name="ce15">
            <text:p>Versamento C/Cp 11481165 USL 3 Genovese servizio veterinario</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16">
            <text:p>Verifica rispondenza requisiti previsti da Reg Ce 852/2004 e 853/2004,mediante esame della documentazione e sopralluogo.Rilascio variazione del riconoscimento.Reg 853/2004 Ce e DGR Regione Liguria 1159/2014</text:p>
          </table:table-cell>
          <table:table-cell office:value-type="string" table:style-name="ce15">
            <text:p>S.C. <text:s/>Igiene Alimenti di origine Animale</text:p>
          </table:table-cell>
          <table:table-cell office:value-type="string" table:style-name="ce16">
            <text:p>Dirigente Veterinario incaricato della vigilanza dell'impianto per la parte istruttoria - Dirigente di SC per l'atto finale<text:s/></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90 giorni per emissione determinazione dirigenziale a firma direttore dipartimento per variazione riconoscimento</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16">
            <text:p>Presa d'atto della variazione di cui all'istanza, verifica del mantenimento dei requisitiReg 853/2004 Ce e DGR Regione Liguria 1159/2014</text:p>
          </table:table-cell>
          <table:table-cell office:value-type="string" table:style-name="ce15">
            <text:p>S.C. <text:s/>Igiene Alimenti di origine Animale</text:p>
          </table:table-cell>
          <table:table-cell office:value-type="string" table:style-name="ce16">
            <text:p>Dirigente Veterinario incaricato della vigilanza dell'impianto per la parte istruttoria - Dirigente di SC per l'atto finale<text:s/></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Questo tipo di variazione non prevede un atto ufficiale da parte della struttura, bensì la semplice <text:s/>registrazione in banca dati della avvenuta variazione</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4">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Sospensione temporanea Riconoscimento CE degli stabilimenti per la produzione, lavorazione, trasformazione e commercializzazione di alimenti di origine animale</text:p>
          </table:table-cell>
          <table:table-cell office:value-type="string" table:style-name="ce16">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15">
            <text:p>S.C. <text:s/>Igiene Alimenti di origine Animale</text:p>
          </table:table-cell>
          <table:table-cell office:value-type="string" table:style-name="ce16">
            <text:p>Dirigente Veterinario incaricato della vigilanza dell'impianto per la parte istruttoria - Dirigente di SC per l'atto finale<text:s/></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Emissione determinazione dirigenziale a firma direttore dipartimento per sospensione parziale o totale <text:s/>del <text:s/>riconoscimento</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evoca Riconoscimento CE degli stabilimenti per la produzione, lavorazione, trasformazione e commercializzazione di alimenti di origine animale</text:p>
          </table:table-cell>
          <table:table-cell office:value-type="string" table:style-name="ce16">
            <text:p>Dichiarazione del titolare o legale rappresentante della ditta di cessazione definitiva dell'attività dell'impianto.Reg 853/2004 Ce e DGR Regione Liguria 1159/2014</text:p>
          </table:table-cell>
          <table:table-cell office:value-type="string" table:style-name="ce15">
            <text:p>S.C. <text:s/>Igiene Alimenti di origine Animale</text:p>
          </table:table-cell>
          <table:table-cell office:value-type="string" table:style-name="ce16">
            <text:p>Dirigente di S.C.</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Emissione determinazione dirigenziale a firma direttore dipartimento per revoca del <text:s/>riconoscimento</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16">
            <text:p>Ricezione notifica di inizio o variazione della titolarità derll'impresa, corredata della documentazione richiesta. Reg 852/2004 CE e DGR 411/2011</text:p>
          </table:table-cell>
          <table:table-cell office:value-type="string" table:style-name="ce15">
            <text:p>S.C. <text:s/>Igiene Alimenti di origine Animale</text:p>
          </table:table-cell>
          <table:table-cell office:value-type="string" table:style-name="ce16">
            <text:p>Dirigente di S.C.</text:p>
          </table:table-cell>
          <table:table-cell table:style-name="ce15"/>
          <table:table-cell office:value-type="string" table:style-name="ce15">
            <text:p>Contatto con la S.C. Viale Centurione Bracelli 241 <text:s/>16142 Genova - Tel 0108495530-5542 Mail igienealimenti.oa@asl3.liguria.it</text:p>
          </table:table-cell>
          <table:table-cell office:value-type="string" table:style-name="ce15">
            <text:p>Registrazione nuova attività su anagrafe aziendale (DISP) - Prossimamente <text:s/>su elenchi ministeriali (SINVSA)</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6">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ilascio certificazioni per l'esportazione di alimenti di origine animale verso paesi terzi</text:p>
          </table:table-cell>
          <table:table-cell office:value-type="string" table:style-name="ce16">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15">
            <text:p>S.C. <text:s/>Igiene Alimenti di origine Animale</text:p>
          </table:table-cell>
          <table:table-cell office:value-type="string" table:style-name="ce16">
            <text:p>Dirigente Veterinario Responsabile dell' impianto riconosciuto</text:p>
          </table:table-cell>
          <table:table-cell table:style-name="ce15"/>
          <table:table-cell office:value-type="string" table:style-name="ce15">
            <text:p>Contatto con la S.C. Viale Centurione Bracelli 241 <text:s/>16142 Genova - Tel 0108495530-5542 Mail igienealimenti.oa@asl3.liguria.it</text:p>
          </table:table-cell>
          <table:table-cell office:value-type="string" table:style-name="ce15">
            <text:p>Emissione del certificato da parte del dirigente veterinario<text:s/></text:p>
          </table:table-cell>
          <table:table-cell table:style-name="ce15"/>
          <table:table-cell office:value-type="string" table:style-name="ce15">
            <text:p>Versamento C/Cp 11481165</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6">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ilascio di attestazione di non idoneità al consumo umano di alimenti di origine animale</text:p>
          </table:table-cell>
          <table:table-cell office:value-type="string" table:style-name="ce16">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style-name="ce15"/>
          <table:table-cell office:value-type="string" table:style-name="ce15">
            <text:p>Contatto con la S.C. Viale Centurione Bracelli 241 <text:s/>16142 Genova - Tel 0108495530-5542 Mail igienealimenti.oa@asl3.liguria.it</text:p>
          </table:table-cell>
          <table:table-cell table:number-columns-repeated="2" table:style-name="ce15"/>
          <table:table-cell office:value-type="string" table:style-name="ce15">
            <text:p>Versamento C/Cp 11481165</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Parere preventivo per nuove attività di di lavorazione trasformazione e commercializzazione <text:s/>di alimenti di origine animale (con sopralluogo)</text:p>
          </table:table-cell>
          <table:table-cell office:value-type="string" table:style-name="ce16">
            <text:p>Esame della documentazione allegata alla istanza (relazione tecnica e planimetria). Sopralluogo da parte del Dirigente Veterinario. Emissione del parere. Reg 852/2004 - 853/2004 - 882/2004 CE</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number-columns-repeated="4" table:style-name="ce15"/>
          <table:table-cell office:value-type="string" table:style-name="ce15">
            <text:p>Versamento C/Cp 11481165</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Parere preventivo per nuove attività di di lavorazione trasformazione e commercializzazione <text:s/>di alimenti di origine animale senza sopralluogo)</text:p>
          </table:table-cell>
          <table:table-cell office:value-type="string" table:style-name="ce16">
            <text:p>Esame della documentazione allegata alla istanza (relazione tecnica e planimetria). Emissione del parere. Reg 852/2004 - 853/2004 - 882/2004 CE</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number-columns-repeated="4" table:style-name="ce15"/>
          <table:table-cell office:value-type="string" table:style-name="ce15">
            <text:p>Versamento C/Cp 11481165</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3">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Macellazione per autoconsumo privato a domicilio (esclusivamente per suini e ovicaprini)</text:p>
          </table:table-cell>
          <table:table-cell office:value-type="string" table:style-name="ce16">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number-columns-repeated="6"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Macellazione per autoconsumo privato preso macello riconosciuto</text:p>
          </table:table-cell>
          <table:table-cell office:value-type="string" table:style-name="ce16">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number-columns-repeated="6"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3">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ilascio di attestato di idoneità per gli addetti alla macellazione</text:p>
          </table:table-cell>
          <table:table-cell office:value-type="string" table:style-name="ce16">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15">
            <text:p>S.C. <text:s/>Igiene Alimenti di origine Animale</text:p>
          </table:table-cell>
          <table:table-cell office:value-type="string" table:style-name="ce16">
            <text:p>Dirgente veterinario abilitato ai sensi del Reg. 1099/2009 CE</text:p>
          </table:table-cell>
          <table:table-cell table:number-columns-repeated="6"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3">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egistrazione in banca Dati Nazionale dei capi Bovini Macellati</text:p>
          </table:table-cell>
          <table:table-cell office:value-type="string" table:style-name="ce16">
            <text:p>D.M. 31/01/2002 . Ai sensi del predetto decreto l' operatore è tenuto a tale registrazione; può tuttavia delegare l'adempimento alla ASL teritorialmente competenteprevio pagamwento di tariffa convenzionata</text:p>
          </table:table-cell>
          <table:table-cell office:value-type="string" table:style-name="ce15">
            <text:p>S.C. <text:s/>Igiene Alimenti di origine Animale</text:p>
          </table:table-cell>
          <table:table-cell office:value-type="string" table:style-name="ce16">
            <text:p>Amministrativo</text:p>
          </table:table-cell>
          <table:table-cell table:number-columns-repeated="6"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4">
          <table:table-cell office:value-type="string" table:style-name="ce13">
            <text:p>DIPARTIMENTO DI PREVENZIONE</text:p>
          </table:table-cell>
          <table:table-cell office:value-type="string" table:style-name="ce14">
            <text:p>S.C. MEDICINA LEGALE</text:p>
          </table:table-cell>
          <table:table-cell office:value-type="string" table:style-name="ce15">
            <text:p>Minorazioni Civili</text:p>
          </table:table-cell>
          <table:table-cell office:value-type="string" table:style-name="ce16">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15">
            <text:p>L’adozione del provvedimento finale<text:s/></text:p>
            <text:p>è di competenza delll’INPS.</text:p>
          </table:table-cell>
          <table:table-cell office:value-type="string" table:style-name="ce15">
            <text:p>Sportelli telefonici ambiti Bolzaneto/Struppa/Voltri, U.R.P. e Accoglienza.</text:p>
          </table:table-cell>
          <table:table-cell office:value-type="string" table:style-name="ce15">
            <text:p>40/45 giorni dalla data della domanda; 15 giorni per le domande presentate ai sensi della Legge 80/2006.<text:s text:c="2"/></text:p>
          </table:table-cell>
          <table:table-cell office:value-type="string" table:style-name="ce15">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15">
            <text:p>NO</text:p>
          </table:table-cell>
          <table:table-cell office:value-type="string" table:style-name="ce15">
            <text:p>NON ESISTE</text:p>
          </table:table-cell>
          <table:table-cell office:value-type="string" table:style-name="ce15">
            <text:p>Modello "Richiesta di visita domiciliare" scaricabile sul sito Web Aziendale: http://www.asl3.liguria.it/richiesta visita domiciliare accertamento invalidità civile</text:p>
          </table:table-cell>
          <table:table-cell office:value-type="string" table:style-name="ce18">
            <text:p>di parte</text:p>
          </table:table-cell>
          <table:table-cell table:number-columns-repeated="16370"/>
        </table:table-row>
        <table:table-row table:style-name="ro9">
          <table:table-cell office:value-type="string" table:style-name="ce13">
            <text:p>DIPARTIMENTO DI PREVENZIONE</text:p>
          </table:table-cell>
          <table:table-cell office:value-type="string" table:style-name="ce14">
            <text:p>S.C. MEDICINA LEGALE</text:p>
          </table:table-cell>
          <table:table-cell office:value-type="string" table:style-name="ce15">
            <text:p>Commissione Medica Locale Patenti di guida di Genova<text:s text:c="2"/></text:p>
          </table:table-cell>
          <table:table-cell office:value-type="string" table:style-name="ce16">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15">
            <text:p>Commissione Medico Locale Patenti di guida di Genova –<text:s/></text:p>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15">
            <text:p>L’adozione del provvedimento finale è di competenza della Motorizzazione Civile o della Prefettura.</text:p>
          </table:table-cell>
          <table:table-cell office:value-type="string" table:style-name="ce15">
            <text:p>Sportello Segreteria Comm.ne Medica Locale Patenti di guida, <text:s/>U.R.P. e Accoglienza.</text:p>
          </table:table-cell>
          <table:table-cell office:value-type="string" table:style-name="ce15">
            <text:p>30/40 giorni dalla presentazione della domanda; entro 90 giorni dalla visita, per le<text:s/></text:p>
            <text:p>pratiche poste in accertamento.<text:s/></text:p>
          </table:table-cell>
          <table:table-cell office:value-type="string" table:style-name="ce16">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15">
            <text:p>Conto corrente postale n. 13686167.</text:p>
          </table:table-cell>
          <table:table-cell office:value-type="string" table:style-name="ce15">
            <text:p>NON ESISTE</text:p>
          </table:table-cell>
          <table:table-cell office:value-type="string" table:style-name="ce15">
            <text:p>La modulistica è scaricabile sul sito Web Aziendale: www.asl3.liguria.it/ambulatori/servizi/medicina-legale.html</text:p>
            <text:p/>
          </table:table-cell>
          <table:table-cell office:value-type="string" table:style-name="ce18">
            <text:p>di parte</text:p>
          </table:table-cell>
          <table:table-cell table:number-columns-repeated="16370"/>
        </table:table-row>
        <table:table-row table:style-name="ro15">
          <table:table-cell office:value-type="string" table:style-name="ce13">
            <text:p>DIPARTIMENTO DI PREVENZIONE</text:p>
          </table:table-cell>
          <table:table-cell office:value-type="string" table:style-name="ce14">
            <text:p>S.C. MEDICINA LEGALE</text:p>
          </table:table-cell>
          <table:table-cell office:value-type="string" table:style-name="ce15">
            <text:p>Indennizzo a favore di soggetti danneggiati a causa di vaccinazioni obbligatorie, trasfusioni e somministrazione di emoderivati<text:s/></text:p>
          </table:table-cell>
          <table:table-cell office:value-type="string" table:style-name="ce16">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15">
            <text:p>L’adozione del provvedimento finale è di competenza della S.C. Medicina Legale.</text:p>
          </table:table-cell>
          <table:table-cell office:value-type="string" table:style-name="ce15">
            <text:p>Segreteria Direzione S.C., U.R.P. e Accoglienza.</text:p>
          </table:table-cell>
          <table:table-cell office:value-type="string" table:style-name="ce15">
            <text:p>90 giorni (subordinato all'acquisizione di parere della Commissione Medica Ospedaliera competente)</text:p>
          </table:table-cell>
          <table:table-cell office:value-type="string" table:style-name="ce16">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15">
            <text:p>NO</text:p>
          </table:table-cell>
          <table:table-cell office:value-type="string" table:style-name="ce15">
            <text:p>NON ESISTE</text:p>
          </table:table-cell>
          <table:table-cell office:value-type="string" table:style-name="ce15">
            <text:p>La modulistica è scaricabile sul sito Web Aziendale: www.asl3.liguria.it/ambulatori/servizi/medicina-legale.html</text:p>
          </table:table-cell>
          <table:table-cell office:value-type="string" table:style-name="ce18">
            <text:p>di parte</text:p>
          </table:table-cell>
          <table:table-cell table:number-columns-repeated="16370"/>
        </table:table-row>
        <table:table-row table:style-name="ro16">
          <table:table-cell office:value-type="string" table:style-name="ce13">
            <text:p>DIPARTIMENTO DI PREVENZIONE</text:p>
          </table:table-cell>
          <table:table-cell office:value-type="string" table:style-name="ce14">
            <text:p>S.C. MEDICINA LEGALE</text:p>
          </table:table-cell>
          <table:table-cell office:value-type="string" table:style-name="ce15">
            <text:p>Ricorso avverso il giudizio di non idoneità al rilascio o rinnovo della licenza di porto d'armi<text:s/></text:p>
          </table:table-cell>
          <table:table-cell office:value-type="string" table:style-name="ce16">
            <text:p>Acquisizione domande, convocazioni a visita, notifica esito interessato e Questura. <text:s/>D.M. Sanità del 28 Aprile 1998, art. 4</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
          </table:table-cell>
          <table:table-cell office:value-type="string" table:style-name="ce15">
            <text:p>L’adozione del provvedimento finale è di competenza dell'Autorità di Pubblica Sicurezza competente per territorio di residenza anagrafica dell'interessato.</text:p>
          </table:table-cell>
          <table:table-cell office:value-type="string" table:style-name="ce15">
            <text:p>Sportello telefonico S.C. Medicina Legale, U.R.P. e Accoglienza.</text:p>
          </table:table-cell>
          <table:table-cell office:value-type="string" table:style-name="ce15">
            <text:p>40/45 giorni dalla data di presentazione del ricorso.</text:p>
          </table:table-cell>
          <table:table-cell table:style-name="ce15"/>
          <table:table-cell office:value-type="string" table:style-name="ce15">
            <text:p>Conto corrente postale n. 25575168.</text:p>
          </table:table-cell>
          <table:table-cell office:value-type="string" table:style-name="ce15">
            <text:p>NON ESISTE</text:p>
          </table:table-cell>
          <table:table-cell office:value-type="string" table:style-name="ce15">
            <text:p>La modulistica è scaricabile sul sito Web Aziendale: www.asl3.liguria.it/ambulatori/servizi/medicina-legale.html</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MEDICINA LEGALE</text:p>
          </table:table-cell>
          <table:table-cell office:value-type="string" table:style-name="ce15">
            <text:p>Autorizzazione al congedo straordinario per cure di minorati civili<text:s/></text:p>
          </table:table-cell>
          <table:table-cell office:value-type="string" table:style-name="ce16">
            <text:p><text:s/></text:p>
            <text:p>Vista medica e consegna immediata della relativa certificazione. Legge 30/03/1971, n. 118, art. 26</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
          </table:table-cell>
          <table:table-cell office:value-type="string" table:style-name="ce15">
            <text:p>L’adozione del provvedimento finale è di competenza del datore di lavoro.</text:p>
          </table:table-cell>
          <table:table-cell office:value-type="string" table:style-name="ce15">
            <text:p>Sportello telefonico S.C. Medicina Legale, U.R.P. e Accoglienza.</text:p>
          </table:table-cell>
          <table:table-cell office:value-type="string" table:style-name="ce15">
            <text:p>10 giorni dalla data di prenotazione.</text:p>
          </table:table-cell>
          <table:table-cell table:style-name="ce15"/>
          <table:table-cell office:value-type="string" table:style-name="ce15">
            <text:p>Conto corrente postale n. 25575168.</text:p>
          </table:table-cell>
          <table:table-cell office:value-type="string" table:style-name="ce15">
            <text:p>NON ESISTE</text:p>
          </table:table-cell>
          <table:table-cell office:value-type="string" table:style-name="ce15">
            <text:p>La modulistica è scaricabile sul sito Web Aziendale: www.asl3.liguria.it/ambulatori/servizi/medicina-legale.html</text:p>
          </table:table-cell>
          <table:table-cell office:value-type="string" table:style-name="ce18">
            <text:p>di parte</text:p>
          </table:table-cell>
          <table:table-cell table:number-columns-repeated="16370"/>
        </table:table-row>
        <table:table-row table:style-name="ro4">
          <table:table-cell office:value-type="string" table:style-name="ce13">
            <text:p>DIPARTIMENTO DI PREVENZIONE</text:p>
          </table:table-cell>
          <table:table-cell office:value-type="string" table:style-name="ce14">
            <text:p>S.C. MEDICINA LEGALE</text:p>
          </table:table-cell>
          <table:table-cell office:value-type="string" table:style-name="ce15">
            <text:p>Sussistenza dei requisiti per la fruizione delle provvidenze volte al superamento dell'handicap motorio<text:s/></text:p>
          </table:table-cell>
          <table:table-cell office:value-type="string" table:style-name="ce16">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3">rilascio del contrassegno è necessario presentare domanda al Sincado del Comune di residenza o a "Genova Parcheggi"<text:s/></text:span><text:span text:style-name="T3">Legge 30/03/1971, n. 118 - Legge 05/02/1992, n. 104, art. 381 D.P.R. 16 dicembre 1992 n. 495 così come modificato dal D.P.R. 30 luglio 2012, n. 151.</text:span></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
          </table:table-cell>
          <table:table-cell office:value-type="string" table:style-name="ce15">
            <text:p>L’adozione del provvedimento finale è di competenza di Genova Parcheggi e/o del Comune di residenza<text:s/></text:p>
          </table:table-cell>
          <table:table-cell office:value-type="string" table:style-name="ce15">
            <text:p>Sportello telefonico S.C. Medicina Legale, U.R.P. e Accoglienza.</text:p>
          </table:table-cell>
          <table:table-cell office:value-type="string" table:style-name="ce15">
            <text:p>20 giorni dalla data della prenotazione telefonica.</text:p>
          </table:table-cell>
          <table:table-cell table:style-name="ce15"/>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MEDICINA LEGALE</text:p>
          </table:table-cell>
          <table:table-cell office:value-type="string" table:style-name="ce15">
            <text:p>Esonero dall'uso delle cinture di sicurezza<text:s/></text:p>
          </table:table-cell>
          <table:table-cell office:value-type="string" table:style-name="ce16">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
          </table:table-cell>
          <table:table-cell office:value-type="string" table:style-name="ce15">
            <text:p>L’adozione del provvedimento finale è di competenza della S.C. Medicina Legale.</text:p>
          </table:table-cell>
          <table:table-cell office:value-type="string" table:style-name="ce15">
            <text:p>Sportello telefonico S.C. Medicina Legale, U.R.P. e Accoglienza.</text:p>
          </table:table-cell>
          <table:table-cell office:value-type="string" table:style-name="ce15">
            <text:p>20 giorni dalla data della prenotazione telefonica.</text:p>
          </table:table-cell>
          <table:table-cell table:style-name="ce15"/>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4">
          <table:table-cell office:value-type="string" table:style-name="ce13">
            <text:p>DIPARTIMENTO DI PREVENZIONE</text:p>
          </table:table-cell>
          <table:table-cell office:value-type="string" table:style-name="ce14">
            <text:p>S.C. MEDICINA LEGALE</text:p>
          </table:table-cell>
          <table:table-cell office:value-type="string" table:style-name="ce15">
            <text:p>Sussistenza della condizione di inabilità assoluta e permanente a profiquo lavoro<text:s/></text:p>
          </table:table-cell>
          <table:table-cell office:value-type="string" table:style-name="ce16">
            <text:p><text:s/></text:p>
            <text:p>Ricezione domanda, convocazione a visita medica, notifica verbale accertamento. Legge 274/1991 art. 13</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15">
            <text:p>L’adozione del provvedimento finale è di competenza dell'INPS.</text:p>
          </table:table-cell>
          <table:table-cell office:value-type="string" table:style-name="ce15">
            <text:p>Sportello telefonico S.C. Medicina Legale, U.R.P. e Accoglienza.</text:p>
          </table:table-cell>
          <table:table-cell office:value-type="string" table:style-name="ce15">
            <text:p>30/40 giorni dalla data dell'istanza.</text:p>
          </table:table-cell>
          <table:table-cell office:value-type="string" table:style-name="ce15">
            <text:p>Entro 10 giorni dal ricevimento della notifica del verbale sanitario è ammesso ricorso alla Commissione Medica di Seconda Istanza del Ministero della Difesa.<text:s/></text:p>
          </table:table-cell>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MEDICINA LEGALE</text:p>
          </table:table-cell>
          <table:table-cell office:value-type="string" table:style-name="ce15">
            <text:p>Persistenza stato invalidante<text:s/></text:p>
          </table:table-cell>
          <table:table-cell office:value-type="string" table:style-name="ce16">
            <text:p><text:s/></text:p>
            <text:p>Il provvedimento consiste nella ricezione delle domande dal Datore di lavoro, convocazione a visita medica, notifica verbale di accertamento. Legge 68/1999 - DPCM 13/01/2000 art. 8</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15">
            <text:p>L’adozione del provvedimento finale è di competenza del datore di lavoro.</text:p>
          </table:table-cell>
          <table:table-cell office:value-type="string" table:style-name="ce15">
            <text:p>Sportello telefonico S.C. Medicina Legale, U.R.P. e Accoglienza.</text:p>
          </table:table-cell>
          <table:table-cell office:value-type="string" table:style-name="ce15">
            <text:p>10/15 giorni dalla data dell'istanza.</text:p>
          </table:table-cell>
          <table:table-cell table:style-name="ce15"/>
          <table:table-cell office:value-type="string" table:style-name="ce15">
            <text:p>NO</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MEDICINA LEGALE</text:p>
          </table:table-cell>
          <table:table-cell office:value-type="string" table:style-name="ce15">
            <text:p>Idoneità lavorativa, inabilità assoluta e permanente a qualsiasi lavoro profiquo<text:s/></text:p>
          </table:table-cell>
          <table:table-cell office:value-type="string" table:style-name="ce16">
            <text:p>Il procedimento riguarda la ricezione delle domande, convocazione a visita medica, notifica verbale di accertamento. Legge 335/1995, art. 2, comma 12</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15">
            <text:p>L’adozione del provvedimento finale è di competenza del datore di lavoro/INPS.</text:p>
          </table:table-cell>
          <table:table-cell office:value-type="string" table:style-name="ce15">
            <text:p>Sportello telefonico S.C. Medicina Legale, U.R.P. e Accoglienza.</text:p>
          </table:table-cell>
          <table:table-cell office:value-type="string" table:style-name="ce15">
            <text:p>30/40 giorni dalla data dell'istanza.</text:p>
          </table:table-cell>
          <table:table-cell table:style-name="ce15"/>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MEDICINA LEGALE</text:p>
          </table:table-cell>
          <table:table-cell office:value-type="string" table:style-name="ce15">
            <text:p>Compatibilità dello stato di salute del lavoratore invalido con le mansioni affidate<text:s/></text:p>
          </table:table-cell>
          <table:table-cell office:value-type="string" table:style-name="ce16">
            <text:p><text:s/></text:p>
            <text:p>Il procedimento riguarda ricezione domande, convocazione a visita medica, notifica verbale di accertamento. Legge 300/1970 art. 5</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15">
            <text:p>L’adozione del provvedimento finale è di competenza del datore di lavoro.</text:p>
          </table:table-cell>
          <table:table-cell office:value-type="string" table:style-name="ce15">
            <text:p>Sportello telefonico S.C. Medicina Legale, U.R.P. e Accoglienza.</text:p>
          </table:table-cell>
          <table:table-cell office:value-type="string" table:style-name="ce15">
            <text:p>30/40 giorni dalla data dell'istanza.</text:p>
          </table:table-cell>
          <table:table-cell table:style-name="ce15"/>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number-rows-repeated="1048468" table:style-name="ro17">
          <table:table-cell table:number-columns-repeated="16384"/>
        </table:table-row>
      </table:table>
      <table:table table:name="tempi"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number-columns-repeated="16379" table:default-cell-style-name="ce1"/>
        <table:table-row table:style-name="ro18">
          <table:table-cell/>
          <table:table-cell table:number-columns-repeated="5" table:style-name="ce24"/>
          <table:table-cell table:number-columns-repeated="16378"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I TRIMESTRE GEN-MAR</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23">
          <table:table-cell/>
          <table:table-cell table:style-name="ce29"/>
          <table:table-cell table:number-columns-repeated="4" table:style-name="ce24"/>
          <table:table-cell table:style-name="ce1"/>
          <table:table-cell table:style-name="ce27"/>
          <table:table-cell table:number-columns-repeated="16376"/>
        </table:table-row>
        <table:table-row table:style-name="ro24">
          <table:table-cell/>
          <table:table-cell office:value-type="string" table:style-name="ce30">
            <text:p>STRUTTURA</text:p>
          </table:table-cell>
          <table:table-cell office:value-type="string" table:number-columns-spanned="4" table:number-rows-spanned="1" table:content-validation-name="val3" table:style-name="ce35">
            <text:p>S.C.Igiene degli Alimenti e della Nutrizione<text:s/></text:p>
          </table:table-cell>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office:value-type="string" table:number-columns-spanned="3" table:number-rows-spanned="2" table:content-validation-name="val4" table:style-name="ce37">
            <text:p>Parere preventivo per nuove attività di lavorazione trasformazione e commercializzazione <text:s/>di alimenti (con o senza sopralluogo)</text:p>
          </table:table-cell>
          <table:covered-table-cell/>
          <table:covered-table-cell/>
          <table:table-cell table:style-name="ce24"/>
          <table:table-cell table:style-name="ce1"/>
          <table:table-cell table:style-name="ce27"/>
          <table:table-cell table:number-columns-repeated="16376"/>
        </table:table-row>
        <table:table-row table:style-name="ro25">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office:value-type="float" office:value="7" table:number-columns-spanned="1" table:number-rows-spanned="2" table:style-name="ce39">
            <text:p>7</text:p>
          </table:table-cell>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office:value-type="float" office:value="7" table:number-columns-spanned="1" table:number-rows-spanned="2" table:style-name="ce39">
            <text:p>7</text:p>
          </table:table-cell>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26">
          <table:table-cell/>
          <table:table-cell office:value-type="string" table:number-columns-spanned="1" table:number-rows-spanned="2" table:style-name="ce36">
            <text:p>PROCEDIMENTI CONCLUSI IN RITARDO</text:p>
          </table:table-cell>
          <table:table-cell office:value-type="float" office:value="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27">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I TRIMESTRE GEN-MAR</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office:value-type="string" table:number-columns-spanned="4" table:number-rows-spanned="1" table:content-validation-name="val3" table:style-name="ce35">
            <text:p>S.C.Igiene degli Alimenti e della Nutrizione<text:s/></text:p>
          </table:table-cell>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office:value-type="string" table:number-columns-spanned="3" table:number-rows-spanned="2" table:content-validation-name="val4" table:style-name="ce37">
            <text:p>Riconoscimenti CE<text:s text:c="2"/></text:p>
          </table:table-cell>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office:value-type="float" office:value="0" table:number-columns-spanned="1" table:number-rows-spanned="2" table:style-name="ce39">
            <text:p>0</text:p>
          </table:table-cell>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office:value-type="float" office:value="0" table:number-columns-spanned="1" table:number-rows-spanned="2" table:style-name="ce39">
            <text:p>0</text:p>
          </table:table-cell>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36]-[.C39]"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I TRIMESTRE GEN-MAR</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office:value-type="string" table:number-columns-spanned="4" table:number-rows-spanned="1" table:content-validation-name="val3" table:style-name="ce35">
            <text:p>S.C.Igiene degli Alimenti e della Nutrizione<text:s/></text:p>
          </table:table-cell>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office:value-type="string" table:number-columns-spanned="3" table:number-rows-spanned="2" table:content-validation-name="val4" table:style-name="ce37">
            <text:p>Rilascio di attestazione di non idoneità al consumo umano di alimenti<text:s/></text:p>
          </table:table-cell>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office:value-type="float" office:value="1" table:number-columns-spanned="1" table:number-rows-spanned="2" table:style-name="ce39">
            <text:p>1</text:p>
          </table:table-cell>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office:value-type="float" office:value="1" table:number-columns-spanned="1" table:number-rows-spanned="2" table:style-name="ce39">
            <text:p>1</text:p>
          </table:table-cell>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83]-[.C8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07]-[.C11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31]-[.C13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54]-[.C15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77]-[.C18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01]-[.C20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25]-[.C22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48]-[.C25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72]-[.C27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95]-[.C29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number-rows-repeated="2"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320]-[.C323]"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343]-[.C34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367]-[.C37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391]-[.C39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415]-[.C41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438]-[.C44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461]-[.C46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485]-[.C48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509]-[.C51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532]-[.C53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556]-[.C559]"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579]-[.C58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603]-[.C60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626]-[.C629]"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650]-[.C653]"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674]-[.C67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698]-[.C70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721]-[.C72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744]-[.C74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768]-[.C77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792]-[.C79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815]-[.C81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839]-[.C84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862]-[.C86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number-rows-repeated="3"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888]-[.C89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911]-[.C91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935]-[.C93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959]-[.C96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983]-[.C98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006]-[.C1009]"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029]-[.C103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053]-[.C105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077]-[.C108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100]-[.C1103]"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124]-[.C112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147]-[.C115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number-rows-repeated="2"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172]-[.C117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195]-[.C119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219]-[.C122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243]-[.C124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267]-[.C127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290]-[.C1293]"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313]-[.C131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337]-[.C134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361]-[.C136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384]-[.C138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408]-[.C141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431]-[.C143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455]-[.C145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478]-[.C148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502]-[.C150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526]-[.C1529]"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550]-[.C1553]"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573]-[.C157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596]-[.C1599]"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620]-[.C1623]"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644]-[.C164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667]-[.C167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691]-[.C169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714]-[.C171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31">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736]-[.C1739]"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759]-[.C176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783]-[.C178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807]-[.C181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831]-[.C183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854]-[.C185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877]-[.C188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901]-[.C190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925]-[.C192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948]-[.C195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972]-[.C197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1995]-[.C199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number-rows-repeated="2"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020]-[.C2023]"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043]-[.C204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067]-[.C2070]"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091]-[.C209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115]-[.C211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138]-[.C214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161]-[.C216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185]-[.C218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209]-[.C221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232]-[.C223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256]-[.C2259]"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279]-[.C228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303]-[.C2306]"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326]-[.C2329]"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350]-[.C2353]"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374]-[.C237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398]-[.C240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421]-[.C2424]"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444]-[.C2447]"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468]-[.C247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492]-[.C249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515]-[.C2518]"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539]-[.C2542]"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number-rows-repeated="2"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2">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31">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17">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562]-[.C2565]"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number-rows-repeated="3" table:style-name="ro17">
          <table:table-cell table:number-columns-repeated="16384"/>
        </table:table-row>
        <table:table-row table:style-name="ro18">
          <table:table-cell/>
          <table:table-cell table:number-columns-repeated="16383" table:style-name="ce1"/>
        </table:table-row>
        <table:table-row table:style-name="ro19">
          <table:table-cell/>
          <table:table-cell office:value-type="string" table:number-columns-spanned="7" table:number-rows-spanned="1" table:style-name="ce34">
            <text:p>MONITORAGGIO TERMINI PROCEDIMENTI AMMINISTRATIVI - 2018</text:p>
          </table:table-cell>
          <table:covered-table-cell table:number-columns-repeated="6"/>
          <table:table-cell table:number-columns-repeated="16376"/>
        </table:table-row>
        <table:table-row table:style-name="ro20">
          <table:table-cell/>
          <table:table-cell table:style-name="ce25"/>
          <table:table-cell table:style-name="ce26"/>
          <table:table-cell table:number-columns-repeated="3" table:style-name="ce24"/>
          <table:table-cell table:style-name="ce1"/>
          <table:table-cell table:style-name="ce27"/>
          <table:table-cell table:number-columns-repeated="16376"/>
        </table:table-row>
        <table:table-row table:style-name="ro21">
          <table:table-cell/>
          <table:table-cell office:value-type="string" table:style-name="ce25">
            <text:p>PERIODO</text:p>
          </table:table-cell>
          <table:table-cell office:value-type="string" table:content-validation-name="val1" table:style-name="ce28">
            <text:p>SELEZIONA TRIMESTR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8">
          <table:table-cell/>
          <table:table-cell office:value-type="string" table:style-name="ce30">
            <text:p>DIPARTIMENTO/S.C.</text:p>
          </table:table-cell>
          <table:table-cell office:value-type="string" table:content-validation-name="val2" table:style-name="ce31">
            <text:p>DIPARTIMENTO DI PREVENZIONE</text:p>
          </table: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29">
          <table:table-cell/>
          <table:table-cell office:value-type="string" table:style-name="ce30">
            <text:p>STRUTTURA</text:p>
          </table:table-cell>
          <table:table-cell table:number-columns-spanned="4" table:number-rows-spanned="1" table:content-validation-name="val3" table:style-name="ce35"/>
          <table:covered-table-cell/>
          <table:covered-table-cell/>
          <table:covered-table-cell/>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6">
            <text:p>DENOMINAZIONE PROCEDIMENTO</text:p>
          </table:table-cell>
          <table:table-cell table:number-columns-spanned="3" table:number-rows-spanned="2" table:content-validation-name="val4" table:style-name="ce37"/>
          <table:covered-table-cell/>
          <table:covered-table-cell/>
          <table:table-cell table:style-name="ce24"/>
          <table:table-cell table:style-name="ce1"/>
          <table:table-cell table:style-name="ce27"/>
          <table:table-cell table:number-columns-repeated="16376"/>
        </table:table-row>
        <table:table-row table:style-name="ro30">
          <table:table-cell/>
          <table:covered-table-cell/>
          <table:covered-table-cell/>
          <table:covered-table-cell/>
          <table:covered-table-cell/>
          <table:table-cell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office:value-type="string" table:number-columns-spanned="1" table:number-rows-spanned="2" table:style-name="ce38">
            <text:p>N. PROCEDIMENTI CONCLUSI ENTRO I TERMINI</text:p>
          </table:table-cell>
          <table:table-cell table:number-columns-spanned="1" table:number-rows-spanned="2" table:style-name="ce39"/>
          <table:table-cell table:number-columns-repeated="3" table:style-name="ce24"/>
          <table:table-cell table:style-name="ce1"/>
          <table:table-cell table:style-name="ce27"/>
          <table:table-cell table:number-columns-repeated="16376"/>
        </table:table-row>
        <table:table-row table:style-name="ro17">
          <table:table-cell/>
          <table:covered-table-cell/>
          <table:covered-table-cell/>
          <table:table-cell table:number-columns-repeated="3" table:style-name="ce24"/>
          <table:table-cell table:style-name="ce1"/>
          <table:table-cell table:style-name="ce27"/>
          <table:table-cell table:number-columns-repeated="16376"/>
        </table:table-row>
        <table:table-row table:style-name="ro17">
          <table:table-cell/>
          <table:table-cell table:style-name="ce29"/>
          <table:table-cell table:number-columns-repeated="4" table:style-name="ce24"/>
          <table:table-cell table:style-name="ce1"/>
          <table:table-cell table:style-name="ce27"/>
          <table:table-cell table:number-columns-repeated="16376"/>
        </table:table-row>
        <table:table-row table:style-name="ro17">
          <table:table-cell/>
          <table:table-cell table:style-name="ce29"/>
          <table:table-cell table:style-name="ce24"/>
          <table:table-cell office:value-type="string" table:number-columns-spanned="1" table:number-rows-spanned="2" table:style-name="ce40">
            <text:p>PROBLEMI E MOTIVI CHE HANNO PRODOTTO IL RITARDO</text:p>
          </table:table-cell>
          <table:table-cell table:number-columns-spanned="4" table:number-rows-spanned="2" table:style-name="ce41"/>
          <table:covered-table-cell table:number-columns-repeated="3"/>
          <table:table-cell table:number-columns-repeated="16376"/>
        </table:table-row>
        <table:table-row table:style-name="ro17">
          <table:table-cell/>
          <table:table-cell office:value-type="string" table:number-columns-spanned="1" table:number-rows-spanned="2" table:style-name="ce36">
            <text:p>PROCEDIMENTI CONCLUSI IN RITARDO</text:p>
          </table:table-cell>
          <table:table-cell office:value-type="float" office:value="0" table:formula="of:=[.C2588]-[.C2591]" table:number-columns-spanned="1" table:number-rows-spanned="2" table:style-name="ce42">
            <text:p>0</text:p>
          </table:table-cell>
          <table:covered-table-cell/>
          <table:covered-table-cell/>
          <table:covered-table-cell table:number-columns-repeated="3"/>
          <table:table-cell table:number-columns-repeated="16376"/>
        </table:table-row>
        <table:table-row table:style-name="ro18">
          <table:table-cell/>
          <table:covered-table-cell/>
          <table:covered-table-cell/>
          <table:table-cell office:value-type="string" table:number-columns-spanned="1" table:number-rows-spanned="2" table:style-name="ce43">
            <text:p>PROPOSTE E/O CORRETTIVI</text:p>
          </table:table-cell>
          <table:table-cell table:number-columns-spanned="4" table:number-rows-spanned="2" table:style-name="ce44"/>
          <table:covered-table-cell table:number-columns-repeated="3"/>
          <table:table-cell table:number-columns-repeated="16376"/>
        </table:table-row>
        <table:table-row table:style-name="ro31">
          <table:table-cell/>
          <table:table-cell table:style-name="ce32"/>
          <table:table-cell table:style-name="ce33"/>
          <table:covered-table-cell/>
          <table:covered-table-cell/>
          <table:covered-table-cell table:number-columns-repeated="3"/>
          <table:table-cell table:number-columns-repeated="16376"/>
        </table:table-row>
        <table:table-row table:style-name="ro18">
          <table:table-cell/>
          <table:table-cell table:number-columns-repeated="16383" table:style-name="ce1"/>
        </table:table-row>
        <table:table-row table:number-rows-repeated="104597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Dipartimento di Prevenzione</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6-05-31T06:52:41Z</meta:creation-date>
    <dc:date>2018-04-12T13:35:46Z</dc:date>
    <meta:print-date>2016-05-31T06:53:13Z</meta:print-date>
  </office:meta>
</office:document-meta>
</file>