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7"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7"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5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8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3"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5"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30">
      <style:table-cell-properties fo:border="thin solid #000000" style:vertical-align="automatic" fo:wrap-option="wrap" style:repeat-content="false"/>
      <style:paragraph-properties fo:text-align="center"/>
    </style:style>
    <style:style style:name="ce87"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0"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1"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3"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7.72583333333333cm"/>
    </style:style>
    <style:style style:name="co22" style:family="table-column">
      <style:table-column-properties fo:break-before="auto" style:column-width="41.275cm"/>
    </style:style>
    <style:style style:name="co23" style:family="table-column">
      <style:table-column-properties fo:break-before="auto" style:column-width="4.74133333333333cm"/>
    </style:style>
    <style:style style:name="co24" style:family="table-column">
      <style:table-column-properties fo:break-before="auto" style:column-width="1.24883333333333cm" style:use-optimal-column-width="true"/>
    </style:style>
    <style:style style:name="co25" style:family="table-column">
      <style:table-column-properties fo:break-before="auto" style:column-width="0.402166666666667cm"/>
    </style:style>
    <style:style style:name="co26" style:family="table-column">
      <style:table-column-properties fo:break-before="auto" style:column-width="3.72533333333333cm"/>
    </style:style>
    <style:style style:name="co27" style:family="table-column">
      <style:table-column-properties fo:break-before="auto" style:column-width="7.45066666666667cm"/>
    </style:style>
    <style:style style:name="co28" style:family="table-column">
      <style:table-column-properties fo:break-before="auto" style:column-width="3.8735cm"/>
    </style:style>
    <style:style style:name="co29" style:family="table-column">
      <style:table-column-properties fo:break-before="auto" style:column-width="2.58233333333333cm"/>
    </style:style>
    <style:style style:name="co30" style:family="table-column">
      <style:table-column-properties fo:break-before="auto" style:column-width="3.4925cm"/>
    </style:style>
    <style:style style:name="co31" style:family="table-column">
      <style:table-column-properties fo:break-before="auto" style:column-width="4.064cm"/>
    </style:style>
    <style:style style:name="co32" style:family="table-column">
      <style:table-column-properties fo:break-before="auto" style:column-width="0.296333333333333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whole-number() and cell-content-is-between(0,1000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whole-number() and cell-content-is-between(0,10000)">
          <table:help-message table:display="true"/>
          <table:error-message table:display="true"/>
        </table:content-validation>
        <table:content-validation table:name="val9" table:condition="of:cell-content-is-whole-number() and cell-content-is-between(0,10000)">
          <table:help-message table:display="true"/>
          <table:error-message table:display="true"/>
        </table:content-validation>
        <table:content-validation table:name="val10"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Sanità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 table:number-columns-spanned="1" table:number-rows-spanned="21" table:style-name="ce90">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esercizio attività di estetista, parrucchiere</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3">
            <text:p>PROCEDIMENTI CONCLUSI IN RITARDO</text:p>
          </table:table-cell>
          <table:table-cell office:value-type="float" office:value="0" table:formula="of:=[.C13]-[.C16]"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 table:number-columns-spanned="1" table:number-rows-spanned="21" table:style-name="ce91">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35]-[.C38]"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57]-[.C60]"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79]-[.C82]"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01]-[.C104]"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23]-[.C126]"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45]-[.C148]"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67]-[.C170]"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9" table:number-columns-spanned="1" table:number-rows-spanned="21" table:style-name="ce92">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89]-[.C192]"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0" table:number-columns-spanned="1" table:number-rows-spanned="21" table:style-name="ce92">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11]-[.C214]"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1" table:number-columns-spanned="1" table:number-rows-spanned="21" table:style-name="ce92">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33]-[.C236]"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2" table:number-columns-spanned="1" table:number-rows-spanned="21" table:style-name="ce92">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55]-[.C258]"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3" table:number-columns-spanned="1" table:number-rows-spanned="21" table:style-name="ce92">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77]-[.C280]"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4" table:number-columns-spanned="1" table:number-rows-spanned="21" table:style-name="ce92">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99]-[.C302]"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5" table:number-columns-spanned="1" table:number-rows-spanned="21" table:style-name="ce92">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3">
            <text:p>PROCEDIMENTI CONCLUSI IN RITARDO</text:p>
          </table:table-cell>
          <table:table-cell office:value-type="float" office:value="0" table:formula="of:=[.C321]-[.C324]"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6" table:number-columns-spanned="1" table:number-rows-spanned="21" table:style-name="ce92">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343]-[.C346]"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7" table:number-columns-spanned="1" table:number-rows-spanned="21" table:style-name="ce92">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365]-[.C368]"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8" table:number-columns-spanned="1" table:number-rows-spanned="21" table:style-name="ce92">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3">
            <text:p>PROCEDIMENTI CONCLUSI IN RITARDO</text:p>
          </table:table-cell>
          <table:table-cell office:value-type="float" office:value="0" table:formula="of:=[.C387]-[.C390]"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9" table:number-columns-spanned="1" table:number-rows-spanned="21" table:style-name="ce92">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409]-[.C412]"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0" table:number-columns-spanned="1" table:number-rows-spanned="21" table:style-name="ce92">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431]-[.C434]"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1" table:number-columns-spanned="1" table:number-rows-spanned="21" table:style-name="ce92">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453]-[.C456]"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2" table:number-columns-spanned="1" table:number-rows-spanned="21" table:style-name="ce92">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3">
            <text:p>PROCEDIMENTI CONCLUSI IN RITARDO</text:p>
          </table:table-cell>
          <table:table-cell table:number-columns-spanned="1" table:number-rows-spanned="2" table:content-validation-name="val2" table:style-name="ce84"/>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3" table:number-columns-spanned="1" table:number-rows-spanned="21" table:style-name="ce92">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497]-[.C500]"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4" table:number-columns-spanned="1" table:number-rows-spanned="21" table:style-name="ce92">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3">
            <text:p>PROCEDIMENTI CONCLUSI IN RITARDO</text:p>
          </table:table-cell>
          <table:table-cell office:value-type="float" office:value="0" table:formula="of:=[.C519]-[.C522]"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5" table:number-columns-spanned="1" table:number-rows-spanned="21" table:style-name="ce92">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3">
            <text:p>PROCEDIMENTI CONCLUSI IN RITARDO</text:p>
          </table:table-cell>
          <table:table-cell office:value-type="float" office:value="0" table:formula="of:=[.C541]-[.C544]"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6" table:number-columns-spanned="1" table:number-rows-spanned="21" table:style-name="ce92">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3">
            <text:p>PROCEDIMENTI CONCLUSI IN RITARDO</text:p>
          </table:table-cell>
          <table:table-cell office:value-type="float" office:value="0" table:formula="of:=[.C563]-[.C566]"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7" table:number-columns-spanned="1" table:number-rows-spanned="21" table:style-name="ce92">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3">
            <text:p>PROCEDIMENTI CONCLUSI IN RITARDO</text:p>
          </table:table-cell>
          <table:table-cell office:value-type="float" office:value="0" table:formula="of:=[.C585]-[.C588]" table:number-columns-spanned="1" table:number-rows-spanned="2" table:content-validation-name="val2"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e_sanità_pubblica"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1" table:number-columns-spanned="1" table:number-rows-spanned="21" table:style-name="ce90">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a seguito di esposti relativi a condizioni igieniche</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2">
            <text:p>N. PROCEDIMENTI CONCLUSI</text:p>
          </table:table-cell>
          <table:table-cell office:value-type="float" office:value="44" table:number-columns-spanned="1" table:number-rows-spanned="2" table:content-validation-name="val3" table:style-name="ce61">
            <text:p>44</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2">
            <text:p>N. PROCEDIMENTI CONCLUSI ENTRO I TERMINI</text:p>
          </table:table-cell>
          <table:table-cell office:value-type="float" office:value="42" table:number-columns-spanned="1" table:number-rows-spanned="2" table:content-validation-name="val3" table:style-name="ce61">
            <text:p>42</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8">
            <text:p>Interruzione dei termini per richieste di ulteriori verifiche rivolte ad altri Enti competenti in materia e/o necessità di eseguire ulteriori indagini e verifiche sul posto.</text:p>
          </table:table-cell>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3">
            <text:p>PROCEDIMENTI CONCLUSI IN RITARDO</text:p>
          </table:table-cell>
          <table:table-cell office:value-type="float" office:value="2" table:number-columns-spanned="1" table:number-rows-spanned="2" table:content-validation-name="val3" table:style-name="ce84">
            <text:p>2</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2" table:number-columns-spanned="1" table:number-rows-spanned="21" table:style-name="ce91">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attività di asilo nido e servizi integrativi</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1" table:number-columns-spanned="1" table:number-rows-spanned="2" table:content-validation-name="val3" table:style-name="ce61">
            <text:p>1</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1" table:number-columns-spanned="1" table:number-rows-spanned="2" table:content-validation-name="val3" table:style-name="ce61">
            <text:p>1</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Reclami per presenza di amianto in ambiente esterno. Acquisizione autonotifiche censimento amianto<text:s/></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125" table:number-columns-spanned="1" table:number-rows-spanned="2" table:content-validation-name="val3" table:style-name="ce61">
            <text:p>125</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116" table:number-columns-spanned="1" table:number-rows-spanned="2" table:content-validation-name="val3" table:style-name="ce61">
            <text:p>116</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8">
            <text:p>Interruzione dei termini per note lavori e/o richiesta documentazione integrativa.</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9" table:formula="of:=[.C57]-[.C60]" table:number-columns-spanned="1" table:number-rows-spanned="2" table:content-validation-name="val3" table:style-name="ce84">
            <text:p>9</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bonifiche ambientali, gestione rifiuti, emissioni in atmosfer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21" table:number-columns-spanned="1" table:number-rows-spanned="2" table:content-validation-name="val3" table:style-name="ce61">
            <text:p>21</text:p>
          </table:table-cell>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17" table:number-columns-spanned="1" table:number-rows-spanned="2" table:content-validation-name="val3" table:style-name="ce61">
            <text:p>17</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8">
            <text:p>Interruzione dei termini per note lavori e/o richiesta documentazione integrativa.</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4" table:number-columns-spanned="1" table:number-rows-spanned="2" table:content-validation-name="val3" table:style-name="ce84">
            <text:p>4</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attività produttive ed eventuale classificazione di insalubrità</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30" table:number-columns-spanned="1" table:number-rows-spanned="2" table:content-validation-name="val3" table:style-name="ce61">
            <text:p>3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27" table:number-columns-spanned="1" table:number-rows-spanned="2" table:content-validation-name="val3" table:style-name="ce61">
            <text:p>27</text:p>
          </table:table-cell>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8">
            <text:p>Interruzione dei termini per richiesta integrazione documentazione varia</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3" table:number-columns-spanned="1" table:number-rows-spanned="2" table:content-validation-name="val3" table:style-name="ce84">
            <text:p>3</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per scarichi idric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4" table:number-columns-spanned="1" table:number-rows-spanned="2" table:content-validation-name="val3" table:style-name="ce61">
            <text:p>4</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4" table:number-columns-spanned="1" table:number-rows-spanned="2" table:content-validation-name="val3" table:style-name="ce61">
            <text:p>4</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23]-[.C126]"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esercizio attività di estetista, parrucchier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37" table:number-columns-spanned="1" table:number-rows-spanned="2" table:content-validation-name="val3" table:style-name="ce61">
            <text:p>37</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13" table:number-columns-spanned="1" table:number-rows-spanned="2" table:content-validation-name="val3" table:style-name="ce61">
            <text:p>13</text:p>
          </table:table-cell>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8">
            <text:p>Non esistono veri e propri termini in quanto queste attività rientrano nella programmazione della vigilanza. Tuttavia anche in questo caso sono state richieste integrazioni della documentazione e/o interventi manutentivi.</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24" table:formula="of:=[.C145]-[.C148]" table:number-columns-spanned="1" table:number-rows-spanned="2" table:content-validation-name="val3" table:style-name="ce84">
            <text:p>24</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esercizio attività di tatuator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2" table:number-columns-spanned="1" table:number-rows-spanned="2" table:content-validation-name="val3" table:style-name="ce61">
            <text:p>2</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2" table:number-columns-spanned="1" table:number-rows-spanned="2" table:content-validation-name="val3" table:style-name="ce61">
            <text:p>2</text:p>
          </table:table-cell>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9" table:number-columns-spanned="1" table:number-rows-spanned="21" table:style-name="ce92">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strutture turistico-ricettive alberghier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3" table:number-columns-spanned="1" table:number-rows-spanned="2" table:content-validation-name="val3" table:style-name="ce61">
            <text:p>3</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3" table:number-columns-spanned="1" table:number-rows-spanned="2" table:content-validation-name="val3" table:style-name="ce61">
            <text:p>3</text:p>
          </table:table-cell>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89]-[.C192]"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10" table:number-columns-spanned="1" table:number-rows-spanned="21" table:style-name="ce92">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strutture turistico-ricettive extra alberghier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11]-[.C214]"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11" table:number-columns-spanned="1" table:number-rows-spanned="21" table:style-name="ce92">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esercizio attività di piscin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33]-[.C236]"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12" table:number-columns-spanned="1" table:number-rows-spanned="21" table:style-name="ce92">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esercizio attività di Stabilimenti balnear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55]-[.C258]"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13" table:number-columns-spanned="1" table:number-rows-spanned="21" table:style-name="ce92">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autorizzazione all’apertura di locali per la detenzione e vendita di prodotti fitosanitar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77]-[.C280]"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14" table:number-columns-spanned="1" table:number-rows-spanned="21" table:style-name="ce92">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a distribuzione all’ingrosso di prodotti farmaceutic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1" table:number-columns-spanned="1" table:number-rows-spanned="2" table:content-validation-name="val3" table:style-name="ce61">
            <text:p>1</text:p>
          </table:table-cell>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1" table:number-columns-spanned="1" table:number-rows-spanned="2" table:content-validation-name="val3" table:style-name="ce61">
            <text:p>1</text:p>
          </table:table-cell>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99]-[.C302]"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15" table:number-columns-spanned="1" table:number-rows-spanned="21" table:style-name="ce92">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apertura di stabilimenti di produzione e commercio cosmetic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3">
            <text:p>PROCEDIMENTI CONCLUSI IN RITARDO</text:p>
          </table:table-cell>
          <table:table-cell office:value-type="float" office:value="0" table:formula="of:=[.C321]-[.C324]"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16" table:number-columns-spanned="1" table:number-rows-spanned="21" table:style-name="ce92">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scuole ed altre attività di formazion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4" table:number-columns-spanned="1" table:number-rows-spanned="2" table:content-validation-name="val3" table:style-name="ce61">
            <text:p>4</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2" table:number-columns-spanned="1" table:number-rows-spanned="2" table:content-validation-name="val3" table:style-name="ce61">
            <text:p>2</text:p>
          </table:table-cell>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8">
            <text:p>Interruzione dei termini per note lavori e/o richiesta documentazione integrativa.</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2" table:formula="of:=[.C343]-[.C346]" table:number-columns-spanned="1" table:number-rows-spanned="2" table:content-validation-name="val3" table:style-name="ce84">
            <text:p>2</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17" table:number-columns-spanned="1" table:number-rows-spanned="21" table:style-name="ce92">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autorizzazione all’apertura di presidi sanitari, socio sanitari e social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29" table:number-columns-spanned="1" table:number-rows-spanned="2" table:content-validation-name="val3" table:style-name="ce61">
            <text:p>29</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29" table:number-columns-spanned="1" table:number-rows-spanned="2" table:content-validation-name="val3" table:style-name="ce61">
            <text:p>29</text:p>
          </table:table-cell>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365]-[.C368]"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18" table:number-columns-spanned="1" table:number-rows-spanned="21" table:style-name="ce92">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appartamenti con funzione di accoglienza a bassa intensità assistenzial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3">
            <text:p>PROCEDIMENTI CONCLUSI IN RITARDO</text:p>
          </table:table-cell>
          <table:table-cell office:value-type="float" office:value="0" table:formula="of:=[.C387]-[.C390]"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19" table:number-columns-spanned="1" table:number-rows-spanned="21" table:style-name="ce92">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autorizzazione all’apertura di unità fisse di raccolta sangu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409]-[.C412]"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20" table:number-columns-spanned="1" table:number-rows-spanned="21" table:style-name="ce92">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autorizzazione all’apertura di unità mobili di raccolta sangu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431]-[.C434]"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21" table:number-columns-spanned="1" table:number-rows-spanned="21" table:style-name="ce92">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iscrizione all'elenco regionale dei soggetti autorizzati all'attività di trasporto sanitario in emergenz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1" table:number-columns-spanned="1" table:number-rows-spanned="2" table:content-validation-name="val3" table:style-name="ce61">
            <text:p>1</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1" table:number-columns-spanned="1" table:number-rows-spanned="2" table:content-validation-name="val3" table:style-name="ce61">
            <text:p>1</text:p>
          </table:table-cell>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453]-[.C456]"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22" table:number-columns-spanned="1" table:number-rows-spanned="21" table:style-name="ce92">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igienico sanitario per l’autorizzazione all’apertura per studi Medici Medicina Generale anche in forma associativ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21" table:number-columns-spanned="1" table:number-rows-spanned="2" table:content-validation-name="val3" table:style-name="ce61">
            <text:p>21</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5" table:number-columns-spanned="1" table:number-rows-spanned="2" table:content-validation-name="val3" table:style-name="ce61">
            <text:p>5</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office:value-type="string" table:number-columns-spanned="4" table:number-rows-spanned="2" table:style-name="ce88">
            <text:p>Interruzione dei termini per note lavori e/o richiesta documentazione etc.</text:p>
          </table:table-cell>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3">
            <text:p>PROCEDIMENTI CONCLUSI IN RITARDO</text:p>
          </table:table-cell>
          <table:table-cell office:value-type="float" office:value="16" table:formula="of:=[.C475]-[.C478]" table:number-columns-spanned="1" table:number-rows-spanned="2" table:content-validation-name="val3" table:style-name="ce84">
            <text:p>16</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23" table:number-columns-spanned="1" table:number-rows-spanned="21" table:style-name="ce92">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i Igiene Edilizi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76" table:number-columns-spanned="1" table:number-rows-spanned="2" table:content-validation-name="val3" table:style-name="ce61">
            <text:p>76</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76" table:number-columns-spanned="1" table:number-rows-spanned="2" table:content-validation-name="val3" table:style-name="ce61">
            <text:p>76</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24" table:number-columns-spanned="1" table:number-rows-spanned="21" table:style-name="ce92">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text:s text:c="7"/>Pareri preventivi<text:s/></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2" table:number-columns-spanned="1" table:number-rows-spanned="2" table:content-validation-name="val3" table:style-name="ce61">
            <text:p>2</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2" table:number-columns-spanned="1" table:number-rows-spanned="2" table:content-validation-name="val3" table:style-name="ce61">
            <text:p>2</text:p>
          </table:table-cell>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3">
            <text:p>PROCEDIMENTI CONCLUSI IN RITARDO</text:p>
          </table:table-cell>
          <table:table-cell office:value-type="float" office:value="0" table:formula="of:=[.C519]-[.C522]"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25" table:number-columns-spanned="1" table:number-rows-spanned="21" table:style-name="ce92">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Certificato idoneità all'impiego dei gas tossici al fine del rilascio di patentino</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3">
            <text:p>PROCEDIMENTI CONCLUSI IN RITARDO</text:p>
          </table:table-cell>
          <table:table-cell office:value-type="float" office:value="0"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26" table:number-columns-spanned="1" table:number-rows-spanned="21" table:style-name="ce92">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Parere relativo all'impiego dei gas tossici<text:s/></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3">
            <text:p>PROCEDIMENTI CONCLUSI IN RITARDO</text:p>
          </table:table-cell>
          <table:table-cell office:value-type="float" office:value="0"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8</text:p>
          </table:table-cell>
          <table:covered-table-cell table:number-columns-repeated="6"/>
          <table:table-cell office:value-type="float" office:value="27" table:number-columns-spanned="1" table:number-rows-spanned="21" table:style-name="ce92">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office:value-type="string" table:number-columns-spanned="5" table:number-rows-spanned="2" table:style-name="ce56">
            <text:p>Autorizzazione alla custodia e conservazione dei gas tossici in magazzini o deposit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3">
            <text:p>PROCEDIMENTI CONCLUSI IN RITARDO</text:p>
          </table:table-cell>
          <table:table-cell office:value-type="float" office:value="0" table:number-columns-spanned="1" table:number-rows-spanned="2" table:content-validation-name="val3"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alimenti_orig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 table:number-columns-spanned="1" table:number-rows-spanned="21" table:style-name="ce90">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2">
            <text:p>S.C. <text:s/>Igiene Alimenti di origine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3">
            <text:p>PROCEDIMENTI CONCLUSI IN RITARDO</text:p>
          </table:table-cell>
          <table:table-cell office:value-type="float" office:value="0" table:formula="of:=[.C13]-[.C16]"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 table:number-columns-spanned="1" table:number-rows-spanned="21" table:style-name="ce91">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35]-[.C38]"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6"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57]-[.C60]"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79]-[.C82]"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01]-[.C104]"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23]-[.C126]"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45]-[.C148]"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67]-[.C170]"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9" table:number-columns-spanned="1" table:number-rows-spanned="21" table:style-name="ce92">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89]-[.C192]"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0" table:number-columns-spanned="1" table:number-rows-spanned="21" table:style-name="ce92">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11]-[.C214]"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1" table:number-columns-spanned="1" table:number-rows-spanned="21" table:style-name="ce92">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33]-[.C236]"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2" table:number-columns-spanned="1" table:number-rows-spanned="21" table:style-name="ce92">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55]-[.C258]"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3" table:number-columns-spanned="1" table:number-rows-spanned="21" table:style-name="ce92">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77]-[.C280]"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4" table:number-columns-spanned="1" table:number-rows-spanned="21" table:style-name="ce92">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99]-[.C302]"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5" table:number-columns-spanned="1" table:number-rows-spanned="21" table:style-name="ce92">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3">
            <text:p>PROCEDIMENTI CONCLUSI IN RITARDO</text:p>
          </table:table-cell>
          <table:table-cell office:value-type="float" office:value="0" table:formula="of:=[.C321]-[.C324]"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6" table:number-columns-spanned="1" table:number-rows-spanned="21" table:style-name="ce92">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343]-[.C346]"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7" table:number-columns-spanned="1" table:number-rows-spanned="21" table:style-name="ce92">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365]-[.C368]"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8" table:number-columns-spanned="1" table:number-rows-spanned="21" table:style-name="ce92">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3">
            <text:p>PROCEDIMENTI CONCLUSI IN RITARDO</text:p>
          </table:table-cell>
          <table:table-cell office:value-type="float" office:value="0" table:formula="of:=[.C387]-[.C390]"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9" table:number-columns-spanned="1" table:number-rows-spanned="21" table:style-name="ce92">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409]-[.C412]"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0" table:number-columns-spanned="1" table:number-rows-spanned="21" table:style-name="ce92">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431]-[.C434]"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1" table:number-columns-spanned="1" table:number-rows-spanned="21" table:style-name="ce92">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453]-[.C456]" table:number-columns-spanned="1" table:number-rows-spanned="2" table:content-validation-name="val5" table:style-name="ce84">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repeated="5" table:style-name="ce3"/>
          <table:table-cell table:number-columns-repeated="16378" table:style-name="ce1"/>
        </table:table-row>
        <table:table-row table:number-rows-repeated="2" table:style-name="ro29">
          <table:table-cell table:number-columns-repeated="16384"/>
        </table:table-row>
        <table:table-row table:number-rows-repeated="1048110" table:style-name="ro14">
          <table:table-cell table:number-columns-repeated="16384"/>
        </table:table-row>
      </table:table>
      <table:table table:name="Foglio1" table:style-name="ta4">
        <table:table-column table:style-name="co15" table:number-columns-repeated="16384" table:default-cell-style-name="ce1"/>
        <table:table-row table:number-rows-repeated="1048576" table:style-name="ro14">
          <table:table-cell table:number-columns-repeated="16384"/>
        </table:table-row>
      </table:table>
      <table:table table:name="Foglio2" table:style-name="ta4">
        <table:table-column table:style-name="co15" table:number-columns-repeated="16384" table:default-cell-style-name="ce1"/>
        <table:table-row table:number-rows-repeated="1048576" table:style-name="ro14">
          <table:table-cell table:number-columns-repeated="16384"/>
        </table:table-row>
      </table:table>
      <table:table table:name="Foglio3" table:style-name="ta4">
        <table:table-column table:style-name="co15" table:number-columns-repeated="16384" table:default-cell-style-name="ce1"/>
        <table:table-row table:number-rows-repeated="1048576"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 table:number-columns-spanned="1" table:number-rows-spanned="21" table:style-name="ce90">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2">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2">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8"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3">
            <text:p>PROCEDIMENTI CONCLUSI IN RITARDO</text:p>
          </table:table-cell>
          <table:table-cell office:value-type="float" office:value="0" table:formula="of:=[.C13]-[.C16]" table:number-columns-spanned="1" table:number-rows-spanned="2" table:content-validation-name="val8" table:style-name="ce84">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 table:number-columns-spanned="1" table:number-rows-spanned="21" table:style-name="ce91">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8"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35]-[.C38]" table:number-columns-spanned="1" table:number-rows-spanned="2" table:content-validation-name="val8"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8"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57]-[.C60]" table:number-columns-spanned="1" table:number-rows-spanned="2" table:content-validation-name="val8" table:style-name="ce84">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79]-[.C82]" table:number-columns-spanned="1" table:number-rows-spanned="2" table:content-validation-name="val8" table:style-name="ce84">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01]-[.C104]" table:number-columns-spanned="1" table:number-rows-spanned="2" table:content-validation-name="val8" table:style-name="ce84">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23]-[.C126]" table:number-columns-spanned="1" table:number-rows-spanned="2" table:content-validation-name="val8" table:style-name="ce84">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8"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45]-[.C148]" table:number-columns-spanned="1" table:number-rows-spanned="2" table:content-validation-name="val8" table:style-name="ce84">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67]-[.C170]" table:number-columns-spanned="1" table:number-rows-spanned="2" table:content-validation-name="val8" table:style-name="ce84">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9" table:number-columns-spanned="1" table:number-rows-spanned="21" table:style-name="ce92">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8"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89]-[.C192]" table:number-columns-spanned="1" table:number-rows-spanned="2" table:content-validation-name="val8"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0" table:number-columns-spanned="1" table:number-rows-spanned="21" table:style-name="ce92">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11]-[.C214]" table:number-columns-spanned="1" table:number-rows-spanned="2" table:content-validation-name="val8" table:style-name="ce84">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1" table:number-columns-spanned="1" table:number-rows-spanned="21" table:style-name="ce92">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233]-[.C236]" table:number-columns-spanned="1" table:number-rows-spanned="2" table:content-validation-name="val8" table:style-name="ce84">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30" table:style-name="ro14">
          <table:table-cell table:number-columns-repeated="16384"/>
        </table:table-row>
      </table:table>
      <table:table table:name="Foglio4" table:style-name="ta4">
        <table:table-column table:style-name="co15" table:number-columns-repeated="16384" table:default-cell-style-name="ce1"/>
        <table:table-row table:number-rows-repeated="1048576" table:style-name="ro14">
          <table:table-cell table:number-columns-repeated="16384"/>
        </table:table-row>
      </table:table>
      <table:table table:name="PSAL"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 table:number-columns-spanned="1" table:number-rows-spanned="21" table:style-name="ce90">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2">
            <text:p>S.C. Prevenzione e Sicurezza sul Lavoro</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2">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9"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3">
            <text:p>PROCEDIMENTI CONCLUSI IN RITARDO</text:p>
          </table:table-cell>
          <table:table-cell office:value-type="float" office:value="0" table:formula="of:=[.C13]-[.C16]" table:number-columns-spanned="1" table:number-rows-spanned="2" table:content-validation-name="val9" table:style-name="ce84">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 table:number-columns-spanned="1" table:number-rows-spanned="21" table:style-name="ce91">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9"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35]-[.C38]" table:number-columns-spanned="1" table:number-rows-spanned="2" table:content-validation-name="val9"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0"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9"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57]-[.C60]" table:number-columns-spanned="1" table:number-rows-spanned="2" table:content-validation-name="val9" table:style-name="ce84">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79]-[.C82]" table:number-columns-spanned="1" table:number-rows-spanned="2" table:content-validation-name="val9" table:style-name="ce84">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01]-[.C104]" table:number-columns-spanned="1" table:number-rows-spanned="2" table:content-validation-name="val9" table:style-name="ce84">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23]-[.C126]" table:number-columns-spanned="1" table:number-rows-spanned="2" table:content-validation-name="val9" table:style-name="ce84">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9"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45]-[.C148]" table:number-columns-spanned="1" table:number-rows-spanned="2" table:content-validation-name="val9" table:style-name="ce84">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67]-[.C170]" table:number-columns-spanned="1" table:number-rows-spanned="2" table:content-validation-name="val9" table:style-name="ce84">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9" table:number-columns-spanned="1" table:number-rows-spanned="21" table:style-name="ce92">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9"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89]-[.C192]" table:number-columns-spanned="1" table:number-rows-spanned="2" table:content-validation-name="val9"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74" table:style-name="ro14">
          <table:table-cell table:number-columns-repeated="16384"/>
        </table:table-row>
      </table:table>
      <table:table table:name="Igiene_alimenti_e_nutr"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 table:number-columns-spanned="1" table:number-rows-spanned="21" table:style-name="ce90">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2">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3">
            <text:p>PROCEDIMENTI CONCLUSI IN RITARDO</text:p>
          </table:table-cell>
          <table:table-cell office:value-type="float" office:value="0" table:formula="of:=[.C13]-[.C16]" table:number-columns-spanned="1" table:number-rows-spanned="2" table:content-validation-name="val12" table:style-name="ce84">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 table:number-columns-spanned="1" table:number-rows-spanned="21" table:style-name="ce91">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35]-[.C38]" table:number-columns-spanned="1" table:number-rows-spanned="2" table:content-validation-name="val12"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57]-[.C60]" table:number-columns-spanned="1" table:number-rows-spanned="2" table:content-validation-name="val12" table:style-name="ce84">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79]-[.C82]" table:number-columns-spanned="1" table:number-rows-spanned="2" table:content-validation-name="val12" table:style-name="ce84">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01]-[.C104]" table:number-columns-spanned="1" table:number-rows-spanned="2" table:content-validation-name="val12" table:style-name="ce84">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23]-[.C126]" table:number-columns-spanned="1" table:number-rows-spanned="2" table:content-validation-name="val12" table:style-name="ce84">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45]-[.C148]" table:number-columns-spanned="1" table:number-rows-spanned="2" table:content-validation-name="val12" table:style-name="ce84">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167]-[.C170]" table:number-columns-spanned="1" table:number-rows-spanned="2" table:content-validation-name="val12" table:style-name="ce84">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number-columns-repeated="8"/>
          <table:table-cell table:style-name="ce3"/>
          <table:table-cell table:number-columns-repeated="16375"/>
        </table:table-row>
        <table:table-row table:number-rows-repeated="4" table:style-name="ro29">
          <table:table-cell table:number-columns-repeated="8"/>
          <table:table-cell table:number-columns-repeated="16376" table:style-name="ce1"/>
        </table:table-row>
        <table:table-row table:number-rows-repeated="1048395" table:style-name="ro14">
          <table:table-cell table:number-columns-repeated="16384"/>
        </table:table-row>
      </table:table>
      <table:table table:name="Funzione_Amministrativa" table:style-name="ta5">
        <table:table-column table:style-name="co15" table:number-columns-repeated="16384" table:default-cell-style-name="ce1"/>
        <table:table-row table:number-rows-repeated="1048576"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1" table:number-columns-spanned="1" table:number-rows-spanned="21" table:style-name="ce90">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2">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2">
            <text:p>N. PROCEDIMENTI CONCLUS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3">
            <text:p>PROCEDIMENTI CONCLUSI IN RITARDO</text:p>
          </table:table-cell>
          <table:table-cell office:value-type="float" office:value="0" table:formula="of:=[.C13]-[.C16]" table:number-columns-spanned="1" table:number-rows-spanned="2" table:content-validation-name="val13" table:style-name="ce84">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2" table:number-columns-spanned="1" table:number-rows-spanned="21" table:style-name="ce91">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52">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35]-[.C38]" table:number-columns-spanned="1" table:number-rows-spanned="2" table:content-validation-name="val13" table:style-name="ce84">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5">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2">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2">
            <text:p>N. PROCEDIMENTI CONCLUSI ENTRO I TERMIN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3" table:style-name="ce7"/>
          <table:table-cell office:value-type="string" table:number-columns-spanned="1" table:number-rows-spanned="2" table:style-name="ce86">
            <text:p>PROBLEMI E MOTIVI CHE HANNO PRODOTTO IL RITARDO</text:p>
          </table:table-cell>
          <table:table-cell table:number-columns-spanned="4" table:number-rows-spanned="2" table:style-name="ce88"/>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3">
            <text:p>PROCEDIMENTI CONCLUSI IN RITARDO</text:p>
          </table:table-cell>
          <table:table-cell office:value-type="float" office:value="0" table:formula="of:=[.C57]-[.C60]" table:number-columns-spanned="1" table:number-rows-spanned="2" table:content-validation-name="val13" table:style-name="ce84">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89"/>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4-12T13:33:18Z</dc:date>
    <meta:print-date>2016-10-10T10:14:58Z</meta:print-date>
  </office:meta>
</office:document-meta>
</file>