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F0101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F0101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D4D4D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4D4D4D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/>
      <style:text-properties fo:color="#4D4D4D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D4D4D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7E3E3" style:repeat-content="false"/>
      <style:paragraph-properties fo:text-align="center"/>
      <style:text-properties fo:color="#4D4D4D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3E3"/>
      <style:text-properties fo:color="#4D4D4D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E7E3E3"/>
      <style:text-properties fo:color="#4D4D4D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E7E3E3" style:repeat-content="false"/>
      <style:paragraph-properties fo:text-align="center"/>
      <style:text-properties fo:color="#4D4D4D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color="#4D4D4D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middle" fo:wrap-option="wrap"/>
      <style:text-properties fo:color="#4D4D4D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wrap-option="wrap"/>
      <style:text-properties fo:color="#4D4D4D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F0101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17">
            <text:p>n.</text:p>
          </table:table-cell>
          <table:table-cell office:value-type="string" table:number-columns-spanned="1" table:number-rows-spanned="2" table:style-name="ce17">
            <text:p>Soggetti percettori</text:p>
          </table:table-cell>
          <table:table-cell office:value-type="string" table:number-columns-spanned="1" table:number-rows-spanned="2" table:style-name="ce17">
            <text:p>Ragione dell'incarico</text:p>
          </table:table-cell>
          <table:table-cell office:value-type="string" table:number-columns-spanned="1" table:number-rows-spanned="2" table:style-name="ce17">
            <text:p>numero provvedimento</text:p>
          </table:table-cell>
          <table:table-cell office:value-type="string" table:style-name="ce2">
            <text:p>data</text:p>
          </table:table-cell>
          <table:table-cell office:value-type="string" table:number-columns-spanned="1" table:number-rows-spanned="2" table:style-name="ce17">
            <text:p>Compenso<text:s/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provvedimento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MARITATI VINCENZO</text:p>
          </table:table-cell>
          <table:table-cell office:value-type="string" table:style-name="ce5">
            <text:p>Sinistro 14/13/05 conferimento incarico per consulenza specialistica<text:s/></text:p>
          </table:table-cell>
          <table:table-cell office:value-type="float" office:value="2581" table:style-name="ce6">
            <text:p>2581</text:p>
          </table:table-cell>
          <table:table-cell office:value-type="date" office:date-value="2017-12-11T00:00:00" table:style-name="ce7">
            <text:p>11/12/2017</text:p>
          </table:table-cell>
          <table:table-cell office:value-type="currency" office:value="549" table:style-name="ce8">
            <text:p>€ 549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2</text:p>
          </table:table-cell>
          <table:table-cell office:value-type="string" table:style-name="ce9">
            <text:p>MARITATI VINCENZO</text:p>
          </table:table-cell>
          <table:table-cell office:value-type="string" table:style-name="ce5">
            <text:p>Sinistro 16/11/01 conferimento incarico per consulenza specialistica<text:s/></text:p>
          </table:table-cell>
          <table:table-cell office:value-type="float" office:value="2580" table:style-name="ce10">
            <text:p>2580</text:p>
          </table:table-cell>
          <table:table-cell office:value-type="date" office:date-value="2017-12-11T00:00:00" table:style-name="ce11">
            <text:p>11/12/2017</text:p>
          </table:table-cell>
          <table:table-cell office:value-type="currency" office:value="549" table:style-name="ce12">
            <text:p>€ 549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4">
            <text:p>GIPPONI MARCO</text:p>
          </table:table-cell>
          <table:table-cell office:value-type="string" table:style-name="ce5">
            <text:p>VERTENZA 16/2016 conferimento incarico per consulenza specialistica<text:s/></text:p>
          </table:table-cell>
          <table:table-cell office:value-type="float" office:value="2186" table:style-name="ce6">
            <text:p>2186</text:p>
          </table:table-cell>
          <table:table-cell office:value-type="date" office:date-value="2017-10-18T00:00:00" table:style-name="ce7">
            <text:p>18/10/2017</text:p>
          </table:table-cell>
          <table:table-cell office:value-type="currency" office:value="1098" table:style-name="ce8">
            <text:p>€ 1.098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4</text:p>
          </table:table-cell>
          <table:table-cell office:value-type="string" table:style-name="ce9">
            <text:p>MARITATI VINCENZO</text:p>
          </table:table-cell>
          <table:table-cell office:value-type="string" table:style-name="ce5">
            <text:p>VERTENZA 32/2015 conferimento incarico per consulenza specialistica<text:s/></text:p>
          </table:table-cell>
          <table:table-cell office:value-type="float" office:value="2033" table:style-name="ce10">
            <text:p>2033</text:p>
          </table:table-cell>
          <table:table-cell office:value-type="date" office:date-value="2017-09-28T00:00:00" table:style-name="ce11">
            <text:p>28/09/2017</text:p>
          </table:table-cell>
          <table:table-cell office:value-type="currency" office:value="549" table:style-name="ce12">
            <text:p>€ 549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4">
            <text:p>CARASSALE UGO</text:p>
          </table:table-cell>
          <table:table-cell office:value-type="string" table:style-name="ce4">
            <text:p>CONFERIMENTO DI MANDATO PER LA TUTELA LEGALE</text:p>
          </table:table-cell>
          <table:table-cell office:value-type="float" office:value="544" table:style-name="ce6">
            <text:p>544</text:p>
          </table:table-cell>
          <table:table-cell office:value-type="date" office:date-value="2017-11-15T00:00:00" table:style-name="ce7">
            <text:p>15/11/2017</text:p>
          </table:table-cell>
          <table:table-cell office:value-type="currency" office:value="2147" table:style-name="ce8">
            <text:p>€ 2.147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6</text:p>
          </table:table-cell>
          <table:table-cell office:value-type="string" table:style-name="ce9">
            <text:p>CARASSALE UGO</text:p>
          </table:table-cell>
          <table:table-cell office:value-type="string" table:style-name="ce9">
            <text:p>CONFERIMENTO DI MANDATO PER LA TUTELA LEGALE</text:p>
          </table:table-cell>
          <table:table-cell office:value-type="float" office:value="630" table:style-name="ce10">
            <text:p>630</text:p>
          </table:table-cell>
          <table:table-cell office:value-type="date" office:date-value="2017-12-27T00:00:00" table:style-name="ce11">
            <text:p>27/12/2017</text:p>
          </table:table-cell>
          <table:table-cell office:value-type="currency" office:value="2418" table:style-name="ce12">
            <text:p>€ 2.418,0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4">
            <text:p>LANATA ALESSANDRO</text:p>
          </table:table-cell>
          <table:table-cell office:value-type="string" table:style-name="ce4">
            <text:p>CONFERIMENTO DI MANDATO PER LA TUTELA LEGALE</text:p>
          </table:table-cell>
          <table:table-cell office:value-type="float" office:value="569" table:style-name="ce6">
            <text:p>569</text:p>
          </table:table-cell>
          <table:table-cell office:value-type="date" office:date-value="2017-12-01T00:00:00" table:style-name="ce7">
            <text:p>01/12/2017</text:p>
          </table:table-cell>
          <table:table-cell office:value-type="currency" office:value="3132.72" table:style-name="ce8">
            <text:p>€ 3.132,72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8</text:p>
          </table:table-cell>
          <table:table-cell office:value-type="string" table:style-name="ce9">
            <text:p>FOSSATI MASSIMO</text:p>
          </table:table-cell>
          <table:table-cell office:value-type="string" table:style-name="ce9">
            <text:p>CONFERIMENTO DI MANDATO PER LA TUTELA LEGALE</text:p>
          </table:table-cell>
          <table:table-cell office:value-type="float" office:value="570" table:style-name="ce10">
            <text:p>570</text:p>
          </table:table-cell>
          <table:table-cell office:value-type="date" office:date-value="2017-12-01T00:00:00" table:style-name="ce11">
            <text:p>01/12/2017</text:p>
          </table:table-cell>
          <table:table-cell office:value-type="currency" office:value="679.3" table:style-name="ce12">
            <text:p>€ 679,3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4">
            <text:p>GRASSO MASSIMILIANO</text:p>
          </table:table-cell>
          <table:table-cell office:value-type="string" table:style-name="ce5">
            <text:p>Sinistro 17/14/02 conferimento incarico per consulenza specialistica<text:s/></text:p>
          </table:table-cell>
          <table:table-cell office:value-type="float" office:value="1667" table:style-name="ce6">
            <text:p>1667</text:p>
          </table:table-cell>
          <table:table-cell office:value-type="date" office:date-value="2017-07-28T00:00:00" table:style-name="ce7">
            <text:p>28/07/2017</text:p>
          </table:table-cell>
          <table:table-cell office:value-type="currency" office:value="305" table:style-name="ce8">
            <text:p>€ 305,0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9">
            <text:p>GRASSO MASSIMILIANO</text:p>
          </table:table-cell>
          <table:table-cell office:value-type="string" table:style-name="ce5">
            <text:p>Sinistro 16/11/04 conferimento incarico per consulenza specialistica<text:s/></text:p>
          </table:table-cell>
          <table:table-cell office:value-type="float" office:value="2464" table:style-name="ce10">
            <text:p>2464</text:p>
          </table:table-cell>
          <table:table-cell office:value-type="date" office:date-value="2017-11-27T00:00:00" table:style-name="ce11">
            <text:p>27/11/2017</text:p>
          </table:table-cell>
          <table:table-cell office:value-type="currency" office:value="305" table:style-name="ce12">
            <text:p>€ 305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GRASSO MASSIMILIANO</text:p>
          </table:table-cell>
          <table:table-cell office:value-type="string" table:style-name="ce5">
            <text:p>Sinistro 17/15/08 conferimento incarico per consulenza specialistica<text:s/></text:p>
          </table:table-cell>
          <table:table-cell office:value-type="float" office:value="2645" table:style-name="ce6">
            <text:p>2645</text:p>
          </table:table-cell>
          <table:table-cell office:value-type="date" office:date-value="2017-12-12T00:00:00" table:style-name="ce7">
            <text:p>12/12/2017</text:p>
          </table:table-cell>
          <table:table-cell office:value-type="currency" office:value="305" table:style-name="ce8">
            <text:p>€ 305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9">
            <text:p>FOSSATI MASSIMO</text:p>
          </table:table-cell>
          <table:table-cell office:value-type="string" table:style-name="ce9">
            <text:p>CONFERIMENTO DI MANDATO PER LA TUTELA LEGALE</text:p>
          </table:table-cell>
          <table:table-cell office:value-type="float" office:value="327" table:style-name="ce10">
            <text:p>327</text:p>
          </table:table-cell>
          <table:table-cell office:value-type="date" office:date-value="2017-07-13T00:00:00" table:style-name="ce11">
            <text:p>13/07/2017</text:p>
          </table:table-cell>
          <table:table-cell office:value-type="currency" office:value="3141" table:style-name="ce12">
            <text:p>€ 3.141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4">
            <text:p>SAVI STEFANO</text:p>
          </table:table-cell>
          <table:table-cell office:value-type="string" table:style-name="ce4">
            <text:p>CONFERIMENTO DI MANDATO PER LA TUTELA LEGALE</text:p>
          </table:table-cell>
          <table:table-cell office:value-type="float" office:value="418" table:style-name="ce6">
            <text:p>418</text:p>
          </table:table-cell>
          <table:table-cell office:value-type="date" office:date-value="2017-09-13T00:00:00" table:style-name="ce7">
            <text:p>13/09/2017</text:p>
          </table:table-cell>
          <table:table-cell office:value-type="currency" office:value="1966.5" table:style-name="ce8">
            <text:p>€ 1.966,5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9">
            <text:p>FOSSATI MASSIMO</text:p>
          </table:table-cell>
          <table:table-cell office:value-type="string" table:style-name="ce9">
            <text:p>CONFERIMENTO DI MANDATO PER LA TUTELA LEGALE</text:p>
          </table:table-cell>
          <table:table-cell office:value-type="float" office:value="419" table:style-name="ce10">
            <text:p>419</text:p>
          </table:table-cell>
          <table:table-cell office:value-type="date" office:date-value="2017-09-18T00:00:00" table:style-name="ce11">
            <text:p>18/09/2017</text:p>
          </table:table-cell>
          <table:table-cell office:value-type="currency" office:value="1145" table:style-name="ce12">
            <text:p>€ 1.145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4">
            <text:p>CARASSALE UGO</text:p>
          </table:table-cell>
          <table:table-cell office:value-type="string" table:style-name="ce4">
            <text:p>CONFERIMENTO DI MANDATO PER LA TUTELA LEGALE</text:p>
          </table:table-cell>
          <table:table-cell office:value-type="float" office:value="463" table:style-name="ce6">
            <text:p>463</text:p>
          </table:table-cell>
          <table:table-cell office:value-type="date" office:date-value="2017-10-02T00:00:00" table:style-name="ce7">
            <text:p>02/10/2017</text:p>
          </table:table-cell>
          <table:table-cell office:value-type="currency" office:value="2417.5" table:style-name="ce8">
            <text:p>€ 2.417,5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9">
            <text:p>FOSSATI MASSIMO</text:p>
          </table:table-cell>
          <table:table-cell office:value-type="string" table:style-name="ce9">
            <text:p>CONFERIMENTO DI MANDATO PER LA TUTELA LEGALE</text:p>
          </table:table-cell>
          <table:table-cell office:value-type="float" office:value="488" table:style-name="ce10">
            <text:p>488</text:p>
          </table:table-cell>
          <table:table-cell office:value-type="date" office:date-value="2017-10-25T00:00:00" table:style-name="ce11">
            <text:p>25/10/2017</text:p>
          </table:table-cell>
          <table:table-cell office:value-type="currency" office:value="2129" table:style-name="ce12">
            <text:p>€ 2.129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4">
            <text:p>FIORE MAURIZIO</text:p>
          </table:table-cell>
          <table:table-cell office:value-type="string" table:style-name="ce4">
            <text:p>CONFERIMENTO DI MANDATO PER LA TUTELA LEGALE</text:p>
          </table:table-cell>
          <table:table-cell office:value-type="float" office:value="493" table:style-name="ce6">
            <text:p>493</text:p>
          </table:table-cell>
          <table:table-cell office:value-type="date" office:date-value="2017-10-18T00:00:00" table:style-name="ce7">
            <text:p>18/10/2017</text:p>
          </table:table-cell>
          <table:table-cell office:value-type="currency" office:value="10539.72" table:style-name="ce8">
            <text:p>€ 10.539,72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9">
            <text:p>FOSSATI MASSIMO</text:p>
          </table:table-cell>
          <table:table-cell office:value-type="string" table:style-name="ce9">
            <text:p>CONFERIMENTO DI MANDATO PER LA TUTELA LEGALE</text:p>
          </table:table-cell>
          <table:table-cell office:value-type="float" office:value="1836" table:style-name="ce10">
            <text:p>1836</text:p>
          </table:table-cell>
          <table:table-cell office:value-type="date" office:date-value="2017-08-31T00:00:00" table:style-name="ce11">
            <text:p>31/08/2017</text:p>
          </table:table-cell>
          <table:table-cell office:value-type="currency" office:value="8419.1200000000008" table:style-name="ce12">
            <text:p>€ 8.419,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4">
            <text:p>GRASSO MASSIMILIANO</text:p>
          </table:table-cell>
          <table:table-cell office:value-type="string" table:style-name="ce5">
            <text:p>Sinistro 17/16/13 conferimento incarico per consulenza specialistica<text:s/></text:p>
          </table:table-cell>
          <table:table-cell office:value-type="float" office:value="2357" table:style-name="ce6">
            <text:p>2357</text:p>
          </table:table-cell>
          <table:table-cell office:value-type="date" office:date-value="2017-11-10T00:00:00" table:style-name="ce7">
            <text:p>10/11/2017</text:p>
          </table:table-cell>
          <table:table-cell office:value-type="currency" office:value="305" table:style-name="ce8">
            <text:p>€ 305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0</text:p>
          </table:table-cell>
          <table:table-cell office:value-type="string" table:style-name="ce9">
            <text:p>GAVINO ERSILIO</text:p>
          </table:table-cell>
          <table:table-cell office:value-type="string" table:style-name="ce9">
            <text:p>CONFERIMENTO DI MANDATO PER LA TUTELA LEGALE</text:p>
          </table:table-cell>
          <table:table-cell office:value-type="float" office:value="615" table:style-name="ce10">
            <text:p>615</text:p>
          </table:table-cell>
          <table:table-cell office:value-type="date" office:date-value="2017-12-20T00:00:00" table:style-name="ce11">
            <text:p>20/12/2017</text:p>
          </table:table-cell>
          <table:table-cell office:value-type="currency" office:value="2807.34" table:style-name="ce12">
            <text:p>€ 2.807,34</text:p>
          </table:table-cell>
          <table:table-cell table:number-columns-repeated="16378"/>
        </table:table-row>
        <table:table-row table:style-name="ro4"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4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4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4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4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4"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4">
          <table:table-cell table:number-columns-repeated="3" table:style-name="ce4"/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4">
          <table:table-cell table:style-name="ce9"/>
          <table:table-cell table:style-name="ce1"/>
          <table:table-cell table:number-columns-repeated="2" table:style-name="ce1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table:style-name="ce4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9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4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9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4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9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4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9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4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9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4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9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4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9"/>
          <table:table-cell table:style-name="ce1"/>
          <table:table-cell table:style-name="ce16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48505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ll.to. n. 1</text:p>
        </style:region-left>
        <style:region-center>
          <text:p>TABELLA RELATIVA AGLI ELENCHI DEGLI INCARICHI DI COLLABORAZIONE O DI CONSULENZA EX ART. 15 C. 2 D.LGS. N. 33/2013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4-07-04T08:11:28Z</meta:creation-date>
    <dc:date>2018-03-30T07:24:00Z</dc:date>
    <meta:print-date>2018-03-23T11:20:08Z</meta:print-date>
  </office:meta>
</office:document-meta>
</file>