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6.77458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56041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01.4pt" style:use-optimal-row-height="false" fo:break-before="auto"/>
    </style:style>
    <style:style style:name="ro21" style:family="table-row">
      <style:table-row-properties style:row-height="51.65pt" style:use-optimal-row-height="false" fo:break-before="auto"/>
    </style:style>
    <style:style style:name="ro22" style:family="table-row">
      <style:table-row-properties style:row-height="31.2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6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getti" table:style-name="ta1" table:print-ranges="progetti.A1:progetti.F2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5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number-columns-spanned="1" table:number-rows-spanned="7" table:style-name="ce70"/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tecnico</text:p>
          </table:table-cell>
          <table:table-cell office:value-type="string" table:style-name="ce18">
            <text:p>S.C. RIQUALIFICAZIONE EDILIZIA<text:s/></text:p>
          </table:table-cell>
          <table:table-cell office:value-type="string" table:style-name="ce18">
            <text:p>B) Contratti pubblic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Progettazioni</text:p>
          </table:table-cell>
          <table:table-cell office:value-type="string" table:style-name="ce18">
            <text:p>1) acquisizione dati di partenza 2) verifica possibilità raggiungimento obiettivo 3)sviluppo progettazione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approvazione di un progetto non pienamente conforme alle esigenze aziendali e alle norme con conseguemente necessità di varianti in corso d'opera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6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acquisizione di formale approvazione del progetto da parte della Direzione Medica referente</text:p>
          </table:table-cell>
          <table:table-cell office:value-type="string" table:style-name="ce13">
            <text:p>acquisizione parere su elaborati progettuali da parte del S.P.P. e R.T.S.A. aziendali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NUOVA MISURA "ULTERIORE"</text:p>
          </table:table-cell>
          <table:table-cell office:value-type="string" table:style-name="ce15">
            <text:p>NUOVA MISURA "ULTERIORE"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1" table:style-name="ce31">
            <text:p>10,00%</text:p>
          </table:table-cell>
          <table:table-cell office:value-type="percentage" office:value="0.2" table:style-name="ce31">
            <text:p>2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date" office:date-value="2018-01-01T00:00:00" table:style-name="ce22">
            <text:p>1-gen-18</text:p>
          </table:table-cell>
          <table:table-cell office:value-type="date" office:date-value="2018-01-01T00:00:00" table:style-name="ce22">
            <text:p>1-gen-18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sottoscrizione per approvazione elaborati architettonici di progetto</text:p>
          </table:table-cell>
          <table:table-cell office:value-type="string" table:style-name="ce14">
            <text:p><text:s/>acquisizione parere<text:s/></text:p>
          </table:table-cell>
          <table:table-cell table:number-columns-repeated="16378"/>
        </table:table-row>
        <table:table-row table:style-name="ro14">
          <table:covered-table-cell/>
          <table:table-cell table:style-name="ce21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RUP</text:p>
          </table:table-cell>
          <table:table-cell office:value-type="string" table:style-name="ce14">
            <text:p>RUP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8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string" table:style-name="ce14">
            <text:p>DUE</text:p>
          </table:table-cell>
          <table:table-cell office:value-type="string" table:style-name="ce14">
            <text:p>TRE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number-columns-repeated="2" table:style-name="ce14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4"/>
          <table:table-cell table:style-name="ce19"/>
          <table:table-cell table:number-columns-repeated="16378"/>
        </table:table-row>
        <table:table-row table:style-name="ro17">
          <table:table-cell table:style-name="ce23"/>
          <table:table-cell table:style-name="ce20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utilizzo_somme_" table:style-name="ta2" table:print-ranges="utilizzo_somme_.B1:utilizzo_somme_.E2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45">
            <text:p>SCHEDA MONITORAGGIO TRATTAMENTO DEL RISCHIO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spanned="1" table:number-rows-spanned="7" table:style-name="ce70"/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1" table:number-rows-spanned="7" table:style-name="ce65"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">
            <text:p>Dipartimento tecnico</text:p>
          </table:table-cell>
          <table:table-cell office:value-type="string" table:style-name="ce18">
            <text:p>S.C. RIQUALIFICAZIONE EDILIZIA<text:s/></text:p>
          </table:table-cell>
          <table:table-cell office:value-type="string" table:style-name="ce18">
            <text:p>B) Contratti pubblici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18">
            <text:p>Utilizzo somme all'interno quadro economico</text:p>
          </table:table-cell>
          <table:table-cell office:value-type="string" table:style-name="ce18">
            <text:p>Autorizzazione formale<text:s/></text:p>
          </table:table-cell>
          <table:table-cell office:value-type="string" table:style-name="ce18">
            <text:p>MEDIO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Recupero e riutilizzo <text:s/>delle somme derivanti dallo sconto di gara <text:s/>in opere aggiuntive da affidare alla ditta aggiudicataria dell'appalto o altra ditta</text:p>
          </table:table-cell>
          <table:covered-table-cell table:number-columns-repeated="2"/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6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introduzione, quale documento obbligatorio per approvazione del provvedimento, di relazione da parte del RUP che esplichi l'istruttoria interna condotta ed attesti la legittimità della spesa<text:s text:c="2"/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NUOVA MISURA "ULTERIORE"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2" table:style-name="ce31">
            <text:p>20,00%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date" office:date-value="2018-01-01T00:00:00" table:style-name="ce22">
            <text:p>1-gen-1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redazione specifica relazione<text:s/></text:p>
          </table:table-cell>
          <table:table-cell table:number-columns-repeated="16379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RUP</text:p>
          </table:table-cell>
          <table:table-cell table:number-columns-repeated="16379"/>
        </table:table-row>
        <table:table-row table:style-name="ro9">
          <table:covered-table-cell/>
          <table:table-cell table:number-columns-spanned="1" table:number-rows-spanned="3" table:style-name="ce48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string" table:style-name="ce14">
            <text:p>1 RUP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style-name="ce14"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4"/>
          <table:table-cell table:number-columns-repeated="16379"/>
        </table:table-row>
        <table:table-row table:style-name="ro17">
          <table:table-cell table:style-name="ce35"/>
          <table:table-cell table:style-name="ce34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style-name="ce6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table:style-name="ce15"/>
          <table:table-cell office:value-type="string" table:style-name="ce15">
            <text:p>DATA:</text:p>
          </table:table-cell>
          <table:table-cell table:style-name="ce6"/>
          <table:table-cell table:number-columns-repeated="16379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style-name="ce6"/>
          <table:table-cell table:number-columns-repeated="16379"/>
        </table:table-row>
        <table:table-row table:style-name="ro12">
          <table:table-cell table:number-columns-repeated="5" table:style-name="ce6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lavori_&lt;_40_000" table:style-name="ta2" table:print-ranges="lavori_&lt;_40_000.B1:lavori_&lt;_40_000.F2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5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number-columns-spanned="1" table:number-rows-spanned="7" table:style-name="ce70"/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2" table:number-rows-spanned="7" table:style-name="ce65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8">
            <text:p>DENOMINAZIONE STRUTTURA</text:p>
          </table:table-cell>
          <table:table-cell office:value-type="string" table:style-name="ce18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tecnico</text:p>
          </table:table-cell>
          <table:table-cell office:value-type="string" table:style-name="ce18">
            <text:p>S.C. RIQUALIFICAZIONE EDILIZIA<text:s/></text:p>
          </table:table-cell>
          <table:table-cell office:value-type="string" table:style-name="ce18">
            <text:p>B) Contratti pubblic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DENOMNAZIONE PROCESSO/PROCEDIMENTO</text:p>
          </table:table-cell>
          <table:table-cell office:value-type="string" table:style-name="ce18">
            <text:p>DESCRIZIONE PROCESSO (indicare anche le fasi di cui si compone)</text:p>
          </table:table-cell>
          <table:table-cell office:value-type="string" table:style-name="ce18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affidamento lavori/servizi di importo inferiore ai 40.000,00 €</text:p>
          </table:table-cell>
          <table:table-cell office:value-type="string" table:style-name="ce18">
            <text:p>affidamento diretto di lavori e servizi<text:s/></text:p>
          </table:table-cell>
          <table:table-cell office:value-type="string" table:style-name="ce1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68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69">
            <text:p>l'eccesivo ricorso a forme di affidamento diretto può costituire un segnale di favore nei confronti di particolari operatori economic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10" table:style-name="ce70">
            <text:p>B</text:p>
          </table:table-cell>
          <table:table-cell table:number-columns-spanned="1" table:number-rows-spanned="6" table:style-name="ce46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3">
            <text:p>linee guida interne che introducano come criterio di norma la consultazione di almeno tre operatori economici, fatte salve situazioni di urgenza<text:s/></text:p>
          </table:table-cell>
          <table:table-cell office:value-type="string" table:style-name="ce13">
            <text:p>monitoraggio semestrale sul numero degli affidamenti diretti, non previsti contrattualmente, assegnati senza consultazione di più ditte<text:s/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7">
            <text:p>INDICARE LA "TIPOLOGIA" DELLA MISURA (SCEGLIENDO DAL MENU A TENDINA)</text:p>
          </table:table-cell>
          <table:covered-table-cell/>
          <table:table-cell office:value-type="string" table:style-name="ce15">
            <text:p>NUOVA MISURA "ULTERIORE"</text:p>
          </table:table-cell>
          <table:table-cell office:value-type="string" table:style-name="ce15">
            <text:p>NUOVA MISURA "ULTERIORE"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7">
            <text:p>GRADO DI INCIDENZA SULLE CAUSE DI RISCHIO</text:p>
          </table:table-cell>
          <table:covered-table-cell/>
          <table:table-cell office:value-type="percentage" office:value="0.2" table:style-name="ce31">
            <text:p>20,00%</text:p>
          </table:table-cell>
          <table:table-cell office:value-type="percentage" office:value="0.1" table:style-name="ce31">
            <text:p>10,00%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7">
            <text:p>TEMPI PREVISTI DI ATTUAZIONE (INDICARE LA DATA PREVISTA/PROGRAMMATA DI APPLICAZIONE) OVVERO, SE GIA' APPLICATA, LA DATA DI INIZIO</text:p>
          </table:table-cell>
          <table:covered-table-cell/>
          <table:table-cell office:value-type="date" office:date-value="2018-01-01T00:00:00" table:style-name="ce22">
            <text:p>1-gen-18</text:p>
          </table:table-cell>
          <table:table-cell office:value-type="date" office:date-value="2018-01-01T00:00:00" table:style-name="ce22">
            <text:p>1-gen-18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7">
            <text:p>MODALITA' DI ATTUAZIONE<text:s/></text:p>
          </table:table-cell>
          <table:covered-table-cell/>
          <table:table-cell office:value-type="string" table:style-name="ce14">
            <text:p>richiesta preventivo ad almeno tre ditte<text:s/></text:p>
          </table:table-cell>
          <table:table-cell office:value-type="string" table:style-name="ce14">
            <text:p>monitoraggio<text:s/></text:p>
          </table:table-cell>
          <table:table-cell table:number-columns-repeated="16378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67">
            <text:p>STRUTTURA/SERVIZIO/UFFICIO <text:s/>RESPONSABILE</text:p>
          </table:table-cell>
          <table:covered-table-cell/>
          <table:table-cell office:value-type="string" table:style-name="ce14">
            <text:p>tecnico referente</text:p>
          </table:table-cell>
          <table:table-cell office:value-type="string" table:style-name="ce14">
            <text:p>S.C. RIQUALIFICAZIONE EDILIZIA<text:s/></text:p>
          </table:table-cell>
          <table:table-cell table:number-columns-repeated="16378"/>
        </table:table-row>
        <table:table-row table:style-name="ro9">
          <table:covered-table-cell/>
          <table:table-cell table:number-columns-spanned="1" table:number-rows-spanned="3" table:style-name="ce48"/>
          <table:table-cell office:value-type="string" table:number-columns-spanned="2" table:number-rows-spanned="1" table:style-name="ce67">
            <text:p>NUMERO PERSONALE COINVOLTO NELL’APPLICAZIONE DELLA MISURA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table:number-columns-repeated="2" table:style-name="ce14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4"/>
          <table:table-cell table:style-name="ce37"/>
          <table:table-cell table:number-columns-repeated="16378"/>
        </table:table-row>
        <table:table-row table:style-name="ro17">
          <table:table-cell table:style-name="ce36"/>
          <table:table-cell table:style-name="ce39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70">
            <text:p>C</text:p>
          </table:table-cell>
          <table:table-cell office:value-type="string" table:style-name="ce15">
            <text:p>DICHIARAZIONE:</text:p>
          </table:table-cell>
          <table:table-cell table:style-name="ce15"/>
          <table:table-cell office:value-type="string" table:style-name="ce15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2" table:style-name="ce6"/>
          <table:table-cell table:number-columns-repeated="16378"/>
        </table:table-row>
        <table:table-row table:style-name="ro1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3">
        <table:table-column table:style-name="co6" table:number-columns-repeated="2" table:default-cell-style-name="ce1"/>
        <table:table-column table:style-name="co7" table:default-cell-style-name="ce11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3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9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9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9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3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5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A) Area acquisizione e progressione del personale</text:p>
          </table:table-cell>
          <table:table-cell table:style-name="ce25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B) Contratti pubblici</text:p>
          </table:table-cell>
          <table:table-cell table:style-name="ce25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7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7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7">
            <text:p>Gestione delle entrate, delle spese e del patrimoni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Controlli, verifiche, ispezioni e sanzioni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Incarichi e nomine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Affari legali e contenzios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libero professionale e liste di attesa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Rapoorti contrattuali con provati accreditati (Area SSN)</text:p>
          </table:table-cell>
          <table:table-cell table:style-name="ce25"/>
          <table:table-cell table:number-columns-repeated="16380"/>
        </table:table-row>
        <table:table-row table:style-name="ro26">
          <table:table-cell table:number-columns-repeated="2"/>
          <table:table-cell office:value-type="string" table:style-name="ce27">
            <text:p>Farmaceutica, dispositivi e altre tecnologie: ricerca, sperimentazioni e sponsorizzazioni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conseguenti al decesso in ambito ospedaliero (Area SSN)</text:p>
          </table:table-cell>
          <table:table-cell table:style-name="ce25"/>
          <table:table-cell table:number-columns-repeated="16380"/>
        </table:table-row>
        <table:table-row table:style-name="ro23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3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evolving doors</text:p>
          </table:table-cell>
          <table:table-cell table:number-columns-repeated="16381" table:style-name="ce1"/>
        </table:table-row>
        <table:table-row table:style-name="ro27">
          <table:table-cell table:number-columns-repeated="2"/>
          <table:table-cell office:value-type="string" table:style-name="ce24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8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23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64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8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5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13T09:22:39Z</dc:date>
    <meta:print-date>2017-12-20T07:41:01Z</meta:print-date>
  </office:meta>
</office:document-meta>
</file>