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column" fo:text-align="start" fo:text-indent="0.4916in"/>
    </style:style>
    <style:style style:name="P2" style:parent-style-name="Normale" style:family="paragraph">
      <style:paragraph-properties fo:text-align="end" fo:margin-right="0.393in"/>
      <style:text-properties style:font-name="Arial" fo:font-weight="bold" style:font-weight-asian="bold" fo:color="#000000" style:font-size-complex="10pt"/>
    </style:style>
    <style:style style:name="P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FF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FF0000"/>
    </style:style>
    <style:style style:name="T12" style:parent-style-name="Car.predefinitoparagrafo" style:family="text">
      <style:text-properties fo:color="#000000"/>
    </style:style>
    <style:style style:name="P1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14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6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7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19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color="#FF0000" fo:font-size="14pt" style:font-size-asian="14pt" fo:background-color="#C0C0C0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P22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P23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24" style:parent-style-name="Normale" style:family="paragraph"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margin-left="1.9666in">
        <style:tab-stops/>
      </style:paragraph-properties>
    </style:style>
    <style:style style:name="T28" style:parent-style-name="Car.predefinitoparagrafo" style:family="text">
      <style:text-properties style:font-name="Arial" fo:font-weight="bold" style:font-weight-asian="bold" fo:color="#339966"/>
    </style:style>
    <style:style style:name="T29" style:parent-style-name="Car.predefinitoparagrafo" style:family="text">
      <style:text-properties style:font-name="Arial" fo:font-weight="bold" style:font-weight-asian="bold" fo:color="#339966"/>
    </style:style>
    <style:style style:name="T30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31" style:parent-style-name="Normale" style:family="paragraph">
      <style:text-properties style:font-name="Arial" fo:font-weight="bold" style:font-weight-asian="bold" fo:font-size="14pt" style:font-size-asian="14pt"/>
    </style:style>
    <style:style style:name="P32" style:parent-style-name="Normale" style:family="paragraph">
      <style:text-properties style:font-name="Arial" fo:font-weight="bold" style:font-weight-asian="bold" fo:font-size="14pt" style:font-size-asian="14pt"/>
    </style:style>
    <style:style style:name="P33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34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3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36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38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40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41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42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43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44" style:parent-style-name="Normale" style:family="paragraph">
      <style:text-properties fo:color="#FF0000"/>
    </style:style>
    <style:style style:name="P45" style:parent-style-name="Normale" style:family="paragraph">
      <style:paragraph-properties fo:text-align="justify"/>
      <style:text-properties fo:color="#FF0000" style:font-size-complex="14pt"/>
    </style:style>
    <style:style style:name="P46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color="#FF0000"/>
    </style:style>
    <style:style style:name="P47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color="#FF0000"/>
    </style:style>
    <style:style style:name="P48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/>
    </style:style>
    <style:style style:name="P49" style:parent-style-name="Normale" style:family="paragraph">
      <style:paragraph-properties fo:margin-left="1.9666in">
        <style:tab-stops/>
      </style:paragraph-properties>
    </style:style>
    <style:style style:name="T50" style:parent-style-name="Car.predefinitoparagrafo" style:family="text">
      <style:text-properties style:font-name="Arial" fo:font-weight="bold" style:font-weight-asian="bold"/>
    </style:style>
    <style:style style:name="T51" style:parent-style-name="Car.predefinitoparagrafo" style:family="text">
      <style:text-properties style:font-name="Arial" fo:font-weight="bold" style:font-weight-asian="bold"/>
    </style:style>
    <style:style style:name="T52" style:parent-style-name="Car.predefinitoparagrafo" style:family="text">
      <style:text-properties style:font-name="Arial" fo:font-weight="bold" style:font-weight-asian="bold"/>
    </style:style>
    <style:style style:name="T53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54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55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56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57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9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60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61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62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63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64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65" style:parent-style-name="Normale" style:family="paragraph">
      <style:paragraph-properties fo:text-align="justify" fo:margin-right="0.393in"/>
      <style:text-properties fo:font-weight="bold" style:font-weight-asian="bold" fo:font-size="14pt" style:font-size-asian="14pt" style:font-size-complex="14pt"/>
    </style:style>
    <style:style style:name="P66" style:parent-style-name="Normale" style:family="paragraph">
      <style:paragraph-properties fo:text-align="justify" fo:margin-right="0.393in"/>
      <style:text-properties fo:font-weight="bold" style:font-weight-asian="bold" fo:color="#FF0000" fo:font-size="14pt" style:font-size-asian="14pt" style:font-size-complex="14pt"/>
    </style:style>
    <style:style style:name="P67" style:parent-style-name="Normale" style:family="paragraph">
      <style:paragraph-properties fo:text-align="justify" fo:margin-right="0.393in"/>
      <style:text-properties fo:font-weight="bold" style:font-weight-asian="bold" fo:color="#FF0000" fo:font-size="14pt" style:font-size-asian="14pt" style:font-size-complex="14pt"/>
    </style:style>
    <style:style style:name="P6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9" style:parent-style-name="Titolo3" style:family="paragraph">
      <style:text-properties style:font-size-complex="14pt"/>
    </style:style>
    <style:style style:name="P70" style:parent-style-name="Titolo3" style:family="paragraph">
      <style:text-properties style:font-size-complex="14pt"/>
    </style:style>
    <style:style style:name="P71" style:parent-style-name="Normale" style:family="paragraph">
      <style:text-properties fo:font-size="14pt" style:font-size-asian="14pt" style:font-size-complex="14pt"/>
    </style:style>
    <style:style style:name="P72" style:parent-style-name="Titolo3" style:family="paragraph">
      <style:text-properties style:font-size-complex="14pt"/>
    </style:style>
    <style:style style:name="P73" style:parent-style-name="Normale" style:family="paragraph">
      <style:text-properties fo:font-size="14pt" style:font-size-asian="14pt" style:font-size-complex="14pt"/>
    </style:style>
    <style:style style:name="P74" style:parent-style-name="Titolo3" style:family="paragraph">
      <style:text-properties style:font-size-complex="14pt"/>
    </style:style>
    <style:style style:name="P75" style:parent-style-name="Normale" style:family="paragraph">
      <style:text-properties fo:font-size="14pt" style:font-size-asian="14pt" style:font-size-complex="14pt"/>
    </style:style>
    <style:style style:name="P76" style:parent-style-name="Normale" style:family="paragraph">
      <style:text-properties fo:font-weight="bold" style:font-weight-asian="bold" fo:font-size="14pt" style:font-size-asian="14pt" style:font-size-complex="14pt"/>
    </style:style>
    <style:style style:name="P77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78" style:parent-style-name="Titolo8" style:family="paragraph">
      <style:text-properties style:font-size-complex="14pt"/>
    </style:style>
    <style:style style:name="T79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P80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81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8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3" style:parent-style-name="Titolo3" style:family="paragraph">
      <style:text-properties style:font-size-complex="14pt"/>
    </style:style>
    <style:style style:name="P84" style:parent-style-name="Titolo3" style:family="paragraph">
      <style:text-properties style:font-size-complex="14pt"/>
    </style:style>
    <style:style style:name="P85" style:parent-style-name="Normale" style:family="paragraph">
      <style:text-properties fo:font-size="14pt" style:font-size-asian="14pt" style:font-size-complex="14pt"/>
    </style:style>
    <style:style style:name="P86" style:parent-style-name="Normale" style:family="paragraph">
      <style:text-properties fo:font-weight="bold" style:font-weight-asian="bold" fo:font-size="14pt" style:font-size-asian="14pt" style:font-size-complex="14pt"/>
    </style:style>
    <style:style style:name="P87" style:parent-style-name="Normale" style:family="paragraph">
      <style:text-properties fo:font-weight="bold" style:font-weight-asian="bold" fo:font-size="14pt" style:font-size-asian="14pt" style:font-size-complex="14pt"/>
    </style:style>
    <style:style style:name="P88" style:parent-style-name="Normale" style:family="paragraph">
      <style:text-properties fo:font-weight="bold" style:font-weight-asian="bold" fo:font-size="14pt" style:font-size-asian="14pt" style:font-size-complex="14pt"/>
    </style:style>
    <style:style style:name="P89" style:parent-style-name="Normale" style:family="paragraph">
      <style:text-properties fo:font-weight="bold" style:font-weight-asian="bold" fo:font-size="14pt" style:font-size-asian="14pt" style:font-size-complex="14pt"/>
    </style:style>
    <style:style style:name="P90" style:parent-style-name="Normale" style:family="paragraph">
      <style:paragraph-properties fo:margin-left="0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91" style:parent-style-name="Car.predefinitoparagrafo" style:family="text">
      <style:text-properties fo:font-weight="normal" style:font-weight-asian="normal" style:font-size-complex="14pt"/>
    </style:style>
    <style:style style:name="T92" style:parent-style-name="Car.predefinitoparagrafo" style:family="text">
      <style:text-properties fo:color="#FF0000"/>
    </style:style>
    <style:style style:name="T93" style:parent-style-name="Car.predefinitoparagrafo" style:family="text">
      <style:text-properties style:font-size-complex="14pt"/>
    </style:style>
    <style:style style:name="P94" style:parent-style-name="Normale" style:family="paragraph">
      <style:paragraph-properties fo:margin-left="0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Normale" style:family="paragraph">
      <style:text-properties fo:font-weight="bold" style:font-weight-asian="bold" fo:font-size="14pt" style:font-size-asian="14pt" style:font-size-complex="14pt"/>
    </style:style>
    <style:style style:name="P96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Titolo3" style:family="paragraph">
      <style:text-properties style:font-size-complex="14pt"/>
    </style:style>
    <style:style style:name="P102" style:parent-style-name="Normale" style:family="paragraph">
      <style:text-properties fo:font-size="14pt" style:font-size-asian="14pt" style:font-size-complex="14pt"/>
    </style:style>
    <style:style style:name="P103" style:parent-style-name="Titolo3" style:family="paragraph">
      <style:text-properties style:font-size-complex="14pt"/>
    </style:style>
    <style:style style:name="P104" style:parent-style-name="Normale" style:family="paragraph">
      <style:text-properties fo:font-size="14pt" style:font-size-asian="14pt" style:font-size-complex="14pt"/>
    </style:style>
    <style:style style:name="P105" style:parent-style-name="Titolo3" style:family="paragraph">
      <style:text-properties style:font-size-complex="14pt"/>
    </style:style>
    <style:style style:name="P106" style:parent-style-name="Normale" style:family="paragraph">
      <style:text-properties fo:font-weight="bold" style:font-weight-asian="bold" fo:font-size="14pt" style:font-size-asian="14pt" style:font-size-complex="14pt"/>
    </style:style>
    <style:style style:name="P107" style:parent-style-name="Normale" style:family="paragraph">
      <style:text-properties fo:font-weight="bold" style:font-weight-asian="bold" fo:font-size="14pt" style:font-size-asian="14pt" style:font-size-complex="14pt"/>
    </style:style>
    <style:style style:name="P108" style:parent-style-name="Normale" style:family="paragraph">
      <style:text-properties fo:font-weight="bold" style:font-weight-asian="bold" fo:font-size="14pt" style:font-size-asian="14pt" style:font-size-complex="14pt"/>
    </style:style>
    <style:style style:name="P109" style:parent-style-name="Normale" style:family="paragraph">
      <style:text-properties fo:font-weight="bold" style:font-weight-asian="bold" fo:font-size="14pt" style:font-size-asian="14pt" style:font-size-complex="14pt"/>
    </style:style>
    <style:style style:name="P110" style:parent-style-name="Normale" style:family="paragraph">
      <style:text-properties fo:font-weight="bold" style:font-weight-asian="bold" fo:font-size="14pt" style:font-size-asian="14pt" style:font-size-complex="14pt"/>
    </style:style>
    <style:style style:name="P111" style:parent-style-name="Normale" style:family="paragraph">
      <style:text-properties fo:font-weight="bold" style:font-weight-asian="bold" fo:font-size="14pt" style:font-size-asian="14pt" style:font-size-complex="14pt"/>
    </style:style>
    <style:style style:name="P112" style:parent-style-name="Normale" style:family="paragraph">
      <style:text-properties fo:font-weight="bold" style:font-weight-asian="bold" fo:font-size="14pt" style:font-size-asian="14pt" style:font-size-complex="14pt"/>
    </style:style>
    <style:style style:name="P113" style:parent-style-name="Normale" style:family="paragraph">
      <style:text-properties fo:font-size="14pt" style:font-size-asian="14pt" style:font-size-complex="14pt"/>
    </style:style>
    <style:style style:name="P114" style:parent-style-name="Normale" style:family="paragraph">
      <style:text-properties fo:font-size="14pt" style:font-size-asian="14pt" style:font-size-complex="14pt"/>
    </style:style>
    <style:style style:name="P115" style:parent-style-name="Normale" style:family="paragraph">
      <style:text-properties fo:font-size="14pt" style:font-size-asian="14pt" style:font-size-complex="14pt"/>
    </style:style>
    <style:style style:name="P116" style:parent-style-name="Normale" style:family="paragraph">
      <style:text-properties fo:font-size="14pt" style:font-size-asian="14pt" style:font-size-complex="14pt"/>
    </style:style>
    <style:style style:name="P117" style:parent-style-name="Normale" style:family="paragraph">
      <style:text-properties fo:font-size="14pt" style:font-size-asian="14pt" style:font-size-complex="14pt"/>
    </style:style>
    <style:style style:name="P118" style:parent-style-name="Titolo3" style:family="paragraph">
      <style:text-properties style:font-size-complex="14pt"/>
    </style:style>
    <style:style style:name="P119" style:parent-style-name="Normale" style:family="paragraph">
      <style:text-properties fo:font-size="14pt" style:font-size-asian="14pt" style:font-size-complex="14pt"/>
    </style:style>
    <style:style style:name="P120" style:parent-style-name="Titolo3" style:family="paragraph">
      <style:text-properties style:font-size-complex="14pt"/>
    </style:style>
    <style:style style:name="P121" style:parent-style-name="Normale" style:family="paragraph">
      <style:text-properties fo:font-size="14pt" style:font-size-asian="14pt" style:font-size-complex="14pt"/>
    </style:style>
    <style:style style:name="P122" style:parent-style-name="Titolo3" style:family="paragraph">
      <style:text-properties style:font-size-complex="14pt"/>
    </style:style>
    <style:style style:name="P123" style:parent-style-name="Normale" style:family="paragraph">
      <style:text-properties fo:font-size="14pt" style:font-size-asian="14pt" style:font-size-complex="14pt"/>
    </style:style>
    <style:style style:name="T124" style:parent-style-name="Car.predefinitoparagrafo" style:family="text">
      <style:text-properties style:font-size-complex="14pt"/>
    </style:style>
    <style:style style:name="T1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6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127" style:parent-style-name="Normale" style:family="paragraph">
      <style:text-properties fo:font-weight="bold" style:font-weight-asian="bold" fo:font-size="14pt" style:font-size-asian="14pt" style:font-size-complex="14pt"/>
    </style:style>
    <style:style style:name="P128" style:parent-style-name="Normale" style:family="paragraph">
      <style:text-properties fo:font-weight="bold" style:font-weight-asian="bold" fo:font-size="14pt" style:font-size-asian="14pt" style:font-size-complex="14pt"/>
    </style:style>
    <style:style style:name="P129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130" style:parent-style-name="Normale" style:family="paragraph">
      <style:text-properties fo:font-weight="bold" style:font-weight-asian="bold" fo:font-size="14pt" style:font-size-asian="14pt" style:font-size-complex="14pt"/>
    </style:style>
    <style:style style:name="P131" style:parent-style-name="Normale" style:family="paragraph">
      <style:text-properties fo:font-weight="bold" style:font-weight-asian="bold" fo:font-size="14pt" style:font-size-asian="14pt" style:font-size-complex="14pt"/>
    </style:style>
    <style:style style:name="P132" style:parent-style-name="Normale" style:family="paragraph">
      <style:text-properties fo:font-size="14pt" style:font-size-asian="14pt" style:font-size-complex="14pt"/>
    </style:style>
    <style:style style:name="P133" style:parent-style-name="Normale" style:family="paragraph">
      <style:text-properties fo:font-size="14pt" style:font-size-asian="14pt" style:font-size-complex="14pt"/>
    </style:style>
    <style:style style:name="P134" style:parent-style-name="Normale" style:family="paragraph">
      <style:text-properties fo:font-size="14pt" style:font-size-asian="14pt" style:font-size-complex="14pt"/>
    </style:style>
    <style:style style:name="P135" style:parent-style-name="Normale" style:family="paragraph">
      <style:text-properties fo:font-size="14pt" style:font-size-asian="14pt" style:font-size-complex="14pt"/>
    </style:style>
    <style:style style:name="P136" style:parent-style-name="Normale" style:family="paragraph">
      <style:text-properties fo:font-size="14pt" style:font-size-asian="14pt" style:font-size-complex="14pt"/>
    </style:style>
    <style:style style:name="P137" style:parent-style-name="Titolo3" style:family="paragraph">
      <style:paragraph-properties fo:text-align="start" fo:margin-left="1.9666in" fo:text-indent="0.4916in">
        <style:tab-stops/>
      </style:paragraph-properties>
    </style:style>
    <style:style style:name="T138" style:parent-style-name="Car.predefinitoparagrafo" style:family="text">
      <style:text-properties fo:color="#FF0000" style:font-size-complex="14pt"/>
    </style:style>
    <style:style style:name="T139" style:parent-style-name="Car.predefinitoparagrafo" style:family="text">
      <style:text-properties style:font-size-complex="14pt"/>
    </style:style>
    <style:style style:name="P140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41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142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143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44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5" style:parent-style-name="Car.predefinitoparagrafo" style:family="text">
      <style:text-properties style:font-name-complex="Arial" fo:font-size="14pt" style:font-size-asian="14pt" style:font-size-complex="14pt"/>
    </style:style>
    <style:style style:name="T146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8" style:parent-style-name="Car.predefinitoparagrafo" style:family="text">
      <style:text-properties style:font-name-complex="Arial" fo:font-size="14pt" style:font-size-asian="14pt" style:font-size-complex="14pt"/>
    </style:style>
    <style:style style:name="T149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1" style:parent-style-name="Car.predefinitoparagrafo" style:family="text">
      <style:text-properties style:font-name-complex="Arial" fo:color="#FF0000" fo:font-size="14pt" style:font-size-asian="14pt" style:font-size-complex="14pt"/>
    </style:style>
    <style:style style:name="T152" style:parent-style-name="Car.predefinitoparagrafo" style:family="text">
      <style:text-properties style:font-name-complex="Arial" fo:font-size="14pt" style:font-size-asian="14pt" style:font-size-complex="14pt"/>
    </style:style>
    <style:style style:name="P153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54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size="14pt" style:font-size-asian="14pt" style:font-size-complex="14pt"/>
    </style:style>
    <style:style style:name="P156" style:parent-style-name="Rientrocorpodeltesto" style:family="paragraph">
      <style:paragraph-properties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57" style:parent-style-name="Rientrocorpodeltesto" style:family="paragraph">
      <style:paragraph-properties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58" style:parent-style-name="Rientrocorpodeltesto" style:family="paragraph"/>
    <style:style style:name="T159" style:parent-style-name="Car.predefinitoparagrafo" style:family="text">
      <style:text-properties style:font-name="Times New Roman" fo:font-size="14pt" style:font-size-asian="14pt" style:font-size-complex="14pt"/>
    </style:style>
    <style:style style:name="T160" style:parent-style-name="Car.predefinitoparagrafo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Rientrocorpodeltesto" style:family="paragraph">
      <style:text-properties style:font-name="Times New Roman" fo:font-size="14pt" style:font-size-asian="14pt" style:font-size-complex="14pt"/>
    </style:style>
    <style:style style:name="P162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3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4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65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66" style:parent-style-name="Titolo3" style:family="paragraph">
      <style:paragraph-properties fo:text-align="start"/>
      <style:text-properties style:font-name="Times New Roman" style:font-weight-complex="bold" style:font-size-complex="14pt"/>
    </style:style>
    <style:style style:name="P167" style:parent-style-name="Titolo3" style:family="paragraph">
      <style:paragraph-properties fo:text-align="start"/>
      <style:text-properties style:font-name="Times New Roman" style:font-weight-complex="bold" style:font-size-complex="14pt"/>
    </style:style>
    <style:style style:name="P168" style:parent-style-name="Titolo3" style:family="paragraph">
      <style:paragraph-properties fo:text-align="start" fo:margin-left="1.9666in" fo:text-indent="0.4916in">
        <style:tab-stops/>
      </style:paragraph-properties>
    </style:style>
    <style:style style:name="T169" style:parent-style-name="Car.predefinitoparagrafo" style:family="text">
      <style:text-properties style:font-size-complex="14pt"/>
    </style:style>
    <style:style style:name="P170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1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172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73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4" style:parent-style-name="Car.predefinitoparagrafo" style:family="text">
      <style:text-properties style:font-name-complex="Arial" fo:font-size="14pt" style:font-size-asian="14pt" style:font-size-complex="14pt"/>
    </style:style>
    <style:style style:name="T175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7" style:parent-style-name="Car.predefinitoparagrafo" style:family="text">
      <style:text-properties style:font-name-complex="Arial" fo:font-size="14pt" style:font-size-asian="14pt" style:font-size-complex="14pt"/>
    </style:style>
    <style:style style:name="T178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0" style:parent-style-name="Car.predefinitoparagrafo" style:family="text">
      <style:text-properties style:font-name-complex="Arial" fo:color="#FF0000" fo:font-size="14pt" style:font-size-asian="14pt" style:font-size-complex="14pt"/>
    </style:style>
    <style:style style:name="T181" style:parent-style-name="Car.predefinitoparagrafo" style:family="text">
      <style:text-properties style:font-name-complex="Arial" fo:font-size="14pt" style:font-size-asian="14pt" style:font-size-complex="14pt"/>
    </style:style>
    <style:style style:name="P182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83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5" style:parent-style-name="Rientrocorpodeltesto" style:family="paragraph"/>
    <style:style style:name="T186" style:parent-style-name="Car.predefinitoparagrafo" style:family="text">
      <style:text-properties style:font-name="Times New Roman" fo:font-size="14pt" style:font-size-asian="14pt" style:font-size-complex="14pt"/>
    </style:style>
    <style:style style:name="T187" style:parent-style-name="Car.predefinitoparagrafo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Rientrocorpodeltesto" style:family="paragraph">
      <style:text-properties style:font-name="Times New Roman" fo:font-size="14pt" style:font-size-asian="14pt" style:font-size-complex="14pt"/>
    </style:style>
    <style:style style:name="P189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90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191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192" style:parent-style-name="Car.predefinitoparagrafo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6" style:parent-style-name="Titolo3" style:family="paragraph">
      <style:paragraph-properties fo:text-align="start" fo:margin-left="1.9666in" fo:text-indent="0.4916in">
        <style:tab-stops/>
      </style:paragraph-properties>
    </style:style>
    <style:style style:name="T197" style:parent-style-name="Car.predefinitoparagrafo" style:family="text">
      <style:text-properties style:font-size-complex="14pt"/>
    </style:style>
    <style:style style:name="P198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99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200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201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202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3" style:parent-style-name="Car.predefinitoparagrafo" style:family="text">
      <style:text-properties style:font-name-complex="Arial" fo:font-size="14pt" style:font-size-asian="14pt" style:font-size-complex="14pt"/>
    </style:style>
    <style:style style:name="T204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6" style:parent-style-name="Car.predefinitoparagrafo" style:family="text">
      <style:text-properties style:font-name-complex="Arial" fo:font-size="14pt" style:font-size-asian="14pt" style:font-size-complex="14pt"/>
    </style:style>
    <style:style style:name="T207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9" style:parent-style-name="Car.predefinitoparagrafo" style:family="text">
      <style:text-properties style:font-name-complex="Arial" fo:color="#FF0000" fo:font-size="14pt" style:font-size-asian="14pt" style:font-size-complex="14pt"/>
    </style:style>
    <style:style style:name="T210" style:parent-style-name="Car.predefinitoparagrafo" style:family="text">
      <style:text-properties style:font-name-complex="Arial" fo:font-size="14pt" style:font-size-asian="14pt" style:font-size-complex="14pt"/>
    </style:style>
    <style:style style:name="P211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212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214" style:parent-style-name="Rientrocorpodeltesto" style:family="paragraph"/>
    <style:style style:name="T215" style:parent-style-name="Car.predefinitoparagrafo" style:family="text">
      <style:text-properties style:font-name="Times New Roman" style:font-weight-complex="bold" style:font-size-complex="14pt"/>
    </style:style>
    <style:style style:name="T216" style:parent-style-name="Car.predefinitoparagrafo" style:family="text">
      <style:text-properties style:font-name="Times New Roman" fo:font-size="14pt" style:font-size-asian="14pt" style:font-size-complex="14pt"/>
    </style:style>
    <style:style style:name="T217" style:parent-style-name="Car.predefinitoparagrafo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Rientrocorpodeltesto" style:family="paragraph">
      <style:text-properties style:font-name="Times New Roman" fo:font-size="14pt" style:font-size-asian="14pt" style:font-size-complex="14pt"/>
    </style:style>
    <style:style style:name="P219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20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T221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222" style:parent-style-name="Car.predefinitoparagrafo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224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225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226" style:parent-style-name="Rientrocorpodeltesto" style:family="paragraph">
      <style:paragraph-properties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227" style:parent-style-name="Titolo3" style:family="paragraph">
      <style:text-properties style:font-size-complex="14pt"/>
    </style:style>
    <style:style style:name="P228" style:parent-style-name="Normale" style:family="paragraph">
      <style:text-properties fo:font-size="14pt" style:font-size-asian="14pt" style:font-size-complex="14pt"/>
    </style:style>
    <style:style style:name="P229" style:parent-style-name="Titolo3" style:family="paragraph">
      <style:text-properties style:font-size-complex="14pt"/>
    </style:style>
    <style:style style:name="P230" style:parent-style-name="Normale" style:family="paragraph">
      <style:text-properties fo:font-size="14pt" style:font-size-asian="14pt" style:font-size-complex="14pt"/>
    </style:style>
    <style:style style:name="P231" style:parent-style-name="Titolo3" style:family="paragraph">
      <style:text-properties style:font-size-complex="14pt"/>
    </style:style>
    <style:style style:name="P232" style:parent-style-name="Normale" style:family="paragraph">
      <style:text-properties fo:font-weight="bold" style:font-weight-asian="bold" fo:font-size="14pt" style:font-size-asian="14pt" style:font-size-complex="14pt"/>
    </style:style>
    <style:style style:name="P233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T234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235" style:parent-style-name="Car.predefinitoparagrafo" style:family="text">
      <style:text-properties style:font-size-complex="14pt"/>
    </style:style>
    <style:style style:name="T236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P237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T238" style:parent-style-name="Car.predefinitoparagrafo" style:family="text">
      <style:text-properties style:font-weight-complex="bold" style:font-size-complex="14pt"/>
    </style:style>
    <style:style style:name="T239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P240" style:parent-style-name="Rientrocorpodeltesto" style:family="paragraph">
      <style:text-properties style:font-name="Times New Roman" fo:font-size="14pt" style:font-size-asian="14pt" style:font-size-complex="14pt"/>
    </style:style>
    <style:style style:name="P241" style:parent-style-name="Rientrocorpodeltesto" style:family="paragraph">
      <style:text-properties style:font-name="Times New Roman" fo:font-size="14pt" style:font-size-asian="14pt" style:font-size-complex="14pt"/>
    </style:style>
    <style:style style:name="P242" style:parent-style-name="Rientrocorpodeltesto" style:family="paragraph">
      <style:text-properties style:font-name="Times New Roman" fo:font-size="14pt" style:font-size-asian="14pt" style:font-size-complex="14pt"/>
    </style:style>
    <style:style style:name="P243" style:parent-style-name="Rientrocorpodeltesto" style:family="paragraph">
      <style:text-properties style:font-name="Times New Roman" fo:font-size="14pt" style:font-size-asian="14pt" style:font-size-complex="14pt"/>
    </style:style>
    <style:style style:name="P244" style:parent-style-name="Rientrocorpodeltesto" style:family="paragraph">
      <style:paragraph-properties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245" style:parent-style-name="Titolo3" style:family="paragraph">
      <style:text-properties style:font-size-complex="14pt"/>
    </style:style>
    <style:style style:name="P246" style:parent-style-name="Normale" style:family="paragraph">
      <style:text-properties fo:font-size="14pt" style:font-size-asian="14pt" style:font-size-complex="14pt"/>
    </style:style>
    <style:style style:name="P247" style:parent-style-name="Titolo3" style:family="paragraph">
      <style:text-properties style:font-size-complex="14pt"/>
    </style:style>
    <style:style style:name="P248" style:parent-style-name="Normale" style:family="paragraph">
      <style:text-properties fo:font-weight="bold" style:font-weight-asian="bold" fo:font-size="14pt" style:font-size-asian="14pt" style:font-size-complex="14pt"/>
    </style:style>
    <style:style style:name="P249" style:parent-style-name="Titolo2" style:family="paragraph">
      <style:paragraph-properties fo:margin-left="0in">
        <style:tab-stops/>
      </style:paragraph-properties>
      <style:text-properties style:use-window-font-color="true" style:font-size-complex="14pt"/>
    </style:style>
    <style:style style:name="T250" style:parent-style-name="Car.predefinitoparagrafo" style:family="text">
      <style:text-properties style:font-weight-complex="normal" style:font-size-complex="14pt"/>
    </style:style>
    <style:style style:name="P25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253" style:parent-style-name="Car.predefinitoparagrafo" style:family="text">
      <style:text-properties style:font-weight-complex="normal" style:font-size-complex="14pt"/>
    </style:style>
    <style:style style:name="P25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5" style:parent-style-name="Rientrocorpodeltesto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57" style:parent-style-name="Titolo8" style:family="paragraph">
      <style:text-properties style:font-weight-complex="normal" style:font-size-complex="14pt"/>
    </style:style>
    <style:style style:name="P258" style:parent-style-name="Titolo3" style:family="paragraph">
      <style:paragraph-properties fo:text-align="start"/>
      <style:text-properties style:font-name="Times New Roman" style:font-weight-complex="bold" style:font-size-complex="14pt"/>
    </style:style>
    <style:style style:name="P259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260" style:parent-style-name="Rientrocorpodeltesto" style:family="paragraph">
      <style:paragraph-properties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261" style:parent-style-name="Rientrocorpodeltesto" style:family="paragraph">
      <style:paragraph-properties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262" style:parent-style-name="Rientrocorpodeltesto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Rientrocorpodeltesto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<text:s text:c="47"/><text:s/>Allegato A</text:h>
      <text:p text:style-name="P2"/>
      <text:p text:style-name="P3"><text:span text:style-name="T4">TURNI DI SPECIALISTICA AMBULATORIALE <text:s/>DISPONIBILI (n.<text:s/></text:span>6<text:span text:style-name="T5"><text:s/>pagine) A TEMPO INDETERMINATO E A TEMPO DETERMINATO, ASSEGNAZIONE AI SENSI ARTT.<text:s/></text:span>18<text:span text:style-name="T6">, 19<text:s/></text:span>e 20<text:span text:style-name="T7"><text:s/>DEL NUOVO ACCORDO <text:s/>COLLETTIVO NAZIONALE PER LA DISCIPLINA DEI RAPPORTI CON I MEDICI SPECIALISTI, I MEDICI VETERINARI<text:s/></text:span>E ALTRE PROFESSIONALITA’<text:span text:style-name="T8"><text:s/></text:span><text:span text:style-name="T9">AMBULATORIALI IN VIGORE DAL <text:s/></text:span>17.12.15<text:span text:style-name="T10"><text:s/>- <text:s/>PUBBLICAZIONE <text:s/>IN ALBO N.<text:s/></text:span>36248<text:span text:style-name="T11"><text:s/></text:span><text:span text:style-name="T12">DAL 15.03.18 <text:s/>AL 31.03.18.</text:span></text:p>
      <text:p text:style-name="P13"/>
      <text:p text:style-name="P14">SI SOTTOLINEA CHE, PENA L’ESCLUSIONE, IL PRIMO GIORNO UTILE PER LA PRESENTAZIONE DELLE DOMANDE SARA’ L’ 01.04.18</text:p>
      <text:p text:style-name="P15"/>
      <text:p text:style-name="P16">SCADENZA PRESENTAZIONE DOMANDE 10.04.18</text:p>
      <text:p text:style-name="P17"/>
      <text:p text:style-name="P18"/>
      <text:p text:style-name="P19">I TURNI IN PUBBLICAZIONE COMPRENDONO <text:s/>L’EFFETTUAZIONE SIA DI ATTIVITA’ AMBULATORIALE CHE DI VISITE DOMICILIARI.</text:p>
      <text:p text:style-name="P20"/>
      <text:p text:style-name="P21"><text:s text:c="20"/></text:p>
      <text:p text:style-name="P22"/>
      <text:p text:style-name="P23"/>
      <text:p text:style-name="Normale"/>
      <text:p text:style-name="Normale"/>
      <text:p text:style-name="P24"><text:s text:c="19"/></text:p>
      <text:p text:style-name="P25"/>
      <text:p text:style-name="P26"/>
      <text:p text:style-name="P27"><text:span text:style-name="T28"><text:s text:c="7"/></text:span><text:span text:style-name="T29"><text:s text:c="2"/></text:span><text:span text:style-name="T30">ASL 3 GENOVESE</text:span></text:p>
      <text:p text:style-name="P31"/>
      <text:p text:style-name="P32"><text:s text:c="35"/>DISTRETTO SOCIO SANITARIO 13</text:p>
      <text:p text:style-name="P33"><text:s text:c="12"/></text:p>
      <text:p text:style-name="P34"><text:s text:c="15"/>ORTOPEDIA</text:p>
      <text:p text:style-name="P35"><text:s text:c="49"/></text:p>
      <text:p text:style-name="P36">(E’ richiesta esperienza di reparto ospedaliero –capacità gestionale della traumatologia e dell’infortunistica intra ed extra-lavorativa– comprovata esperienza in attività medico legale per stesura e redazione certificati)</text:p>
      <text:p text:style-name="P37"/>
      <text:p text:style-name="P38"><text:s text:c="12"/>Turno di n. 16 <text:s/>ore settimanali <text:s/>indivisibili a tempo indeterminato</text:p>
      <text:p text:style-name="P39"/>
      <text:p text:style-name="P40"><text:s text:c="26"/>lunedì <text:s text:c="9"/>8.00-12.00 <text:s text:c="2"/>Poliambulatorio Nervi</text:p>
      <text:p text:style-name="P41"><text:s text:c="26"/>mercoledì <text:s text:c="3"/>8,00-12,00 <text:s text:c="2"/>Poliambulatorio Recco</text:p>
      <text:p text:style-name="P42"><text:s/><text:tab/><text:tab/><text:s text:c="6"/>giovedì <text:s text:c="7"/>14,00-18,00 <text:s text:c="2"/>Poliambulatorio Nervi</text:p>
      <text:p text:style-name="P43"><text:s text:c="26"/>venerdì <text:s text:c="7"/>8,00-12,00 <text:s text:c="2"/>Poliambulatorio Recco</text:p>
      <text:p text:style-name="P44"/>
      <text:p text:style-name="P45"><text:s text:c="14"/></text:p>
      <text:p text:style-name="P46"><text:s text:c="14"/></text:p>
      <text:p text:style-name="P47"/>
      <text:p text:style-name="P48"><text:s text:c="14"/></text:p>
      <text:soft-page-break/>
      <text:p text:style-name="P49"><text:span text:style-name="T50"><text:s text:c="9"/></text:span><text:span text:style-name="T51"><text:s text:c="3"/></text:span><text:span text:style-name="T52"><text:s/></text:span><text:span text:style-name="T53">ASL 3 GENOVESE</text:span></text:p>
      <text:p text:style-name="P54"/>
      <text:p text:style-name="P55"><text:s text:c="2"/>DISTRETTO SOCIO SANITARIO 12</text:p>
      <text:p text:style-name="P56"><text:s text:c="12"/></text:p>
      <text:p text:style-name="P57"><text:s text:c="15"/><text:s/>ORTOPEDIA</text:p>
      <text:p text:style-name="P58"><text:s text:c="49"/></text:p>
      <text:p text:style-name="P59"/>
      <text:p text:style-name="P60"><text:s text:c="12"/>Turno di n. 29 <text:s/>ore settimanali <text:s/>indivisibili a tempo indeterminato</text:p>
      <text:p text:style-name="P61"/>
      <text:p text:style-name="P62"><text:s text:c="7"/><text:s text:c="7"/>lunedì <text:s text:c="5"/>8,00-13,30 <text:s text:c="3"/>Poliambulatorio Via Archimede</text:p>
      <text:p text:style-name="P63"><text:s text:c="14"/>martedì <text:s text:c="2"/>8,00-13,00/13,30-17,30 <text:s/>Poliambulatorio Via Archimede</text:p>
      <text:p text:style-name="P64"><text:s text:c="14"/>mercoledì <text:s text:c="2"/>8,00-13,30 <text:s text:c="3"/>Poliambulatorio Via Struppa</text:p>
      <text:p text:style-name="P65"><text:s text:c="14"/>giovedì <text:s text:c="4"/>8,00-13,00/13,30-17,30 <text:s/>Poliambulatorio Via Struppa</text:p>
      <text:p text:style-name="P66"/>
      <text:p text:style-name="P67"><text:s text:c="26"/></text:p>
      <text:p text:style-name="P68"/>
      <text:h text:style-name="P69" text:outline-level="3"/>
      <text:h text:style-name="P70" text:outline-level="3">ASL 3 GENOVESE</text:h>
      <text:p text:style-name="P71"/>
      <text:h text:style-name="P72" text:outline-level="3">S.C. ASSISTENZA CONSULTORIALE</text:h>
      <text:p text:style-name="P73"/>
      <text:h text:style-name="P74" text:outline-level="3">NEUROPSICHIATRIA INFANTILE</text:h>
      <text:p text:style-name="Normale"/>
      <text:p text:style-name="P75"/>
      <text:p text:style-name="P76"><text:s text:c="6"/>Turno di n. 9,30 ore settimanali indivisibili a tempo indeterminato<text:s/></text:p>
      <text:h text:style-name="P77" text:outline-level="2"><text:s text:c="25"/></text:h>
      <text:h text:style-name="P78" text:outline-level="8"><text:s text:c="31"/>Consultorio Via Operai 80 Fiumara</text:h>
      <text:p text:style-name="Normale"/>
      <text:p text:style-name="Rientrocorpodeltesto"><text:s text:c="29"/><text:span text:style-name="T79"><text:s text:c="13"/>giovedì <text:s text:c="2"/>8,00-13,30/14,00-18,00</text:span></text:p>
      <text:p text:style-name="P80"/>
      <text:p text:style-name="P81"/>
      <text:p text:style-name="P82"/>
      <text:h text:style-name="P83" text:outline-level="3">ASL 3 GENOVESE</text:h>
      <text:p text:style-name="Normale"/>
      <text:h text:style-name="P84" text:outline-level="3">MALATTIE INFETTIVE</text:h>
      <text:p text:style-name="P85"/>
      <text:p text:style-name="P86"><text:s text:c="7"/>Turno di n. 30 ore settimanali indivisibili a tempo determinato annuale</text:p>
      <text:p text:style-name="P87"><text:s text:c="8"/>lunedì<text:s/><text:s text:c="3"/>8,00-14,00 <text:s/>Ospedale Villa Scassi</text:p>
      <text:p text:style-name="P88"><text:s text:c="8"/>martedì 8,00-14,00 <text:s/>Casa Circondariale Marassi</text:p>
      <text:p text:style-name="P89"><text:s text:c="8"/>mercoledì 8,00-14,00 Ospedale Villa Scassi</text:p>
      <text:p text:style-name="P90"><text:s/>giovedì 8,00-14,00 (1°, 2°, 3° giovedì del mese:<text:s/>Casa Circondariale Marassi;<text:s/>4° giovedì del mese: Casa Circondariale Pontedecimo) <text:s text:c="24"/></text:p>
      <text:h text:style-name="Titolo8" text:outline-level="8"><text:span text:style-name="T91"><text:s text:c="3"/></text:span><text:s text:c="5"/>venerdì 8,00-14,00<text:span text:style-name="T92"><text:s/></text:span>Ospedale Villa Scassi<text:span text:style-name="T93"><text:s text:c="11"/></text:span></text:h>
      <text:p text:style-name="P94"><text:s text:c="5"/></text:p>
      <text:p text:style-name="P95"/>
      <text:p text:style-name="P96"/>
      <text:p text:style-name="P97"/>
      <text:p text:style-name="P98"/>
      <text:p text:style-name="P99"/>
      <text:p text:style-name="P100"><text:s text:c="36"/></text:p>
      <text:h text:style-name="P101" text:outline-level="3">ASL 3 GENOVESE</text:h>
      <text:p text:style-name="P102"/>
      <text:h text:style-name="P103" text:outline-level="3">S.C. UROLOGIA OSPEDALE VILLA SCASSI<text:s/></text:h>
      <text:p text:style-name="P104"/>
      <text:h text:style-name="P105" text:outline-level="3">UROLOGIA</text:h>
      <text:p text:style-name="Normale"/>
      <text:p text:style-name="P106"><text:s text:c="19"/>Turno di n. 38 ore settimanali a tempo determinato</text:p>
      <text:p text:style-name="P107"><text:s text:c="28"/>(comprensivo di attività notturna e festiva)<text:s/></text:p>
      <text:p text:style-name="P108"/>
      <text:p text:style-name="P109">mercoledì 8,00-13,00 Ospedale Gallino</text:p>
      <text:p text:style-name="P110">giovedì 8,30-13,00 Poliambulatorio Recco</text:p>
      <text:p text:style-name="P111">venerdì 8,00-13,00 Ospedale Micone</text:p>
      <text:p text:style-name="P112">le rimanenti 23,30 ore verranno distribuite negli altri giorni della settimana (lunedì, martedì, sabato e domenica), nei turni di mattina/pomeriggio, feriali e festivi compresa la pronta disponibilità urologica secondo le esigenze di reparto, presso la S.C. Urologia dell’Ospedale Villa Scassi</text:p>
      <text:p text:style-name="Normale"/>
      <text:p text:style-name="P113"/>
      <text:p text:style-name="P114"/>
      <text:p text:style-name="P115"/>
      <text:p text:style-name="P116"/>
      <text:p text:style-name="P117"/>
      <text:h text:style-name="P118" text:outline-level="3">ASL 3 GENOVESE</text:h>
      <text:p text:style-name="P119"/>
      <text:h text:style-name="P120" text:outline-level="3">S.C. ORTOPEDIA OSPEDALE VILLA SCASSI<text:s/></text:h>
      <text:p text:style-name="P121"/>
      <text:h text:style-name="P122" text:outline-level="3">ORTOPEDIA</text:h>
      <text:p text:style-name="Normale"/>
      <text:p text:style-name="P123"/>
      <text:p text:style-name="Normale"><text:span text:style-name="T124"><text:s text:c="9"/></text:span><text:span text:style-name="T125">Turno di n. 38 ore settimanali a tempo determinato annuale</text:span></text:p>
      <text:h text:style-name="P126" text:outline-level="2"><text:s text:c="25"/></text:h>
      <text:p text:style-name="P127">S.C. Ortopedia e Traumatologia dell’Ospedale Villa Scassi<text:s/></text:p>
      <text:p text:style-name="P128">orario di reparto <text:s/>- comprensivo di attività notturna e festiva - da concordarsi col Direttore<text:s/></text:p>
      <text:h text:style-name="P129" text:outline-level="2"><text:s text:c="4"/></text:h>
      <text:p text:style-name="P130"><text:s text:c="15"/></text:p>
      <text:p text:style-name="P131"><text:s text:c="6"/></text:p>
      <text:p text:style-name="P132"/>
      <text:p text:style-name="P133"/>
      <text:p text:style-name="P134"/>
      <text:p text:style-name="P135"/>
      <text:p text:style-name="P136"/>
      <text:h text:style-name="P137" text:outline-level="3"><text:span text:style-name="T138"><text:s text:c="5"/></text:span><text:span text:style-name="T139">INAIL</text:span></text:h>
      <text:p text:style-name="P140"/>
      <text:p text:style-name="P141"><text:s text:c="19"/>ORTOPEDIA</text:p>
      <text:p text:style-name="P142"/>
      <text:p text:style-name="P143">E’ richiesto il possesso di:</text:p>
      <text:p text:style-name="P144"><text:span text:style-name="T145">-<text:s/></text:span><text:span text:style-name="T146">specifiche competenze in materia infortunistica del lavoro <text:s/>e <text:s/>tecnopatica, sia in relazione al T.U. 1124/1965 che al D.Lgs. 38/2000, con particolare riferimento alla <text:s/>valutazione e revisione del danno permanente che dell’inabilità temporanea;</text:span></text:p>
      <text:p text:style-name="P147"><text:span text:style-name="T148">- <text:s/></text:span><text:span text:style-name="T149">capacità di comprensione e gestione delle logiche che governano la procedura INAIL Cartella Clinica.</text:span></text:p>
      <text:p text:style-name="P150"><text:span text:style-name="T151"><text:s/></text:span><text:span text:style-name="T152">accertamento idoneità ai sensi dell’art. 9 c. 3 dell’A.C.N. per la specialistica ambulatoriale come recepito dall’INAIL (corrispondente all’art. 18 c. 5 A.C.N. 17.12.15).</text:span></text:p>
      <text:p text:style-name="P153"/>
      <text:p text:style-name="P154">IL TURNO SARA’ ASSEGNATO A TEMPO INDETERMINATO</text:p>
      <text:p text:style-name="P155"/>
      <text:p text:style-name="P156"/>
      <text:p text:style-name="P157"/>
      <text:list text:style-name="LFO1" text:continue-numbering="true">
        <text:list-item>
          <text:p text:style-name="P158"><text:span text:style-name="T159">Turno di n. <text:s/>4,30 <text:s/>ore settimanali<text:s/></text:span><text:span text:style-name="T160">indivisibili</text:span></text:p>
        </text:list-item>
      </text:list>
      <text:p text:style-name="P161"/>
      <text:p text:style-name="P162"><text:s text:c="13"/>Sede di Chiavari</text:p>
      <text:p text:style-name="P163"/>
      <text:p text:style-name="P164">Le ore potranno essere distribuite esclusivamente in correlazione all’orario di apertura al pubblico degli ambulatori Inail, esclusivamente per la seguente giornata:</text:p>
      <text:p text:style-name="P165"/>
      <text:h text:style-name="P166" text:outline-level="3"><text:s text:c="28"/>mercoledì <text:s text:c="6"/>8,00-12,30</text:h>
      <text:h text:style-name="P167" text:outline-level="3"><text:s text:c="31"/></text:h>
      <text:p text:style-name="Normale"/>
      <text:h text:style-name="P168" text:outline-level="3"><text:span text:style-name="T169"><text:s text:c="7"/>INAIL</text:span></text:h>
      <text:p text:style-name="P170"/>
      <text:p text:style-name="P171"><text:s text:c="14"/>MEDICINA LEGALE</text:p>
      <text:p text:style-name="Normale"/>
      <text:p text:style-name="P172">E’ richiesto il possesso di:</text:p>
      <text:p text:style-name="P173"><text:span text:style-name="T174">-<text:s/></text:span><text:span text:style-name="T175">specifiche competenze in materia infortunistica del lavoro <text:s/>e <text:s/>tecnopatica, sia in relazione al T.U. 1124/1965 che al D.Lgs. 38/2000, con particolare riferimento alla <text:s/>valutazione e revisione del danno permanente che dell’inabilità temporanea;</text:span></text:p>
      <text:p text:style-name="P176"><text:span text:style-name="T177">- <text:s/></text:span><text:span text:style-name="T178">capacità di comprensione e gestione delle logiche che governano le procedure informatiche dedicate quali Cartella Clinica INAIL .</text:span></text:p>
      <text:soft-page-break/>
      <text:p text:style-name="P179"><text:span text:style-name="T180"><text:s/></text:span><text:span text:style-name="T181">accertamento idoneità ai sensi dell’art. 9 c. 3 dell’A.C.N. per la specialistica ambulatoriale come recepito dall’INAIL (corrispondente all’art. 18 c. 5 A.C.N. 17.12.15).</text:span></text:p>
      <text:p text:style-name="P182"/>
      <text:p text:style-name="P183">IL TURNO SARA’ ASSEGNATO A TEMPO DETERMINATO</text:p>
      <text:p text:style-name="P184"/>
      <text:list text:style-name="LFO1" text:continue-numbering="true">
        <text:list-item>
          <text:p text:style-name="P185"><text:span text:style-name="T186">Turno di n. <text:s/>10 <text:s/>ore settimanali<text:s/></text:span><text:span text:style-name="T187">indivisibili</text:span></text:p>
        </text:list-item>
      </text:list>
      <text:p text:style-name="P188"/>
      <text:p text:style-name="P189"><text:s text:c="18"/>Sede di Chiavari</text:p>
      <text:p text:style-name="P190"/>
      <text:p text:style-name="Rientrocorpodeltesto"><text:span text:style-name="T191">Le ore potranno essere distribuite esclusivamente in correlazione all’orario di apertura al pubblico degli ambulatori Inail <text:s/></text:span><text:span text:style-name="T192">(dalle 8,00 alle 13,00) in giornate da definire</text:span></text:p>
      <text:p text:style-name="P193"/>
      <text:p text:style-name="P194"/>
      <text:p text:style-name="P195"/>
      <text:h text:style-name="P196" text:outline-level="3"><text:span text:style-name="T197"><text:s text:c="5"/>INAIL</text:span></text:h>
      <text:p text:style-name="P198"/>
      <text:p text:style-name="P199"><text:s text:c="8"/>MEDICINA DEL LAVORO<text:s/></text:p>
      <text:p text:style-name="P200"/>
      <text:p text:style-name="P201">E’ richiesto il possesso di:</text:p>
      <text:p text:style-name="P202"><text:span text:style-name="T203">-<text:s/></text:span><text:span text:style-name="T204">specifiche competenze in materia infortunistica del lavoro <text:s/>e <text:s/>tecnopatica, sia in relazione al T.U. 1124/1965 che al D.Lgs. 38/2000, con particolare riferimento alla <text:s/>valutazione e revisione del danno permanente che dell’inabilità temporanea;</text:span></text:p>
      <text:p text:style-name="P205"><text:span text:style-name="T206">- <text:s/></text:span><text:span text:style-name="T207">capacità di comprensione e gestione delle logiche che governano le procedure informatiche dedicate quali Cartella Clinica INAIL .</text:span></text:p>
      <text:p text:style-name="P208"><text:span text:style-name="T209"><text:s/></text:span><text:span text:style-name="T210">accertamento idoneità ai sensi dell’art. 9 c. 3 dell’A.C.N. per la specialistica ambulatoriale come recepito dall’INAIL (corrispondente all’art. 18 c. 5 A.C.N. 17.12.15).</text:span></text:p>
      <text:p text:style-name="P211"/>
      <text:p text:style-name="P212">IL TURNO SARA’ ASSEGNATO A TEMPO DETERMINATO</text:p>
      <text:p text:style-name="P213"/>
      <text:list text:style-name="LFO1" text:continue-numbering="true">
        <text:list-item>
          <text:p text:style-name="P214"><text:span text:style-name="T215"><text:s text:c="17"/></text:span><text:span text:style-name="T216">Turno di n. <text:s/>5 <text:s/>ore settimanali<text:s/></text:span><text:span text:style-name="T217">indivisibili</text:span></text:p>
        </text:list-item>
      </text:list>
      <text:p text:style-name="P218"/>
      <text:p text:style-name="P219"><text:s text:c="18"/>Sede di Chiavari</text:p>
      <text:p text:style-name="P220"/>
      <text:p text:style-name="Rientrocorpodeltesto"><text:span text:style-name="T221">Le ore potranno essere distribuite esclusivamente in correlazione all’orario di apertura al pubblico degli ambulatori Inail <text:s/></text:span><text:span text:style-name="T222">(dalle 8,00 alle 13,00) in giornate da definire</text:span></text:p>
      <text:p text:style-name="P223"/>
      <text:p text:style-name="P224"/>
      <text:p text:style-name="P225"/>
      <text:p text:style-name="P226"/>
      <text:soft-page-break/>
      <text:h text:style-name="P227" text:outline-level="3">ASL 4 CHIAVARESE</text:h>
      <text:p text:style-name="P228"/>
      <text:h text:style-name="P229" text:outline-level="3">S.S. MEDICO COMPETENTE<text:s/></text:h>
      <text:p text:style-name="P230"/>
      <text:h text:style-name="P231" text:outline-level="3">MEDICINA DEL LAVORO</text:h>
      <text:p text:style-name="Normale"/>
      <text:p text:style-name="P232">Turno di n. 18 ore settimanali indivisibili a tempo indeterminato</text:p>
      <text:h text:style-name="P233" text:outline-level="2"><text:s text:c="25"/></text:h>
      <text:p text:style-name="Rientrocorpodeltesto"><text:span text:style-name="T234"><text:s text:c="26"/>lunedì</text:span><text:span text:style-name="T235">,<text:s/></text:span><text:span text:style-name="T236">mercoledì e giovedì <text:s/>9,00-12,00 <text:s/>sede di Chiavari</text:span></text:p>
      <text:p text:style-name="P237"><text:s text:c="26"/>venerdì <text:s text:c="29"/>8,00-13,00 <text:s/>sede di Lavagna</text:p>
      <text:p text:style-name="Rientrocorpodeltesto"><text:span text:style-name="T238"><text:s text:c="30"/></text:span><text:span text:style-name="T239">martedì <text:s text:c="28"/>9,00-13,00 <text:s/>sede di Sestri Levante</text:span></text:p>
      <text:p text:style-name="P240"/>
      <text:p text:style-name="P241">(-lo Specialista, assegnato alla S.S. Medico Competente, dovrà essere iscritto nell’Elenco Nazionale dei Medici Competenti, un’eventuale cancellazione, successiva all’assegnazione di che trattasi, comporterà la decadenza dell’incarico)</text:p>
      <text:p text:style-name="P242"/>
      <text:p text:style-name="P243">(-lo Specialista individuato dovrà accettare la nomina a Medico Competente e relativa assunzione delle responsabilità – ai sensi del D. Lgs. 81/2008 – per le articolazioni organizzative che saranno individuate dall’Azienda; un’eventuale non accettazione o rettifica, anche successiva all’assegnazione di che trattasi, comporterà la non assegnazione o decadenza dell’incarico)</text:p>
      <text:p text:style-name="P244"/>
      <text:p text:style-name="Normale"/>
      <text:h text:style-name="P245" text:outline-level="3">ASL 4 CHIAVARESE</text:h>
      <text:p text:style-name="P246"/>
      <text:h text:style-name="P247" text:outline-level="3">PSICHIATRIA</text:h>
      <text:p text:style-name="Normale"/>
      <text:p text:style-name="P248">Turno di n. 10 ore settimanali indivisibili a tempo determinato (annuale)</text:p>
      <text:h text:style-name="P249" text:outline-level="2"><text:s text:c="8"/></text:h>
      <text:h text:style-name="Titolo8" text:outline-level="8"><text:span text:style-name="T250"><text:s text:c="32"/>Centro Salute Mentale di Chiavari<text:s/></text:span></text:h>
      <text:p text:style-name="P251"><text:s text:c="42"/>giovedì <text:s text:c="10"/>8,00-13,00</text:p>
      <text:p text:style-name="P252"><text:s text:c="43"/></text:p>
      <text:h text:style-name="Titolo8" text:outline-level="8"><text:span text:style-name="T253"><text:s text:c="45"/>SERT sede di Lavagna</text:span></text:h>
      <text:p text:style-name="P254"><text:s text:c="43"/>giovedì <text:s text:c="10"/>14,00-19,00</text:p>
      <text:p text:style-name="P255"/>
      <text:p text:style-name="P256"/>
      <text:h text:style-name="P257" text:outline-level="8">(Lo Specialista dovrà obbligatoriamente avere competenze specifiche nel trattamento dei pazienti psichiatrici autori di reato e nel trattamento della depressione post-partum e salute mentale della donna, anche tossicodipendente)</text:h>
      <text:h text:style-name="P258" text:outline-level="3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="0in" style:shadow="none" fo:text-align="end" fo:margin-right="0.393in"/>
      <style:text-properties style:font-name="Arial" style:font-name-asian="Arial Unicode MS"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5062in">
        <style:tab-stops/>
      </style:paragraph-properties>
      <style:text-properties style:font-name-asian="Arial Unicode MS" fo:font-weight="bold" style:font-weight-asian="bold" fo:color="#FF000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0.393in"/>
      <style:text-properties style:font-name="Arial" fo:font-weight="bold" style:font-weight-asian="bold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anuele Grosso</meta:initial-creator>
    <dc:creator>Rossi Eleonora</dc:creator>
    <meta:creation-date>2018-03-15T15:42:00Z</meta:creation-date>
    <dc:date>2018-03-15T15:42:00Z</dc:date>
    <meta:template xlink:href="Normal.dotm" xlink:type="simple"/>
    <meta:editing-cycles>2</meta:editing-cycles>
    <meta:editing-duration>PT0S</meta:editing-duration>
    <meta:document-statistic meta:page-count="7" meta:paragraph-count="17" meta:word-count="1275" meta:character-count="8529" meta:row-count="60" meta:non-whitespace-character-count="7271"/>
  </office:meta>
</office:document-meta>
</file>