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9.8966666666667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92.4pt" style:use-optimal-row-height="true" fo:break-before="auto"/>
    </style:style>
    <style:style style:name="ro6" style:family="table-row">
      <style:table-row-properties style:row-height="105.6pt" style:use-optimal-row-height="true" fo:break-before="auto"/>
    </style:style>
    <style:style style:name="ro7" style:family="table-row">
      <style:table-row-properties style:row-height="237.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67.9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9.2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number-columns-repeated="14" table:default-cell-style-name="ce40"/>
        <table:table-column table:style-name="co1" table:number-columns-repeated="16370" table:default-cell-style-name="ce32"/>
        <table:table-row table:style-name="ro1">
          <table:table-cell office:value-type="string" table:style-name="ce33">
            <text:p>SC/DIPARTIMENTO</text:p>
          </table:table-cell>
          <table:table-cell office:value-type="string" table:style-name="ce34">
            <text:p>STRUTTURA</text:p>
          </table:table-cell>
          <table:table-cell office:value-type="string" table:style-name="ce34">
            <text:p>PROCEDIMENTO</text:p>
          </table:table-cell>
          <table:table-cell office:value-type="string" table:style-name="ce34">
            <text:p>DESCRIZIONE E NORMATIVA DI RIFERIMENTO</text:p>
          </table:table-cell>
          <table:table-cell office:value-type="string" table:style-name="ce34">
            <text:p>STRUTTURA RESPONSABILE DELL'ISTRUTTORIA</text:p>
          </table:table-cell>
          <table:table-cell office:value-type="string" table:style-name="ce34">
            <text:p>RP (RECAPITI)</text:p>
          </table:table-cell>
          <table:table-cell office:value-type="string" table:style-name="ce34">
            <text:p>(SE RP DIVERSO) UFFICIO COMPETENTE L'ADOZIONE <text:s/>DEL PROVVEDIMENTO FINALE E IL RELATIVO RESPONSABILE, COMPRESO RECAMPITO TE./MAIL</text:p>
          </table:table-cell>
          <table:table-cell office:value-type="string" table:style-name="ce34">
            <text:p>MODALITA' PER ACQUISIRE INFORMAZIONI IN MERITO AL PROCEDIMENTO IN CORSO</text:p>
          </table:table-cell>
          <table:table-cell office:value-type="string" table:style-name="ce3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4">
            <text:p>STRUMENTI DI TUTELA AMMINISTRATIVA NEI CONFRONTI DEL PROVVEDIMENTO FINALE</text:p>
          </table:table-cell>
          <table:table-cell office:value-type="string" table:style-name="ce34">
            <text:p>MODALITA' DI PAGAMENTO, IBAN DI RIF. X CONTO DI PAGAMENTO</text:p>
          </table:table-cell>
          <table:table-cell office:value-type="string" table:style-name="ce34">
            <text:p>SOGGETTO CON POTERE SOSTITUTIVO (RE. TEL, MAIL ISTITUZIONALE)</text:p>
          </table:table-cell>
          <table:table-cell office:value-type="string" table:style-name="ce34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Collaudo lavori e forniture</text:p>
          </table:table-cell>
          <table:table-cell office:value-type="string" table:style-name="ce38">
            <text:p><text:s/>attività di collaudo o coordinamento se affidata a terzi, art. 120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60 giorni dalla data di consegna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ffidamento in economia</text:p>
          </table:table-cell>
          <table:table-cell office:value-type="string" table:style-name="ce38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desioni ad Accordi Quadro/Convenzioni stipulati da Liguria Digitale in qualità di Centrale Acquisti Regionale per l'Informatica</text:p>
          </table:table-cell>
          <table:table-cell office:value-type="string" table:style-name="ce38">
            <text:p>procedura di acquisizione a seguito della stipula di Accordi Quadro tra Liguria Digitale e fornitore - Art. 59 Dlgs 163/2006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35 giorni dopo l'aggiudicazione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llaudo forniture</text:p>
          </table:table-cell>
          <table:table-cell office:value-type="string" table:style-name="ce38">
            <text:p><text:s/>collaudo forniture apparecchiature elettromedicali,Articolo 120 del D.lgs 163/2006</text:p>
          </table:table-cell>
          <table:table-cell office:value-type="string" table:style-name="ce38">
            <text:p>SSD INGEGNERIA CLINICA</text:p>
          </table:table-cell>
          <table:table-cell office:value-type="string" table:style-name="ce39">
            <text:p>Ing. Gino Spada, S.S.D. Ingegneria Clinica, 010/8497700, gino.spada@asl3.liguria.it<text:s/></text:p>
          </table:table-cell>
          <table:table-cell table:style-name="ce38"/>
          <table:table-cell office:value-type="string" table:style-name="ce38">
            <text:p>tel. 010/8497700</text:p>
          </table:table-cell>
          <table:table-cell office:value-type="string" table:style-name="ce38">
            <text:p>60 giorni dalla consegn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Stipula contratti di locazione passivi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non pertinent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sup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inf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Articolo 125 del D.lgr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5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6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utorizzazione subappalti<text:s/></text:p>
          </table:table-cell>
          <table:table-cell office:value-type="string" table:style-name="ce38">
            <text:p>Articolo 118 <text:s text:c="2"/>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8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<text:s/>Articolo 125 del D.lgr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8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<text:s/>Articoli 56-57 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9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utoizzazione subappalti<text:s/></text:p>
          </table:table-cell>
          <table:table-cell office:value-type="string" table:style-name="ce38">
            <text:p><text:s/>Articolo 118 <text:s text:c="2"/>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1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7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aperta</text:p>
          </table:table-cell>
          <table:table-cell office:value-type="string" table:style-name="ce38">
            <text:p>Articolo 55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8</text:p>
          </table:table-cell>
          <table:table-cell office:value-type="string" table:style-name="ce38">
            <text:p>181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ncessioni</text:p>
          </table:table-cell>
          <table:table-cell office:value-type="string" table:style-name="ce38">
            <text:p>Legge Regionale n. 2/2012 e regolamento attuativo</text:p>
          </table:table-cell>
          <table:table-cell office:value-type="string" table:style-name="ce38">
            <text:p>S.S.D. Patrimonio Immobiliare</text:p>
          </table:table-cell>
          <table:table-cell office:value-type="string" table:style-name="ce39">
            <text:p>Ing. Francesco Zampini, tel. 010/8499529;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120 giorni dalla ricezione della domanda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</text:p>
          </table:table-cell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number-rows-repeated="1048551" table:style-name="ro8">
          <table:table-cell table:number-columns-repeated="16384"/>
        </table:table-row>
      </table:table>
      <table:table table:name="pv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2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8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1">
          <table:table-cell/>
          <table:table-cell office:value-type="string" table:style-name="ce21">
            <text:p>Conteggio di TIPO PROCEDIMENT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1">
          <table:table-cell/>
          <table:table-cell office:value-type="string" table:style-name="ce21">
            <text:p>SC/DIPARTIMENTO</text:p>
          </table:table-cell>
          <table:table-cell office:value-type="string" table:style-name="ce21">
            <text:p>STRUTTURA</text:p>
          </table:table-cell>
          <table:table-cell office:value-type="string" table:style-name="ce21">
            <text:p>TIPO PROCEDIMENTO</text:p>
          </table:table-cell>
          <table:table-cell office:value-type="string" table:style-name="ce23">
            <text:p>Totale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4">
            <text:p>DIPARTIMENTO INFRASTRUTTURE</text:p>
          </table:table-cell>
          <table:table-cell office:value-type="string" table:style-name="ce24">
            <text:p>DIPARTIMENTO INFRASTRUTTUR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DIPARTIMENTO INFRASTRUTTUR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 C. SISTEMI INFORMATIVI AZIENDALI</text:p>
          </table:table-cell>
          <table:table-cell office:value-type="string" table:style-name="ce24">
            <text:p>Ufficio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 C. SISTEMI INFORMATIVI AZIENDALI Totale</text:p>
          </table:table-cell>
          <table:table-cell table:style-name="ce22"/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LEVA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LEVA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PONE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9">
          <table:table-cell/>
          <table:table-cell table:style-name="ce26"/>
          <table:table-cell office:value-type="string" table:style-name="ce24">
            <text:p>S.C GESTIONE TECNICA CENTRO PONE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4">
            <text:p>DIPARTIMENTO INFRASTRUTTURE Totale</text:p>
          </table:table-cell>
          <table:table-cell table:number-columns-repeated="2" table:style-name="ce22"/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30">
            <text:p>Totale complessivo</text:p>
          </table:table-cell>
          <table:table-cell table:number-columns-repeated="2" table:style-name="ce31"/>
          <table:table-cell office:value-type="float" office:value="24" table:style-name="ce29">
            <text:p>24</text:p>
          </table:table-cell>
          <table:table-cell table:number-columns-repeated="16379"/>
        </table:table-row>
        <table:table-row table:number-rows-repeated="84"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20"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sub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4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9">
            <text:p>PERIODO</text:p>
          </table:table-cell>
          <table:table-cell office:value-type="string" table:content-validation-name="val1" table:style-name="ce8">
            <text:p>III TRIMESTRE LUG-SETT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Autorizzazione subappalti<text:s/>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6" table:number-columns-spanned="1" table:number-rows-spanned="2" table:content-validation-name="val2" table:style-name="ce51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51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table-cell table:style-name="ce12"/>
          <table:table-cell table:content-validation-name="val2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ecom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4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9">
            <text:p>PERIODO</text:p>
          </table:table-cell>
          <table:table-cell office:value-type="string" table:content-validation-name="val4" table:style-name="ce8">
            <text:p>III TRIMESTRE LUG-SETT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Affidamento in econom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6" table:number-columns-spanned="1" table:number-rows-spanned="2" table:content-validation-name="val3" table:style-name="ce51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6" table:number-columns-spanned="1" table:number-rows-spanned="2" table:content-validation-name="val3" table:style-name="ce51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table-cell table:style-name="ce12"/>
          <table:table-cell table:content-validation-name="val3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incarich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4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9">
            <text:p>PERIODO</text:p>
          </table:table-cell>
          <table:table-cell office:value-type="string" table:content-validation-name="val5" table:style-name="ce8">
            <text:p>III TRIMESTRE LUG-SETT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Conferimento incarichi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5" table:number-columns-spanned="1" table:number-rows-spanned="2" table:content-validation-name="val6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5" table:number-columns-spanned="1" table:number-rows-spanned="2" table:content-validation-name="val6" table:style-name="ce51">
            <text:p>5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table-cell table:style-name="ce12"/>
          <table:table-cell table:content-validation-name="val6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90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collaud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8">
          <table:table-cell/>
          <table:table-cell office:value-type="string" table:number-columns-spanned="7" table:number-rows-spanned="1" table:style-name="ce85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4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9">
            <text:p>PERIODO</text:p>
          </table:table-cell>
          <table:table-cell office:value-type="string" table:content-validation-name="val7" table:style-name="ce8">
            <text:p>III TRIMESTRE LUG-SETT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9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76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69">
            <text:p>collaudo lavori<text:s/>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6">
            <text:p>N. PROCEDIMENTI CONCLUSI</text:p>
          </table:table-cell>
          <table:table-cell office:value-type="float" office:value="1" table:number-columns-spanned="1" table:number-rows-spanned="2" table:content-validation-name="val8" table:style-name="ce51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86">
            <text:p>N. PROCEDIMENTI CONCLUSI ENTRO I TERMINI</text:p>
          </table:table-cell>
          <table:table-cell office:value-type="float" office:value="0" table:number-columns-spanned="1" table:number-rows-spanned="2" table:content-validation-name="val8" table:style-name="ce51">
            <text:p>0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table-cell table:style-name="ce12"/>
          <table:table-cell table:content-validation-name="val8" table:style-name="ce6"/>
          <table:table-cell office:value-type="string" table:number-columns-spanned="1" table:number-rows-spanned="2" table:style-name="ce88">
            <text:p>PROBLEMI E MOTIVI CHE HANNO PRODOTTO IL RITARDO</text:p>
          </table:table-cell>
          <table:table-cell office:value-type="string" table:number-columns-spanned="4" table:number-rows-spanned="2" table:style-name="ce93">
            <text:p>pratica ad elevata complessità causa contenzioso con ditta<text:s/>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8" table:style-name="ce90">
            <text:p>1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9">
            <text:p>PROPOSTE E/O CORRETTIVI</text:p>
          </table:table-cell>
          <table:table-cell table:number-columns-spanned="4" table:number-rows-spanned="2" table:style-name="ce92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1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procedimenti.A1:procedimenti.N25" table:display-filter-buttons="true">
          <table:filter>
            <table:filter-condition table:field-number="1" table:value="S.C Programmazione e Gestione Lavori e Risparmio Energetico" table:operator="="/>
          </table:filter>
        </table:database-range>
      </table:database-ranges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4-02-25T12:30:38Z</meta:creation-date>
    <dc:date>2018-03-09T08:54:02Z</dc:date>
    <meta:print-date>2018-03-07T13:40:52Z</meta:print-date>
  </office:meta>
</office:document-meta>
</file>