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6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29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8">
            <text:p>Procedura Selettiva Interna Per Il Conferimento Di Posizioni Organizzativ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10" table:number-columns-spanned="1" table:number-rows-spanned="2" table:content-validation-name="val2" table:style-name="ce27">
            <text:p>1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10" table:number-columns-spanned="1" table:number-rows-spanned="2" table:content-validation-name="val2" table:style-name="ce27">
            <text:p>1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6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9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8">
            <text:p><text:s/>Conferimenti Incarichi Di Coordinamen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3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2-25T12:30:38Z</meta:creation-date>
    <dc:date>2018-02-05T08:38:36Z</dc:date>
    <meta:print-date>2016-03-18T11:44:44Z</meta:print-date>
  </office:meta>
</office:document-meta>
</file>