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pra soglia- <text:s/>Criterio del prezzo piu basso (su indicazione della CRA in deroga al dispositivo della L. R. 34/12) - D.Lgs. 50/2016 e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formula="msoxl:=C13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pra soglia- <text:s/>Criterio dell'offerta economicamente più vantaggiosa (su indicazione della CRA in deroga al dispositivo della L. R. 34/12)- D.Lgs. 50/2016 <text:s/>e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formula="msoxl:=C13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ai sensi dell’art. 7.1 <text:s/>del nuovo regolamento aziendale per l’acquisizione di servizi e forniture di importo inferiore alla soglia comunitaria D.Lgs. 50/2016 e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32" table:number-columns-spanned="1" table:number-rows-spanned="2" table:content-validation-name="val6" table:style-name="ce28">
            <text:p>13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32" table:formula="msoxl:=C13" table:number-columns-spanned="1" table:number-rows-spanned="2" table:content-validation-name="val6" table:style-name="ce28">
            <text:p>13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tto soglia- <text:s/>Criterio del prezzo piu basso - D.Lgs. 50/2016 e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5" table:formula="msoxl:=15+5+8+2+9+26" table:number-columns-spanned="1" table:number-rows-spanned="2" table:content-validation-name="val7" table:style-name="ce28">
            <text:p>6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65" table:formula="msoxl:=C13" table:number-columns-spanned="1" table:number-rows-spanned="2" table:content-validation-name="val7" table:style-name="ce28">
            <text:p>6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tto <text:s/>soglia- <text:s/>Criterio dell'offerta economicamente più vantaggiosa - D.Lgs. 50/2016 e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formula="msoxl:=1" table:number-columns-spanned="1" table:number-rows-spanned="2" table:content-validation-name="val10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formula="msoxl:=C13" table:number-columns-spanned="1" table:number-rows-spanned="2" table:content-validation-name="val10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Lupi Alessandro</dc:creator>
    <meta:creation-date>2014-02-25T12:30:38Z</meta:creation-date>
    <dc:date>2018-01-17T08:34:59Z</dc:date>
    <meta:print-date>2016-03-18T11:44:44Z</meta:print-date>
  </office:meta>
</office:document-meta>
</file>