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7"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57"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58"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59"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0"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2"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3"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5"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6"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7"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8"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9"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1"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8"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9"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8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81"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82"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3"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4" style:family="table-cell" style:parent-style-name="Default" style:data-style-name="N30">
      <style:table-cell-properties fo:border="thin solid #000000" style:vertical-align="automatic" fo:wrap-option="wrap" style:repeat-content="false"/>
      <style:paragraph-properties fo:text-align="center"/>
    </style:style>
    <style:style style:name="ce85"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7"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9"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91"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4"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5"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6"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7.72583333333333cm"/>
    </style:style>
    <style:style style:name="co22" style:family="table-column">
      <style:table-column-properties fo:break-before="auto" style:column-width="41.275cm"/>
    </style:style>
    <style:style style:name="co23" style:family="table-column">
      <style:table-column-properties fo:break-before="auto" style:column-width="4.74133333333333cm"/>
    </style:style>
    <style:style style:name="co24" style:family="table-column">
      <style:table-column-properties fo:break-before="auto" style:column-width="1.24883333333333cm" style:use-optimal-column-width="true"/>
    </style:style>
    <style:style style:name="co25" style:family="table-column">
      <style:table-column-properties fo:break-before="auto" style:column-width="0.402166666666667cm"/>
    </style:style>
    <style:style style:name="co26" style:family="table-column">
      <style:table-column-properties fo:break-before="auto" style:column-width="3.72533333333333cm"/>
    </style:style>
    <style:style style:name="co27" style:family="table-column">
      <style:table-column-properties fo:break-before="auto" style:column-width="7.45066666666667cm"/>
    </style:style>
    <style:style style:name="co28" style:family="table-column">
      <style:table-column-properties fo:break-before="auto" style:column-width="3.8735cm"/>
    </style:style>
    <style:style style:name="co29" style:family="table-column">
      <style:table-column-properties fo:break-before="auto" style:column-width="2.58233333333333cm"/>
    </style:style>
    <style:style style:name="co30" style:family="table-column">
      <style:table-column-properties fo:break-before="auto" style:column-width="3.4925cm"/>
    </style:style>
    <style:style style:name="co31" style:family="table-column">
      <style:table-column-properties fo:break-before="auto" style:column-width="4.064cm"/>
    </style:style>
    <style:style style:name="co32" style:family="table-column">
      <style:table-column-properties fo:break-before="auto" style:column-width="0.296333333333333cm"/>
    </style:style>
    <style:style style:name="ro1" style:family="table-row">
      <style:table-row-properties style:row-height="125.25pt" style:use-optimal-row-height="false" fo:break-before="auto"/>
    </style:style>
    <style:style style:name="ro2" style:family="table-row">
      <style:table-row-properties style:row-height="100.8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86.4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230.4pt" style:use-optimal-row-height="true" fo:break-before="auto"/>
    </style:style>
    <style:style style:name="ro7" style:family="table-row">
      <style:table-row-properties style:row-height="259.2pt" style:use-optimal-row-height="true" fo:break-before="auto"/>
    </style:style>
    <style:style style:name="ro8" style:family="table-row">
      <style:table-row-properties style:row-height="172.8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158.4pt" style:use-optimal-row-height="true" fo:break-before="auto"/>
    </style:style>
    <style:style style:name="ro13" style:family="table-row">
      <style:table-row-properties style:row-height="316.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16.8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49.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61.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42.75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39.75pt" style:use-optimal-row-height="false" fo:break-before="auto"/>
    </style:style>
    <style:style style:name="ro54" style:family="table-row">
      <style:table-row-properties style:row-height="9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41.2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57.7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60.75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54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in-list([procedimenti.$B$2:.$B$107])" table:base-cell-address="Sanità_Animale.C8">
          <table:help-message table:display="true"/>
          <table:error-message table:display="true"/>
        </table:content-validation>
        <table:content-validation table:name="val4" table:condition="of:cell-content-is-in-list([procedimenti.$A$2:.$A$107])" table:base-cell-address="Sanità_Animale.C6">
          <table:help-message table:display="true"/>
          <table:error-message table:display="true"/>
        </table:content-validation>
        <table:content-validation table:name="val5" table:condition="of:cell-content-is-in-list([procedimenti.$C$2:.$C$107])" table:base-cell-address="Sanità_Animale.C10">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 table:name="val7"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of:cell-content-is-in-list([procedimenti.$C$2:.$C$107])" table:base-cell-address="Igiene_e_sanità_pubblica.C10">
          <table:help-message table:display="true"/>
          <table:error-message table:display="true"/>
        </table:content-validation>
        <table:content-validation table:name="val9" table:condition="of:cell-content-is-in-list([procedimenti.$A$2:.$A$107])" table:base-cell-address="Igiene_e_sanità_pubblica.C6">
          <table:help-message table:display="true"/>
          <table:error-message table:display="true"/>
        </table:content-validation>
        <table:content-validation table:name="val10" table:condition="of:cell-content-is-in-list([procedimenti.$B$2:.$B$107])" table:base-cell-address="Igiene_e_sanità_pubblica.C8">
          <table:help-message table:display="true"/>
          <table:error-message table:display="true"/>
        </table:content-validation>
        <table:content-validation table:name="val11" table:condition="of:cell-content-is-whole-number() and cell-content-is-between(0,10000)">
          <table:help-message table:display="true"/>
          <table:error-message table:display="true"/>
        </table:content-validation>
        <table:content-validation table:name="val12"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3" table:condition="of:cell-content-is-in-list([procedimenti.$C$2:.$C$107])" table:base-cell-address="Igiene_alimenti_orig_anmale.C76">
          <table:help-message table:display="true"/>
          <table:error-message table:display="true"/>
        </table:content-validation>
        <table:content-validation table:name="val14" table:condition="of:cell-content-is-in-list([procedimenti.$A$2:.$A$107])" table:base-cell-address="Igiene_alimenti_orig_anmale.C6">
          <table:help-message table:display="true"/>
          <table:error-message table:display="true"/>
        </table:content-validation>
        <table:content-validation table:name="val15" table:condition="of:cell-content-is-in-list([procedimenti.$B$2:.$B$107])" table:base-cell-address="Igiene_alimenti_orig_anmale.C8">
          <table:help-message table:display="true"/>
          <table:error-message table:display="true"/>
        </table:content-validation>
        <table:content-validation table:name="val16"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7" table:condition="of:cell-content-is-whole-number() and cell-content-is-between(0,10000)">
          <table:help-message table:display="true"/>
          <table:error-message table:display="true"/>
        </table:content-validation>
        <table:content-validation table:name="val18" table:condition="of:cell-content-is-in-list([procedimenti.$B$2:.$B$107])" table:base-cell-address="Medicina_Legale.C8">
          <table:help-message table:display="true"/>
          <table:error-message table:display="true"/>
        </table:content-validation>
        <table:content-validation table:name="val19" table:condition="of:cell-content-is-in-list([procedimenti.$A$2:.$A$107])" table:base-cell-address="Medicina_Legale.C6">
          <table:help-message table:display="true"/>
          <table:error-message table:display="true"/>
        </table:content-validation>
        <table:content-validation table:name="val20" table:condition="of:cell-content-is-in-list([procedimenti.$C$2:.$C$107])" table:base-cell-address="Medicina_Legale.C10">
          <table:help-message table:display="true"/>
          <table:error-message table:display="true"/>
        </table:content-validation>
        <table:content-validation table:name="val21" table:condition="of:cell-content-is-whole-number() and cell-content-is-between(0,10000)">
          <table:help-message table:display="true"/>
          <table:error-message table:display="true"/>
        </table:content-validation>
        <table:content-validation table:name="val22"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3" table:condition="of:cell-content-is-in-list([procedimenti.$C$2:.$C$107])" table:base-cell-address="PSAL.C10">
          <table:help-message table:display="true"/>
          <table:error-message table:display="true"/>
        </table:content-validation>
        <table:content-validation table:name="val24" table:condition="of:cell-content-is-in-list([procedimenti.$A$2:.$A$107])" table:base-cell-address="PSAL.C6">
          <table:help-message table:display="true"/>
          <table:error-message table:display="true"/>
        </table:content-validation>
        <table:content-validation table:name="val25" table:condition="of:cell-content-is-in-list([procedimenti.$B$2:.$B$107])" table:base-cell-address="PSAL.C8">
          <table:help-message table:display="true"/>
          <table:error-message table:display="true"/>
        </table:content-validation>
        <table:content-validation table:name="val26"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7" table:condition="of:cell-content-is-whole-number() and cell-content-is-between(0,10000)">
          <table:help-message table:display="true"/>
          <table:error-message table:display="true"/>
        </table:content-validation>
        <table:content-validation table:name="val28" table:condition="of:cell-content-is-in-list([procedimenti.$B$2:.$B$107])" table:base-cell-address="Igiene_alimenti_e_nutr.C8">
          <table:help-message table:display="true"/>
          <table:error-message table:display="true"/>
        </table:content-validation>
        <table:content-validation table:name="val29" table:condition="of:cell-content-is-in-list([procedimenti.$A$2:.$A$107])" table:base-cell-address="Igiene_alimenti_e_nutr.C6">
          <table:help-message table:display="true"/>
          <table:error-message table:display="true"/>
        </table:content-validation>
        <table:content-validation table:name="val30" table:condition="of:cell-content-is-in-list([procedimenti.$C$2:.$C$107])" table:base-cell-address="Igiene_alimenti_e_nutr.C10">
          <table:help-message table:display="true"/>
          <table:error-message table:display="true"/>
        </table:content-validation>
        <table:content-validation table:name="val31" table:condition="of:cell-content-is-whole-number() and cell-content-is-between(0,10000)">
          <table:help-message table:display="true"/>
          <table:error-message table:display="true"/>
        </table:content-validation>
        <table:content-validation table:name="val32"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33" table:condition="of:cell-content-is-in-list([procedimenti.$C$2:.$C$107])" table:base-cell-address="Dip_Prevenzione.C10">
          <table:help-message table:display="true"/>
          <table:error-message table:display="true"/>
        </table:content-validation>
        <table:content-validation table:name="val34" table:condition="of:cell-content-is-in-list([procedimenti.$A$2:.$A$107])" table:base-cell-address="Dip_Prevenzione.C6">
          <table:help-message table:display="true"/>
          <table:error-message table:display="true"/>
        </table:content-validation>
        <table:content-validation table:name="val35" table:condition="of:cell-content-is-in-list([procedimenti.$B$2:.$B$107])" table:base-cell-address="Dip_Prevenzione.C8">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4">
          <table:table-cell table:number-columns-repeated="16384"/>
        </table:table-row>
        <table:named-expressions>
          <table:named-range table:name="Print_Titles" table:cell-range-address="procedimenti.$A$1:procedimenti.$XFD$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5"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82">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4">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4">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4">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4">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4">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4">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5">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4">
          <table:table-cell table:number-columns-repeated="16384"/>
        </table:table-row>
      </table:table>
      <table:table table:name="Sanità_Ani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 table:number-columns-spanned="1" table:number-rows-spanned="21" table:style-name="ce94">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content-validation-name="val3" table:style-name="ce92">
            <text:p>S.C. Sanità Anim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3">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 table:number-columns-spanned="1" table:number-rows-spanned="21" table:style-name="ce95">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style-name="ce1"/>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3" table:number-columns-spanned="1" table:number-rows-spanned="21" table:style-name="ce96">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4" table:number-columns-spanned="1" table:number-rows-spanned="21" table:style-name="ce93">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5" table:number-columns-spanned="1" table:number-rows-spanned="21" table:style-name="ce93">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6" table:number-columns-spanned="1" table:number-rows-spanned="21" table:style-name="ce93">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7" table:number-columns-spanned="1" table:number-rows-spanned="21" table:style-name="ce93">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8" table:number-columns-spanned="1" table:number-rows-spanned="21" table:style-name="ce93">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9" table:number-columns-spanned="1" table:number-rows-spanned="21" table:style-name="ce93">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0" table:number-columns-spanned="1" table:number-rows-spanned="21" table:style-name="ce93">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11]-[.C214]"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1" table:number-columns-spanned="1" table:number-rows-spanned="21" table:style-name="ce93">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33]-[.C236]"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2" table:number-columns-spanned="1" table:number-rows-spanned="21" table:style-name="ce93">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55]-[.C258]"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3" table:number-columns-spanned="1" table:number-rows-spanned="21" table:style-name="ce93">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77]-[.C280]"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4" table:number-columns-spanned="1" table:number-rows-spanned="21" table:style-name="ce93">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99]-[.C302]"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5" table:number-columns-spanned="1" table:number-rows-spanned="21" table:style-name="ce93">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86">
            <text:p>PROCEDIMENTI CONCLUSI IN RITARDO</text:p>
          </table:table-cell>
          <table:table-cell office:value-type="float" office:value="0" table:formula="of:=[.C321]-[.C324]"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6" table:number-columns-spanned="1" table:number-rows-spanned="21" table:style-name="ce93">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43]-[.C346]"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7" table:number-columns-spanned="1" table:number-rows-spanned="21" table:style-name="ce93">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65]-[.C368]"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8" table:number-columns-spanned="1" table:number-rows-spanned="21" table:style-name="ce93">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86">
            <text:p>PROCEDIMENTI CONCLUSI IN RITARDO</text:p>
          </table:table-cell>
          <table:table-cell office:value-type="float" office:value="0" table:formula="of:=[.C387]-[.C390]"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9" table:number-columns-spanned="1" table:number-rows-spanned="21" table:style-name="ce93">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09]-[.C412]"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0" table:number-columns-spanned="1" table:number-rows-spanned="21" table:style-name="ce93">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31]-[.C434]"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1" table:number-columns-spanned="1" table:number-rows-spanned="21" table:style-name="ce93">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53]-[.C456]"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2" table:number-columns-spanned="1" table:number-rows-spanned="21" table:style-name="ce93">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86">
            <text:p>PROCEDIMENTI CONCLUSI IN RITARDO</text:p>
          </table:table-cell>
          <table:table-cell office:value-type="float" office:value="0" table:formula="of:=[.C475]-[.C478]"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3" table:number-columns-spanned="1" table:number-rows-spanned="21" table:style-name="ce93">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97]-[.C500]"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4" table:number-columns-spanned="1" table:number-rows-spanned="21" table:style-name="ce93">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66">
          <table:table-cell/>
          <table:table-cell office:value-type="string" table:number-columns-spanned="1" table:number-rows-spanned="2" table:style-name="ce86">
            <text:p>PROCEDIMENTI CONCLUSI IN RITARDO</text:p>
          </table:table-cell>
          <table:table-cell office:value-type="float" office:value="0" table:formula="of:=[.C519]-[.C522]"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5" table:number-columns-spanned="1" table:number-rows-spanned="21" table:style-name="ce93">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45">
          <table:table-cell/>
          <table:table-cell office:value-type="string" table:number-columns-spanned="1" table:number-rows-spanned="2" table:style-name="ce86">
            <text:p>PROCEDIMENTI CONCLUSI IN RITARDO</text:p>
          </table:table-cell>
          <table:table-cell office:value-type="float" office:value="0" table:formula="of:=[.C541]-[.C544]"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6" table:number-columns-spanned="1" table:number-rows-spanned="21" table:style-name="ce93">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53">
          <table:table-cell/>
          <table:table-cell office:value-type="string" table:number-columns-spanned="1" table:number-rows-spanned="2" table:style-name="ce86">
            <text:p>PROCEDIMENTI CONCLUSI IN RITARDO</text:p>
          </table:table-cell>
          <table:table-cell office:value-type="float" office:value="0" table:formula="of:=[.C563]-[.C566]"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7" table:number-columns-spanned="1" table:number-rows-spanned="21" table:style-name="ce93">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86">
            <text:p>PROCEDIMENTI CONCLUSI IN RITARDO</text:p>
          </table:table-cell>
          <table:table-cell office:value-type="float" office:value="0" table:formula="of:=[.C585]-[.C588]" table:number-columns-spanned="1" table:number-rows-spanned="2" table:content-validation-name="val2" table:style-name="ce8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Igiene_e_sanità_pubblica"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 table:number-columns-spanned="1" table:number-rows-spanned="21" table:style-name="ce94">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content-validation-name="val10" table:style-name="ce92">
            <text:p>S.C. Igiene e Sanità Pubblica</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3">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 table:number-columns-spanned="1" table:number-rows-spanned="21" table:style-name="ce95">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style-name="ce1"/>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3" table:number-columns-spanned="1" table:number-rows-spanned="21" table:style-name="ce96">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7"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4" table:number-columns-spanned="1" table:number-rows-spanned="21" table:style-name="ce93">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5" table:number-columns-spanned="1" table:number-rows-spanned="21" table:style-name="ce93">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6" table:number-columns-spanned="1" table:number-rows-spanned="21" table:style-name="ce93">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7" table:number-columns-spanned="1" table:number-rows-spanned="21" table:style-name="ce93">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8" table:number-columns-spanned="1" table:number-rows-spanned="21" table:style-name="ce93">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9" table:number-columns-spanned="1" table:number-rows-spanned="21" table:style-name="ce93">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0" table:number-columns-spanned="1" table:number-rows-spanned="21" table:style-name="ce93">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11]-[.C214]"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1" table:number-columns-spanned="1" table:number-rows-spanned="21" table:style-name="ce93">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33]-[.C236]"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2" table:number-columns-spanned="1" table:number-rows-spanned="21" table:style-name="ce93">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55]-[.C258]"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3" table:number-columns-spanned="1" table:number-rows-spanned="21" table:style-name="ce93">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77]-[.C280]"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4" table:number-columns-spanned="1" table:number-rows-spanned="21" table:style-name="ce93">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99]-[.C302]"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5" table:number-columns-spanned="1" table:number-rows-spanned="21" table:style-name="ce93">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86">
            <text:p>PROCEDIMENTI CONCLUSI IN RITARDO</text:p>
          </table:table-cell>
          <table:table-cell office:value-type="float" office:value="0" table:formula="of:=[.C321]-[.C324]"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6" table:number-columns-spanned="1" table:number-rows-spanned="21" table:style-name="ce93">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43]-[.C346]"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7" table:number-columns-spanned="1" table:number-rows-spanned="21" table:style-name="ce93">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65]-[.C368]"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8" table:number-columns-spanned="1" table:number-rows-spanned="21" table:style-name="ce93">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86">
            <text:p>PROCEDIMENTI CONCLUSI IN RITARDO</text:p>
          </table:table-cell>
          <table:table-cell office:value-type="float" office:value="0" table:formula="of:=[.C387]-[.C390]"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9" table:number-columns-spanned="1" table:number-rows-spanned="21" table:style-name="ce93">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09]-[.C412]"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0" table:number-columns-spanned="1" table:number-rows-spanned="21" table:style-name="ce93">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31]-[.C434]"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1" table:number-columns-spanned="1" table:number-rows-spanned="21" table:style-name="ce93">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53]-[.C456]"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2" table:number-columns-spanned="1" table:number-rows-spanned="21" table:style-name="ce93">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86">
            <text:p>PROCEDIMENTI CONCLUSI IN RITARDO</text:p>
          </table:table-cell>
          <table:table-cell office:value-type="float" office:value="0" table:formula="of:=[.C475]-[.C478]"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3" table:number-columns-spanned="1" table:number-rows-spanned="21" table:style-name="ce93">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97]-[.C500]"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4" table:number-columns-spanned="1" table:number-rows-spanned="21" table:style-name="ce93">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66">
          <table:table-cell/>
          <table:table-cell office:value-type="string" table:number-columns-spanned="1" table:number-rows-spanned="2" table:style-name="ce86">
            <text:p>PROCEDIMENTI CONCLUSI IN RITARDO</text:p>
          </table:table-cell>
          <table:table-cell office:value-type="float" office:value="0" table:formula="of:=[.C519]-[.C522]"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5" table:number-columns-spanned="1" table:number-rows-spanned="21" table:style-name="ce93">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45">
          <table:table-cell/>
          <table:table-cell office:value-type="string" table:number-columns-spanned="1" table:number-rows-spanned="2" table:style-name="ce86">
            <text:p>PROCEDIMENTI CONCLUSI IN RITARDO</text:p>
          </table:table-cell>
          <table:table-cell office:value-type="float" office:value="0" table:formula="of:=[.C541]-[.C544]"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6" table:number-columns-spanned="1" table:number-rows-spanned="21" table:style-name="ce93">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53">
          <table:table-cell/>
          <table:table-cell office:value-type="string" table:number-columns-spanned="1" table:number-rows-spanned="2" table:style-name="ce86">
            <text:p>PROCEDIMENTI CONCLUSI IN RITARDO</text:p>
          </table:table-cell>
          <table:table-cell office:value-type="float" office:value="0" table:formula="of:=[.C563]-[.C566]"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7" table:number-columns-spanned="1" table:number-rows-spanned="21" table:style-name="ce93">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6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6"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86">
            <text:p>PROCEDIMENTI CONCLUSI IN RITARDO</text:p>
          </table:table-cell>
          <table:table-cell office:value-type="float" office:value="0" table:formula="of:=[.C585]-[.C588]" table:number-columns-spanned="1" table:number-rows-spanned="2" table:content-validation-name="val6" table:style-name="ce8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Igiene_alimenti_orig_an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 table:number-columns-spanned="1" table:number-rows-spanned="21" table:style-name="ce94">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content-validation-name="val15" table:style-name="ce92">
            <text:p>S.C. <text:s/>Igiene Alimenti di origine Anim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office:value-type="string" table:number-columns-spanned="5" table:number-rows-spanned="2" table:style-name="ce81">
            <text:p>Parere preventivo per nuove attività di lavorazione trasformazione e commercializzazione <text:s/>di alimenti (con o senza sopralluogo)</text:p>
          </table:table-cell>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 table:number-columns-spanned="1" table:number-rows-spanned="21" table:style-name="ce95">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content-validation-name="val15" table:style-name="ce9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office:value-type="string" table:number-columns-spanned="5" table:number-rows-spanned="2" table:style-name="ce81">
            <text:p>Riconoscimenti CE<text:s text:c="2"/></text:p>
          </table:table-cell>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3" table:number-columns-spanned="1" table:number-rows-spanned="21" table:style-name="ce96">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2"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office:value-type="string" table:number-columns-spanned="5" table:number-rows-spanned="2" table:style-name="ce81">
            <text:p>Rilascio di attestazione di non idoneità al consumo umano di alimenti<text:s/></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4" table:number-columns-spanned="1" table:number-rows-spanned="21" table:style-name="ce93">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5" table:number-columns-spanned="1" table:number-rows-spanned="21" table:style-name="ce93">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6" table:number-columns-spanned="1" table:number-rows-spanned="21" table:style-name="ce93">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7" table:number-columns-spanned="1" table:number-rows-spanned="21" table:style-name="ce93">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8" table:number-columns-spanned="1" table:number-rows-spanned="21" table:style-name="ce93">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9" table:number-columns-spanned="1" table:number-rows-spanned="21" table:style-name="ce93">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0" table:number-columns-spanned="1" table:number-rows-spanned="21" table:style-name="ce93">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11]-[.C214]"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1" table:number-columns-spanned="1" table:number-rows-spanned="21" table:style-name="ce93">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33]-[.C236]"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2" table:number-columns-spanned="1" table:number-rows-spanned="21" table:style-name="ce93">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55]-[.C258]"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3" table:number-columns-spanned="1" table:number-rows-spanned="21" table:style-name="ce93">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77]-[.C280]"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4" table:number-columns-spanned="1" table:number-rows-spanned="21" table:style-name="ce93">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99]-[.C302]"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5" table:number-columns-spanned="1" table:number-rows-spanned="21" table:style-name="ce93">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86">
            <text:p>PROCEDIMENTI CONCLUSI IN RITARDO</text:p>
          </table:table-cell>
          <table:table-cell office:value-type="float" office:value="0" table:formula="of:=[.C321]-[.C324]"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6" table:number-columns-spanned="1" table:number-rows-spanned="21" table:style-name="ce93">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43]-[.C346]"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7" table:number-columns-spanned="1" table:number-rows-spanned="21" table:style-name="ce93">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65]-[.C368]"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8" table:number-columns-spanned="1" table:number-rows-spanned="21" table:style-name="ce93">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86">
            <text:p>PROCEDIMENTI CONCLUSI IN RITARDO</text:p>
          </table:table-cell>
          <table:table-cell office:value-type="float" office:value="0" table:formula="of:=[.C387]-[.C390]"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9" table:number-columns-spanned="1" table:number-rows-spanned="21" table:style-name="ce93">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09]-[.C412]"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0" table:number-columns-spanned="1" table:number-rows-spanned="21" table:style-name="ce93">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31]-[.C434]"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1" table:number-columns-spanned="1" table:number-rows-spanned="21" table:style-name="ce93">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61"/>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1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53]-[.C456]" table:number-columns-spanned="1" table:number-rows-spanned="2" table:content-validation-name="val11" table:style-name="ce87">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table:number-columns-repeated="5" table:style-name="ce3"/>
          <table:table-cell table:number-columns-repeated="16378" table:style-name="ce1"/>
        </table:table-row>
        <table:table-row table:number-rows-repeated="2" table:style-name="ro29">
          <table:table-cell table:number-columns-repeated="16384"/>
        </table:table-row>
        <table:table-row table:number-rows-repeated="1048110" table:style-name="ro14">
          <table:table-cell table:number-columns-repeated="16384"/>
        </table:table-row>
      </table:table>
      <table:table table:name="Medicina_Leg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 table:number-columns-spanned="1" table:number-rows-spanned="21" table:style-name="ce94">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content-validation-name="val1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content-validation-name="val18" table:style-name="ce92">
            <text:p>S.C. MEDICINA LEG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table-row>
        <table:table-row table:style-name="ro23">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17"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17" table:style-name="ce87">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 table:number-columns-spanned="1" table:number-rows-spanned="21" table:style-name="ce95">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6"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content-validation-name="val1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content-validation-name="val18" table:style-name="ce9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style-name="ce1"/>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17"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17" table:style-name="ce8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3" table:number-columns-spanned="1" table:number-rows-spanned="21" table:style-name="ce96">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6"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8"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17"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17" table:style-name="ce87">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4" table:number-columns-spanned="1" table:number-rows-spanned="21" table:style-name="ce93">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8"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7"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17" table:style-name="ce87">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5" table:number-columns-spanned="1" table:number-rows-spanned="21" table:style-name="ce93">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8"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7"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17" table:style-name="ce87">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6" table:number-columns-spanned="1" table:number-rows-spanned="21" table:style-name="ce93">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8"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7"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17" table:style-name="ce87">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7" table:number-columns-spanned="1" table:number-rows-spanned="21" table:style-name="ce93">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8"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17"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17" table:style-name="ce87">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8" table:number-columns-spanned="1" table:number-rows-spanned="21" table:style-name="ce93">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8"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7"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17" table:style-name="ce87">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9" table:number-columns-spanned="1" table:number-rows-spanned="21" table:style-name="ce93">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8"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17"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17" table:style-name="ce8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0" table:number-columns-spanned="1" table:number-rows-spanned="21" table:style-name="ce93">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8"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17"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11]-[.C214]" table:number-columns-spanned="1" table:number-rows-spanned="2" table:content-validation-name="val17" table:style-name="ce8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1" table:number-columns-spanned="1" table:number-rows-spanned="21" table:style-name="ce93">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8"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6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17"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33]-[.C236]" table:number-columns-spanned="1" table:number-rows-spanned="2" table:content-validation-name="val17" table:style-name="ce87">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330" table:style-name="ro14">
          <table:table-cell table:number-columns-repeated="16384"/>
        </table:table-row>
      </table:table>
      <table:table table:name="PSAL"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 table:number-columns-spanned="1" table:number-rows-spanned="21" table:style-name="ce94">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2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content-validation-name="val2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content-validation-name="val25" table:style-name="ce92">
            <text:p>S.C. Prevenzione e Sicurezza sul Lavoro</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content-validation-name="val23" table:style-name="ce81"/>
          <table:covered-table-cell/>
          <table:covered-table-cell/>
          <table:covered-table-cell/>
          <table:covered-table-cell/>
          <table:table-cell table:style-name="ce12"/>
          <table:covered-table-cell/>
          <table:table-cell table:number-columns-repeated="16375"/>
        </table:table-row>
        <table:table-row table:style-name="ro23">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91">
            <text:p>N. PROCEDIMENTI CONCLUSI</text:p>
          </table:table-cell>
          <table:table-cell table:number-columns-spanned="1" table:number-rows-spanned="2" table:content-validation-name="val21"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1" table:style-name="ce6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2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21" table:style-name="ce87">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 table:number-columns-spanned="1" table:number-rows-spanned="21" table:style-name="ce95">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22"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content-validation-name="val2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content-validation-name="val25" table:style-name="ce9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content-validation-name="val23" table:style-name="ce81"/>
          <table:covered-table-cell/>
          <table:covered-table-cell/>
          <table:covered-table-cell/>
          <table:covered-table-cell/>
          <table:table-cell table:style-name="ce12"/>
          <table:covered-table-cell/>
          <table:table-cell table:number-columns-repeated="16375" table:style-name="ce1"/>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1"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2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21" table:style-name="ce8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3" table:number-columns-spanned="1" table:number-rows-spanned="21" table:style-name="ce96">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22"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2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2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1" table:style-name="ce6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2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21" table:style-name="ce87">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4" table:number-columns-spanned="1" table:number-rows-spanned="21" table:style-name="ce93">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2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2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1" table:style-name="ce6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1"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21" table:style-name="ce87">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5" table:number-columns-spanned="1" table:number-rows-spanned="21" table:style-name="ce93">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2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2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1" table:style-name="ce6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21" table:style-name="ce87">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6" table:number-columns-spanned="1" table:number-rows-spanned="21" table:style-name="ce93">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2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2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1"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21" table:style-name="ce87">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7" table:number-columns-spanned="1" table:number-rows-spanned="21" table:style-name="ce93">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2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2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1" table:style-name="ce6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21" table:style-name="ce87">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8" table:number-columns-spanned="1" table:number-rows-spanned="21" table:style-name="ce93">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2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2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1" table:style-name="ce6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21" table:style-name="ce87">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9" table:number-columns-spanned="1" table:number-rows-spanned="21" table:style-name="ce93">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25"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2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1" table:style-name="ce6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21" table:style-name="ce8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374" table:style-name="ro14">
          <table:table-cell table:number-columns-repeated="16384"/>
        </table:table-row>
      </table:table>
      <table:table table:name="Igiene_alimenti_e_nutr"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9">
            <text:p>MONITORAGGIO TERMINI PROCEDIMENTI AMMINISTRATIVI - 2017</text:p>
          </table:table-cell>
          <table:covered-table-cell table:number-columns-repeated="6"/>
          <table:table-cell office:value-type="float" office:value="1" table:number-columns-spanned="1" table:number-rows-spanned="21" table:style-name="ce94">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26"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content-validation-name="val2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TURA</text:p>
          </table:table-cell>
          <table:table-cell office:value-type="string" table:number-columns-spanned="5" table:number-rows-spanned="1" table:content-validation-name="val28" table:style-name="ce92">
            <text:p>S.C.Igiene degli Alimenti e della Nutrizione<text:s/></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office:value-type="string" table:number-columns-spanned="5" table:number-rows-spanned="2" table:content-validation-name="val30" table:style-name="ce81">
            <text:p>Parere preventivo per nuove attività di lavorazione trasformazione e commercializzazione <text:s/>di alimenti (con o senza sopralluogo)</text:p>
          </table:table-cell>
          <table:covered-table-cell/>
          <table:covered-table-cell/>
          <table:covered-table-cell/>
          <table:covered-table-cell/>
          <table:table-cell table:style-name="ce12"/>
          <table:covered-table-cell/>
          <table:table-cell table:number-columns-repeated="16375"/>
        </table:table-row>
        <table:table-row table:style-name="ro23">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91">
            <text:p>N. PROCEDIMENTI CONCLUSI</text:p>
          </table:table-cell>
          <table:table-cell office:value-type="float" office:value="9" table:number-columns-spanned="1" table:number-rows-spanned="2" table:content-validation-name="val27" table:style-name="ce61">
            <text:p>9</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91">
            <text:p>N. PROCEDIMENTI CONCLUSI ENTRO I TERMINI</text:p>
          </table:table-cell>
          <table:table-cell office:value-type="float" office:value="8" table:number-columns-spanned="1" table:number-rows-spanned="2" table:content-validation-name="val27" table:style-name="ce61">
            <text:p>8</text:p>
          </table:table-cell>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27" table:style-name="ce7"/>
          <table:table-cell office:value-type="string" table:number-columns-spanned="1" table:number-rows-spanned="2" table:style-name="ce84">
            <text:p>PROBLEMI E MOTIVI CHE HANNO PRODOTTO IL RITARDO</text:p>
          </table:table-cell>
          <table:table-cell office:value-type="string" table:number-columns-spanned="4" table:number-rows-spanned="2" table:style-name="ce88">
            <text:p>DISGUIDO <text:s/>D'UFFICIO</text:p>
          </table:table-cell>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1" table:number-columns-spanned="1" table:number-rows-spanned="2" table:content-validation-name="val27" table:style-name="ce87">
            <text:p>1</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9">
            <text:p>MONITORAGGIO TERMINI PROCEDIMENTI AMMINISTRATIVI - 2017</text:p>
          </table:table-cell>
          <table:covered-table-cell table:number-columns-repeated="6"/>
          <table:table-cell office:value-type="float" office:value="2" table:number-columns-spanned="1" table:number-rows-spanned="21" table:style-name="ce95">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26" table:style-name="ce9">
            <text:p>IV TRIMESTRE OTT-DIC<text:s/></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content-validation-name="val2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TURA</text:p>
          </table:table-cell>
          <table:table-cell office:value-type="string" table:number-columns-spanned="5" table:number-rows-spanned="1" table:content-validation-name="val28" table:style-name="ce92">
            <text:p>S.C.Igiene degli Alimenti e della Nutrizione<text:s/></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office:value-type="string" table:number-columns-spanned="5" table:number-rows-spanned="2" table:content-validation-name="val30" table:style-name="ce81">
            <text:p>Riconoscimenti CE<text:s text:c="2"/></text:p>
          </table:table-cell>
          <table:covered-table-cell/>
          <table:covered-table-cell/>
          <table:covered-table-cell/>
          <table:covered-table-cell/>
          <table:table-cell table:style-name="ce12"/>
          <table:covered-table-cell/>
          <table:table-cell table:number-columns-repeated="16375" table:style-name="ce1"/>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office:value-type="float" office:value="0" table:number-columns-spanned="1" table:number-rows-spanned="2" table:content-validation-name="val27"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7"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27"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27" table:style-name="ce8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7</text:p>
          </table:table-cell>
          <table:covered-table-cell table:number-columns-repeated="6"/>
          <table:table-cell office:value-type="float" office:value="3" table:number-columns-spanned="1" table:number-rows-spanned="21" table:style-name="ce96">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6"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content-validation-name="val28" table:style-name="ce92">
            <text:p>S.C.Igiene degli Alimenti e della Nutrizione<text:s/></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office:value-type="string" table:number-columns-spanned="5" table:number-rows-spanned="2" table:content-validation-name="val30" table:style-name="ce81">
            <text:p>Rilascio di attestazione di non idoneità al consumo umano di alimenti<text:s/></text:p>
          </table:table-cell>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office:value-type="float" office:value="2" table:number-columns-spanned="1" table:number-rows-spanned="2" table:content-validation-name="val27" table:style-name="ce61">
            <text:p>2</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office:value-type="float" office:value="2" table:number-columns-spanned="1" table:number-rows-spanned="2" table:content-validation-name="val27" table:style-name="ce61">
            <text:p>2</text:p>
          </table:table-cell>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27"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27" table:style-name="ce87">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4" table:number-columns-spanned="1" table:number-rows-spanned="21" table:style-name="ce93">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28"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3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7" table:style-name="ce6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7"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7"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27" table:style-name="ce87">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5" table:number-columns-spanned="1" table:number-rows-spanned="21" table:style-name="ce93">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28"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3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7"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7" table:style-name="ce6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7"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27" table:style-name="ce87">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6" table:number-columns-spanned="1" table:number-rows-spanned="21" table:style-name="ce93">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28"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3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7"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7"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7"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27" table:style-name="ce87">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7" table:number-columns-spanned="1" table:number-rows-spanned="21" table:style-name="ce93">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28" table:style-name="ce9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3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7"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7" table:style-name="ce6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7"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27" table:style-name="ce87">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8" table:number-columns-spanned="1" table:number-rows-spanned="21" table:style-name="ce93">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9"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content-validation-name="val28" table:style-name="ce92">
            <text:p>S.C.Igiene degli Alimenti e della Nutrizione<text:s/></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3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7"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7" table:style-name="ce6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7"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27" table:style-name="ce87">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number-columns-repeated="8"/>
          <table:table-cell table:style-name="ce3"/>
          <table:table-cell table:number-columns-repeated="16375"/>
        </table:table-row>
        <table:table-row table:number-rows-repeated="4" table:style-name="ro29">
          <table:table-cell table:number-columns-repeated="8"/>
          <table:table-cell table:number-columns-repeated="16376" table:style-name="ce1"/>
        </table:table-row>
        <table:table-row table:number-rows-repeated="1048395" table:style-name="ro14">
          <table:table-cell table:number-columns-repeated="16384"/>
        </table:table-row>
      </table:table>
      <table:table table:name="Dip_Prevenzion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 table:number-columns-spanned="1" table:number-rows-spanned="21" table:style-name="ce94">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3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content-validation-name="val3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content-validation-name="val35" table:style-name="ce92">
            <text:p>Dipartimento di Prevenzion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content-validation-name="val33" table:style-name="ce81"/>
          <table:covered-table-cell/>
          <table:covered-table-cell/>
          <table:covered-table-cell/>
          <table:covered-table-cell/>
          <table:table-cell table:style-name="ce12"/>
          <table:covered-table-cell/>
          <table:table-cell table:number-columns-repeated="16375"/>
        </table:table-row>
        <table:table-row table:style-name="ro23">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91">
            <text:p>N. PROCEDIMENTI CONCLUSI</text:p>
          </table:table-cell>
          <table:table-cell table:number-columns-spanned="1" table:number-rows-spanned="2" table:content-validation-name="val31"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1" table:style-name="ce6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3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31" table:style-name="ce87">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 table:number-columns-spanned="1" table:number-rows-spanned="21" table:style-name="ce95">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32"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content-validation-name="val3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content-validation-name="val35" table:style-name="ce92">
            <text:p>Dipartimento di Prevenzione</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content-validation-name="val33" table:style-name="ce81"/>
          <table:covered-table-cell/>
          <table:covered-table-cell/>
          <table:covered-table-cell/>
          <table:covered-table-cell/>
          <table:table-cell table:style-name="ce12"/>
          <table:covered-table-cell/>
          <table:table-cell table:number-columns-repeated="16375" table:style-name="ce1"/>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3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1"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3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31" table:style-name="ce8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3" table:number-columns-spanned="1" table:number-rows-spanned="21" table:style-name="ce96">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32"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34" table:style-name="ce90">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content-validation-name="val35" table:style-name="ce92">
            <text:p>Dipartimento di Prevenzion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content-validation-name="val3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31"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1" table:style-name="ce6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31" table:style-name="ce7"/>
          <table:table-cell office:value-type="string" table:number-columns-spanned="1" table:number-rows-spanned="2" table:style-name="ce84">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31" table:style-name="ce87">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5">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504" table:style-name="ro14">
          <table:table-cell table:number-columns-repeated="16384"/>
        </table:table-row>
      </table:table>
      <table:data-pilot-tables>
        <table:data-pilot-table table:name="Tabella_pivot1" table:target-range-address="pv.B6:pv.E223" table:show-filter-button="false" table:buttons="pv.B7 pv.C7 pv.D7">
          <table:source-cell-range table:cell-range-address="procedimenti.A1:procedimenti.N107"/>
          <table:data-pilot-field table:source-field-name="STRUTTURA"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CED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IPO PROCEDIMENTO"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STRUTTURA"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C/DIPART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8-01-16T08:28:10Z</dc:date>
    <meta:print-date>2016-03-21T11:07:37Z</meta:print-date>
  </office:meta>
</office:document-meta>
</file>