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42"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43"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5"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46"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8"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49"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0"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51"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52"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6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2"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63"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5"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6"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7"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8"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9"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0"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7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7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1"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3"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5"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6"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7"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8"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89"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0"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91"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2"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3" style:family="table-cell" style:parent-style-name="Default" style:data-style-name="N30">
      <style:table-cell-properties fo:border="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7.72583333333333cm"/>
    </style:style>
    <style:style style:name="co22" style:family="table-column">
      <style:table-column-properties fo:break-before="auto" style:column-width="41.275cm"/>
    </style:style>
    <style:style style:name="co23" style:family="table-column">
      <style:table-column-properties fo:break-before="auto" style:column-width="4.74133333333333cm"/>
    </style:style>
    <style:style style:name="co24" style:family="table-column">
      <style:table-column-properties fo:break-before="auto" style:column-width="1.24883333333333cm" style:use-optimal-column-width="true"/>
    </style:style>
    <style:style style:name="co25" style:family="table-column">
      <style:table-column-properties fo:break-before="auto" style:column-width="0.402166666666667cm"/>
    </style:style>
    <style:style style:name="co26" style:family="table-column">
      <style:table-column-properties fo:break-before="auto" style:column-width="3.72533333333333cm"/>
    </style:style>
    <style:style style:name="co27" style:family="table-column">
      <style:table-column-properties fo:break-before="auto" style:column-width="7.45066666666667cm"/>
    </style:style>
    <style:style style:name="co28" style:family="table-column">
      <style:table-column-properties fo:break-before="auto" style:column-width="3.8735cm"/>
    </style:style>
    <style:style style:name="co29" style:family="table-column">
      <style:table-column-properties fo:break-before="auto" style:column-width="2.58233333333333cm"/>
    </style:style>
    <style:style style:name="co30" style:family="table-column">
      <style:table-column-properties fo:break-before="auto" style:column-width="3.4925cm"/>
    </style:style>
    <style:style style:name="co31" style:family="table-column">
      <style:table-column-properties fo:break-before="auto" style:column-width="4.064cm"/>
    </style:style>
    <style:style style:name="co32" style:family="table-column">
      <style:table-column-properties fo:break-before="auto" style:column-width="0.296333333333333cm"/>
    </style:style>
    <style:style style:name="ro1" style:family="table-row">
      <style:table-row-properties style:row-height="125.25pt" style:use-optimal-row-height="false" fo:break-before="auto"/>
    </style:style>
    <style:style style:name="ro2" style:family="table-row">
      <style:table-row-properties style:row-height="100.8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86.4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230.4pt" style:use-optimal-row-height="true" fo:break-before="auto"/>
    </style:style>
    <style:style style:name="ro7" style:family="table-row">
      <style:table-row-properties style:row-height="259.2pt" style:use-optimal-row-height="true" fo:break-before="auto"/>
    </style:style>
    <style:style style:name="ro8" style:family="table-row">
      <style:table-row-properties style:row-height="172.8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158.4pt" style:use-optimal-row-height="true" fo:break-before="auto"/>
    </style:style>
    <style:style style:name="ro13" style:family="table-row">
      <style:table-row-properties style:row-height="316.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16.8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49.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61.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42.75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39.75pt" style:use-optimal-row-height="false" fo:break-before="auto"/>
    </style:style>
    <style:style style:name="ro54" style:family="table-row">
      <style:table-row-properties style:row-height="9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41.2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57.7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60.75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54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whole-number() and cell-content-is-between(0,10000)">
          <table:help-message table:display="true"/>
          <table:error-message table:display="true"/>
        </table:content-validation>
        <table:content-validation table:name="val6"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of:cell-content-is-whole-number() and cell-content-is-between(0,10000)">
          <table:help-message table:display="true"/>
          <table:error-message table:display="true"/>
        </table:content-validation>
        <table:content-validation table:name="val9" table:condition="of:cell-content-is-whole-number() and cell-content-is-between(0,10000)">
          <table:help-message table:display="true"/>
          <table:error-message table:display="true"/>
        </table:content-validation>
        <table:content-validation table:name="val10"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of:cell-content-is-whole-number() and cell-content-is-between(0,10000)">
          <table:help-message table:display="true"/>
          <table:error-message table:display="true"/>
        </table:content-validation>
        <table:content-validation table:name="val13" table:condition="of:cell-content-is-whole-number() and cell-content-is-between(0,10000)">
          <table:help-message table:display="true"/>
          <table:error-message table:display="true"/>
        </table:content-validation>
        <table:content-validation table:name="val1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4">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5"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81">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4">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4">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4">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4">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4">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4">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5">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4">
          <table:table-cell table:number-columns-repeated="16384"/>
        </table:table-row>
      </table:table>
      <table:table table:name="Sanità_Ani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per l’esercizio attività di estetista, parrucchiere</text:p>
          </table:table-cell>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7">
            <text:p>PROCEDIMENTI CONCLUSI IN RITARDO</text:p>
          </table:table-cell>
          <table:table-cell office:value-type="float" office:value="0" table:formula="of:=[.C13]-[.C16]"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35]-[.C38]"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3" table:number-columns-spanned="1" table:number-rows-spanned="21" table:style-name="ce82">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57]-[.C60]"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4" table:number-columns-spanned="1" table:number-rows-spanned="21" table:style-name="ce83">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79]-[.C82]"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5" table:number-columns-spanned="1" table:number-rows-spanned="21" table:style-name="ce83">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01]-[.C104]"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6" table:number-columns-spanned="1" table:number-rows-spanned="21" table:style-name="ce83">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23]-[.C126]"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7" table:number-columns-spanned="1" table:number-rows-spanned="21" table:style-name="ce83">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45]-[.C148]"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8" table:number-columns-spanned="1" table:number-rows-spanned="21" table:style-name="ce83">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67]-[.C170]"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9" table:number-columns-spanned="1" table:number-rows-spanned="21" table:style-name="ce83">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89]-[.C192]"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0" table:number-columns-spanned="1" table:number-rows-spanned="21" table:style-name="ce83">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211]-[.C214]"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1" table:number-columns-spanned="1" table:number-rows-spanned="21" table:style-name="ce83">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233]-[.C236]"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2" table:number-columns-spanned="1" table:number-rows-spanned="21" table:style-name="ce83">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255]-[.C258]"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3" table:number-columns-spanned="1" table:number-rows-spanned="21" table:style-name="ce83">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277]-[.C280]"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4" table:number-columns-spanned="1" table:number-rows-spanned="21" table:style-name="ce83">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299]-[.C302]"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5" table:number-columns-spanned="1" table:number-rows-spanned="21" table:style-name="ce83">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87">
            <text:p>PROCEDIMENTI CONCLUSI IN RITARDO</text:p>
          </table:table-cell>
          <table:table-cell office:value-type="float" office:value="0" table:formula="of:=[.C321]-[.C324]"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6" table:number-columns-spanned="1" table:number-rows-spanned="21" table:style-name="ce83">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343]-[.C346]"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7" table:number-columns-spanned="1" table:number-rows-spanned="21" table:style-name="ce83">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365]-[.C368]"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8" table:number-columns-spanned="1" table:number-rows-spanned="21" table:style-name="ce83">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87">
            <text:p>PROCEDIMENTI CONCLUSI IN RITARDO</text:p>
          </table:table-cell>
          <table:table-cell office:value-type="float" office:value="0" table:formula="of:=[.C387]-[.C390]"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9" table:number-columns-spanned="1" table:number-rows-spanned="21" table:style-name="ce83">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409]-[.C412]"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20" table:number-columns-spanned="1" table:number-rows-spanned="21" table:style-name="ce83">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431]-[.C434]"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21" table:number-columns-spanned="1" table:number-rows-spanned="21" table:style-name="ce83">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453]-[.C456]"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22" table:number-columns-spanned="1" table:number-rows-spanned="21" table:style-name="ce83">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87">
            <text:p>PROCEDIMENTI CONCLUSI IN RITARDO</text:p>
          </table:table-cell>
          <table:table-cell table:number-columns-spanned="1" table:number-rows-spanned="2" table:content-validation-name="val2" table:style-name="ce90"/>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23" table:number-columns-spanned="1" table:number-rows-spanned="21" table:style-name="ce83">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497]-[.C500]"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24" table:number-columns-spanned="1" table:number-rows-spanned="21" table:style-name="ce83">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66">
          <table:table-cell/>
          <table:table-cell office:value-type="string" table:number-columns-spanned="1" table:number-rows-spanned="2" table:style-name="ce87">
            <text:p>PROCEDIMENTI CONCLUSI IN RITARDO</text:p>
          </table:table-cell>
          <table:table-cell office:value-type="float" office:value="0" table:formula="of:=[.C519]-[.C522]"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25" table:number-columns-spanned="1" table:number-rows-spanned="21" table:style-name="ce83">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45">
          <table:table-cell/>
          <table:table-cell office:value-type="string" table:number-columns-spanned="1" table:number-rows-spanned="2" table:style-name="ce87">
            <text:p>PROCEDIMENTI CONCLUSI IN RITARDO</text:p>
          </table:table-cell>
          <table:table-cell office:value-type="float" office:value="0" table:formula="of:=[.C541]-[.C544]"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26" table:number-columns-spanned="1" table:number-rows-spanned="21" table:style-name="ce83">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53">
          <table:table-cell/>
          <table:table-cell office:value-type="string" table:number-columns-spanned="1" table:number-rows-spanned="2" table:style-name="ce87">
            <text:p>PROCEDIMENTI CONCLUSI IN RITARDO</text:p>
          </table:table-cell>
          <table:table-cell office:value-type="float" office:value="0" table:formula="of:=[.C563]-[.C566]"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27" table:number-columns-spanned="1" table:number-rows-spanned="21" table:style-name="ce83">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2" table:style-name="ce44"/>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87">
            <text:p>PROCEDIMENTI CONCLUSI IN RITARDO</text:p>
          </table:table-cell>
          <table:table-cell office:value-type="float" office:value="0" table:formula="of:=[.C585]-[.C588]" table:number-columns-spanned="1" table:number-rows-spanned="2" table:content-validation-name="val2" table:style-name="ce90">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Igiene_e_sanità_pubblica"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a seguito di esposti relativi a condizioni igieniche</text:p>
          </table:table-cell>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8">
            <text:p>N. PROCEDIMENTI CONCLUSI</text:p>
          </table:table-cell>
          <table:table-cell office:value-type="float" office:value="99" table:number-columns-spanned="1" table:number-rows-spanned="2" table:content-validation-name="val3" table:style-name="ce44">
            <text:p>99</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8">
            <text:p>N. PROCEDIMENTI CONCLUSI ENTRO I TERMINI</text:p>
          </table:table-cell>
          <table:table-cell office:value-type="float" office:value="58" table:number-columns-spanned="1" table:number-rows-spanned="2" table:content-validation-name="val3" table:style-name="ce44">
            <text:p>58</text:p>
          </table:table-cell>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office:value-type="string" table:number-columns-spanned="4" table:number-rows-spanned="2" table:style-name="ce89">
            <text:p>Interruzione dei termini per richieste di ulteriori verifiche rivolte ad altri Enti competenti in materia e/o necessità di eseguire ulteriori indagini e verifiche sul posto.</text:p>
          </table:table-cell>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7">
            <text:p>PROCEDIMENTI CONCLUSI IN RITARDO</text:p>
          </table:table-cell>
          <table:table-cell office:value-type="float" office:value="41" table:number-columns-spanned="1" table:number-rows-spanned="2" table:content-validation-name="val3" table:style-name="ce90">
            <text:p>41</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per attività di asilo nido e servizi integrativi</text:p>
          </table:table-cell>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6" table:number-columns-spanned="1" table:number-rows-spanned="2" table:content-validation-name="val3" table:style-name="ce44">
            <text:p>6</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5" table:number-columns-spanned="1" table:number-rows-spanned="2" table:content-validation-name="val3" table:style-name="ce44">
            <text:p>5</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office:value-type="string" table:number-columns-spanned="4" table:number-rows-spanned="2" table:style-name="ce89">
            <text:p>Interruzione dei termini per note lavori e/o richiesta documentazione integrativa.</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1" table:number-columns-spanned="1" table:number-rows-spanned="2" table:content-validation-name="val3" table:style-name="ce90">
            <text:p>1</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3" table:number-columns-spanned="1" table:number-rows-spanned="21" table:style-name="ce82">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Reclami per presenza di amianto in ambiente esterno. Acquisizione autonotifiche censimento amianto<text:s/></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47" table:number-columns-spanned="1" table:number-rows-spanned="2" table:content-validation-name="val3" table:style-name="ce44">
            <text:p>47</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25" table:number-columns-spanned="1" table:number-rows-spanned="2" table:content-validation-name="val3" table:style-name="ce44">
            <text:p>25</text:p>
          </table:table-cell>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office:value-type="string" table:number-columns-spanned="4" table:number-rows-spanned="2" table:style-name="ce89">
            <text:p>Interruzione dei termini per note lavori e/o richiesta documentazione integrativa.</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22" table:formula="of:=[.C57]-[.C60]" table:number-columns-spanned="1" table:number-rows-spanned="2" table:content-validation-name="val3" table:style-name="ce90">
            <text:p>22</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4" table:number-columns-spanned="1" table:number-rows-spanned="21" table:style-name="ce83">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per bonifiche ambientali, gestione rifiuti, emissioni in atmosfera</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19" table:number-columns-spanned="1" table:number-rows-spanned="2" table:content-validation-name="val3" table:style-name="ce44">
            <text:p>19</text:p>
          </table:table-cell>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17" table:number-columns-spanned="1" table:number-rows-spanned="2" table:content-validation-name="val3" table:style-name="ce44">
            <text:p>17</text:p>
          </table:table-cell>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office:value-type="string" table:number-columns-spanned="4" table:number-rows-spanned="2" table:style-name="ce89">
            <text:p>Interruzione dei termini per note lavori e/o richiesta documentazione integrativa.</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2" table:number-columns-spanned="1" table:number-rows-spanned="2" table:content-validation-name="val3" table:style-name="ce90">
            <text:p>2</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5" table:number-columns-spanned="1" table:number-rows-spanned="21" table:style-name="ce83">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per attività produttive ed eventuale classificazione di insalubrità</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27" table:number-columns-spanned="1" table:number-rows-spanned="2" table:content-validation-name="val3" table:style-name="ce44">
            <text:p>27</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26" table:number-columns-spanned="1" table:number-rows-spanned="2" table:content-validation-name="val3" table:style-name="ce44">
            <text:p>26</text:p>
          </table:table-cell>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office:value-type="string" table:number-columns-spanned="4" table:number-rows-spanned="2" table:style-name="ce89">
            <text:p>Interruzione dei termini per richiesta integrazione documentazione varia</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1" table:number-columns-spanned="1" table:number-rows-spanned="2" table:content-validation-name="val3" table:style-name="ce90">
            <text:p>1</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6" table:number-columns-spanned="1" table:number-rows-spanned="21" table:style-name="ce83">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per scarichi idrici</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0" table:number-columns-spanned="1" table:number-rows-spanned="2" table:content-validation-name="val3" table:style-name="ce44">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0" table:number-columns-spanned="1" table:number-rows-spanned="2" table:content-validation-name="val3" table:style-name="ce44">
            <text:p>0</text:p>
          </table:table-cell>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23]-[.C126]" table:number-columns-spanned="1" table:number-rows-spanned="2" table:content-validation-name="val3" table:style-name="ce90">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7" table:number-columns-spanned="1" table:number-rows-spanned="21" table:style-name="ce83">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per l’esercizio attività di estetista, parrucchier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46" table:number-columns-spanned="1" table:number-rows-spanned="2" table:content-validation-name="val3" table:style-name="ce44">
            <text:p>46</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28" table:number-columns-spanned="1" table:number-rows-spanned="2" table:content-validation-name="val3" table:style-name="ce44">
            <text:p>28</text:p>
          </table:table-cell>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office:value-type="string" table:number-columns-spanned="4" table:number-rows-spanned="2" table:style-name="ce89">
            <text:p>Non esistono veri e propri termini in quanto queste attività rientrano nella programmazione della vigilanza. Tuttavia anche in questo caso sono state richieste integrazioni della documentazione e/o interventi manutentivi.</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18" table:formula="of:=[.C145]-[.C148]" table:number-columns-spanned="1" table:number-rows-spanned="2" table:content-validation-name="val3" table:style-name="ce90">
            <text:p>18</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8" table:number-columns-spanned="1" table:number-rows-spanned="21" table:style-name="ce83">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per l’esercizio attività di tatuator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2" table:number-columns-spanned="1" table:number-rows-spanned="2" table:content-validation-name="val3" table:style-name="ce44">
            <text:p>2</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2" table:number-columns-spanned="1" table:number-rows-spanned="2" table:content-validation-name="val3" table:style-name="ce44">
            <text:p>2</text:p>
          </table:table-cell>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number-columns-spanned="1" table:number-rows-spanned="2" table:content-validation-name="val3" table:style-name="ce90">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9" table:number-columns-spanned="1" table:number-rows-spanned="21" table:style-name="ce83">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per strutture turistico-ricettive alberghier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3" table:number-columns-spanned="1" table:number-rows-spanned="2" table:content-validation-name="val3" table:style-name="ce44">
            <text:p>3</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3" table:number-columns-spanned="1" table:number-rows-spanned="2" table:content-validation-name="val3" table:style-name="ce44">
            <text:p>3</text:p>
          </table:table-cell>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89]-[.C192]" table:number-columns-spanned="1" table:number-rows-spanned="2" table:content-validation-name="val3" table:style-name="ce90">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10" table:number-columns-spanned="1" table:number-rows-spanned="21" table:style-name="ce83">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II TRIMESTRE LUG-SETT</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per strutture turistico-ricettive extra alberghier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2" table:number-columns-spanned="1" table:number-rows-spanned="2" table:content-validation-name="val3" table:style-name="ce44">
            <text:p>2</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2" table:number-columns-spanned="1" table:number-rows-spanned="2" table:content-validation-name="val3" table:style-name="ce44">
            <text:p>2</text:p>
          </table:table-cell>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211]-[.C214]" table:number-columns-spanned="1" table:number-rows-spanned="2" table:content-validation-name="val3" table:style-name="ce90">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11" table:number-columns-spanned="1" table:number-rows-spanned="21" table:style-name="ce83">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per l’esercizio attività di piscin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0" table:number-columns-spanned="1" table:number-rows-spanned="2" table:content-validation-name="val3" table:style-name="ce44">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0" table:number-columns-spanned="1" table:number-rows-spanned="2" table:content-validation-name="val3" table:style-name="ce44">
            <text:p>0</text:p>
          </table:table-cell>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233]-[.C236]" table:number-columns-spanned="1" table:number-rows-spanned="2" table:content-validation-name="val3" table:style-name="ce90">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12" table:number-columns-spanned="1" table:number-rows-spanned="21" table:style-name="ce83">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per l’esercizio attività di Stabilimenti balneari</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0" table:number-columns-spanned="1" table:number-rows-spanned="2" table:content-validation-name="val3" table:style-name="ce44">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0" table:number-columns-spanned="1" table:number-rows-spanned="2" table:content-validation-name="val3" table:style-name="ce44">
            <text:p>0</text:p>
          </table:table-cell>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255]-[.C258]" table:number-columns-spanned="1" table:number-rows-spanned="2" table:content-validation-name="val3" table:style-name="ce90">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13" table:number-columns-spanned="1" table:number-rows-spanned="21" table:style-name="ce83">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per l’autorizzazione all’apertura di locali per la detenzione e vendita di prodotti fitosanitari</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5" table:number-columns-spanned="1" table:number-rows-spanned="2" table:content-validation-name="val3" table:style-name="ce44">
            <text:p>5</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5" table:number-columns-spanned="1" table:number-rows-spanned="2" table:content-validation-name="val3" table:style-name="ce44">
            <text:p>5</text:p>
          </table:table-cell>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277]-[.C280]" table:number-columns-spanned="1" table:number-rows-spanned="2" table:content-validation-name="val3" table:style-name="ce90">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14" table:number-columns-spanned="1" table:number-rows-spanned="21" table:style-name="ce83">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per la distribuzione all’ingrosso di prodotti farmaceutici</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2" table:number-columns-spanned="1" table:number-rows-spanned="2" table:content-validation-name="val3" table:style-name="ce44">
            <text:p>2</text:p>
          </table:table-cell>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2" table:number-columns-spanned="1" table:number-rows-spanned="2" table:content-validation-name="val3" table:style-name="ce44">
            <text:p>2</text:p>
          </table:table-cell>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299]-[.C302]" table:number-columns-spanned="1" table:number-rows-spanned="2" table:content-validation-name="val3" table:style-name="ce90">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15" table:number-columns-spanned="1" table:number-rows-spanned="21" table:style-name="ce83">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per l’apertura di stabilimenti di produzione e commercio cosmetici</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0" table:number-columns-spanned="1" table:number-rows-spanned="2" table:content-validation-name="val3" table:style-name="ce44">
            <text:p>0</text:p>
          </table:table-cell>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0" table:number-columns-spanned="1" table:number-rows-spanned="2" table:content-validation-name="val3" table:style-name="ce44">
            <text:p>0</text:p>
          </table:table-cell>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87">
            <text:p>PROCEDIMENTI CONCLUSI IN RITARDO</text:p>
          </table:table-cell>
          <table:table-cell office:value-type="float" office:value="0" table:formula="of:=[.C321]-[.C324]" table:number-columns-spanned="1" table:number-rows-spanned="2" table:content-validation-name="val3" table:style-name="ce90">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16" table:number-columns-spanned="1" table:number-rows-spanned="21" table:style-name="ce83">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per scuole ed altre attività di formazion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4" table:number-columns-spanned="1" table:number-rows-spanned="2" table:content-validation-name="val3" table:style-name="ce44">
            <text:p>4</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2" table:number-columns-spanned="1" table:number-rows-spanned="2" table:content-validation-name="val3" table:style-name="ce44">
            <text:p>2</text:p>
          </table:table-cell>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office:value-type="string" table:number-columns-spanned="4" table:number-rows-spanned="2" table:style-name="ce89">
            <text:p>Interruzione dei termini per note lavori e/o richiesta documentazione integrativa.</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2" table:formula="of:=[.C343]-[.C346]" table:number-columns-spanned="1" table:number-rows-spanned="2" table:content-validation-name="val3" table:style-name="ce90">
            <text:p>2</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17" table:number-columns-spanned="1" table:number-rows-spanned="21" table:style-name="ce83">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per l’autorizzazione all’apertura di presidi sanitari, socio sanitari e sociali</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19" table:number-columns-spanned="1" table:number-rows-spanned="2" table:content-validation-name="val3" table:style-name="ce44">
            <text:p>19</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19" table:number-columns-spanned="1" table:number-rows-spanned="2" table:content-validation-name="val3" table:style-name="ce44">
            <text:p>19</text:p>
          </table:table-cell>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365]-[.C368]" table:number-columns-spanned="1" table:number-rows-spanned="2" table:content-validation-name="val3" table:style-name="ce90">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18" table:number-columns-spanned="1" table:number-rows-spanned="21" table:style-name="ce83">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per appartamenti con funzione di accoglienza a bassa intensità assistenzial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0" table:number-columns-spanned="1" table:number-rows-spanned="2" table:content-validation-name="val3" table:style-name="ce44">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0" table:number-columns-spanned="1" table:number-rows-spanned="2" table:content-validation-name="val3" table:style-name="ce44">
            <text:p>0</text:p>
          </table:table-cell>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87">
            <text:p>PROCEDIMENTI CONCLUSI IN RITARDO</text:p>
          </table:table-cell>
          <table:table-cell office:value-type="float" office:value="0" table:formula="of:=[.C387]-[.C390]" table:number-columns-spanned="1" table:number-rows-spanned="2" table:content-validation-name="val3" table:style-name="ce90">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19" table:number-columns-spanned="1" table:number-rows-spanned="21" table:style-name="ce83">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per l’autorizzazione all’apertura di unità fisse di raccolta sangu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0" table:number-columns-spanned="1" table:number-rows-spanned="2" table:content-validation-name="val3" table:style-name="ce44">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0" table:number-columns-spanned="1" table:number-rows-spanned="2" table:content-validation-name="val3" table:style-name="ce44">
            <text:p>0</text:p>
          </table:table-cell>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409]-[.C412]" table:number-columns-spanned="1" table:number-rows-spanned="2" table:content-validation-name="val3" table:style-name="ce90">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20" table:number-columns-spanned="1" table:number-rows-spanned="21" table:style-name="ce83">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per l’autorizzazione all’apertura di unità mobili di raccolta sangu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0" table:number-columns-spanned="1" table:number-rows-spanned="2" table:content-validation-name="val3" table:style-name="ce44">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0" table:number-columns-spanned="1" table:number-rows-spanned="2" table:content-validation-name="val3" table:style-name="ce44">
            <text:p>0</text:p>
          </table:table-cell>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431]-[.C434]" table:number-columns-spanned="1" table:number-rows-spanned="2" table:content-validation-name="val3" table:style-name="ce90">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21" table:number-columns-spanned="1" table:number-rows-spanned="21" table:style-name="ce83">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per l'iscrizione all'elenco regionale dei soggetti autorizzati all'attività di trasporto sanitario in emergenza</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4" table:number-columns-spanned="1" table:number-rows-spanned="2" table:content-validation-name="val3" table:style-name="ce44">
            <text:p>4</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4" table:number-columns-spanned="1" table:number-rows-spanned="2" table:content-validation-name="val3" table:style-name="ce44">
            <text:p>4</text:p>
          </table:table-cell>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453]-[.C456]" table:number-columns-spanned="1" table:number-rows-spanned="2" table:content-validation-name="val3" table:style-name="ce90">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22" table:number-columns-spanned="1" table:number-rows-spanned="21" table:style-name="ce83">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igienico sanitario per l’autorizzazione all’apertura per studi Medici Medicina Generale anche in forma associativa</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25" table:number-columns-spanned="1" table:number-rows-spanned="2" table:content-validation-name="val3" table:style-name="ce44">
            <text:p>25</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7" table:number-columns-spanned="1" table:number-rows-spanned="2" table:content-validation-name="val3" table:style-name="ce44">
            <text:p>7</text:p>
          </table:table-cell>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office:value-type="string" table:number-columns-spanned="4" table:number-rows-spanned="2" table:style-name="ce89">
            <text:p>Interruzione dei termini per note lavori e/o richiesta documentazione etc.</text:p>
          </table:table-cell>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87">
            <text:p>PROCEDIMENTI CONCLUSI IN RITARDO</text:p>
          </table:table-cell>
          <table:table-cell office:value-type="float" office:value="18" table:formula="of:=[.C475]-[.C478]" table:number-columns-spanned="1" table:number-rows-spanned="2" table:content-validation-name="val3" table:style-name="ce90">
            <text:p>18</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23" table:number-columns-spanned="1" table:number-rows-spanned="21" table:style-name="ce83">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i Igiene Edilizia</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70" table:number-columns-spanned="1" table:number-rows-spanned="2" table:content-validation-name="val3" table:style-name="ce44">
            <text:p>7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70" table:number-columns-spanned="1" table:number-rows-spanned="2" table:content-validation-name="val3" table:style-name="ce44">
            <text:p>70</text:p>
          </table:table-cell>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4" table:number-columns-spanned="1" table:number-rows-spanned="2" table:content-validation-name="val3" table:style-name="ce90">
            <text:p>4</text:p>
          </table:table-cell>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24" table:number-columns-spanned="1" table:number-rows-spanned="21" table:style-name="ce83">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text:s text:c="7"/>Pareri preventivi<text:s/></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office:value-type="float" office:value="0" table:number-columns-spanned="1" table:number-rows-spanned="2" table:content-validation-name="val3" table:style-name="ce44">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office:value-type="float" office:value="0" table:number-columns-spanned="1" table:number-rows-spanned="2" table:content-validation-name="val3" table:style-name="ce44">
            <text:p>0</text:p>
          </table:table-cell>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66">
          <table:table-cell/>
          <table:table-cell office:value-type="string" table:number-columns-spanned="1" table:number-rows-spanned="2" table:style-name="ce87">
            <text:p>PROCEDIMENTI CONCLUSI IN RITARDO</text:p>
          </table:table-cell>
          <table:table-cell office:value-type="float" office:value="0" table:formula="of:=[.C519]-[.C522]" table:number-columns-spanned="1" table:number-rows-spanned="2" table:content-validation-name="val3" table:style-name="ce90">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25" table:number-columns-spanned="1" table:number-rows-spanned="21" table:style-name="ce83">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Certificato idoneità all'impiego dei gas tossici al fine del rilascio di patentino</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3"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3" table:style-name="ce44"/>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45">
          <table:table-cell/>
          <table:table-cell office:value-type="string" table:number-columns-spanned="1" table:number-rows-spanned="2" table:style-name="ce87">
            <text:p>PROCEDIMENTI CONCLUSI IN RITARDO</text:p>
          </table:table-cell>
          <table:table-cell office:value-type="float" office:value="0" table:formula="of:=[.C541]-[.C544]" table:number-columns-spanned="1" table:number-rows-spanned="2" table:content-validation-name="val3" table:style-name="ce90">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26" table:number-columns-spanned="1" table:number-rows-spanned="21" table:style-name="ce83">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Parere relativo all'impiego dei gas tossici<text:s/></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3"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3" table:style-name="ce44"/>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53">
          <table:table-cell/>
          <table:table-cell office:value-type="string" table:number-columns-spanned="1" table:number-rows-spanned="2" table:style-name="ce87">
            <text:p>PROCEDIMENTI CONCLUSI IN RITARDO</text:p>
          </table:table-cell>
          <table:table-cell office:value-type="float" office:value="0" table:formula="of:=[.C563]-[.C566]" table:number-columns-spanned="1" table:number-rows-spanned="2" table:content-validation-name="val3" table:style-name="ce90">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7</text:p>
          </table:table-cell>
          <table:covered-table-cell table:number-columns-repeated="6"/>
          <table:table-cell office:value-type="float" office:value="27" table:number-columns-spanned="1" table:number-rows-spanned="21" table:style-name="ce83">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office:value-type="string" table:number-columns-spanned="5" table:number-rows-spanned="2" table:style-name="ce50">
            <text:p>Autorizzazione alla custodia e conservazione dei gas tossici in magazzini o depositi</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3" table:style-name="ce44"/>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3" table:style-name="ce44"/>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87">
            <text:p>PROCEDIMENTI CONCLUSI IN RITARDO</text:p>
          </table:table-cell>
          <table:table-cell office:value-type="float" office:value="0" table:formula="of:=[.C585]-[.C588]" table:number-columns-spanned="1" table:number-rows-spanned="2" table:content-validation-name="val3" table:style-name="ce90">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Igiene_alimenti_orig_an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4">
            <text:p>S.C. <text:s/>Igiene Alimenti di origine Anim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7">
            <text:p>PROCEDIMENTI CONCLUSI IN RITARDO</text:p>
          </table:table-cell>
          <table:table-cell office:value-type="float" office:value="0" table:formula="of:=[.C13]-[.C16]"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35]-[.C38]"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3" table:number-columns-spanned="1" table:number-rows-spanned="21" table:style-name="ce82">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6"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57]-[.C60]"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4" table:number-columns-spanned="1" table:number-rows-spanned="21" table:style-name="ce83">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79]-[.C82]"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5" table:number-columns-spanned="1" table:number-rows-spanned="21" table:style-name="ce83">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01]-[.C104]"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6" table:number-columns-spanned="1" table:number-rows-spanned="21" table:style-name="ce83">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23]-[.C126]"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7" table:number-columns-spanned="1" table:number-rows-spanned="21" table:style-name="ce83">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45]-[.C148]"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8" table:number-columns-spanned="1" table:number-rows-spanned="21" table:style-name="ce83">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67]-[.C170]"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9" table:number-columns-spanned="1" table:number-rows-spanned="21" table:style-name="ce83">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89]-[.C192]"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0" table:number-columns-spanned="1" table:number-rows-spanned="21" table:style-name="ce83">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211]-[.C214]"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1" table:number-columns-spanned="1" table:number-rows-spanned="21" table:style-name="ce83">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233]-[.C236]"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2" table:number-columns-spanned="1" table:number-rows-spanned="21" table:style-name="ce83">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255]-[.C258]"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3" table:number-columns-spanned="1" table:number-rows-spanned="21" table:style-name="ce83">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277]-[.C280]"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4" table:number-columns-spanned="1" table:number-rows-spanned="21" table:style-name="ce83">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299]-[.C302]"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5" table:number-columns-spanned="1" table:number-rows-spanned="21" table:style-name="ce83">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87">
            <text:p>PROCEDIMENTI CONCLUSI IN RITARDO</text:p>
          </table:table-cell>
          <table:table-cell office:value-type="float" office:value="0" table:formula="of:=[.C321]-[.C324]"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6" table:number-columns-spanned="1" table:number-rows-spanned="21" table:style-name="ce83">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343]-[.C346]"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7" table:number-columns-spanned="1" table:number-rows-spanned="21" table:style-name="ce83">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365]-[.C368]"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8" table:number-columns-spanned="1" table:number-rows-spanned="21" table:style-name="ce83">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87">
            <text:p>PROCEDIMENTI CONCLUSI IN RITARDO</text:p>
          </table:table-cell>
          <table:table-cell office:value-type="float" office:value="0" table:formula="of:=[.C387]-[.C390]"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9" table:number-columns-spanned="1" table:number-rows-spanned="21" table:style-name="ce83">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409]-[.C412]"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20" table:number-columns-spanned="1" table:number-rows-spanned="21" table:style-name="ce83">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431]-[.C434]"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21" table:number-columns-spanned="1" table:number-rows-spanned="21" table:style-name="ce83">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5" table:style-name="ce44"/>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5"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453]-[.C456]" table:number-columns-spanned="1" table:number-rows-spanned="2" table:content-validation-name="val5" table:style-name="ce90">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table:number-columns-repeated="5" table:style-name="ce3"/>
          <table:table-cell table:number-columns-repeated="16378" table:style-name="ce1"/>
        </table:table-row>
        <table:table-row table:number-rows-repeated="2" table:style-name="ro29">
          <table:table-cell table:number-columns-repeated="16384"/>
        </table:table-row>
        <table:table-row table:number-rows-repeated="1048110" table:style-name="ro14">
          <table:table-cell table:number-columns-repeated="16384"/>
        </table:table-row>
      </table:table>
      <table:table table:name="Medicina_Leg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4">
            <text:p>S.C. MEDICINA LEG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8">
            <text:p>N. PROCEDIMENTI CONCLUS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7">
            <text:p>PROCEDIMENTI CONCLUSI IN RITARDO</text:p>
          </table:table-cell>
          <table:table-cell office:value-type="float" office:value="0" table:formula="of:=[.C13]-[.C16]" table:number-columns-spanned="1" table:number-rows-spanned="2" table:content-validation-name="val8" table:style-name="ce90">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35]-[.C38]" table:number-columns-spanned="1" table:number-rows-spanned="2" table:content-validation-name="val8" table:style-name="ce90">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3" table:number-columns-spanned="1" table:number-rows-spanned="21" table:style-name="ce82">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7"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57]-[.C60]" table:number-columns-spanned="1" table:number-rows-spanned="2" table:content-validation-name="val8" table:style-name="ce90">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4" table:number-columns-spanned="1" table:number-rows-spanned="21" table:style-name="ce83">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79]-[.C82]" table:number-columns-spanned="1" table:number-rows-spanned="2" table:content-validation-name="val8" table:style-name="ce90">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5" table:number-columns-spanned="1" table:number-rows-spanned="21" table:style-name="ce83">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01]-[.C104]" table:number-columns-spanned="1" table:number-rows-spanned="2" table:content-validation-name="val8" table:style-name="ce90">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6" table:number-columns-spanned="1" table:number-rows-spanned="21" table:style-name="ce83">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23]-[.C126]" table:number-columns-spanned="1" table:number-rows-spanned="2" table:content-validation-name="val8" table:style-name="ce90">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7" table:number-columns-spanned="1" table:number-rows-spanned="21" table:style-name="ce83">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45]-[.C148]" table:number-columns-spanned="1" table:number-rows-spanned="2" table:content-validation-name="val8" table:style-name="ce90">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8" table:number-columns-spanned="1" table:number-rows-spanned="21" table:style-name="ce83">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67]-[.C170]" table:number-columns-spanned="1" table:number-rows-spanned="2" table:content-validation-name="val8" table:style-name="ce90">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9" table:number-columns-spanned="1" table:number-rows-spanned="21" table:style-name="ce83">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89]-[.C192]" table:number-columns-spanned="1" table:number-rows-spanned="2" table:content-validation-name="val8" table:style-name="ce90">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0" table:number-columns-spanned="1" table:number-rows-spanned="21" table:style-name="ce83">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211]-[.C214]" table:number-columns-spanned="1" table:number-rows-spanned="2" table:content-validation-name="val8" table:style-name="ce90">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1" table:number-columns-spanned="1" table:number-rows-spanned="21" table:style-name="ce83">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8" table:style-name="ce44"/>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8"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233]-[.C236]" table:number-columns-spanned="1" table:number-rows-spanned="2" table:content-validation-name="val8" table:style-name="ce90">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330" table:style-name="ro14">
          <table:table-cell table:number-columns-repeated="16384"/>
        </table:table-row>
      </table:table>
      <table:table table:name="PSAL"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4">
            <text:p>S.C. Prevenzione e Sicurezza sul Lavoro</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8">
            <text:p>N. PROCEDIMENTI CONCLUSI</text:p>
          </table:table-cell>
          <table:table-cell table:number-columns-spanned="1" table:number-rows-spanned="2" table:content-validation-name="val9" table:style-name="ce4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9" table:style-name="ce44"/>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9"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7">
            <text:p>PROCEDIMENTI CONCLUSI IN RITARDO</text:p>
          </table:table-cell>
          <table:table-cell office:value-type="float" office:value="0" table:formula="of:=[.C13]-[.C16]" table:number-columns-spanned="1" table:number-rows-spanned="2" table:content-validation-name="val9" table:style-name="ce90">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9"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9" table:style-name="ce4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9"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35]-[.C38]" table:number-columns-spanned="1" table:number-rows-spanned="2" table:content-validation-name="val9" table:style-name="ce90">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3" table:number-columns-spanned="1" table:number-rows-spanned="21" table:style-name="ce82">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0"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9"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9" table:style-name="ce44"/>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9"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57]-[.C60]" table:number-columns-spanned="1" table:number-rows-spanned="2" table:content-validation-name="val9" table:style-name="ce90">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4" table:number-columns-spanned="1" table:number-rows-spanned="21" table:style-name="ce83">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9" table:style-name="ce44"/>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9" table:style-name="ce4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79]-[.C82]" table:number-columns-spanned="1" table:number-rows-spanned="2" table:content-validation-name="val9" table:style-name="ce90">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5" table:number-columns-spanned="1" table:number-rows-spanned="21" table:style-name="ce83">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9"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9" table:style-name="ce44"/>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01]-[.C104]" table:number-columns-spanned="1" table:number-rows-spanned="2" table:content-validation-name="val9" table:style-name="ce90">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6" table:number-columns-spanned="1" table:number-rows-spanned="21" table:style-name="ce83">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9"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9" table:style-name="ce4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23]-[.C126]" table:number-columns-spanned="1" table:number-rows-spanned="2" table:content-validation-name="val9" table:style-name="ce90">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7" table:number-columns-spanned="1" table:number-rows-spanned="21" table:style-name="ce83">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9"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9" table:style-name="ce44"/>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9"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45]-[.C148]" table:number-columns-spanned="1" table:number-rows-spanned="2" table:content-validation-name="val9" table:style-name="ce90">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8" table:number-columns-spanned="1" table:number-rows-spanned="21" table:style-name="ce83">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9"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9" table:style-name="ce44"/>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67]-[.C170]" table:number-columns-spanned="1" table:number-rows-spanned="2" table:content-validation-name="val9" table:style-name="ce90">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9" table:number-columns-spanned="1" table:number-rows-spanned="21" table:style-name="ce83">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9"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9" table:style-name="ce44"/>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9"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89]-[.C192]" table:number-columns-spanned="1" table:number-rows-spanned="2" table:content-validation-name="val9" table:style-name="ce90">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374" table:style-name="ro14">
          <table:table-cell table:number-columns-repeated="16384"/>
        </table:table-row>
      </table:table>
      <table:table table:name="Igiene_alimenti_e_nutr"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8">
            <text:p>N. PROCEDIMENTI CONCLUSI</text:p>
          </table:table-cell>
          <table:table-cell table:number-columns-spanned="1" table:number-rows-spanned="2" table:content-validation-name="val12" table:style-name="ce4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12" table:style-name="ce44"/>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1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7">
            <text:p>PROCEDIMENTI CONCLUSI IN RITARDO</text:p>
          </table:table-cell>
          <table:table-cell office:value-type="float" office:value="0" table:formula="of:=[.C13]-[.C16]" table:number-columns-spanned="1" table:number-rows-spanned="2" table:content-validation-name="val12" table:style-name="ce90">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1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12" table:style-name="ce4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1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35]-[.C38]" table:number-columns-spanned="1" table:number-rows-spanned="2" table:content-validation-name="val12" table:style-name="ce90">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3" table:number-columns-spanned="1" table:number-rows-spanned="21" table:style-name="ce82">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1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12" table:style-name="ce44"/>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1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57]-[.C60]" table:number-columns-spanned="1" table:number-rows-spanned="2" table:content-validation-name="val12" table:style-name="ce90">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4" table:number-columns-spanned="1" table:number-rows-spanned="21" table:style-name="ce83">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12" table:style-name="ce44"/>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12" table:style-name="ce4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79]-[.C82]" table:number-columns-spanned="1" table:number-rows-spanned="2" table:content-validation-name="val12" table:style-name="ce90">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5" table:number-columns-spanned="1" table:number-rows-spanned="21" table:style-name="ce83">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1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12" table:style-name="ce44"/>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01]-[.C104]" table:number-columns-spanned="1" table:number-rows-spanned="2" table:content-validation-name="val12" table:style-name="ce90">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6" table:number-columns-spanned="1" table:number-rows-spanned="21" table:style-name="ce83">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1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12" table:style-name="ce4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23]-[.C126]" table:number-columns-spanned="1" table:number-rows-spanned="2" table:content-validation-name="val12" table:style-name="ce90">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7" table:number-columns-spanned="1" table:number-rows-spanned="21" table:style-name="ce83">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1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12" table:style-name="ce44"/>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1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45]-[.C148]" table:number-columns-spanned="1" table:number-rows-spanned="2" table:content-validation-name="val12" table:style-name="ce90">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8" table:number-columns-spanned="1" table:number-rows-spanned="21" table:style-name="ce83">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S.C.Igiene degli Alimenti e della Nutrizione<text:s/></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12"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12" table:style-name="ce44"/>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167]-[.C170]" table:number-columns-spanned="1" table:number-rows-spanned="2" table:content-validation-name="val12" table:style-name="ce90">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number-columns-repeated="8"/>
          <table:table-cell table:style-name="ce3"/>
          <table:table-cell table:number-columns-repeated="16375"/>
        </table:table-row>
        <table:table-row table:number-rows-repeated="4" table:style-name="ro29">
          <table:table-cell table:number-columns-repeated="8"/>
          <table:table-cell table:number-columns-repeated="16376" table:style-name="ce1"/>
        </table:table-row>
        <table:table-row table:number-rows-repeated="1048395" table:style-name="ro14">
          <table:table-cell table:number-columns-repeated="16384"/>
        </table:table-row>
      </table:table>
      <table:table table:name="Dip_Prevenzion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4">
            <text:p>Dipartimento di Prevenzion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8">
            <text:p>N. PROCEDIMENTI CONCLUSI</text:p>
          </table:table-cell>
          <table:table-cell table:number-columns-spanned="1" table:number-rows-spanned="2" table:content-validation-name="val13" table:style-name="ce4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13" table:style-name="ce44"/>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1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7">
            <text:p>PROCEDIMENTI CONCLUSI IN RITARDO</text:p>
          </table:table-cell>
          <table:table-cell office:value-type="float" office:value="0" table:formula="of:=[.C13]-[.C16]" table:number-columns-spanned="1" table:number-rows-spanned="2" table:content-validation-name="val13" table:style-name="ce90">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style-name="ce54">
            <text:p>Dipartimento di Prevenzione</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13"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13" table:style-name="ce4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1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35]-[.C38]" table:number-columns-spanned="1" table:number-rows-spanned="2" table:content-validation-name="val13" table:style-name="ce90">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3" table:number-columns-spanned="1" table:number-rows-spanned="21" table:style-name="ce82">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4"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4">
            <text:p>Dipartimento di Prevenzion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7">
            <text:p>DENOMINAZIONE PROCEDIMENTO</text:p>
          </table:table-cell>
          <table:table-cell table:number-columns-spanned="5" table:number-rows-spanned="2" table:style-name="ce5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text:p>
          </table:table-cell>
          <table:table-cell table:number-columns-spanned="1" table:number-rows-spanned="2" table:content-validation-name="val13" table:style-name="ce4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8">
            <text:p>N. PROCEDIMENTI CONCLUSI ENTRO I TERMINI</text:p>
          </table:table-cell>
          <table:table-cell table:number-columns-spanned="1" table:number-rows-spanned="2" table:content-validation-name="val13" table:style-name="ce44"/>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13" table:style-name="ce7"/>
          <table:table-cell office:value-type="string" table:number-columns-spanned="1" table:number-rows-spanned="2" table:style-name="ce93">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7">
            <text:p>PROCEDIMENTI CONCLUSI IN RITARDO</text:p>
          </table:table-cell>
          <table:table-cell office:value-type="float" office:value="0" table:formula="of:=[.C57]-[.C60]" table:number-columns-spanned="1" table:number-rows-spanned="2" table:content-validation-name="val13" table:style-name="ce90">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1"/>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50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8-01-16T08:22:38Z</dc:date>
    <meta:print-date>2016-10-10T10:14:58Z</meta:print-date>
  </office:meta>
</office:document-meta>
</file>