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45"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8"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9"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0"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67"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8"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9"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77"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78" style:family="table-cell" style:parent-style-name="Default" style:data-style-name="N30">
      <style:table-cell-properties fo:border="thin solid #000000" style:vertical-align="automatic" fo:wrap-option="wrap" style:repeat-content="false"/>
      <style:paragraph-properties fo:text-align="center"/>
    </style:style>
    <style:style style:name="ce79"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9.69433333333333cm" style:use-optimal-column-width="true"/>
    </style:style>
    <style:style style:name="co22" style:family="table-column">
      <style:table-column-properties fo:break-before="auto" style:column-width="3.048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4.064cm"/>
    </style:style>
    <style:style style:name="ro1" style:family="table-row">
      <style:table-row-properties style:row-height="125.25pt" style:use-optimal-row-height="false" fo:break-before="auto"/>
    </style:style>
    <style:style style:name="ro2" style:family="table-row">
      <style:table-row-properties style:row-height="187.2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13.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text:s text:c="177"/>PEGLI, ex Osp Martinez : Pomelli B. Cannatà N. 010/8497901-7913-7900. PRA', Villa De Mari : Merello I. Milanesi P. Taula C. Tomaino M. Ventura M.R tel.010/8701-8736-8783. VOLTRI, Via Camozzini : Bozzano D. Delfino R. tel.010/8499073-9052. ARENZANO, P.zza Golgi: Dotti F. Invrea A. tel. 010/8499042-9041. COGOLETO ex Marina Rati : Risso D. Berellini M. tel. 010/8499562- 9563.MASONE : Pastorino S. tel. 010/9497650. CAMPOLIGURE : Parodi E. - Piana G. tel. 010/8497840. ROSSIGLIONE: Olivieri P. Olivieri R.A. tel. 010/8497750-7751</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or Parodi Filippo. Via Camozzini 15, Voltri, tel. 010/8498655-8653. segreteria.distrettosociosanitario@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Ufficio ESTERO</text:p>
          </table:table-cell>
          <table:table-cell office:value-type="string" table:style-name="ce25">
            <text:p>Ufficio ESTERO, Via Camozzini 15 Voltri. <text:s text:c="152"/>Operatori Amministrativi di riferimento : Lodola A. Valentini A. tel. 010/8498620-9075; Dirigente Medico di Staff : Dott.ssa Cuzzolaro Silvana <text:s/>tel. 010/8499053.</text:p>
          </table:table-cell>
          <table:table-cell office:value-type="string" table:style-name="ce24">
            <text:p>S.C. <text:s/>CURE PRIMARIE. Via G.Maggio 5 Genova, 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or Parodi Filippo. Via Camozzini 15, Voltri, tel. 010/8498655-8653. segreteria.distrettosociosanitario@asl3.liguria.it</text:p>
          </table:table-cell>
          <table:table-cell office:value-type="string" table:style-name="ce24">
            <text:p>Relazione sanitaria motivata sulla impossibilità di esecuzione adeguata e tempestiva di cura in Italia.<text:s/><text:span text:style-name="T2"><text:s/></text:span>Link :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text:s text:c="185"/>PRA', Villa De Mari: Bruzzone S. Prigioni C. tel. 010/8498639. ARENZANO, Pzza Golgi: Lunedì e mercoledì , Berellini M. Lodola A. Valentini A. tel.010/8499040. <text:s/>COGOLETO, ex Marina Rati : Berellini M. Risso D. tel.010/8499563-9562. <text:s/>MASONE: Pastorino S. tel. 010/9497650. CAMPOLIGURE : Parodi E. - Piana G. tel. 010/8497840. ROSSIGLIONE: Olivieri P. Olivieri R.A. tel. 010/8497750-7751.</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or Parodi Filippo. Via Camozzini 15, Voltri, tel. 010/8498655-8653. segreteria.distrettosociosanitario@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74">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32">
            <text:p>Conteggio di TIPO PROCEDIMENTO</text:p>
          </table:table-cell>
          <table:table-cell table:style-name="ce33"/>
          <table:table-cell table:style-name="ce34"/>
          <table:table-cell table:number-columns-repeated="16380" table:style-name="ce1"/>
        </table:table-row>
        <table:table-row table:style-name="ro5">
          <table:table-cell/>
          <table:table-cell office:value-type="string" table:style-name="ce32">
            <text:p>SC/DIPARTIMENTO</text:p>
          </table:table-cell>
          <table:table-cell office:value-type="string" table:style-name="ce32">
            <text:p>STRUTTURA</text:p>
          </table:table-cell>
          <table:table-cell office:value-type="string" table:style-name="ce34">
            <text:p>Totale</text:p>
          </table:table-cell>
          <table:table-cell table:number-columns-repeated="16380" table:style-name="ce1"/>
        </table:table-row>
        <table:table-row table:style-name="ro5">
          <table:table-cell/>
          <table:table-cell office:value-type="string" table:style-name="ce35">
            <text:p>Dipartmento Cure Primarie e attività distrettuali</text:p>
          </table:table-cell>
          <table:table-cell office:value-type="string" table:style-name="ce35">
            <text:p>DSS 8<text:s/></text:p>
          </table:table-cell>
          <table:table-cell office:value-type="float" office:value="3" table:style-name="ce36">
            <text:p>3</text:p>
          </table:table-cell>
          <table:table-cell table:number-columns-repeated="16380" table:style-name="ce1"/>
        </table:table-row>
        <table:table-row table:style-name="ro5">
          <table:table-cell/>
          <table:table-cell office:value-type="string" table:style-name="ce35">
            <text:p>Dipartmento Cure Primarie e attività distrettuali Totale</text:p>
          </table:table-cell>
          <table:table-cell table:style-name="ce33"/>
          <table:table-cell office:value-type="float" office:value="3" table:style-name="ce36">
            <text:p>3</text:p>
          </table:table-cell>
          <table:table-cell table:number-columns-repeated="16380" table:style-name="ce1"/>
        </table:table-row>
        <table:table-row table:style-name="ro6">
          <table:table-cell/>
          <table:table-cell office:value-type="string" table:style-name="ce30">
            <text:p>Totale complessivo</text:p>
          </table:table-cell>
          <table:table-cell table:style-name="ce31"/>
          <table:table-cell office:value-type="float" office:value="3" table:style-name="ce29">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5">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2">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65">
            <text:p>INCASSO E GESTIONE DEL DENARO DERIVANTE DAL PAGAMENTO DELLA COMPARTECIPAZIONE ALLA SPESA SANITARIA DA PARTE DEGLI UTENTI AFFERENTI AGLI SPORTELLI CUP</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6">
            <text:p>N. PROCEDIMENTI CONCLUSI</text:p>
          </table:table-cell>
          <table:table-cell office:value-type="float" office:value="3339" table:number-columns-spanned="1" table:number-rows-spanned="2" table:content-validation-name="val2" table:style-name="ce47">
            <text:p>3339</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6">
            <text:p>N. PROCEDIMENTI CONCLUSI ENTRO I TERMINI</text:p>
          </table:table-cell>
          <table:table-cell office:value-type="float" office:value="3339" table:number-columns-spanned="1" table:number-rows-spanned="2" table:content-validation-name="val2" table:style-name="ce47">
            <text:p>3339</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1"/>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of:=[.C13]-[.C16]" table:number-columns-spanned="1" table:number-rows-spanned="2" table:content-validation-name="val2" table:style-name="ce80">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5">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2">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65">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6">
            <text:p>N. PROCEDIMENTI CONCLUSI</text:p>
          </table:table-cell>
          <table:table-cell office:value-type="float" office:value="6" table:number-columns-spanned="1" table:number-rows-spanned="2" table:content-validation-name="val3" table:style-name="ce47">
            <text:p>6</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6">
            <text:p>N. PROCEDIMENTI CONCLUSI ENTRO I TERMINI</text:p>
          </table:table-cell>
          <table:table-cell office:value-type="float" office:value="6" table:number-columns-spanned="1" table:number-rows-spanned="2" table:content-validation-name="val3" table:style-name="ce47">
            <text:p>6</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1"/>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of:=[.C13]-[.C16]" table:number-columns-spanned="1" table:number-rows-spanned="2" table:content-validation-name="val3" table:style-name="ce80">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5">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2">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65">
            <text:p>SCELTA E REVOCA DEI MEDICI DI MEDICINA GENERALE E PLS</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6">
            <text:p>N. PROCEDIMENTI CONCLUSI</text:p>
          </table:table-cell>
          <table:table-cell office:value-type="float" office:value="4459" table:number-columns-spanned="1" table:number-rows-spanned="2" table:content-validation-name="val6" table:style-name="ce47">
            <text:p>4459</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6">
            <text:p>N. PROCEDIMENTI CONCLUSI ENTRO I TERMINI</text:p>
          </table:table-cell>
          <table:table-cell office:value-type="float" office:value="4459" table:number-columns-spanned="1" table:number-rows-spanned="2" table:content-validation-name="val6" table:style-name="ce47">
            <text:p>4459</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1"/>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of:=[.C13]-[.C16]" table:number-columns-spanned="1" table:number-rows-spanned="2" table:content-validation-name="val6" table:style-name="ce80">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8-01-16T08:08:46Z</dc:date>
    <meta:print-date>2018-01-12T11:14:44Z</meta:print-date>
  </office:meta>
</office:document-meta>
</file>