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0">
      <style:table-cell-properties fo:border-top="thin solid #ABABAB" fo:border-bottom="none" fo:border-left="thin solid #ABABAB"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ABABAB" fo:border-bottom="none" fo:border-left="thin solid #ABABAB" fo:border-right="thin solid #ABABAB"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ABABAB" fo:border-bottom="none" fo:border-left="thin solid #ABABAB"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ABABAB" fo:border-bottom="none" fo:border-left="thin solid #ABABAB" fo:border-right="thin solid #ABABAB"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ABABAB" fo:border-bottom="2pt solid #000000" fo:border-left="thin solid #ABABAB" fo:border-right="thin solid #ABABAB"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ABABAB" fo:border-bottom="2pt solid #000000" fo:border-left="thin solid #ABABAB"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3"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4"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7"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8"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5"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8" style:family="table-cell" style:parent-style-name="Default" style:data-style-name="N3">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9"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7"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8"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9" style:family="table-cell" style:parent-style-name="Default" style:data-style-name="N30">
      <style:table-cell-properties fo:border="thin solid #000000" style:vertical-align="automatic" fo:wrap-option="wrap" style:repeat-content="false"/>
      <style:paragraph-properties fo:text-align="center"/>
    </style:style>
    <style:style style:name="ce80"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1"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7.858125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5.97958333333333cm"/>
    </style:style>
    <style:style style:name="co21" style:family="table-column">
      <style:table-column-properties fo:break-before="auto" style:column-width="1.21708333333333cm" style:use-optimal-column-width="true"/>
    </style:style>
    <style:style style:name="co22" style:family="table-column">
      <style:table-column-properties fo:break-before="auto" style:column-width="0.396875cm"/>
    </style:style>
    <style:style style:name="co23" style:family="table-column">
      <style:table-column-properties fo:break-before="auto" style:column-width="3.62479166666667cm"/>
    </style:style>
    <style:style style:name="co24" style:family="table-column">
      <style:table-column-properties fo:break-before="auto" style:column-width="7.24958333333333cm"/>
    </style:style>
    <style:style style:name="co25" style:family="table-column">
      <style:table-column-properties fo:break-before="auto" style:column-width="3.75708333333333cm"/>
    </style:style>
    <style:style style:name="co26" style:family="table-column">
      <style:table-column-properties fo:break-before="auto" style:column-width="2.51354166666667cm"/>
    </style:style>
    <style:style style:name="co27" style:family="table-column">
      <style:table-column-properties fo:break-before="auto" style:column-width="3.38666666666667cm"/>
    </style:style>
    <style:style style:name="co28" style:family="table-column">
      <style:table-column-properties fo:break-before="auto" style:column-width="3.94229166666667cm"/>
    </style:style>
    <style:style style:name="ro1" style:family="table-row">
      <style:table-row-properties style:row-height="125.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58.25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0000)">
          <table:help-message table:display="true"/>
          <table:error-message table:display="true"/>
        </table:content-validation>
        <table:content-validation table:name="val4" table:condition="of:cell-content-is-in-list([procedimenti.$B$2:.$B$4])" table:base-cell-address="1.C8">
          <table:help-message table:display="true"/>
          <table:error-message table:display="true"/>
        </table:content-validation>
        <table:content-validation table:name="val5" table:condition="of:cell-content-is-in-list([procedimenti.$A$2:.$A$4])" table:base-cell-address="1.C6">
          <table:help-message table:display="true"/>
          <table:error-message table:display="true"/>
        </table:content-validation>
        <table:content-validation table:name="val6" table:condition="of:cell-content-is-in-list([procedimenti.$C$2:.$C$4])" table:base-cell-address="1.C10">
          <table:help-message table:display="true"/>
          <table:error-message table:display="true"/>
        </table:content-validation>
        <table:content-validation table:name="val7" table:condition="of:cell-content-is-whole-number() and cell-content-is-between(0,10000)">
          <table:help-message table:display="true"/>
          <table:error-message table:display="true"/>
        </table:content-validation>
        <table:content-validation table:name="val8"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9" table:condition="of:cell-content-is-in-list([procedimenti.$C$2:.$C$4])" table:base-cell-address="2.C10">
          <table:help-message table:display="true"/>
          <table:error-message table:display="true"/>
        </table:content-validation>
        <table:content-validation table:name="val10" table:condition="of:cell-content-is-in-list([procedimenti.$A$2:.$A$4])" table:base-cell-address="2.C6">
          <table:help-message table:display="true"/>
          <table:error-message table:display="true"/>
        </table:content-validation>
        <table:content-validation table:name="val11" table:condition="of:cell-content-is-in-list([procedimenti.$B$2:.$B$4])" table:base-cell-address="2.C8">
          <table:help-message table:display="true"/>
          <table:error-message table:display="true"/>
        </table:content-validation>
        <table:content-validation table:name="val1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3" table:condition="of:cell-content-is-whole-number() and cell-content-is-between(0,10000)">
          <table:help-message table:display="true"/>
          <table:error-message table:display="true"/>
        </table:content-validation>
        <table:content-validation table:name="val14" table:condition="of:cell-content-is-whole-number() and cell-content-is-between(0,100000000)">
          <table:help-message table:display="true"/>
          <table:error-message table:display="true"/>
        </table:content-validation>
        <table:content-validation table:name="val15" table:condition="of:cell-content-is-in-list([procedimenti.$B$2:.$B$4])" table:base-cell-address="3.C8">
          <table:help-message table:display="true"/>
          <table:error-message table:display="true"/>
        </table:content-validation>
        <table:content-validation table:name="val16" table:condition="of:cell-content-is-in-list([procedimenti.$A$2:.$A$4])" table:base-cell-address="3.C6">
          <table:help-message table:display="true"/>
          <table:error-message table:display="true"/>
        </table:content-validation>
        <table:content-validation table:name="val17" table:condition="of:cell-content-is-in-list([procedimenti.$C$2:.$C$4])" table:base-cell-address="3.C1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FIUMARA: <text:s/>Armeniaco A., Atzei P., Berardo A., Bruzzone S., Civardi D., Cusato R.M., Feltri L., Guerrini M.P., Mammanello F., Marletta S., Murdica P., Pesci L.,Petruzzello G., Pigliacampo F., Risso C. A. - tel. 0108497253-7254-7255-7256-7257-7258-7372-7375 <text:s/>SOLIMAN:<text:span text:style-name="T2"><text:s text:c="2"/></text:span><text:s/>Bulgarelli S., Chiusa C., Favali P., Lazzarotti C., Saporoso D., Sardo M. G., Zavaglia F. - tel. 0108498715-7963-7962-7961-7970-7974-7976-8769 <text:s/>VILLA SCASSI:<text:span text:style-name="T2"><text:s text:c="2"/></text:span><text:s/>Baroni C., Benzi N., Buongiorno T., Candela L., Cangini S., Mostaccio C. tel. 8492762-2760-2473-2475<text:s text:c="15"/><text:span text:style-name="T2"><text:s text:c="155"/></text:span></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essa Loredana Minetti.- Fiumara - Via Operai, 80 - tel. 010/8497470 - mail: distretto9@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Sportelli Anagrafe</text:p>
          </table:table-cell>
          <table:table-cell office:value-type="string" table:style-name="ce25">
            <text:p>Sportello Anagrafe <text:s text:c="153"/>Operatori Amministrativi di riferimento : FIUMARA - <text:s/>Bruzzone S.. Civardi D. tel 0108497053 ; SOLIMAN - Rixi V. 0108497982<text:span text:style-name="T2"><text:s text:c="2"/></text:span><text:s/>- Dirigente Medico di Staff : Dott.ssa Giovanna Bastone - tel 0108497280.</text:p>
          </table:table-cell>
          <table:table-cell office:value-type="string" table:style-name="ce29">
            <text:p>S.C. <text:s/>CURE PRIMARIE. Via Bracelli 1/3 Genova, Direttore: Dottor Bistolfi L., tel. segreteria 010/8496743. cure.primarie@asl3.liguria.it</text:p>
          </table:table-cell>
          <table:table-cell office:value-type="string" table:style-name="ce24">
            <text:p>Ufficio ANAGRAFE</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oressa Loredana Minetti - Fiumara - Via Operai, 80 - tel. 010/8497470 - mail: distretto9@asl3.liguria.it</text:p>
          </table:table-cell>
          <table:table-cell office:value-type="string" table:style-name="ce24">
            <text:p>Relazione sanitaria motivata sulla impossibilità di esecuzione adeguata e tempestiva di cura in Italia.<text:s/><text:span text:style-name="T3"><text:s/></text:span>Link : Sito Web Aziendale. <text:s text:c="3"/>Il modulo è disponibile sul sito <text:s/>LINK - http://www.asl3.liguria.it/moduli/moduli-cure-estero/documenti/1915.html?view=document&amp;id=1915:richiesta-autorizzazione-cure-all-estero&amp;Itemid=144</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imento Cure Primarie e attività distrettuali</text:p>
          </table:table-cell>
          <table:table-cell office:value-type="string" table:style-name="ce23">
            <text:p>DSS 9<text:s/></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text:s text:c="143"/>FIUMARA: Marletta S., Civardi D., P. Murdica, E. Marotta, Pesci L. tel 0108497252-7053 <text:s text:c="2"/>SOLIMAN: Baldini E., Rixi V. tel 0108497960-7984<text:s text:c="169"/></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oressa Loredana Minetti - Fiumara - Via Operai, 80 - tel. 010/8497470 - mail: distretto9@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 <text:s text:c="2"/>LINK: http://www.asl3.liguria.it/moduli/iscrizione-ssn-e-scelta-medico/document/1989.html?view=document&amp;id=1989:iscrizione-temporanea-ssn-italiani-non-residenti&amp;Itemid=144</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4" table:default-cell-style-name="ce1"/>
        <table:table-column table:style-name="co20" table:default-cell-style-name="ce3"/>
        <table:table-column table:style-name="co15" table:number-columns-repeated="2" table:default-cell-style-name="ce3"/>
        <table:table-column table:style-name="co21"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74">
            <text:p>SINTESI MAPPATURA PROCEDIMENTI ASL3 - dicembre 2017</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30">
            <text:p>Conteggio di TIPO PROCEDIMENTO</text:p>
          </table:table-cell>
          <table:table-cell table:style-name="ce31"/>
          <table:table-cell table:number-columns-repeated="16381" table:style-name="ce1"/>
        </table:table-row>
        <table:table-row table:style-name="ro5">
          <table:table-cell/>
          <table:table-cell office:value-type="string" table:style-name="ce30">
            <text:p>STRUTTURA</text:p>
          </table:table-cell>
          <table:table-cell office:value-type="string" table:style-name="ce31">
            <text:p>Totale</text:p>
          </table:table-cell>
          <table:table-cell table:number-columns-repeated="16381" table:style-name="ce1"/>
        </table:table-row>
        <table:table-row table:style-name="ro5">
          <table:table-cell/>
          <table:table-cell office:value-type="string" table:style-name="ce32">
            <text:p>DSS 9<text:s/></text:p>
          </table:table-cell>
          <table:table-cell office:value-type="float" office:value="3" table:style-name="ce33">
            <text:p>3</text:p>
          </table:table-cell>
          <table:table-cell table:number-columns-repeated="16381" table:style-name="ce1"/>
        </table:table-row>
        <table:table-row table:style-name="ro6">
          <table:table-cell/>
          <table:table-cell office:value-type="string" table:style-name="ce35">
            <text:p>Totale complessivo</text:p>
          </table:table-cell>
          <table:table-cell office:value-type="float" office:value="3" table:style-name="ce34">
            <text:p>3</text:p>
          </table:table-cell>
          <table:table-cell table:number-columns-repeated="16381" table:style-name="ce1"/>
        </table:table-row>
        <table:table-row table:number-rows-repeated="6"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2" table:default-cell-style-name="ce1"/>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5" table:style-name="ce62">
            <text:p>Diparti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4" table:style-name="ce71">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8">
            <text:p>DENOMINAZIONE PROCEDIMENTO</text:p>
          </table:table-cell>
          <table:table-cell office:value-type="string" table:number-columns-spanned="5" table:number-rows-spanned="2" table:content-validation-name="val6" table:style-name="ce64">
            <text:p>Incasso e <text:s/>gestione del denaro derivante dal pagamento della compartecipazione alla spesa sanitaria <text:s/>da parte degli Utenti <text:s/>afferenti agli sportelli CUP<text:s/></text:p>
          </table:table-cell>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11800" table:number-columns-spanned="1" table:number-rows-spanned="2" table:content-validation-name="val3" table:style-name="ce77">
            <text:p>11.800</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11800" table:number-columns-spanned="1" table:number-rows-spanned="2" table:content-validation-name="val3" table:style-name="ce77">
            <text:p>11.800</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79">
            <text:p>PROBLEMI E MOTIVI CHE HANNO PRODOTTO IL RITARDO</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8">
            <text:p>PROCEDIMENTI CONCLUSI IN RITARDO</text:p>
          </table:table-cell>
          <table:table-cell office:value-type="float" office:value="0" table:formula="of:=[.C13]-[.C16]" table:number-columns-spanned="1" table:number-rows-spanned="2" table:content-validation-name="val2" table:style-name="ce8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80">
            <text:p>PROPOSTE E/O CORRETTIVI</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2" table:default-cell-style-name="ce1"/>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8"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10" table:style-name="ce62">
            <text:p>Diparti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11" table:style-name="ce71">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8">
            <text:p>DENOMINAZIONE PROCEDIMENTO</text:p>
          </table:table-cell>
          <table:table-cell office:value-type="string" table:number-columns-spanned="5" table:number-rows-spanned="2" table:content-validation-name="val9" table:style-name="ce64">
            <text:p>Assistenza sanitaria all’Estero per prestazioni di altissima specializzazione</text:p>
          </table:table-cell>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9" table:number-columns-spanned="1" table:number-rows-spanned="2" table:content-validation-name="val7" table:style-name="ce46">
            <text:p>9</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9" table:number-columns-spanned="1" table:number-rows-spanned="2" table:content-validation-name="val7" table:style-name="ce46">
            <text:p>9</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7" table:style-name="ce7"/>
          <table:table-cell office:value-type="string" table:number-columns-spanned="1" table:number-rows-spanned="2" table:style-name="ce79">
            <text:p>PROBLEMI E MOTIVI CHE HANNO PRODOTTO IL RITARDO</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8">
            <text:p>PROCEDIMENTI CONCLUSI IN RITARDO</text:p>
          </table:table-cell>
          <table:table-cell office:value-type="float" office:value="0" table:formula="of:=[.C13]-[.C16]" table:number-columns-spanned="1" table:number-rows-spanned="2" table:content-validation-name="val7" table:style-name="ce8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80">
            <text:p>PROPOSTE E/O CORRETTIVI</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2" table:default-cell-style-name="ce1"/>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2"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16" table:style-name="ce62">
            <text:p>Diparti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15" table:style-name="ce71">
            <text:p>DSS 9<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8">
            <text:p>DENOMINAZIONE PROCEDIMENTO</text:p>
          </table:table-cell>
          <table:table-cell office:value-type="string" table:number-columns-spanned="5" table:number-rows-spanned="2" table:content-validation-name="val17" table:style-name="ce64">
            <text:p>Scelta e revoca dei medici di medicina generale (PLS)</text:p>
          </table:table-cell>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8917" table:number-columns-spanned="1" table:number-rows-spanned="2" table:content-validation-name="val14" table:style-name="ce77">
            <text:p>8.917</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8917" table:number-columns-spanned="1" table:number-rows-spanned="2" table:content-validation-name="val14" table:style-name="ce77">
            <text:p>8.917</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13" table:style-name="ce7"/>
          <table:table-cell office:value-type="string" table:number-columns-spanned="1" table:number-rows-spanned="2" table:style-name="ce79">
            <text:p>PROBLEMI E MOTIVI CHE HANNO PRODOTTO IL RITARDO</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8">
            <text:p>PROCEDIMENTI CONCLUSI IN RITARDO</text:p>
          </table:table-cell>
          <table:table-cell office:value-type="float" office:value="0" table:formula="of:=[.C13]-[.C16]" table:number-columns-spanned="1" table:number-rows-spanned="2" table:content-validation-name="val13" table:style-name="ce8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80">
            <text:p>PROPOSTE E/O CORRETTIVI</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data-pilot-tables>
        <table:data-pilot-table table:name="Tabella_pivot1" table:target-range-address="pv.B6:pv.C9" table:show-filter-button="false" table:buttons="pv.B7">
          <table:source-cell-range table:cell-range-address="procedimenti.A1:procedimenti.N4"/>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Albini Anna Maria</dc:creator>
    <meta:creation-date>2014-02-25T12:30:38Z</meta:creation-date>
    <dc:date>2018-01-15T08:33:53Z</dc:date>
    <meta:print-date>2018-01-15T08:26:37Z</meta:print-date>
  </office:meta>
</office:document-meta>
</file>