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Rossie/Desktop/procedimenti'#procedimenti.#REF!])" table:base-cell-address="Alienazione_&gt;_150000.C8">
          <table:help-message table:display="true"/>
          <table:error-message table:display="true"/>
        </table:content-validation>
        <table:content-validation table:name="val4" table:condition="of:cell-content-is-in-list(['file:///C:/Users/Rossie/Desktop/procedimenti'#procedimenti.#REF!])" table:base-cell-address="Alienazione_&gt;_150000.C6">
          <table:help-message table:display="true"/>
          <table:error-message table:display="true"/>
        </table:content-validation>
        <table:content-validation table:name="val5" table:condition="of:cell-content-is-in-list(['file:///C:/Users/Rossie/Desktop/procedimenti'#procedimenti.#REF!])" table:base-cell-address="Alienazione_&gt;_150000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Alienazione_&gt;_15000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43">
            <text:p>DIPARTIMENTO TECNIC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3" table:style-name="ce52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5" table:style-name="ce45">
            <text:p>ALIENAZIONE IMMOBILI IMPORTO SUPERIORE € 150.000,00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2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table:number-columns-spanned="1" table:number-rows-spanned="2" table:content-validation-name="val2" table:style-name="ce27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2" table:style-name="ce59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Alienazione_&lt;_15000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8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9">
            <text:p>STRUTTURA</text:p>
          </table:table-cell>
          <table:table-cell office:value-type="string" table:number-columns-spanned="5" table:number-rows-spanned="1" table:style-name="ce52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45">
            <text:p>ALIENAZIONE IMMOBILI IMPORTO INFERIORE € 150.000,00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6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table:number-columns-spanned="1" table:number-rows-spanned="2" table:content-validation-name="val6" table:style-name="ce27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6" table:style-name="ce59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ocazioni_passive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8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9">
            <text:p>STRUTTURA</text:p>
          </table:table-cell>
          <table:table-cell office:value-type="string" table:number-columns-spanned="5" table:number-rows-spanned="1" table:style-name="ce52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45">
            <text:p>STIPULA CONTRATTI DI LOCAZIONE PASSIV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8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table:number-columns-spanned="1" table:number-rows-spanned="2" table:content-validation-name="val8" table:style-name="ce27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8" table:style-name="ce59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Rossi Eleonora</dc:creator>
    <meta:creation-date>2014-02-25T12:30:38Z</meta:creation-date>
    <dc:date>2018-01-11T11:20:14Z</dc:date>
    <meta:print-date>2016-03-18T11:44:44Z</meta:print-date>
  </office:meta>
</office:document-meta>
</file>