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262.5pt" style:use-optimal-row-height="false" fo:break-before="auto"/>
    </style:style>
    <style:style style:name="ro3" style:family="table-row">
      <style:table-row-properties style:row-height="24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DESCRIZIONE E NORMATIVA DI RIFERIMENTO</text:p>
          </table:table-cell>
          <table:table-cell office:value-type="string" table:style-name="ce3">
            <text:p>STRUTTURA RESPONSABILE DELL'ISTRUTTORIA (indicare nominativi e riferimenti tel)</text:p>
          </table:table-cell>
          <table:table-cell office:value-type="string" table:style-name="ce3">
            <text:p>RP (RECAPITI)</text:p>
          </table:table-cell>
          <table:table-cell office:value-type="string" table:style-name="ce3">
            <text:p>(SE RP DIVERSO) UFFICIO COMPETENTE L'ADOZIONE <text:s/>DEL PROVVEDIMENTO FINALE E IL RELATIVO RESPONSABILE, COMPRESO RECAMPITO TE./MAIL</text:p>
          </table:table-cell>
          <table:table-cell office:value-type="string" table:style-name="ce3">
            <text:p>MODALITA' PER ACQUISIRE INFORMAZIONI IN MERITO AL PROCEDIMENTO IN CORSO</text:p>
          </table:table-cell>
          <table:table-cell office:value-type="string" table:style-name="ce3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">
            <text:p>STRUMENTI DI TUTELA AMMINISTRATIVA NEI CONFRONTI DEL PROVVEDIMENTO FINALE</text:p>
          </table:table-cell>
          <table:table-cell office:value-type="string" table:style-name="ce3">
            <text:p>MODALITA' DI PAGAMENTO IBAN DI RIF. X CONTO DI PAGAMENTO</text:p>
          </table:table-cell>
          <table:table-cell office:value-type="string" table:style-name="ce3">
            <text:p>SOGGETTO CON POTERE SOSTITUTIVO (RE. TEL, MAIL ISTITUZIONALE)</text:p>
          </table:table-cell>
          <table:table-cell office:value-type="string" table:style-name="ce4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ure Primarie</text:p>
          </table:table-cell>
          <table:table-cell office:value-type="string" table:style-name="ce6">
            <text:p>SSD Coordinamento Attività Geriatriche</text:p>
          </table:table-cell>
          <table:table-cell office:value-type="string" table:style-name="ce7">
            <text:p>Ingresso in regime di convenzione di un assistito della ASL in un posto letto extraospedaliero<text:s text:c="2"/></text:p>
          </table:table-cell>
          <table:table-cell office:value-type="string" table:style-name="ce8">
            <text:p>La struttura in cui viene effettuato l'ingresso attingendo il nominativo dalla lista di attesa pubblicata sul sito dedicato (SPD) individua scorrendo la lista <text:s/>il primo assistito che accetta l'ingresso e lo comunica all'Ufficio RSA della ASL3 che verificato il rispetto della lista di attesa valida l'ingresso e comunica il giorno dell'ingresso all'utente ed alla struttura. Normativa di riferimento DGR 533-14</text:p>
          </table:table-cell>
          <table:table-cell office:value-type="string" table:style-name="ce6">
            <text:p><text:span text:style-name="T2">Responsabile SSD<text:s text:c="28"/></text:span>Dott. Lorenzo Sampietro 010/8496886<text:s text:c="20"/><text:span text:style-name="T2"><text:s text:c="20"/>Ufficio RSA<text:s/></text:span><text:s text:c="40"/>Sig.ra Antonella Migone 010/8496882 <text:s text:c="37"/>Sig.ra Regina DeLucia 010/8496840 <text:s text:c="41"/>Sig.ra <text:s/>Ilaria Bozzano 010/8496845<text:s text:c="8"/></text:p>
          </table:table-cell>
          <table:table-cell office:value-type="string" table:style-name="ce9">
            <text:p>Dott. Lorenzo Sampietro <text:s text:c="14"/>C.so Solferino 9 canc Genova</text:p>
          </table:table-cell>
          <table:table-cell table:style-name="ce6"/>
          <table:table-cell office:value-type="string" table:style-name="ce6">
            <text:p>Richiesta diretta da parte dell'avente diritto presso la sede della SSD oppure richiesta scritta da parte dell'avente diritto con risposta protocollata<text:s/></text:p>
          </table:table-cell>
          <table:table-cell office:value-type="string" table:style-name="ce6">
            <text:p>La conclusione del processo avviene entro 3 giorni lavorativi dall'attivazione e si conclude con un atto protocollato</text:p>
          </table:table-cell>
          <table:table-cell office:value-type="string" table:style-name="ce6">
            <text:p>Verifica della Lista di Attesa pubblicata sullo SPD Comunicazione telefonica con l'Assistito/Parente delegato <text:s text:c="27"/>Comunicazione scritta attraverso Raccomandata RR in caso di irrintracciabilità dello stesso</text:p>
          </table:table-cell>
          <table:table-cell office:value-type="string" table:style-name="ce6">
            <text:p>/</text:p>
          </table:table-cell>
          <table:table-cell office:value-type="string" table:style-name="ce6">
            <text:p>Delegato: Evita Terrile evita.terrile@asl3.liguria.it 3290176017<text:s/>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1">
            <text:p>Cure Primarie</text:p>
          </table:table-cell>
          <table:table-cell office:value-type="string" table:style-name="ce6">
            <text:p>SSD Coordinamento Attività Geriatriche</text:p>
          </table:table-cell>
          <table:table-cell office:value-type="string" table:style-name="ce7">
            <text:p>Controllo e liquidazione fatture attività residenziali e semiresidenziali svolte da Erogatori convenzionati<text:s/></text:p>
          </table:table-cell>
          <table:table-cell office:value-type="string" table:style-name="ce8">
            <text:p>Sulla base del Contratto Unico Regione Liguria 2017: Liquidazione mensile del 90% di 1/12 del Budget annuale assegnato alla struttura o del 90% del valore della produzione se inferiore al 1/12 attraverso il <text:s/>Controllo dei dati registrati su SPD ed eventuale ulteriore verifica sull'anagrafe sanitaria ( decessi) oppure a posteriori sulle degenze ospedaliere. <text:s/>Semestrale applicazione della Marginalità Economica come da modalità indicate da ALiSa <text:s/>ed eventuale conguaglio sul Valore della Produzione <text:s text:c="76"/>Normativa di riferimento : Accordo Contrattuale tra ALiSa e l'Erogatore per la fornitura di prestazioni SocioSanitarie Residenziali, Semiresidenziali per Anziani 2017</text:p>
          </table:table-cell>
          <table:table-cell office:value-type="string" table:style-name="ce6">
            <text:p>Responsabile SSD <text:s text:c="27"/>Dott. Lorenzo Sampietro <text:s text:c="4"/>Ufficio Amministrativo SSD: Sig.ra Paola Battaglia 010/8496883</text:p>
          </table:table-cell>
          <table:table-cell office:value-type="string" table:style-name="ce9">
            <text:p>Sig. Paola Battaglia <text:s/>C.so Solferino 9 canc Genova</text:p>
          </table:table-cell>
          <table:table-cell office:value-type="string" table:style-name="ce6">
            <text:p>S.C.Bilancio <text:s text:c="24"/>Dott. Stefano Grego Via Bertani 4 Genova</text:p>
          </table:table-cell>
          <table:table-cell office:value-type="string" table:style-name="ce6">
            <text:p>Richiesta diretta da parte dell'avente diritto presso la sede della SSD oppure richiesta scritta da parte dell'avente diritto con risposta protocollata<text:s/></text:p>
          </table:table-cell>
          <table:table-cell office:value-type="string" table:style-name="ce6">
            <text:p>Entro 30 gg dal ricevimento della fattura in acconto mensile validata e per il saldo entro 30 gg dalla liquidazione della 6° e 12° fattura dell’anno</text:p>
          </table:table-cell>
          <table:table-cell table:number-columns-repeated="3" table:style-name="ce6"/>
          <table:table-cell table:style-name="ce10"/>
          <table:table-cell table:number-columns-repeated="16371"/>
        </table:table-row>
        <table:table-row table:style-name="ro4">
          <table:table-cell table:style-name="ce11"/>
          <table:table-cell table:style-name="ce6"/>
          <table:table-cell table:style-name="ce7"/>
          <table:table-cell table:style-name="ce8"/>
          <table:table-cell table:style-name="ce6"/>
          <table:table-cell table:style-name="ce12"/>
          <table:table-cell table:number-columns-repeated="6" table:style-name="ce6"/>
          <table:table-cell table:style-name="ce10"/>
          <table:table-cell table:number-columns-repeated="1637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7-12-29T07:24:13Z</meta:creation-date>
    <dc:date>2017-12-29T07:24:39Z</dc:date>
  </office:meta>
</office:document-meta>
</file>