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4.267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67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561cm" fo:break-before="auto" style:use-optimal-row-height="fals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0.684cm" fo:break-before="auto" style:use-optimal-row-height="false"/>
    </style:style>
    <style:style style:name="ro52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order-left="0.088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none" fo:border-top="0.071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88cm solid #000000" fo:border-right="none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10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none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88cm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28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order-left="0.088cm solid #000000" fo:border-right="none" fo:border-top="0.071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88cm solid #000000" fo:border-right="none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02cm solid #000000" fo:border-top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none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automatic"/>
      <style:paragraph-properties fo:text-align="cente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8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color="#cccc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9" style:family="table-cell" style:parent-style-name="Default" style:data-style-name="N0">
      <style:table-cell-properties fo:border-bottom="none" fo:background-color="#ff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cccc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1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cccc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2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cccc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3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cccc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4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ccff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ccff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75" style:family="table-cell" style:parent-style-name="Default" style:data-style-name="N100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0.002cm solid #000000" fo:background-color="#ff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2" style:family="table-cell" style:parent-style-name="Default" style:data-style-name="N100">
      <style:table-cell-properties fo:border-bottom="0.088cm solid #000000" fo:background-color="#ff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3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0.002cm solid #000000" fo:background-color="#ff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0" style:family="table-cell" style:parent-style-name="Default" style:data-style-name="N100">
      <style:table-cell-properties fo:border-bottom="0.071cm solid #000000" fo:background-color="#ff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cccc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1" style:family="table-cell" style:parent-style-name="Default">
      <style:table-cell-properties fo:background-color="#ff0000" style:diagonal-bl-tr="none" style:diagonal-tl-br="none" fo:border="0.035cm solid #000000"/>
    </style:style>
    <style:style style:name="ce92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0.035cm solid #000000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96" style:family="table-cell" style:parent-style-name="Default" style:data-style-name="N0">
      <style:table-cell-properties fo:border-bottom="0.088cm solid #000000" fo:border-left="none" fo:border-right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9" style:family="table-cell" style:parent-style-name="Default" style:data-style-name="N0">
      <style:table-cell-properties fo:border-bottom="none" fo:border-left="none" fo:border-right="0.088cm solid #000000" fo:border-top="non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02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Cure_Primarie_II_Trim_2017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Cure_Primarie_II_Trim_2017.A1">
          <table:help-message table:display="true"/>
          <table:error-message table:message-type="stop" table:display="true"/>
        </table:content-validation>
      </table:content-validations>
      <table:table table:name="Cure_Primarie_II_Trim_20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5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6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0" table:number-columns-spanned="1" table:number-rows-spanned="2">
            <text:p>1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7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0" table:number-columns-spanned="1" table:number-rows-spanned="2">
            <text:p>1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8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8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9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1"/>
          <table:table-cell table:style-name="ce35"/>
          <table:table-cell table:style-name="ce11"/>
          <table:table-cell table:style-name="ce35" table:number-columns-repeated="2"/>
          <table:table-cell table:style-name="ce95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ssistenza sanitaria agli stranieri (turisti) in Italia e agli Italiani (turisti) all'estero: <text:s text:c="2"/>Tariffazione E 126 in arrivo da Stati esteri (per prestazioni erogate a cittadini europei, in temporaneo soggiorno in Italia).Richiesta tarif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1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2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3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3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0"/>
          <table:table-cell table:style-name="ce76"/>
          <table:table-cell table:style-name="ce84" table:number-columns-repeated="4"/>
          <table:table-cell table:number-columns-repeated="1017"/>
        </table:table-row>
        <table:table-row table:style-name="ro1">
          <table:table-cell table:style-name="ce12"/>
          <table:table-cell table:style-name="ce54"/>
          <table:table-cell table:style-name="ce12"/>
          <table:table-cell table:style-name="ce54" table:number-columns-repeated="2"/>
          <table:table-cell table:style-name="ce96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contributi a dializzati 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4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5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6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8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7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rimborsi Visite occasionali 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0" table:number-columns-spanned="1" table:number-rows-spanned="2">
            <text:p>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table:number-columns-spanned="1" table:number-rows-spann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7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9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table:number-columns-spanned="1" table:number-rows-spanned="2"/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19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9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0">
          <table:table-cell table:style-name="ce6" office:value-type="string">
            <text:p>STRU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contributi tbc 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8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0" table:number-columns-spanned="1" table:number-rows-spanned="2">
            <text:p>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7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table:number-columns-spanned="1" table:number-rows-spann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1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2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table:number-columns-spanned="1" table:number-rows-spanned="2"/>
          <table:covered-table-cell table:number-columns-repeated="5"/>
          <table:table-cell table:number-columns-repeated="1017"/>
        </table:table-row>
        <table:table-row table:style-name="ro23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4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rimborsi in materia di interventi di trapianto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25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2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6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6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7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7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Rimborso prestazioni di assistenza psicoterapica in favore di vittime di atti di terrorismo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23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0" table:number-columns-spanned="1" table:number-rows-spanned="2">
            <text:p>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8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table:number-columns-spanned="1" table:number-rows-spann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5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9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table:number-columns-spanned="1" table:number-rows-spanned="2"/>
          <table:covered-table-cell table:number-columns-repeated="5"/>
          <table:table-cell table:number-columns-repeated="1017"/>
        </table:table-row>
        <table:table-row table:style-name="ro18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0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Rimborsi costi vaccini per allergopatie respirato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9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3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1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5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32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Registrazione nel SIT (Sistema Informativo Trapianti)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3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5" table:number-columns-spanned="1" table:number-rows-spanned="2">
            <text:p>5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5" table:number-columns-spanned="1" table:number-rows-spanned="2">
            <text:p>5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4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35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16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6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1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6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0" table:number-columns-spanned="1" table:number-rows-spanned="2">
            <text:p>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3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table:number-columns-spanned="1" table:number-rows-spann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7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8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table:number-columns-spanned="1" table:number-rows-spanned="2"/>
          <table:covered-table-cell table:number-columns-repeated="5"/>
          <table:table-cell table:number-columns-repeated="1017"/>
        </table:table-row>
        <table:table-row table:style-name="ro5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37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5" office:value-type="string" table:number-columns-spanned="5" table:number-rows-spanned="2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8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0" table:number-columns-spanned="1" table:number-rows-spanned="2">
            <text:p>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table:number-columns-spanned="1" table:number-rows-spann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9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7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table:number-columns-spanned="1" table:number-rows-spanned="2"/>
          <table:covered-table-cell table:number-columns-repeated="5"/>
          <table:table-cell table:number-columns-repeated="1017"/>
        </table:table-row>
        <table:table-row table:style-name="ro17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40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0"/>
          <table:table-cell table:style-name="ce77"/>
          <table:table-cell table:style-name="ce85" table:number-columns-repeated="4"/>
          <table:table-cell table:number-columns-repeated="1017"/>
        </table:table-row>
        <table:table-row table:style-name="ro2">
          <table:table-cell table:style-name="ce13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2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5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28" table:number-columns-spanned="1" table:number-rows-spanned="2">
            <text:p>28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8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28" table:number-columns-spanned="1" table:number-rows-spanned="2">
            <text:p>28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8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1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42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office:value-type="string" table:number-columns-spanned="4" table:number-rows-spanned="2">
            <text:p>0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0"/>
          <table:table-cell table:style-name="ce77"/>
          <table:table-cell table:style-name="ce85" table:number-columns-repeated="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ssistenza sanitaria agli italiani: per la fruizione di prestazioni di altissima specializzazione all'estero; Liquidazione contributi 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40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0" table:number-columns-spanned="1" table:number-rows-spanned="2">
            <text:p>1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0" table:number-columns-spanned="1" table:number-rows-spanned="2">
            <text:p>10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6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5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28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7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43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4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5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4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6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16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27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63" table:number-columns-spanned="1" table:number-rows-spanned="2">
            <text:p>63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5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63" table:number-columns-spanned="1" table:number-rows-spanned="2">
            <text:p>63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5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5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6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2"/>
          <table:table-cell table:style-name="ce54"/>
          <table:table-cell table:style-name="ce12"/>
          <table:table-cell table:style-name="ce54" table:number-columns-repeated="2"/>
          <table:table-cell table:style-name="ce96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9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446" table:number-columns-spanned="1" table:number-rows-spanned="2">
            <text:p>446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446" table:number-columns-spanned="1" table:number-rows-spanned="2">
            <text:p>446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2">
          <table:table-cell table:style-name="ce15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57"/>
          <table:covered-table-cell table:style-name="ce100"/>
          <table:table-cell table:number-columns-repeated="1017"/>
        </table:table-row>
        <table:table-row table:style-name="ro2">
          <table:table-cell table:style-name="ce16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3">
          <table:table-cell table:style-name="ce16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3">
          <table:table-cell table:style-name="ce18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4">
          <table:table-cell table:style-name="ce19" office:value-type="string">
            <text:p>STRUT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20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Anagrafe Sanitaria: verifiche e controlli su trasmissione dati tra Mef e Asl in materia di controllo codici fiscali.</text:p>
          </table:table-cell>
          <table:covered-table-cell table:number-columns-repeated="4" table:style-name="ce63"/>
          <table:table-cell table:style-name="ce101"/>
          <table:table-cell table:number-columns-repeated="1017"/>
        </table:table-row>
        <table:table-row table:style-name="ro1">
          <table:covered-table-cell table:style-name="ce20"/>
          <table:covered-table-cell table:number-columns-repeated="5" table:style-name="ce63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21" office:value-type="string" table:number-columns-spanned="1" table:number-rows-spanned="2">
            <text:p>N. PROCEDIMENTI CONCLUSI</text:p>
          </table:table-cell>
          <table:table-cell table:style-name="ce64" office:value-type="float" office:value="618" table:number-columns-spanned="1" table:number-rows-spanned="2">
            <text:p>618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covered-table-cell table:style-name="ce21"/>
          <table:covered-table-cell table:style-name="ce65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6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21" office:value-type="string" table:number-columns-spanned="1" table:number-rows-spanned="2">
            <text:p>N. PROCEDIMENTI CONCLUSI ENTRO I TERMINI</text:p>
          </table:table-cell>
          <table:table-cell table:style-name="ce64" office:value-type="float" office:value="618" table:number-columns-spanned="1" table:number-rows-spanned="2">
            <text:p>618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covered-table-cell table:style-name="ce21"/>
          <table:covered-table-cell table:style-name="ce65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6"/>
          <table:table-cell table:style-name="ce45"/>
          <table:table-cell table:style-name="ce60" table:number-columns-repeated="2"/>
          <table:table-cell table:style-name="Default"/>
          <table:table-cell table:style-name="ce101"/>
          <table:table-cell table:number-columns-repeated="1017"/>
        </table:table-row>
        <table:table-row table:style-name="ro1">
          <table:table-cell table:style-name="ce17"/>
          <table:table-cell table:style-name="ce66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86" office:value-type="float" office:value="0" table:number-columns-spanned="4" table:number-rows-spanned="2">
            <text:p>0</text:p>
          </table:table-cell>
          <table:covered-table-cell table:number-columns-repeated="2" table:style-name="ce65"/>
          <table:covered-table-cell table:style-name="ce86"/>
          <table:table-cell table:number-columns-repeated="1017"/>
        </table:table-row>
        <table:table-row table:style-name="ro1">
          <table:table-cell table:style-name="ce20" office:value-type="string" table:number-columns-spanned="1" table:number-rows-spanned="2">
            <text:p>PROCEDIMENTI CONCLUSI IN RITARDO</text:p>
          </table:table-cell>
          <table:table-cell table:style-name="ce65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3" table:style-name="ce65"/>
          <table:covered-table-cell table:style-name="ce86"/>
          <table:table-cell table:number-columns-repeated="1017"/>
        </table:table-row>
        <table:table-row table:style-name="ro1">
          <table:covered-table-cell table:style-name="ce20"/>
          <table:covered-table-cell table:style-name="ce65"/>
          <table:table-cell table:style-name="ce78" office:value-type="string" table:number-columns-spanned="1" table:number-rows-spanned="2">
            <text:p>PROPOSTE E/O CORRETTIVI</text:p>
          </table:table-cell>
          <table:table-cell table:style-name="ce87" office:value-type="float" office:value="0" table:number-columns-spanned="4" table:number-rows-spanned="2">
            <text:p>0</text:p>
          </table:table-cell>
          <table:covered-table-cell table:number-columns-repeated="2" table:style-name="ce65"/>
          <table:covered-table-cell table:style-name="ce86"/>
          <table:table-cell table:number-columns-repeated="1017"/>
        </table:table-row>
        <table:table-row table:style-name="ro1">
          <table:table-cell table:style-name="ce22"/>
          <table:table-cell table:style-name="ce67"/>
          <table:covered-table-cell table:style-name="ce78"/>
          <table:covered-table-cell table:number-columns-repeated="3" table:style-name="ce88"/>
          <table:covered-table-cell table:style-name="ce87"/>
          <table:table-cell table:number-columns-repeated="1017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Parifica Anagrafica: parifica manuale su 18 comuni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0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54" table:number-columns-spanned="1" table:number-rows-spanned="2">
            <text:p>54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6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54" table:number-columns-spanned="1" table:number-rows-spanned="2">
            <text:p>54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8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3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7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nagrafe Sanitaria: Iscrizione/cancellazione MMG-PLS per domicilio temporaneo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0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34" table:number-columns-spanned="1" table:number-rows-spanned="2">
            <text:p>134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0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34" table:number-columns-spanned="1" table:number-rows-spanned="2">
            <text:p>134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9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6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30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24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7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3">
          <table:table-cell table:style-name="ce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Individuazione zone carenti e calcolo rapporto ottimal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2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2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1" table:number-columns-spanned="1" table:number-rows-spanned="2">
            <text:p>1</text:p>
          </table:table-cell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46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1"/>
          <table:table-cell table:style-name="ce30" table:number-columns-repeated="2"/>
          <table:table-cell/>
          <table:table-cell table:style-name="ce99"/>
          <table:table-cell table:number-columns-repeated="1017"/>
        </table:table-row>
        <table:table-row table:style-name="ro22">
          <table:table-cell table:style-name="ce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41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13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/>
          <table:table-cell table:style-name="ce47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3">
          <table:table-cell table:style-name="ce23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3">
          <table:table-cell table:style-name="ce25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4">
          <table:table-cell table:style-name="ce2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dempimenti conseguenti a determinazioni dei Comitati Aziendali</text:p>
          </table:table-cell>
          <table:covered-table-cell table:number-columns-repeated="4"/>
          <table:table-cell table:style-name="ce102"/>
          <table:table-cell table:number-columns-repeated="1017"/>
        </table:table-row>
        <table:table-row table:style-name="ro22">
          <table:covered-table-cell table:number-columns-repeated="6"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8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28" table:number-columns-spanned="1" table:number-rows-spanned="2">
            <text:p>28</text:p>
          </table:table-cell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33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28" table:number-columns-spanned="1" table:number-rows-spanned="2">
            <text:p>28</text:p>
          </table:table-cell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22">
          <table:covered-table-cell table:number-columns-repeated="2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1">
          <table:table-cell table:style-name="ce24"/>
          <table:table-cell table:style-name="ce30"/>
          <table:table-cell table:style-name="ce1"/>
          <table:table-cell table:style-name="ce30" table:number-columns-repeated="2"/>
          <table:table-cell/>
          <table:table-cell table:style-name="ce102"/>
          <table:table-cell table:number-columns-repeated="1017"/>
        </table:table-row>
        <table:table-row table:style-name="ro9">
          <table:table-cell table:style-name="ce24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9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2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3">
          <table:covered-table-cell table:number-columns-repeated="2"/>
          <table:table-cell table:style-name="ce79" office:value-type="string" table:number-columns-spanned="1" table:number-rows-spanned="2">
            <text:p>PROPOSTE E/O CORRETTIVI</text:p>
          </table:table-cell>
          <table:table-cell table:style-name="ce90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29"/>
          <table:table-cell table:style-name="ce68"/>
          <table:covered-table-cell table:number-columns-repeated="5"/>
          <table:table-cell table:number-columns-repeated="1017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"/>
          <table:table-cell table:style-name="ce47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1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3" office:value-type="string">
            <text:p>DIPARTIMENTO</text:p>
          </table:table-cell>
          <table:table-cell table:style-name="ce49" office:value-type="string" table:number-columns-spanned="4" table:number-rows-spanned="1">
            <text:p>CURE PRIMARIE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AUTORIZZAZIONE AL TRASPORTO SANITARIO INFERMI ED INFORTUNATI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25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4" table:number-columns-spanned="1" table:number-rows-spanned="2">
            <text:p>4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9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4" table:number-columns-spanned="1" table:number-rows-spanned="2">
            <text:p>4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22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0">
          <table:table-cell table:style-name="ce32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3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44">
          <table:table-cell table:style-name="ce34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35" table:number-columns-repeated="5"/>
          <table:table-cell table:style-name="ce95" table:number-columns-repeated="2"/>
          <table:table-cell table:number-columns-repeated="1017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"/>
          <table:table-cell table:style-name="ce47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1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6">
          <table:table-cell table:style-name="ce33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convenzionati esterni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30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44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7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7">
          <table:table-cell table:style-name="ce32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19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32">
          <table:table-cell table:style-name="ce34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35" table:number-columns-repeated="5"/>
          <table:table-cell table:style-name="ce95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ONITORAGGIO TERMINI PROCEDIMENTI AMMINISTRATIVI -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"/>
          <table:table-cell table:style-name="ce47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1" office:value-type="string">
            <text:p>PERIODO</text:p>
          </table:table-cell>
          <table:table-cell table:style-name="ce48" table:content-validation-name="val1" office:value-type="string">
            <text:p>III TRIMESTRE LUG-SETT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3">
          <table:table-cell table:style-name="ce33" office:value-type="string">
            <text:p>DIPARTIMENTO</text:p>
          </table:table-cell>
          <table:table-cell table:style-name="ce49" office:value-type="string" table:number-columns-spanned="4" table:number-rows-spanned="1">
            <text:p>Dipartimento Cure Primarie e attività distrettuali</text:p>
          </table:table-cell>
          <table:covered-table-cell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">
          <table:table-cell table:style-name="ce6" office:value-type="string">
            <text:p>STRUTTURA</text:p>
          </table:table-cell>
          <table:table-cell table:style-name="ce50" office:value-type="string" table:number-columns-spanned="5" table:number-rows-spanned="1">
            <text:p>S.C. Cure Primarie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DENOMINAZIONE PROCEDIMENTO</text:p>
          </table:table-cell>
          <table:table-cell table:style-name="ce51" office:value-type="string" table:number-columns-spanned="5" table:number-rows-spanned="2">
            <text:p>Liquidazione Pubbliche Assistenze e Comitati di CRI</text:p>
          </table:table-cell>
          <table:covered-table-cell table:number-columns-repeated="4"/>
          <table:table-cell table:style-name="ce99"/>
          <table:table-cell table:number-columns-repeated="1017"/>
        </table:table-row>
        <table:table-row table:style-name="ro13">
          <table:covered-table-cell table:number-columns-repeated="6"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9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N. PROCEDIMENTI CONCLUSI ENTRO I TERMINI</text:p>
          </table:table-cell>
          <table:table-cell table:style-name="ce52" table:content-validation-name="val2" office:value-type="float" office:value="3" table:number-columns-spanned="1" table:number-rows-spanned="2">
            <text:p>3</text:p>
          </table:table-cell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6">
          <table:covered-table-cell table:number-columns-repeated="2"/>
          <table:table-cell table:style-name="ce30" table:number-columns-repeated="3"/>
          <table:table-cell/>
          <table:table-cell table:style-name="ce99"/>
          <table:table-cell table:number-columns-repeated="1017"/>
        </table:table-row>
        <table:table-row table:style-name="ro1">
          <table:table-cell table:style-name="ce32"/>
          <table:table-cell table:style-name="ce30" table:number-columns-repeated="4"/>
          <table:table-cell/>
          <table:table-cell table:style-name="ce99"/>
          <table:table-cell table:number-columns-repeated="1017"/>
        </table:table-row>
        <table:table-row table:style-name="ro41">
          <table:table-cell table:style-name="ce32"/>
          <table:table-cell table:style-name="ce30" table:content-validation-name="val2"/>
          <table:table-cell table:style-name="ce74" office:value-type="string" table:number-columns-spanned="1" table:number-rows-spanned="2">
            <text:p>PROBLEMI E MOTIVI CHE HANNO PRODOTTO IL RITARDO</text:p>
          </table:table-cell>
          <table:table-cell table:style-name="ce81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7" office:value-type="string" table:number-columns-spanned="1" table:number-rows-spanned="2">
            <text:p>PROCEDIMENTI CONCLUSI IN RITARDO</text:p>
          </table:table-cell>
          <table:table-cell table:style-name="ce53" table:content-validation-name="val2" office:value-type="float" office:value="0" table:number-columns-spanned="1" table:number-rows-spanned="2">
            <text:p>0</text:p>
          </table:table-cell>
          <table:covered-table-cell table:number-columns-repeated="5"/>
          <table:table-cell table:number-columns-repeated="1017"/>
        </table:table-row>
        <table:table-row table:style-name="ro47">
          <table:covered-table-cell table:number-columns-repeated="2"/>
          <table:table-cell table:style-name="ce75" office:value-type="string" table:number-columns-spanned="1" table:number-rows-spanned="2">
            <text:p>PROPOSTE E/O CORRETTIVI</text:p>
          </table:table-cell>
          <table:table-cell table:style-name="ce82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table-cell table:style-name="ce34"/>
          <table:table-cell table:style-name="ce54"/>
          <table:covered-table-cell table:number-columns-repeated="5"/>
          <table:table-cell table:number-columns-repeated="1017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COMMISSIONE DI VALUTAZIONE IDONEITA' DEI MEDICI SPECIALISTI AMBULATORIALI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0" table:number-columns-spanned="1" table:number-rows-spanned="2">
            <text:p>0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0" table:number-columns-spanned="1" table:number-rows-spanned="2">
            <text:p>0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48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69"/>
          <table:table-cell table:style-name="ce41" office:value-type="string" table:number-columns-spanned="1" table:number-rows-spanned="2">
            <text:p>PROPOSTE E/O CORRETTIVI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1"/>
          <table:table-cell table:number-columns-repeated="1017"/>
        </table:table-row>
        <table:table-row table:style-name="ro1">
          <table:table-cell table:style-name="ce44"/>
          <table:table-cell table:style-name="ce73"/>
          <table:table-cell table:style-name="ce44"/>
          <table:table-cell table:style-name="ce73" table:number-columns-repeated="2"/>
          <table:table-cell table:style-name="ce97" table:number-columns-repeated="2"/>
          <table:table-cell table:number-columns-repeated="1017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CONFERIMENTI INCARICHI A TEMPO INDETERMINATO AI MMG, CA, EST, PLS PER LA COPERTURA DELLE ZONE CARENTI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16" table:number-columns-spanned="1" table:number-rows-spanned="2">
            <text:p>16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16" table:number-columns-spanned="1" table:number-rows-spanned="2">
            <text:p>16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49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71"/>
          <table:table-cell table:style-name="ce41" office:value-type="string" table:number-columns-spanned="1" table:number-rows-spanned="2">
            <text:p>PROPOSTE E/O CORRETTIVI</text:p>
          </table:table-cell>
          <table:table-cell table:style-name="ce92" table:number-columns-spanned="4" table:number-rows-spanned="2"/>
          <table:covered-table-cell table:number-columns-repeated="3" table:style-name="ce92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2"/>
          <table:table-cell table:number-columns-repeated="1017"/>
        </table:table-row>
        <table:table-row table:style-name="ro2">
          <table:table-cell table:style-name="ce45"/>
          <table:table-cell table:style-name="ce60"/>
          <table:table-cell table:style-name="ce80"/>
          <table:table-cell table:style-name="ce93" table:number-columns-repeated="4"/>
          <table:table-cell table:number-columns-repeated="1017"/>
        </table:table-row>
        <table:table-row table:style-name="ro1">
          <table:table-cell table:style-name="ce46"/>
          <table:table-cell table:style-name="ce72"/>
          <table:table-cell table:style-name="ce46"/>
          <table:table-cell table:style-name="ce72" table:number-columns-repeated="2"/>
          <table:table-cell table:style-name="ce98" table:number-columns-repeated="2"/>
          <table:table-cell table:number-columns-repeated="1017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CONFERIMENTO INCARICHI DI MEDICINA SPECIALISTICA AMBULATORIALE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8" table:number-columns-spanned="1" table:number-rows-spanned="2">
            <text:p>8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8" table:number-columns-spanned="1" table:number-rows-spanned="2">
            <text:p>8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49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69"/>
          <table:table-cell table:style-name="ce41" office:value-type="string" table:number-columns-spanned="1" table:number-rows-spanned="2">
            <text:p>PROPOSTE E/O CORRETTIVI</text:p>
          </table:table-cell>
          <table:table-cell table:style-name="ce94" table:number-columns-spanned="4" table:number-rows-spanned="2"/>
          <table:covered-table-cell table:number-columns-repeated="3" table:style-name="ce94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4"/>
          <table:table-cell table:number-columns-repeated="1017"/>
        </table:table-row>
        <table:table-row table:style-name="ro1">
          <table:table-cell table:style-name="ce45"/>
          <table:table-cell table:style-name="ce60"/>
          <table:table-cell table:style-name="ce45"/>
          <table:table-cell table:style-name="ce60"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FORMULAZIONE GRADUATORIE DEFINITIVE PER LE BRANCHE DI MEDICINA SPECIALISTICA AMBULATORIALE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2" table:number-columns-spanned="1" table:number-rows-spanned="2">
            <text:p>2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2" table:number-columns-spanned="1" table:number-rows-spanned="2">
            <text:p>2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50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71"/>
          <table:table-cell table:style-name="ce41" office:value-type="string" table:number-columns-spanned="1" table:number-rows-spanned="2">
            <text:p>PROPOSTE E/O CORRETTIVI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1"/>
          <table:table-cell table:number-columns-repeated="1017"/>
        </table:table-row>
        <table:table-row table:style-name="ro1">
          <table:table-cell table:style-name="ce45"/>
          <table:table-cell table:style-name="ce60"/>
          <table:table-cell table:style-name="ce45"/>
          <table:table-cell table:style-name="ce60"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FORMULAZIONE GRADUATORIE PROVVISORIE PER LE BRANCHE DI MEDICINA SPECIALISTICA AMBULATORIALE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0" table:number-columns-spanned="1" table:number-rows-spanned="2">
            <text:p>0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0" table:number-columns-spanned="1" table:number-rows-spanned="2">
            <text:p>0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51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71"/>
          <table:table-cell table:style-name="ce41" office:value-type="string" table:number-columns-spanned="1" table:number-rows-spanned="2">
            <text:p>PROPOSTE E/O CORRETTIVI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1"/>
          <table:table-cell table:number-columns-repeated="1017"/>
        </table:table-row>
        <table:table-row table:style-name="ro1">
          <table:table-cell table:style-name="ce45"/>
          <table:table-cell table:style-name="ce60"/>
          <table:table-cell table:style-name="ce45"/>
          <table:table-cell table:style-name="ce60"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6" office:value-type="string" table:number-columns-spanned="7" table:number-rows-spanned="1">
            <text:p>MONITORAGGIO TERMINI PROCEDIMENTI AMMINISTRATIVI - 2017</text:p>
          </table:table-cell>
          <table:covered-table-cell table:number-columns-repeated="6" table:style-name="ce36"/>
          <table:table-cell table:number-columns-repeated="1017"/>
        </table:table-row>
        <table:table-row table:style-name="ro2">
          <table:table-cell table:style-name="ce37"/>
          <table:table-cell table:style-name="ce58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7" office:value-type="string">
            <text:p>PERIODO</text:p>
          </table:table-cell>
          <table:table-cell table:style-name="ce59" office:value-type="string">
            <text:p>III TRIMESTRE LUG-SETT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3">
          <table:table-cell table:style-name="ce39" office:value-type="string">
            <text:p>DIPARTIMENTO</text:p>
          </table:table-cell>
          <table:table-cell table:style-name="ce61" office:value-type="string" table:number-columns-spanned="4" table:number-rows-spanned="1">
            <text:p>Dipartimento Cure Primarie e attività distrettuali</text:p>
          </table:table-cell>
          <table:covered-table-cell table:number-columns-repeated="3" table:style-name="ce61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4">
          <table:table-cell table:style-name="ce40" office:value-type="string">
            <text:p>STRUTTURA</text:p>
          </table:table-cell>
          <table:table-cell table:style-name="ce62" office:value-type="string" table:number-columns-spanned="5" table:number-rows-spanned="1">
            <text:p>S.C. Cure Primarie</text:p>
          </table:table-cell>
          <table:covered-table-cell table:number-columns-repeated="4" table:style-name="ce62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ENOMINAZIONE PROCEDIMENTO</text:p>
          </table:table-cell>
          <table:table-cell table:style-name="ce63" office:value-type="string" table:number-columns-spanned="5" table:number-rows-spanned="2">
            <text:p>APPROVAZIONE ZONE CARENTI DI MEDICINA SPECIALISTICA AMBULATORIALE </text:p>
          </table:table-cell>
          <table:covered-table-cell table:number-columns-repeated="4" table:style-name="ce63"/>
          <table:table-cell table:style-name="ce103"/>
          <table:table-cell table:number-columns-repeated="1017"/>
        </table:table-row>
        <table:table-row table:style-name="ro1">
          <table:covered-table-cell table:style-name="ce41"/>
          <table:covered-table-cell table:number-columns-repeated="5" table:style-name="ce63"/>
          <table:table-cell table:style-name="ce103"/>
          <table:table-cell table:number-columns-repeated="1017"/>
        </table:table-row>
        <table:table-row table:style-name="ro1">
          <table:table-cell table:style-name="ce38"/>
          <table:table-cell table:style-name="ce6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</text:p>
          </table:table-cell>
          <table:table-cell table:style-name="ce69" office:value-type="float" office:value="7" table:number-columns-spanned="1" table:number-rows-spanned="2">
            <text:p>7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table-cell table:style-name="ce42" office:value-type="string" table:number-columns-spanned="1" table:number-rows-spanned="2">
            <text:p>N. PROCEDIMENTI CONCLUSI ENTRO I TERMINI</text:p>
          </table:table-cell>
          <table:table-cell table:style-name="ce69" office:value-type="float" office:value="7" table:number-columns-spanned="1" table:number-rows-spanned="2">
            <text:p>7</text:p>
          </table:table-cell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1">
          <table:covered-table-cell table:style-name="ce42"/>
          <table:covered-table-cell table:style-name="ce69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5"/>
          <table:table-cell table:style-name="ce60" table:number-columns-repeated="2"/>
          <table:table-cell table:style-name="Default"/>
          <table:table-cell table:style-name="ce103"/>
          <table:table-cell table:number-columns-repeated="1017"/>
        </table:table-row>
        <table:table-row table:style-name="ro2">
          <table:table-cell table:style-name="ce38"/>
          <table:table-cell table:style-name="ce70"/>
          <table:table-cell table:style-name="ce42" office:value-type="string" table:number-columns-spanned="1" table:number-rows-spanned="2">
            <text:p>PROBLEMI E MOTIVI CHE HANNO PRODOTTO IL RITARDO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52">
          <table:table-cell table:style-name="ce41" office:value-type="string" table:number-columns-spanned="1" table:number-rows-spanned="2">
            <text:p>PROCEDIMENTI CONCLUSI IN RITARDO</text:p>
          </table:table-cell>
          <table:table-cell table:style-name="ce71" office:value-type="float" office:value="0" table:number-columns-spanned="1" table:number-rows-spanned="2">
            <text:p>0</text:p>
          </table:table-cell>
          <table:covered-table-cell table:style-name="ce42"/>
          <table:covered-table-cell table:number-columns-repeated="4" table:style-name="ce91"/>
          <table:table-cell table:number-columns-repeated="1017"/>
        </table:table-row>
        <table:table-row table:style-name="ro1">
          <table:covered-table-cell table:style-name="ce41"/>
          <table:covered-table-cell table:style-name="ce71"/>
          <table:table-cell table:style-name="ce41" office:value-type="string" table:number-columns-spanned="1" table:number-rows-spanned="2">
            <text:p>PROPOSTE E/O CORRETTIVI</text:p>
          </table:table-cell>
          <table:table-cell table:style-name="ce91" table:number-columns-spanned="4" table:number-rows-spanned="2"/>
          <table:covered-table-cell table:number-columns-repeated="3" table:style-name="ce91"/>
          <table:table-cell table:number-columns-repeated="1017"/>
        </table:table-row>
        <table:table-row table:style-name="ro1">
          <table:table-cell table:style-name="ce43"/>
          <table:table-cell table:style-name="ce72"/>
          <table:covered-table-cell table:style-name="ce41"/>
          <table:covered-table-cell table:number-columns-repeated="4" table:style-name="ce91"/>
          <table:table-cell table:number-columns-repeated="1017"/>
        </table:table-row>
        <table:table-row table:style-name="ro1" table:number-rows-repeated="648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8" table:number-columns-repeated="1024" table:default-cell-style-name="ce8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8" table:number-columns-repeated="1024" table:default-cell-style-name="ce8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2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" style:display-name="20% - Colore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" style:display-name="Calco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" style:display-name="Cella collegat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" style:display-name="Cella da controllar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" style:display-name="Colore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esto_20_avviso_20_1" style:display-name="Testo av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" style:display-name="Testo descrit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" style:display-name="Tito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" style:display-name="Tito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" style:display-name="Tito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" style:display-name="Totale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" style:display-name="Valore non valid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" style:display-name="Result2 2" style:family="table-cell" style:parent-style-name="Default" style:data-style-name="N10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6" style:display-name="Titolo 6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99cm" fo:margin-bottom="0.22cm" fo:margin-left="0.542cm" fo:margin-right="0.504cm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0.16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0.542cm" fo:margin-right="0.504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0.542cm" fo:margin-right="0.504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3.3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ure_5f_Primarie_5f_III_5f_Trim_5f_2017" style:display-name="PageStyle_Cure_Primarie_III_Trim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e_5f_Primarie_5f_III_5f_Trim_5f_2017_20_1" style:display-name="PageStyle_Cure_Primarie_III_Trim_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re_5f_Primarie_5f_III_5f_Trim_5f_2017_20_2" style:display-name="PageStyle_Cure_Primarie_III_Trim_2017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Gualco</meta:initial-creator>
    <dc:creator>daniela daus</dc:creator>
    <meta:creation-date>2017-10-03T09:43:28Z</meta:creation-date>
    <dc:date>2017-12-18T13:31:35.66</dc:date>
    <meta:editing-duration>PT02H47M18S</meta:editing-duration>
    <meta:editing-cycles>8</meta:editing-cycles>
    <meta:printed-by>daniela daus</meta:printed-by>
    <meta:print-date>2017-12-18T12:15:55.62</meta:print-date>
    <meta:document-statistic meta:table-count="3" meta:cell-count="510" meta:object-count="0"/>
    <meta:user-defined meta:name="Info 1"/>
    <meta:user-defined meta:name="Info 2"/>
    <meta:user-defined meta:name="Info 3"/>
    <meta:user-defined meta:name="Info 4"/>
  </office:meta>
</office:document-meta>
</file>