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start" fo:text-indent="0.4916in"/>
    </style:style>
    <style:style style:name="P2" style:parent-style-name="Normale" style:family="paragraph">
      <style:paragraph-properties fo:text-align="end" fo:margin-right="0.393in"/>
      <style:text-properties style:font-name="Arial" fo:font-weight="bold" style:font-weight-asian="bold" fo:color="#000000" style:font-size-complex="10pt"/>
    </style:style>
    <style:style style:name="P3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FF0000"/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color="#FF0000"/>
    </style:style>
    <style:style style:name="T12" style:parent-style-name="Car.predefinitoparagrafo" style:family="text">
      <style:text-properties fo:color="#000000"/>
    </style:style>
    <style:style style:name="P13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14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6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7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8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19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 fo:color="#FF0000" fo:font-size="14pt" style:font-size-asian="14pt" fo:background-color="#C0C0C0"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fo:font-weight="bold" style:font-weight-asian="bold" fo:color="#FF0000" fo:font-size="14pt" style:font-size-asian="14pt" style:font-size-complex="14pt"/>
    </style:style>
    <style:style style:name="P22" style:parent-style-name="Normale" style:family="paragraph">
      <style:text-properties fo:font-weight="bold" style:font-weight-asian="bold" fo:font-size="14pt" style:font-size-asian="14pt" style:font-size-complex="14pt"/>
    </style:style>
    <style:style style:name="P23" style:parent-style-name="Titolo3" style:family="paragraph">
      <style:text-properties style:font-size-complex="14pt"/>
    </style:style>
    <style:style style:name="P24" style:parent-style-name="Normale" style:family="paragraph">
      <style:text-properties fo:font-size="14pt" style:font-size-asian="14pt" style:font-size-complex="14pt"/>
    </style:style>
    <style:style style:name="P25" style:parent-style-name="Titolo3" style:family="paragraph">
      <style:text-properties style:font-size-complex="14pt"/>
    </style:style>
    <style:style style:name="P26" style:parent-style-name="Titolo3" style:family="paragraph">
      <style:text-properties style:font-size-complex="14pt"/>
    </style:style>
    <style:style style:name="P27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28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29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30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31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32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33" style:parent-style-name="Normale" style:family="paragraph">
      <style:text-properties fo:font-weight="bold" style:font-weight-asian="bold" fo:font-size="14pt" style:font-size-asian="14pt" style:font-size-complex="14pt"/>
    </style:style>
    <style:style style:name="P34" style:parent-style-name="Normale" style:family="paragraph">
      <style:text-properties fo:font-weight="bold" style:font-weight-asian="bold" fo:font-size="14pt" style:font-size-asian="14pt" style:font-size-complex="14pt"/>
    </style:style>
    <style:style style:name="P35" style:parent-style-name="Normale" style:family="paragraph"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text-properties fo:font-weight="bold" style:font-weight-asian="bold" fo:font-size="14pt" style:font-size-asian="14pt" style:font-size-complex="14pt"/>
    </style:style>
    <style:style style:name="P37" style:parent-style-name="Normale" style:family="paragraph">
      <style:text-properties fo:font-weight="bold" style:font-weight-asian="bold" fo:font-size="14pt" style:font-size-asian="14pt" style:font-size-complex="14pt"/>
    </style:style>
    <style:style style:name="P38" style:parent-style-name="Normale" style:family="paragraph">
      <style:text-properties fo:font-weight="bold" style:font-weight-asian="bold" fo:font-size="14pt" style:font-size-asian="14pt" style:font-size-complex="14pt"/>
    </style:style>
    <style:style style:name="P39" style:parent-style-name="Normale" style:family="paragraph">
      <style:text-properties fo:font-weight="bold" style:font-weight-asian="bold" fo:font-size="14pt" style:font-size-asian="14pt" style:font-size-complex="14pt"/>
    </style:style>
    <style:style style:name="T40" style:parent-style-name="Car.predefinitoparagrafo" style:family="text">
      <style:text-properties style:font-weight-complex="normal" style:font-size-complex="14pt"/>
    </style:style>
    <style:style style:name="P41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2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" style:parent-style-name="Normale" style:family="paragraph">
      <style:text-properties fo:font-weight="bold" style:font-weight-asian="bold" fo:font-size="14pt" style:font-size-asian="14pt" style:font-size-complex="14pt"/>
    </style:style>
    <style:style style:name="P46" style:parent-style-name="Normale" style:family="paragraph">
      <style:text-properties fo:font-weight="bold" style:font-weight-asian="bold" fo:font-size="14pt" style:font-size-asian="14pt" style:font-size-complex="14pt"/>
    </style:style>
    <style:style style:name="T47" style:parent-style-name="Car.predefinitoparagrafo" style:family="text">
      <style:text-properties style:font-weight-complex="normal" style:font-size-complex="14pt"/>
    </style:style>
    <style:style style:name="P4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9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0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1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2" style:parent-style-name="Titolo3" style:family="paragraph">
      <style:text-properties style:font-size-complex="14pt"/>
    </style:style>
    <style:style style:name="P53" style:parent-style-name="Titolo3" style:family="paragraph">
      <style:text-properties style:font-size-complex="14pt"/>
    </style:style>
    <style:style style:name="P54" style:parent-style-name="Titolo3" style:family="paragraph">
      <style:text-properties style:font-size-complex="14pt"/>
    </style:style>
    <style:style style:name="P55" style:parent-style-name="Titolo3" style:family="paragraph">
      <style:text-properties style:font-size-complex="14pt"/>
    </style:style>
    <style:style style:name="P56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T58" style:parent-style-name="Car.predefinitoparagrafo" style:family="text">
      <style:text-properties fo:font-size="14pt" style:font-size-asian="14pt" style:font-size-complex="14pt"/>
    </style:style>
    <style:style style:name="P59" style:parent-style-name="Normale" style:family="paragraph">
      <style:text-properties fo:font-weight="bold" style:font-weight-asian="bold" fo:font-size="14pt" style:font-size-asian="14pt" style:font-size-complex="14pt"/>
    </style:style>
    <style:style style:name="P60" style:parent-style-name="Normale" style:family="paragraph">
      <style:text-properties fo:font-weight="bold" style:font-weight-asian="bold" fo:font-size="14pt" style:font-size-asian="14pt" style:font-size-complex="14pt"/>
    </style:style>
    <style:style style:name="P61" style:parent-style-name="Titolo8" style:family="paragraph">
      <style:text-properties style:font-weight-complex="normal" style:font-size-complex="14pt"/>
    </style:style>
    <style:style style:name="P62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5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6" style:parent-style-name="Titolo3" style:family="paragraph">
      <style:text-properties style:font-size-complex="14pt"/>
    </style:style>
    <style:style style:name="P67" style:parent-style-name="Titolo3" style:family="paragraph">
      <style:text-properties style:font-size-complex="14pt"/>
    </style:style>
    <style:style style:name="P68" style:parent-style-name="Titolo3" style:family="paragraph">
      <style:text-properties style:font-size-complex="14pt"/>
    </style:style>
    <style:style style:name="P69" style:parent-style-name="Titolo3" style:family="paragraph">
      <style:text-properties style:font-size-complex="14pt"/>
    </style:style>
    <style:style style:name="P70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T72" style:parent-style-name="Car.predefinitoparagrafo" style:family="text">
      <style:text-properties fo:font-size="14pt" style:font-size-asian="14pt" style:font-size-complex="14pt"/>
    </style:style>
    <style:style style:name="T73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T7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5" style:parent-style-name="Normale" style:family="paragraph">
      <style:text-properties fo:font-weight="bold" style:font-weight-asian="bold" fo:font-size="14pt" style:font-size-asian="14pt" style:font-size-complex="14pt"/>
    </style:style>
    <style:style style:name="P76" style:parent-style-name="Titolo8" style:family="paragraph">
      <style:text-properties style:font-weight-complex="normal" style:font-size-complex="14pt"/>
    </style:style>
    <style:style style:name="P77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9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0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1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2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3" style:parent-style-name="Normale" style:family="paragraph">
      <style:paragraph-properties fo:margin-left="1.9666in">
        <style:tab-stops/>
      </style:paragraph-properties>
    </style:style>
    <style:style style:name="T84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85" style:parent-style-name="Normale" style:family="paragraph">
      <style:text-properties fo:font-size="14pt" style:font-size-asian="14pt" style:font-size-complex="10pt" fo:background-color="#C0C0C0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8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0pt" fo:background-color="#C0C0C0"/>
    </style:style>
    <style:style style:name="P89" style:parent-style-name="Titolo6" style:family="paragraph">
      <style:paragraph-properties fo:text-align="start" fo:margin-left="2.4583in">
        <style:tab-stops/>
      </style:paragraph-properties>
      <style:text-properties style:font-weight-complex="bold" style:use-window-font-color="true" style:text-underline-type="none"/>
    </style:style>
    <style:style style:name="P90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91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92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93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94" style:parent-style-name="Corpodeltesto3" style:family="paragraph">
      <style:text-properties style:use-window-font-color="true" fo:font-size="14pt" style:font-size-asian="14pt"/>
    </style:style>
    <style:style style:name="P95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96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2" style:parent-style-name="Normale" style:family="paragraph">
      <style:paragraph-properties fo:margin-left="1.9666in">
        <style:tab-stops/>
      </style:paragraph-properties>
    </style:style>
    <style:style style:name="T103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104" style:parent-style-name="Normale" style:family="paragraph">
      <style:text-properties fo:font-size="14pt" style:font-size-asian="14pt" style:font-size-complex="10pt" fo:background-color="#C0C0C0"/>
    </style:style>
    <style:style style:name="P105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06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10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0pt" fo:background-color="#C0C0C0"/>
    </style:style>
    <style:style style:name="P110" style:parent-style-name="Titolo6" style:family="paragraph">
      <style:paragraph-properties fo:text-align="start" fo:margin-left="2.4583in">
        <style:tab-stops/>
      </style:paragraph-properties>
      <style:text-properties style:font-weight-complex="bold" style:use-window-font-color="true" style:text-underline-type="none"/>
    </style:style>
    <style:style style:name="P111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12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113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114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115" style:parent-style-name="Corpodeltesto3" style:family="paragraph">
      <style:text-properties style:use-window-font-color="true" fo:font-size="14pt" style:font-size-asian="14pt"/>
    </style:style>
    <style:style style:name="P116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117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Titolo3" style:family="paragraph">
      <style:text-properties style:font-size-complex="14pt"/>
    </style:style>
    <style:style style:name="P124" style:parent-style-name="Normale" style:family="paragraph">
      <style:text-properties fo:font-size="14pt" style:font-size-asian="14pt" style:font-size-complex="14pt"/>
    </style:style>
    <style:style style:name="P125" style:parent-style-name="Titolo3" style:family="paragraph">
      <style:text-properties style:font-size-complex="14pt"/>
    </style:style>
    <style:style style:name="P126" style:parent-style-name="Normale" style:family="paragraph">
      <style:text-properties fo:font-size="14pt" style:font-size-asian="14pt" style:font-size-complex="14pt"/>
    </style:style>
    <style:style style:name="P127" style:parent-style-name="Titolo3" style:family="paragraph">
      <style:text-properties style:font-size-complex="14pt"/>
    </style:style>
    <style:style style:name="P128" style:parent-style-name="Normale" style:family="paragraph">
      <style:text-properties fo:font-size="14pt" style:font-size-asian="14pt" style:font-size-complex="14pt"/>
    </style:style>
    <style:style style:name="P129" style:parent-style-name="Normale" style:family="paragraph">
      <style:text-properties fo:font-size="14pt" style:font-size-asian="14pt" style:font-size-complex="14pt"/>
    </style:style>
    <style:style style:name="P130" style:parent-style-name="Titolo2" style:family="paragraph">
      <style:paragraph-properties fo:margin-left="0.4916in">
        <style:tab-stops/>
      </style:paragraph-properties>
      <style:text-properties style:use-window-font-color="true" style:font-size-complex="14pt"/>
    </style:style>
    <style:style style:name="P131" style:parent-style-name="Normale" style:family="paragraph">
      <style:text-properties fo:font-size="14pt" style:font-size-asian="14pt" style:font-size-complex="14pt"/>
    </style:style>
    <style:style style:name="P132" style:parent-style-name="Titolo8" style:family="paragraph">
      <style:text-properties style:font-size-complex="14pt"/>
    </style:style>
    <style:style style:name="P133" style:parent-style-name="Normale" style:family="paragraph">
      <style:text-properties fo:font-size="14pt" style:font-size-asian="14pt" style:font-size-complex="14pt"/>
    </style:style>
    <style:style style:name="P134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135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136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137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138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139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140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141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Titolo3" style:family="paragraph">
      <style:text-properties style:font-size-complex="14pt"/>
    </style:style>
    <style:style style:name="P153" style:parent-style-name="Normale" style:family="paragraph">
      <style:text-properties fo:font-size="14pt" style:font-size-asian="14pt" style:font-size-complex="14pt"/>
    </style:style>
    <style:style style:name="P154" style:parent-style-name="Titolo3" style:family="paragraph">
      <style:text-properties style:font-size-complex="14pt"/>
    </style:style>
    <style:style style:name="P155" style:parent-style-name="Normale" style:family="paragraph">
      <style:text-properties fo:font-size="14pt" style:font-size-asian="14pt" style:font-size-complex="14pt"/>
    </style:style>
    <style:style style:name="P156" style:parent-style-name="Titolo3" style:family="paragraph">
      <style:text-properties style:font-size-complex="14pt"/>
    </style:style>
    <style:style style:name="P157" style:parent-style-name="Normale" style:family="paragraph">
      <style:text-properties fo:font-size="14pt" style:font-size-asian="14pt" style:font-size-complex="14pt"/>
    </style:style>
    <style:style style:name="T158" style:parent-style-name="Car.predefinitoparagrafo" style:family="text">
      <style:text-properties style:font-size-complex="14pt"/>
    </style:style>
    <style:style style:name="T15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60" style:parent-style-name="Titolo2" style:family="paragraph">
      <style:paragraph-properties fo:margin-left="0.4916in">
        <style:tab-stops/>
      </style:paragraph-properties>
      <style:text-properties style:use-window-font-color="true" style:font-size-complex="14pt"/>
    </style:style>
    <style:style style:name="P161" style:parent-style-name="Titolo8" style:family="paragraph">
      <style:text-properties style:font-size-complex="14pt"/>
    </style:style>
    <style:style style:name="T162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P163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Titolo3" style:family="paragraph">
      <style:text-properties style:font-size-complex="14pt"/>
    </style:style>
    <style:style style:name="P167" style:parent-style-name="Normale" style:family="paragraph">
      <style:text-properties fo:font-size="14pt" style:font-size-asian="14pt" style:font-size-complex="14pt"/>
    </style:style>
    <style:style style:name="P168" style:parent-style-name="Titolo3" style:family="paragraph">
      <style:text-properties style:font-size-complex="14pt"/>
    </style:style>
    <style:style style:name="P169" style:parent-style-name="Normale" style:family="paragraph">
      <style:text-properties fo:font-size="14pt" style:font-size-asian="14pt" style:font-size-complex="14pt"/>
    </style:style>
    <style:style style:name="P170" style:parent-style-name="Titolo3" style:family="paragraph">
      <style:text-properties style:font-size-complex="14pt"/>
    </style:style>
    <style:style style:name="P171" style:parent-style-name="Normale" style:family="paragraph">
      <style:text-properties fo:font-size="14pt" style:font-size-asian="14pt" style:font-size-complex="14pt"/>
    </style:style>
    <style:style style:name="T172" style:parent-style-name="Car.predefinitoparagrafo" style:family="text">
      <style:text-properties style:font-size-complex="14pt"/>
    </style:style>
    <style:style style:name="T17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74" style:parent-style-name="Titolo2" style:family="paragraph">
      <style:paragraph-properties fo:margin-left="0.4916in">
        <style:tab-stops/>
      </style:paragraph-properties>
      <style:text-properties style:use-window-font-color="true" style:font-size-complex="14pt"/>
    </style:style>
    <style:style style:name="P175" style:parent-style-name="Titolo8" style:family="paragraph">
      <style:text-properties style:font-size-complex="14pt"/>
    </style:style>
    <style:style style:name="P176" style:parent-style-name="Titolo8" style:family="paragraph">
      <style:text-properties style:font-size-complex="14pt"/>
    </style:style>
    <style:style style:name="P177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 fo:margin-left="1.9666in">
        <style:tab-stops/>
      </style:paragraph-properties>
    </style:style>
    <style:style style:name="T179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180" style:parent-style-name="Normale" style:family="paragraph">
      <style:text-properties fo:font-size="14pt" style:font-size-asian="14pt" style:font-size-complex="10pt" fo:background-color="#C0C0C0"/>
    </style:style>
    <style:style style:name="P181" style:parent-style-name="Normale" style:family="paragraph">
      <style:paragraph-properties fo:text-align="center"/>
    </style:style>
    <style:style style:name="T182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18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0pt" fo:background-color="#C0C0C0"/>
    </style:style>
    <style:style style:name="P184" style:parent-style-name="Titolo6" style:family="paragraph">
      <style:paragraph-properties fo:text-align="start" fo:margin-left="2.4583in">
        <style:tab-stops/>
      </style:paragraph-properties>
      <style:text-properties style:font-weight-complex="bold" style:use-window-font-color="true" style:text-underline-type="none"/>
    </style:style>
    <style:style style:name="P185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186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187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188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189" style:parent-style-name="Corpodeltesto3" style:family="paragraph">
      <style:paragraph-properties fo:text-align="start"/>
      <style:text-properties style:font-name="Times New Roman" style:font-name-complex="Times New Roman" style:use-window-font-color="true" fo:font-size="14pt" style:font-size-asian="14pt" style:text-underline-type="none"/>
    </style:style>
    <style:style style:name="P190" style:parent-style-name="Normale" style:family="paragraph">
      <style:text-properties fo:font-weight="bold" style:font-weight-asian="bold" fo:font-size="14pt" style:font-size-asian="14pt" style:font-size-complex="14pt"/>
    </style:style>
    <style:style style:name="T191" style:parent-style-name="Car.predefinitoparagrafo" style:family="text">
      <style:text-properties style:font-name="Times New Roman" style:font-name-complex="Times New Roman" style:use-window-font-color="true" fo:font-size="14pt" style:font-size-asian="14pt" style:text-underline-type="none"/>
    </style:style>
    <style:style style:name="P192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fo:margin-left="1.9666in">
        <style:tab-stops/>
      </style:paragraph-properties>
    </style:style>
    <style:style style:name="T194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195" style:parent-style-name="Normale" style:family="paragraph">
      <style:text-properties fo:font-size="14pt" style:font-size-asian="14pt" style:font-size-complex="10pt" fo:background-color="#C0C0C0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Arial" fo:font-weight="bold" style:font-weight-asian="bold" fo:font-size="14pt" style:font-size-asian="14pt"/>
    </style:style>
    <style:style style:name="P19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0pt" fo:background-color="#C0C0C0"/>
    </style:style>
    <style:style style:name="P199" style:parent-style-name="Titolo6" style:family="paragraph">
      <style:paragraph-properties fo:text-align="start" fo:margin-left="2.4583in">
        <style:tab-stops/>
      </style:paragraph-properties>
      <style:text-properties style:font-weight-complex="bold" style:use-window-font-color="true" style:text-underline-type="none"/>
    </style:style>
    <style:style style:name="P200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201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202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203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204" style:parent-style-name="Corpodeltesto3" style:family="paragraph">
      <style:text-properties style:use-window-font-color="true" fo:font-size="14pt" style:font-size-asian="14pt"/>
    </style:style>
    <style:style style:name="P205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206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207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208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209" style:parent-style-name="Titolo3" style:family="paragraph">
      <style:text-properties style:font-size-complex="14pt"/>
    </style:style>
    <style:style style:name="P210" style:parent-style-name="Normale" style:family="paragraph">
      <style:text-properties fo:font-size="14pt" style:font-size-asian="14pt" style:font-size-complex="14pt"/>
    </style:style>
    <style:style style:name="P211" style:parent-style-name="Titolo3" style:family="paragraph">
      <style:text-properties style:font-size-complex="14pt"/>
    </style:style>
    <style:style style:name="P212" style:parent-style-name="Normale" style:family="paragraph">
      <style:text-properties fo:font-weight="bold" style:font-weight-asian="bold" fo:font-size="14pt" style:font-size-asian="14pt" style:font-size-complex="14pt"/>
    </style:style>
    <style:style style:name="P213" style:parent-style-name="Titolo2" style:family="paragraph">
      <style:paragraph-properties fo:margin-left="0in">
        <style:tab-stops/>
      </style:paragraph-properties>
      <style:text-properties style:use-window-font-color="true" style:font-size-complex="14pt"/>
    </style:style>
    <style:style style:name="T214" style:parent-style-name="Car.predefinitoparagrafo" style:family="text">
      <style:text-properties style:font-weight-complex="normal" style:font-size-complex="14pt"/>
    </style:style>
    <style:style style:name="P215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6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217" style:parent-style-name="Car.predefinitoparagrafo" style:family="text">
      <style:text-properties style:font-weight-complex="normal" style:font-size-complex="14pt"/>
    </style:style>
    <style:style style:name="P21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9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0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2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22" style:parent-style-name="Corpodeltesto3" style:family="paragraph">
      <style:text-properties style:font-name="Times New Roman" style:font-name-complex="Times New Roman" style:use-window-font-color="true" fo:font-size="14pt" style:font-size-asian="14pt" style:text-underline-type="none"/>
    </style:style>
    <style:style style:name="P223" style:parent-style-name="Titolo3" style:family="paragraph">
      <style:text-properties style:font-size-complex="14pt"/>
    </style:style>
    <style:style style:name="P224" style:parent-style-name="Normale" style:family="paragraph">
      <style:text-properties fo:font-size="14pt" style:font-size-asian="14pt" style:font-size-complex="14pt"/>
    </style:style>
    <style:style style:name="P225" style:parent-style-name="Titolo3" style:family="paragraph">
      <style:text-properties style:font-size-complex="14pt"/>
    </style:style>
    <style:style style:name="P226" style:parent-style-name="Normale" style:family="paragraph">
      <style:text-properties fo:font-weight="bold" style:font-weight-asian="bold" fo:font-size="14pt" style:font-size-asian="14pt" style:font-size-complex="14pt"/>
    </style:style>
    <style:style style:name="P227" style:parent-style-name="Titolo2" style:family="paragraph">
      <style:paragraph-properties fo:margin-left="0in">
        <style:tab-stops/>
      </style:paragraph-properties>
      <style:text-properties style:use-window-font-color="true" style:font-size-complex="14pt"/>
    </style:style>
    <style:style style:name="T228" style:parent-style-name="Car.predefinitoparagrafo" style:family="text">
      <style:text-properties style:font-weight-complex="normal" style:font-size-complex="14pt"/>
    </style:style>
    <style:style style:name="P229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0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1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2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3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Titolo3" style:family="paragraph">
      <style:paragraph-properties fo:text-align="start" fo:margin-left="1.9666in" fo:text-indent="0.4916in">
        <style:tab-stops/>
      </style:paragraph-properties>
    </style:style>
    <style:style style:name="T235" style:parent-style-name="Car.predefinitoparagrafo" style:family="text">
      <style:text-properties fo:color="#FF0000" style:font-size-complex="14pt"/>
    </style:style>
    <style:style style:name="T236" style:parent-style-name="Car.predefinitoparagrafo" style:family="text">
      <style:text-properties style:font-size-complex="14pt"/>
    </style:style>
    <style:style style:name="P237" style:parent-style-name="Normale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38" style:parent-style-name="Rientrocorpodeltesto" style:family="paragraph">
      <style:paragraph-properties fo:margin-left="1.475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239" style:parent-style-name="Rientrocorpodeltesto" style:family="paragraph">
      <style:paragraph-properties fo:margin-left="1.475in">
        <style:tab-stops/>
      </style:paragraph-properties>
      <style:text-properties style:font-name-complex="Arial" style:font-weight-complex="bold" fo:font-size="12pt" style:font-size-asian="12pt" style:font-size-complex="12pt"/>
    </style:style>
    <style:style style:name="P240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241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2" style:parent-style-name="Car.predefinitoparagrafo" style:family="text">
      <style:text-properties style:font-name-complex="Arial" fo:font-size="14pt" style:font-size-asian="14pt" style:font-size-complex="14pt"/>
    </style:style>
    <style:style style:name="T243" style:parent-style-name="Car.predefinitoparagrafo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5" style:parent-style-name="Car.predefinitoparagrafo" style:family="text">
      <style:text-properties style:font-name-complex="Arial" fo:font-size="14pt" style:font-size-asian="14pt" style:font-size-complex="14pt"/>
    </style:style>
    <style:style style:name="T246" style:parent-style-name="Car.predefinitoparagrafo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8" style:parent-style-name="Car.predefinitoparagrafo" style:family="text">
      <style:text-properties style:font-name-complex="Arial" fo:color="#FF0000" fo:font-size="14pt" style:font-size-asian="14pt" style:font-size-complex="14pt"/>
    </style:style>
    <style:style style:name="T249" style:parent-style-name="Car.predefinitoparagrafo" style:family="text">
      <style:text-properties style:font-name-complex="Arial" fo:font-size="14pt" style:font-size-asian="14pt" style:font-size-complex="14pt"/>
    </style:style>
    <style:style style:name="P250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/>
    </style:style>
    <style:style style:name="P251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size="14pt" style:font-size-asian="14pt" style:font-size-complex="14pt"/>
    </style:style>
    <style:style style:name="P253" style:parent-style-name="Rientrocorpodeltesto" style:family="paragraph">
      <style:paragraph-properties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254" style:parent-style-name="Rientrocorpodeltesto" style:family="paragraph">
      <style:paragraph-properties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255" style:parent-style-name="Rientrocorpodeltesto" style:family="paragraph"/>
    <style:style style:name="T256" style:parent-style-name="Car.predefinitoparagrafo" style:family="text">
      <style:text-properties style:font-name="Times New Roman" fo:font-size="14pt" style:font-size-asian="14pt" style:font-size-complex="14pt"/>
    </style:style>
    <style:style style:name="T257" style:parent-style-name="Car.predefinitoparagrafo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Rientrocorpodeltesto" style:family="paragraph">
      <style:text-properties style:font-name="Times New Roman" fo:font-size="14pt" style:font-size-asian="14pt" style:font-size-complex="14pt"/>
    </style:style>
    <style:style style:name="P259" style:parent-style-name="Rientrocorpodeltesto" style:family="paragraph">
      <style:paragraph-properties fo:margin-left="1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260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261" style:parent-style-name="Titolo3" style:family="paragraph">
      <style:paragraph-properties fo:text-align="start"/>
      <style:text-properties style:font-name="Times New Roman" style:font-weight-complex="bold" style:font-size-complex="14pt"/>
    </style:style>
    <style:style style:name="P262" style:parent-style-name="Titolo3" style:family="paragraph">
      <style:paragraph-properties fo:text-align="start"/>
      <style:text-properties style:font-name="Times New Roman" style:font-weight-complex="bold" style:font-size-complex="14pt"/>
    </style:style>
    <style:style style:name="P26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5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<text:s text:c="48"/>Allegato A</text:h>
      <text:p text:style-name="P2"/>
      <text:p text:style-name="P3"><text:span text:style-name="T4">TURNI DI SPECIALISTICA AMBULATORIALE <text:s/>DISPONIBILI (n.<text:s/></text:span>7<text:span text:style-name="T5"><text:s/>pagine) A TEMPO INDETERMINATO E A TEMPO DETERMINATO, ASSEGNAZIONE AI SENSI ARTT.<text:s/></text:span>18<text:span text:style-name="T6">, 19<text:s/></text:span>E 20<text:span text:style-name="T7"><text:s/>DEL NUOVO ACCORDO <text:s/>COLLETTIVO NAZIONALE PER LA DISCIPLINA DEI RAPPORTI CON I MEDICI SPECIALISTI, I MEDICI VETERINARI<text:s/></text:span>E ALTRE PROFESSIONALITA’<text:span text:style-name="T8"><text:s/></text:span><text:span text:style-name="T9">AMBULATORIALI IN VIGORE DAL <text:s/></text:span>17.12.15<text:span text:style-name="T10"><text:s/>- <text:s/>PUBBLICAZIONE <text:s/>IN ALBO N.<text:s/></text:span>168656<text:s/><text:span text:style-name="T11"><text:s/></text:span><text:span text:style-name="T12">DAL 15.12.17 <text:s/>AL 31.12.17.</text:span></text:p>
      <text:p text:style-name="P13"/>
      <text:p text:style-name="P14">SI SOTTOLINEA CHE, PENA L’ESCLUSIONE, IL PRIMO GIORNO UTILE PER LA PRESENTAZIONE DELLE DOMANDE SARA’ L’ 01.01.18</text:p>
      <text:p text:style-name="P15"/>
      <text:p text:style-name="P16">SCADENZA PRESENTAZIONE DOMANDE 10.01.18</text:p>
      <text:p text:style-name="P17"/>
      <text:p text:style-name="P18"/>
      <text:p text:style-name="P19">I TURNI IN PUBBLICAZIONE COMPRENDONO <text:s/>L’EFFETTUAZIONE SIA DI ATTIVITA’ AMBULATORIALE CHE DI VISITE DOMICILIARI.</text:p>
      <text:p text:style-name="P20"/>
      <text:p text:style-name="P21"><text:s text:c="20"/></text:p>
      <text:p text:style-name="P22"/>
      <text:h text:style-name="P23" text:outline-level="3">ASL 3 GENOVESE</text:h>
      <text:p text:style-name="P24"/>
      <text:h text:style-name="P25" text:outline-level="3">MEDICINA VETERINARIA</text:h>
      <text:p text:style-name="Normale"/>
      <text:h text:style-name="P26" text:outline-level="3">Branca di SANITA’ ANIMALE</text:h>
      <text:p text:style-name="Normale"/>
      <text:p text:style-name="Normale"/>
      <text:p text:style-name="P27">Per entrambi i turni, si richiede che il veterinario sia in possesso delle seguenti particolari capacità:</text:p>
      <text:p text:style-name="P28">. di avvicinare ed eseguire prelievi ed accertamenti diagnostici su animali di grossa taglia;</text:p>
      <text:p text:style-name="P29">. di eseguire prelievi di tronco encefalico su animali deceduti della specie bovina, ovina e caprina;</text:p>
      <text:p text:style-name="P30">. di ottima conoscenza delle malattie infettive delle suddette specie soggette a piani di eradicazione e della relativa normativa – accertamento idoneità ai sensi dell’art. 18 c. 5 dell’A.C.N. per la specialistica ambulatoriale del 17.12.15.</text:p>
      <text:p text:style-name="P31">Qualora gli Specialisti interessati svolgessero al momento tale attività in struttura pubblica, è necessario che alleghino, alla dichiarazione di disponibilità, una dichiarazione del Direttore del Servizio che attesti la statistica dell’attività svolta <text:s/></text:p>
      <text:p text:style-name="P32"><text:s/></text:p>
      <text:p text:style-name="Normale"/>
      <text:p text:style-name="Normale"/>
      <text:p text:style-name="P33"><text:s text:c="19"/></text:p>
      <text:p text:style-name="P34"/>
      <text:p text:style-name="P35"><text:s text:c="16"/>2 turni indivisibili da 30 ore settimanali ciascuno:</text:p>
      <text:p text:style-name="P36"/>
      <text:p text:style-name="P37"/>
      <text:list text:style-name="LFO1">
        <text:list-item text:start-value="1">
          <text:p text:style-name="P38">Turno di n. 30 ore settimanali indivisibili a tempo determinato<text:s/></text:p>
        </text:list-item>
      </text:list>
      <text:p text:style-name="P39"/>
      <text:h text:style-name="Titolo8" text:outline-level="8"><text:span text:style-name="T40"><text:s text:c="26"/>Via San Giovanni Battista 48 Sestri Ponente</text:span></text:h>
      <text:p text:style-name="P41"><text:s/></text:p>
      <text:p text:style-name="P42"><text:s text:c="42"/>da lunedì a giovedì 7,45-15,15 <text:s/></text:p>
      <text:p text:style-name="P43"><text:s text:c="3"/></text:p>
      <text:p text:style-name="P44"/>
      <text:list text:style-name="LFO1" text:continue-numbering="true">
        <text:list-item>
          <text:p text:style-name="P45"><text:s/>Turno di n. 30 ore settimanali indivisibili a tempo determinato<text:s/></text:p>
        </text:list-item>
      </text:list>
      <text:p text:style-name="P46"/>
      <text:h text:style-name="Titolo8" text:outline-level="8"><text:span text:style-name="T47"><text:s text:c="26"/>Via San Giovanni Battista 48 Sestri Ponente</text:span></text:h>
      <text:p text:style-name="P48"><text:s/></text:p>
      <text:p text:style-name="P49"><text:s text:c="42"/>da martedì a venerdì 7,45-15,15 <text:s/></text:p>
      <text:p text:style-name="P50"><text:s text:c="3"/></text:p>
      <text:p text:style-name="P51"/>
      <text:h text:style-name="P52" text:outline-level="3"><text:s text:c="4"/>ASL 3 GENOVESE</text:h>
      <text:p text:style-name="Normale"/>
      <text:h text:style-name="P53" text:outline-level="3"><text:s text:c="14"/>DIPARTIMENTO INTERAZIENDALE DI PATOLOGIA CLINICA</text:h>
      <text:h text:style-name="P54" text:outline-level="3"><text:s text:c="13"/>ASL3 GENOVESE-OSPEDALE EVANGELICO INTERNAZIONALE</text:h>
      <text:h text:style-name="P55" text:outline-level="3"><text:s text:c="8"/>S.C. LABORATORI DI ANALISI</text:h>
      <text:p text:style-name="P56"/>
      <text:p text:style-name="Rientrocorpodeltesto"><text:span text:style-name="T57"><text:s text:c="30"/></text:span><text:span text:style-name="T58">BIOLOGIA (PER PROFESSIONISTI BIOLOGI)</text:span></text:p>
      <text:p text:style-name="Normale"/>
      <text:p text:style-name="Normale"/>
      <text:p text:style-name="P59"><text:s text:c="6"/>Turno di n. 36 ore settimanali indivisibili a tempo indeterminato<text:s/></text:p>
      <text:p text:style-name="P60"/>
      <text:h text:style-name="P61" text:outline-level="8"><text:s text:c="20"/>Laboratorio di Analisi dell’Ospedale Villa Scassi</text:h>
      <text:p text:style-name="Normale"/>
      <text:p text:style-name="P62"><text:s text:c="30"/>lunedì, mercoledì e venerdì ore 19,00-7,00 <text:s text:c="3"/></text:p>
      <text:p text:style-name="P63"><text:s/></text:p>
      <text:p text:style-name="P64"/>
      <text:p text:style-name="P65"/>
      <text:h text:style-name="P66" text:outline-level="3"><text:s text:c="4"/>ASL 3 GENOVESE</text:h>
      <text:p text:style-name="Normale"/>
      <text:h text:style-name="P67" text:outline-level="3"><text:s text:c="14"/>DIPARTIMENTO INTERAZIENDALE DI PATOLOGIA CLINICA</text:h>
      <text:h text:style-name="P68" text:outline-level="3"><text:s text:c="13"/>ASL3 GENOVESE-OSPEDALE EVANGELICO INTERNAZIONALE</text:h>
      <text:h text:style-name="P69" text:outline-level="3"><text:s text:c="8"/>S.C. LABORATORI DI ANALISI</text:h>
      <text:p text:style-name="P70"/>
      <text:p text:style-name="Rientrocorpodeltesto"><text:span text:style-name="T71"><text:s text:c="30"/></text:span><text:span text:style-name="T72">BIOLOGIA (PER PROFESSIONISTI BIOLOGI)</text:span></text:p>
      <text:p text:style-name="Normale"/>
      <text:p text:style-name="Normale"/>
      <text:p text:style-name="Normale"/>
      <text:soft-page-break/>
      <text:p text:style-name="Normale"><text:span text:style-name="T73"><text:s text:c="6"/></text:span><text:span text:style-name="T74">Turno di n. 35 ore settimanali indivisibili a tempo determinato<text:s/></text:span></text:p>
      <text:p text:style-name="P75"/>
      <text:h text:style-name="P76" text:outline-level="8"><text:s text:c="20"/>Laboratorio di Analisi dell’Ospedale Micone</text:h>
      <text:p text:style-name="Normale"/>
      <text:p text:style-name="P77"><text:s text:c="30"/>da lunedì a venerdì ore 9,00-16,00 <text:s text:c="3"/></text:p>
      <text:p text:style-name="P78"/>
      <text:p text:style-name="P79"/>
      <text:p text:style-name="P80"/>
      <text:p text:style-name="P81"/>
      <text:p text:style-name="P82"/>
      <text:p text:style-name="P83"><text:span text:style-name="T84"><text:s text:c="11"/>ASL <text:s text:c="2"/>3 GENOVESE</text:span></text:p>
      <text:p text:style-name="P85"/>
      <text:p text:style-name="P86"><text:span text:style-name="T87"><text:s text:c="3"/>DISTRETTO SOCIO SANITARIO 8</text:span></text:p>
      <text:p text:style-name="P88"/>
      <text:h text:style-name="P89" text:outline-level="6"><text:s text:c="7"/>OCULISTICA</text:h>
      <text:p text:style-name="P90"><text:s text:c="2"/></text:p>
      <text:p text:style-name="P91">Turno di n. 4 ore settimanali a tempo indeterminato<text:s/></text:p>
      <text:p text:style-name="P92"/>
      <text:p text:style-name="P93"><text:s text:c="3"/>Distretto Socio Sanitario 8</text:p>
      <text:p text:style-name="P94"/>
      <text:p text:style-name="P95">giovedì <text:s text:c="2"/>8,30-12,30 <text:s text:c="2"/>Poliambulatorio Piazza Golgi Arenzano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<text:s text:c="11"/>ASL <text:s text:c="2"/>3 GENOVESE</text:span></text:p>
      <text:p text:style-name="P104"/>
      <text:p text:style-name="P105"><text:s text:c="3"/>DIPARTIMENTO DI PREVENZIONE</text:p>
      <text:p text:style-name="P106"/>
      <text:p text:style-name="P107"><text:span text:style-name="T108">S.C. MEDICINA LEGALE</text:span></text:p>
      <text:p text:style-name="P109"/>
      <text:h text:style-name="P110" text:outline-level="6"><text:s text:c="7"/>OCULISTICA</text:h>
      <text:p text:style-name="P111"><text:s text:c="2"/></text:p>
      <text:p text:style-name="P112">Turno di n. 4 ore settimanali a tempo indeterminato<text:s/></text:p>
      <text:p text:style-name="P113"/>
      <text:p text:style-name="P114"><text:s/>Ambulatorio Oculistico Via Missolungi Nervi (è prevista anche l’effettuazione di visite domiciliari)</text:p>
      <text:p text:style-name="P115"/>
      <text:p text:style-name="P116">martedì <text:s/>8,00-12,00 <text:s text:c="2"/>(per Commissione Ciechi)</text:p>
      <text:p text:style-name="P117"/>
      <text:p text:style-name="P118"/>
      <text:p text:style-name="P119"/>
      <text:p text:style-name="P120"/>
      <text:p text:style-name="P121"/>
      <text:p text:style-name="P122"/>
      <text:h text:style-name="P123" text:outline-level="3">ASL 3 GENOVESE</text:h>
      <text:p text:style-name="P124"/>
      <text:h text:style-name="P125" text:outline-level="3">DISTRETTO SOCIO SANITARIO 12</text:h>
      <text:p text:style-name="P126"/>
      <text:h text:style-name="P127" text:outline-level="3">ORTOPEDIA</text:h>
      <text:p text:style-name="P128"/>
      <text:p text:style-name="P129"/>
      <text:h text:style-name="P130" text:outline-level="2"><text:s text:c="4"/>Turno di n. <text:s/>38 <text:s/>ore settimanali indivisibili a tempo indeterminato</text:h>
      <text:p text:style-name="P131"/>
      <text:h text:style-name="P132" text:outline-level="8"><text:s text:c="45"/>Distretto Socio Sanitario 12</text:h>
      <text:p text:style-name="P133"/>
      <text:p text:style-name="P134">Lunedì <text:s text:c="6"/>8,00-13,00 <text:s/>P.A. Via Archimede; 13,30-17,00 P.A. Via Struppa</text:p>
      <text:p text:style-name="P135">Martedì <text:s text:c="4"/>8,00-13,00/14,00-16,30 <text:s/>P.A. Via Archimede</text:p>
      <text:p text:style-name="P136">Mercoledì <text:s/>8,00-13,30/14,00-16,30 <text:s/>P.A. Via Struppa</text:p>
      <text:p text:style-name="P137">Giovedì <text:s text:c="5"/>8,30-10,30 P.A. Torriglia; 11,00-13,00 P.A. Bargagli;</text:p>
      <text:p text:style-name="P138"><text:s text:c="18"/>13,30-17,00 <text:s/>P.A. Via Struppa</text:p>
      <text:p text:style-name="P139">Venerdì <text:s text:c="4"/>8,00-12,30 P.A. Via Archimede</text:p>
      <text:p text:style-name="P140">Sabato <text:s text:c="6"/>9,00-11,00 P.A. Via Struppa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h text:style-name="P152" text:outline-level="3">ASL 3 GENOVESE</text:h>
      <text:p text:style-name="P153"/>
      <text:h text:style-name="P154" text:outline-level="3">DISTRETTO SOCIO SANITARIO 8</text:h>
      <text:p text:style-name="P155"/>
      <text:h text:style-name="P156" text:outline-level="3">ORTOPEDIA</text:h>
      <text:p text:style-name="Normale"/>
      <text:p text:style-name="P157"/>
      <text:p text:style-name="Normale"><text:span text:style-name="T158"><text:s text:c="31"/></text:span><text:span text:style-name="T159">Turno di n. 3 ore settimanali <text:s/>a tempo indeterminato</text:span></text:p>
      <text:h text:style-name="P160" text:outline-level="2"><text:s text:c="25"/></text:h>
      <text:h text:style-name="P161" text:outline-level="8"><text:s text:c="46"/>Distretto Socio Sanitario 8</text:h>
      <text:p text:style-name="Normale"/>
      <text:p text:style-name="Rientrocorpodeltesto"><text:s text:c="29"/><text:span text:style-name="T162">mercoledì <text:s text:c="3"/>14,00-17,00 <text:s/>Poliambulatorio Campoligure</text:span></text:p>
      <text:p text:style-name="P163"/>
      <text:p text:style-name="P164"/>
      <text:p text:style-name="P165"/>
      <text:h text:style-name="P166" text:outline-level="3">ASL 3 GENOVESE</text:h>
      <text:p text:style-name="P167"/>
      <text:h text:style-name="P168" text:outline-level="3">SSD ONCOLOGIA OSPEDALE VILLA SCASSI</text:h>
      <text:p text:style-name="P169"/>
      <text:h text:style-name="P170" text:outline-level="3">ONCOLOGIA</text:h>
      <text:p text:style-name="Normale"/>
      <text:p text:style-name="P171"/>
      <text:p text:style-name="Normale"><text:span text:style-name="T172"><text:s text:c="31"/></text:span><text:span text:style-name="T173">Turno di n. 30 ore settimanali <text:s/>a tempo determinato</text:span></text:p>
      <text:h text:style-name="P174" text:outline-level="2"><text:s text:c="25"/></text:h>
      <text:h text:style-name="P175" text:outline-level="8"><text:s text:c="17"/>Padiglione 8 dell’Ospedale Villa Scassi – sede del DH oncologico</text:h>
      <text:p text:style-name="Normale"/>
      <text:h text:style-name="P176" text:outline-level="8"><text:s text:c="47"/>da lunedì a venerdì <text:s/>8,30-14,30</text:h>
      <text:p text:style-name="Normale"/>
      <text:p text:style-name="P177"/>
      <text:p text:style-name="P178"><text:span text:style-name="T179"><text:s text:c="9"/>ASL <text:s text:c="2"/>3 GENOVESE</text:span></text:p>
      <text:p text:style-name="P180"/>
      <text:p text:style-name="P181"><text:span text:style-name="T182"><text:s text:c="3"/>DISTRETTO SOCIO SANITARIO 8</text:span></text:p>
      <text:p text:style-name="P183"/>
      <text:h text:style-name="P184" text:outline-level="6"><text:s text:c="7"/>GERIATRIA</text:h>
      <text:p text:style-name="P185"><text:s text:c="2"/></text:p>
      <text:p text:style-name="P186">Turno di n. 10 <text:s/>ore settimanali indivisibili a tempo indeterminato<text:s/></text:p>
      <text:p text:style-name="P187"/>
      <text:p text:style-name="P188"><text:s text:c="12"/>martedì <text:s text:c="11"/>8,00-13,00 <text:s text:c="9"/>Poliambulatorio Villa De Mari</text:p>
      <text:p text:style-name="P189"><text:s text:c="22"/>mercoledì <text:s text:c="7"/>14,00-17,00 <text:s text:c="7"/>Poliambulatorio Villa De Mari</text:p>
      <text:p text:style-name="P190"><text:s text:c="22"/>giovedì <text:s text:c="4"/><text:s text:c="8"/>14,00-16,00 <text:s text:c="7"/>Poliambulatorio Campoligure</text:p>
      <text:p text:style-name="Corpodeltesto3"><text:span text:style-name="T191"><text:s text:c="3"/></text:span></text:p>
      <text:p text:style-name="P192"/>
      <text:p text:style-name="P193"><text:span text:style-name="T194"><text:s text:c="6"/>ASL <text:s text:c="2"/>3 GENOVESE</text:span></text:p>
      <text:p text:style-name="P195"/>
      <text:p text:style-name="P196"><text:span text:style-name="T197">DISTRETTO SOCIO SANITARIO 12</text:span></text:p>
      <text:p text:style-name="P198"/>
      <text:h text:style-name="P199" text:outline-level="6"><text:s text:c="7"/>UROLOGIA<text:s/></text:h>
      <text:p text:style-name="P200"><text:s text:c="2"/></text:p>
      <text:p text:style-name="P201">Turno di n. 2 ore settimanali a tempo determinato annuale</text:p>
      <text:p text:style-name="P202"/>
      <text:p text:style-name="P203"><text:s text:c="3"/>Distretto Socio Sanitario 12</text:p>
      <text:p text:style-name="P204"/>
      <text:p text:style-name="P205">sabato <text:s text:c="2"/>9,00-11,00 <text:s text:c="2"/>Poliambulatorio Struppa</text:p>
      <text:p text:style-name="P206"/>
      <text:p text:style-name="P207"/>
      <text:p text:style-name="P208"/>
      <text:soft-page-break/>
      <text:h text:style-name="P209" text:outline-level="3">ASL 4 CHIAVARESE</text:h>
      <text:p text:style-name="P210"/>
      <text:h text:style-name="P211" text:outline-level="3">ORTOPEDIA</text:h>
      <text:p text:style-name="Normale"/>
      <text:p text:style-name="P212">Turno di n. 10 ore settimanali indivisibili a tempo determinato (annuale)</text:p>
      <text:h text:style-name="P213" text:outline-level="2"><text:s text:c="8"/></text:h>
      <text:h text:style-name="Titolo8" text:outline-level="8"><text:span text:style-name="T214"><text:s text:c="26"/>Polo di Chiavari – Ambulatorio Ortopedico</text:span></text:h>
      <text:p text:style-name="P215"><text:s text:c="42"/>mercoledì <text:s text:c="10"/>8,00-13,00</text:p>
      <text:p text:style-name="P216"><text:s text:c="43"/></text:p>
      <text:h text:style-name="Titolo8" text:outline-level="8"><text:span text:style-name="T217"><text:s text:c="23"/>Polo di Sestri Levante – Ambulatorio Ortopedico</text:span></text:h>
      <text:p text:style-name="P218"><text:s text:c="43"/>mercoledì <text:s text:c="10"/>14,00-19,00</text:p>
      <text:p text:style-name="P219"/>
      <text:p text:style-name="P220"/>
      <text:p text:style-name="Normale"><text:span text:style-name="T221">(l’incarico potrà essere interrotto prima della scadenza annuale prevista, qualora la riorganizzazione in itinere dell’attività ortopedica citata lo rendesse necessario)</text:span></text:p>
      <text:p text:style-name="P222"/>
      <text:h text:style-name="P223" text:outline-level="3">ASL 4 CHIAVARESE</text:h>
      <text:p text:style-name="P224"/>
      <text:h text:style-name="P225" text:outline-level="3">GASTROENTEROLOGIA</text:h>
      <text:p text:style-name="Normale"/>
      <text:p text:style-name="Normale"/>
      <text:p text:style-name="P226">2 turni indivisibili<text:s/>per attività gastroenterologica (gastroscopia, colonscopia e visita) di n. 12<text:s/>ore settimanali<text:s/>ciascuno<text:s/>a tempo determinato (semestrale)</text:p>
      <text:h text:style-name="P227" text:outline-level="2"><text:s text:c="8"/></text:h>
      <text:h text:style-name="Titolo8" text:outline-level="8"><text:span text:style-name="T228"><text:s text:c="26"/>Ospedale di Lavagna – Ambulatorio gastroscopia/colonscopia</text:span></text:h>
      <text:p text:style-name="P229"><text:s text:c="41"/>Turno 1:<text:s/>martedì, mercoledì, giovedì <text:s/>8,00-12,00</text:p>
      <text:p text:style-name="P230"><text:s text:c="10"/><text:s text:c="31"/>Turno 2:<text:s/>lunedì e venerdì <text:s/>8,00-14,00</text:p>
      <text:p text:style-name="P231"><text:s text:c="43"/></text:p>
      <text:p text:style-name="P232">(gli incarichi potranno essere interrotti<text:s/>prima della scadenza prevista, qualora la riorganizzazione in itinere dell’attività di gastroenterologia lo rendesse necessario)</text:p>
      <text:p text:style-name="P233"/>
      <text:h text:style-name="P234" text:outline-level="3"><text:span text:style-name="T235"><text:s text:c="12"/></text:span><text:span text:style-name="T236">INAIL</text:span></text:h>
      <text:p text:style-name="P237"/>
      <text:p text:style-name="P238"><text:s text:c="25"/>ORTOPEDIA</text:p>
      <text:p text:style-name="P239"/>
      <text:p text:style-name="P240">E’ richiesto il possesso di:</text:p>
      <text:p text:style-name="P241"><text:span text:style-name="T242">-<text:s/></text:span><text:span text:style-name="T243">specifiche competenze in materia infortunistica del lavoro <text:s/>e <text:s/>tecnopatica, sia in relazione al T.U. 1124/1965 che al D.Lgs. 38/2000, con particolare riferimento alla <text:s/>valutazione e revisione del danno permanente che dell’inabilità temporanea;</text:span></text:p>
      <text:p text:style-name="P244"><text:span text:style-name="T245">- <text:s/></text:span><text:span text:style-name="T246">capacità di comprensione e gestione delle logiche che governano la procedura INAIL Cartella Clinica.</text:span></text:p>
      <text:soft-page-break/>
      <text:p text:style-name="P247"><text:span text:style-name="T248"><text:s/></text:span><text:span text:style-name="T249">accertamento idoneità ai sensi dell’art. 9 c. 3 dell’A.C.N. per la specialistica ambulatoriale come recepito dall’INAIL (corrispondente all’art. 18 c. 5 A.C.N. 29.07.09).</text:span></text:p>
      <text:p text:style-name="P250"/>
      <text:p text:style-name="P251">IL TURNO SARA’ ASSEGNATO A TEMPO INDETERMINATO</text:p>
      <text:p text:style-name="P252"/>
      <text:p text:style-name="P253"/>
      <text:p text:style-name="P254"/>
      <text:list text:style-name="LFO2" text:continue-numbering="true">
        <text:list-item>
          <text:p text:style-name="P255"><text:span text:style-name="T256">Turno di n. 10 <text:s/>ore settimanali<text:s/></text:span><text:span text:style-name="T257">divisibili</text:span></text:p>
        </text:list-item>
      </text:list>
      <text:p text:style-name="P258"/>
      <text:p text:style-name="P259"><text:s text:c="13"/>Sede di Genova</text:p>
      <text:p text:style-name="P260">Le ore potranno essere distribuite esclusivamente per le seguenti giornate:</text:p>
      <text:h text:style-name="P261" text:outline-level="3"><text:s text:c="31"/>lunedì <text:s text:c="6"/>8,00-13,00</text:h>
      <text:h text:style-name="P262" text:outline-level="3"><text:s text:c="31"/>venerdì <text:s text:c="4"/>8,00-13,00</text:h>
      <text:p text:style-name="Normale"/>
      <text:p text:style-name="Normale"/>
      <text:p text:style-name="Normale"/>
      <text:p text:style-name="P263"/>
      <text:p text:style-name="P264"/>
      <text:p text:style-name="P26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="0in" style:shadow="none" fo:text-align="end" fo:margin-right="0.393in"/>
      <style:text-properties style:font-name="Arial" style:font-name-asian="Arial Unicode MS" fo:font-weight="bold" style:font-weight-asian="bold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5062in">
        <style:tab-stops/>
      </style:paragraph-properties>
      <style:text-properties style:font-name-asian="Arial Unicode MS" fo:font-weight="bold" style:font-weight-asian="bold" fo:color="#FF0000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right="0.393in"/>
      <style:text-properties style:font-name="Arial" fo:font-weight="bold" style:font-weight-asian="bold" fo:font-size="11pt" style:font-size-asian="11pt" style:font-size-complex="10pt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993300" style:font-size-complex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8" style:num-format=""/>
    </text:outline-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anuele Grosso</meta:initial-creator>
    <dc:creator>Rossi Eleonora</dc:creator>
    <meta:creation-date>2017-12-15T09:31:00Z</meta:creation-date>
    <dc:date>2017-12-15T09:31:00Z</dc:date>
    <meta:template xlink:href="Normal.dotm" xlink:type="simple"/>
    <meta:editing-cycles>2</meta:editing-cycles>
    <meta:editing-duration>PT0S</meta:editing-duration>
    <meta:document-statistic meta:page-count="7" meta:paragraph-count="138" meta:word-count="993" meta:character-count="7594" meta:row-count="561" meta:non-whitespace-character-count="6739"/>
  </office:meta>
</office:document-meta>
</file>