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7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17.6953333333333cm" style:use-optimal-column-width="true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8.17033333333333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6.11716666666667cm"/>
    </style:style>
    <style:style style:name="co9" style:family="table-column">
      <style:table-column-properties fo:break-before="auto" style:column-width="6.64633333333333cm"/>
    </style:style>
    <style:style style:name="co10" style:family="table-column">
      <style:table-column-properties fo:break-before="auto" style:column-width="4.46616666666667cm"/>
    </style:style>
    <style:style style:name="co11" style:family="table-column">
      <style:table-column-properties fo:break-before="auto" style:column-width="6.011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6.223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4883333333333cm"/>
    </style:style>
    <style:style style:name="co17" style:family="table-column">
      <style:table-column-properties fo:break-before="auto" style:column-width="5.12233333333333cm"/>
    </style:style>
    <style:style style:name="co18" style:family="table-column">
      <style:table-column-properties fo:break-before="auto" style:column-width="5.334cm"/>
    </style:style>
    <style:style style:name="co19" style:family="table-column">
      <style:table-column-properties fo:break-before="auto" style:column-width="7.78933333333333cm" style:use-optimal-column-width="true"/>
    </style:style>
    <style:style style:name="co20" style:family="table-column">
      <style:table-column-properties fo:break-before="auto" style:column-width="3.4925cm" style:use-optimal-column-width="true"/>
    </style:style>
    <style:style style:name="co21" style:family="table-column">
      <style:table-column-properties fo:break-before="auto" style:column-width="9.69433333333333cm" style:use-optimal-column-width="true"/>
    </style:style>
    <style:style style:name="co22" style:family="table-column">
      <style:table-column-properties fo:break-before="auto" style:column-width="15.9173333333333cm" style:use-optimal-column-width="true"/>
    </style:style>
    <style:style style:name="co23" style:family="table-column">
      <style:table-column-properties fo:break-before="auto" style:column-width="4.74133333333333cm"/>
    </style:style>
    <style:style style:name="co24" style:family="table-column">
      <style:table-column-properties fo:break-before="auto" style:column-width="1.24883333333333cm" style:use-optimal-column-width="true"/>
    </style:style>
    <style:style style:name="co25" style:family="table-column">
      <style:table-column-properties fo:break-before="auto" style:column-width="0.402166666666667cm"/>
    </style:style>
    <style:style style:name="co26" style:family="table-column">
      <style:table-column-properties fo:break-before="auto" style:column-width="3.72533333333333cm"/>
    </style:style>
    <style:style style:name="co27" style:family="table-column">
      <style:table-column-properties fo:break-before="auto" style:column-width="7.45066666666667cm"/>
    </style:style>
    <style:style style:name="co28" style:family="table-column">
      <style:table-column-properties fo:break-before="auto" style:column-width="3.8735cm"/>
    </style:style>
    <style:style style:name="co29" style:family="table-column">
      <style:table-column-properties fo:break-before="auto" style:column-width="2.58233333333333cm"/>
    </style:style>
    <style:style style:name="co30" style:family="table-column">
      <style:table-column-properties fo:break-before="auto" style:column-width="3.4925cm"/>
    </style:style>
    <style:style style:name="co31" style:family="table-column">
      <style:table-column-properties fo:break-before="auto" style:column-width="4.064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302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procedimenti.$B$2:.$B$2])" table:base-cell-address="1.C8">
          <table:help-message table:display="true"/>
          <table:error-message table:display="true"/>
        </table:content-validation>
        <table:content-validation table:name="val4" table:condition="of:cell-content-is-in-list([procedimenti.$A$2:.$A$2])" table:base-cell-address="1.C6">
          <table:help-message table:display="true"/>
          <table:error-message table:display="true"/>
        </table:content-validation>
        <table:content-validation table:name="val5" table:condition="of:cell-content-is-in-list([procedimenti.$C$2:.$C$2])" table:base-cell-address="1.C10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5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S.S. Relazioni esterne - URP</text:p>
          </table:table-cell>
          <table:table-cell office:value-type="string" table:style-name="ce24">
            <text:p>Gestione dei reclami ed elogi<text:s text:c="3"/></text:p>
          </table:table-cell>
          <table:table-cell office:value-type="string" table:style-name="ce24">
            <text:p><text:s/>Gestione dei reclami <text:s text:c="2"/>ed elogi, proposti da utenti direttamente o tramite associazioni di volontariato, inerenti i servizi svolti e/o di pertinenza dall’A.S.L. n. 3 “Genovese” e tramite i vari canali di comunicazione <text:s/>(mail o protocollo generale). Dlgs. 502 e s.m.i.; DPM 19/05/1995;Regolamento di Pubblica tutela APPROVATO CON Deliberazione n. 474 del 23 <text:s/>Marzo 2010.<text:s/></text:p>
          </table:table-cell>
          <table:table-cell office:value-type="string" table:style-name="ce24">
            <text:p>Struttura Semplice Relazioni Esterne - URP/ Settore URP Tutela</text:p>
          </table:table-cell>
          <table:table-cell office:value-type="string" table:style-name="ce25">
            <text:p>Dott.ssa Elisa Nerva ( tel. 0108497717)</text:p>
          </table:table-cell>
          <table:table-cell table:style-name="ce24"/>
          <table:table-cell office:value-type="string" table:style-name="ce24">
            <text:p>sito aziendale</text:p>
          </table:table-cell>
          <table:table-cell office:value-type="string" table:style-name="ce24">
            <text:p>30 giorni lavorativi dall'istanza; <text:s/>in caso di accertamenti richiesti ad esperti il termine è sospeso per non più di 90 giorni . Il procedimento termina con <text:s/>comunicazione al cittadino ( lettera, mail o telefono);</text:p>
          </table:table-cell>
          <table:table-cell office:value-type="string" table:style-name="ce24">
            <text:p>Nel caso in cui il cittadino ritenga la risposta insoddisfacente, potrà fare istanza scritta di riesame: l’apposita istanza scritta verrà inviata alla Commissione Mista Conciliativa.</text:p>
          </table:table-cell>
          <table:table-cell table:number-columns-repeated="2" table:style-name="ce24"/>
          <table:table-cell office:value-type="string" table:style-name="ce24">
            <text:p>Le segnalazioni devono essere inoltrate al settore URP-Tutela , che fa capo alla Struttura Semplice Relazioni Esterne - URP, tramite :</text:p>
            <text:p>• posta ordinaria all’indirizzo: Struttura Semplice Relazioni Esterne - URP - Settore URP-Tutela, via Bertani 4 – 16125 Genova;</text:p>
            <text:p>• posta elettronica all’indirizzo: tutelaepartecipazione@asl3.liguria.it;</text:p>
            <text:p>• compilando il modello di segnalazione (cartaceo) disponibile <text:s/>presso la rete degli U.R.P., gli sportelli unici e i principali punti di accoglienza dell’Azienda e sul sito aziendale al link: http://www.asl3.liguria.it/component/publiccompetitions/document/98-segnalazione-modulo.html?view=document&amp;id=98:segnalazione-modulo&amp;Itemid=316<text:s/></text:p>
            <text:p/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Titles" table:cell-range-address="procedimenti.$A$1:procedimenti.$XFD$1" table:base-cell-address="procedimenti.$A$1"/>
        </table:named-expressions>
      </table:table>
      <table:table table:name="pv" table:style-name="ta2">
        <table:table-column table:style-name="co15" table:default-cell-style-name="ce1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number-columns-repeated="16379" table:default-cell-style-name="ce1"/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table:number-columns-repeated="4" table:style-name="ce3"/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75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3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">
            <text:p>(vuoto)</text:p>
          </table:table-cell>
          <table:table-cell office:value-type="string" table:style-name="ce32">
            <text:p>S.S. Relazioni esterne - URP</text:p>
          </table:table-cell>
          <table:table-cell office:value-type="string" table:style-name="ce32">
            <text:p>di parte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3">
          <table:table-cell/>
          <table:table-cell table:style-name="ce34"/>
          <table:table-cell office:value-type="string" table:style-name="ce32">
            <text:p>S.S. Relazioni esterne - URP Totale</text:p>
          </table:table-cell>
          <table:table-cell table:style-name="ce30"/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">
            <text:p>(vuoto) Totale</text:p>
          </table:table-cell>
          <table:table-cell table:number-columns-repeated="2" table:style-name="ce30"/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6">
            <text:p>Totale complessivo</text:p>
          </table:table-cell>
          <table:table-cell table:number-columns-repeated="2" table:style-name="ce37"/>
          <table:table-cell office:value-type="float" office:value="1" table:style-name="ce35">
            <text:p>1</text:p>
          </table:table-cell>
          <table:table-cell table:number-columns-repeated="16379"/>
        </table:table-row>
        <table:table-row table:number-rows-repeated="91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20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3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434" table:style-name="ro3">
          <table:table-cell table:number-columns-repeated="16384"/>
        </table:table-row>
      </table:table>
      <table:table table:name="1" table:style-name="ta3">
        <table:table-column table:style-name="co25" table:default-cell-style-name="ce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5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7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content-validation-name="val4" table:style-name="ce64"/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3" table:style-name="ce73">
            <text:p>S.S. Relazioni esterne - URP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78">
            <text:p>DENOMINAZIONE PROCEDIMENTO</text:p>
          </table:table-cell>
          <table:table-cell office:value-type="string" table:number-columns-spanned="5" table:number-rows-spanned="2" table:content-validation-name="val5" table:style-name="ce66">
            <text:p>Gestione dei reclami ed elogi<text:s text:c="3"/>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77">
            <text:p>N. PROCEDIMENTI CONCLUSI</text:p>
          </table:table-cell>
          <table:table-cell office:value-type="float" office:value="85" table:number-columns-spanned="1" table:number-rows-spanned="2" table:content-validation-name="val2" table:style-name="ce48">
            <text:p>8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77">
            <text:p>N. PROCEDIMENTI CONCLUSI ENTRO I TERMINI</text:p>
          </table:table-cell>
          <table:table-cell office:value-type="float" office:value="85" table:number-columns-spanned="1" table:number-rows-spanned="2" table:content-validation-name="val2" table:style-name="ce48">
            <text:p>8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79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2" table:style-name="ce78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1" table:number-rows-spanned="2" table:style-name="ce80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data-pilot-tables>
        <table:data-pilot-table table:name="Tabella_pivot1" table:target-range-address="pv.B6:pv.E11" table:show-filter-button="false" table:buttons="pv.B7 pv.C7 pv.D7">
          <table:source-cell-range table:cell-range-address="procedimenti.A1:procedimenti.N2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2-25T12:30:38Z</meta:creation-date>
    <dc:date>2017-12-06T12:54:39Z</dc:date>
    <meta:print-date>2016-03-18T11:44:44Z</meta:print-date>
  </office:meta>
</office:document-meta>
</file>