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,Bold-OneByteIdentityH" svg:font-family="Verdana,Bold-OneByteIdentityH" style:font-family-generic="system" svg:panose-1="0 0 0 0 0 0 0 0 0 0"/>
    <style:font-face style:name="Verdana-OneByteIdentityH" svg:font-family="Verdana-OneByteIdentityH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Verdana,Bold-OneByteIdentityH" style:font-name-complex="Verdana,Bold-OneByteIdentityH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/>
      <style:text-properties style:font-name="Verdana,Bold-OneByteIdentityH" style:font-name-complex="Verdana,Bold-OneByteIdentityH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/>
      <style:text-properties style:font-name="Verdana,Bold-OneByteIdentityH" style:font-name-complex="Verdana,Bold-OneByteIdentityH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/>
      <style:text-properties style:font-name="Verdana,Bold-OneByteIdentityH" style:font-name-complex="Verdana,Bold-OneByteIdentityH" fo:font-weight="bold" style:font-weight-asian="bold" style:font-weight-complex="bold"/>
    </style:style>
    <style:style style:name="P8" style:parent-style-name="Normale" style:family="paragraph">
      <style:paragraph-properties style:text-autospace="none" fo:text-align="center"/>
      <style:text-properties style:font-name="Verdana,Bold-OneByteIdentityH" style:font-name-complex="Verdana,Bold-OneByteIdentityH" fo:font-weight="bold" style:font-weight-asian="bold" style:font-weight-complex="bold"/>
    </style:style>
    <style:style style:name="P9" style:parent-style-name="Normale" style:family="paragraph">
      <style:paragraph-properties style:text-autospace="none" fo:text-align="center"/>
      <style:text-properties style:font-name="Verdana,Bold-OneByteIdentityH" style:font-name-complex="Verdana,Bold-OneByteIdentityH" fo:font-weight="bold" style:font-weight-asian="bold" style:font-weight-complex="bold"/>
    </style:style>
    <style:style style:name="P10" style:parent-style-name="Normale" style:family="paragraph">
      <style:paragraph-properties style:text-autospace="none" fo:text-align="center"/>
      <style:text-properties style:font-name="Verdana,Bold-OneByteIdentityH" style:font-name-complex="Verdana,Bold-OneByteIdentityH" fo:font-weight="bold" style:font-weight-asian="bold" style:font-weight-complex="bold"/>
    </style:style>
    <style:style style:name="P11" style:parent-style-name="Normale" style:family="paragraph">
      <style:paragraph-properties fo:text-align="justify" fo:margin-bottom="0.1388in" fo:line-height="115%"/>
      <style:text-properties style:font-name="Calibri" style:font-name-asian="Calibri" fo:color="#0070C0" fo:font-size="28pt" style:font-size-asian="28pt" style:font-size-complex="28pt"/>
    </style:style>
    <style:style style:name="P12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/>
    </style:style>
    <style:style style:name="P13" style:parent-style-name="Normale" style:family="paragraph">
      <style:paragraph-properties style:text-autospace="none" fo:text-align="justify"/>
      <style:text-properties style:font-name="Verdana,Bold-OneByteIdentityH" style:font-name-complex="Verdana,Bold-OneByteIdentityH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/>
      <style:text-properties style:font-name="Verdana-OneByteIdentityH" style:font-name-asian="Verdana-OneByteIdentityH" style:font-name-complex="Verdana-OneByteIdentityH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7" style:parent-style-name="Car.predefinitoparagrafo" style:family="text">
      <style:text-properties style:font-name-asian="Verdana-OneByteIdentityH"/>
    </style:style>
    <style:style style:name="T1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1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3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4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5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6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7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8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29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0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1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T32" style:parent-style-name="Car.predefinitoparagrafo" style:family="text">
      <style:text-properties style:font-name="Verdana-OneByteIdentityH" style:font-name-asian="Verdana-OneByteIdentityH" style:font-name-complex="Verdana-OneByteIdentityH"/>
    </style:style>
    <style:style style:name="P33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4" style:parent-style-name="NormaleWeb" style:list-style-name="LFO2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5" style:parent-style-name="NormaleWeb" style:list-style-name="LFO1" style:family="paragraph">
      <style:paragraph-properties fo:text-align="justify" fo:margin-top="0.0694in" fo:margin-bottom="0in"/>
    </style:style>
    <style:style style:name="T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39" style:parent-style-name="NormaleWeb" style:list-style-name="LFO1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40" style:parent-style-name="NormaleWeb" style:list-style-name="LFO1" style:family="paragraph">
      <style:paragraph-properties fo:text-align="justify" fo:margin-top="0.0694in" fo:margin-bottom="0in"/>
    </style:style>
    <style:style style:name="T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44" style:parent-style-name="NormaleWeb" style:list-style-name="LFO2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45" style:parent-style-name="NormaleWeb" style:list-style-name="LFO1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46" style:parent-style-name="NormaleWeb" style:list-style-name="LFO1" style:family="paragraph">
      <style:paragraph-properties fo:text-align="justify" fo:margin-top="0.0694in" fo:margin-bottom="0in"/>
    </style:style>
    <style:style style:name="T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50" style:parent-style-name="NormaleWeb" style:list-style-name="LFO2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51" style:parent-style-name="NormaleWeb" style:list-style-name="LFO1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52" style:parent-style-name="NormaleWeb" style:list-style-name="LFO1" style:family="paragraph">
      <style:paragraph-properties fo:text-align="justify" fo:margin-top="0.0694in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53" style:parent-style-name="NormaleWeb" style:list-style-name="LFO1" style:family="paragraph">
      <style:paragraph-properties fo:text-align="justify" fo:margin-top="0.0694in" fo:margin-bottom="0in"/>
    </style:style>
    <style:style style:name="T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57" style:parent-style-name="NormaleWeb" style:family="paragraph">
      <style:paragraph-properties fo:text-align="justify" fo:margin-bottom="0in"/>
    </style:style>
    <style:style style:name="T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5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6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65" style:parent-style-name="NormaleWeb" style:family="paragraph">
      <style:paragraph-properties fo:text-align="justify" fo:margin-bottom="0in"/>
    </style:style>
    <style:style style:name="T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96" style:parent-style-name="NormaleWeb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0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0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1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12" style:parent-style-name="NormaleWeb" style:family="paragraph">
      <style:paragraph-properties fo:text-align="justify" fo:margin-bottom="0in"/>
    </style:style>
    <style:style style:name="T11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1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2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23" style:parent-style-name="NormaleWeb" style:family="paragraph">
      <style:paragraph-properties fo:text-align="justify" fo:margin-bottom="0in"/>
    </style:style>
    <style:style style:name="T12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2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3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3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4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4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5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51" style:parent-style-name="NormaleWeb" style:family="paragraph">
      <style:paragraph-properties fo:text-align="justify" fo:margin-bottom="0in"/>
    </style:style>
    <style:style style:name="T15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5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5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5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5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5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5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59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0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1" style:parent-style-name="NormaleWeb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6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7" style:parent-style-name="NormaleWeb" style:family="paragraph">
      <style:paragraph-properties fo:text-align="justify" fo:margin-bottom="0in"/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68" style:parent-style-name="NormaleWeb" style:family="paragraph">
      <style:paragraph-properties fo:text-align="justify" fo:margin-bottom="0in"/>
    </style:style>
    <style:style style:name="T16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7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76" style:parent-style-name="NormaleWeb" style:family="paragraph">
      <style:paragraph-properties fo:text-align="justify" fo:margin-bottom="0in"/>
    </style:style>
    <style:style style:name="T17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7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80" style:parent-style-name="NormaleWeb" style:family="paragraph">
      <style:paragraph-properties fo:text-align="justify" fo:margin-bottom="0in"/>
    </style:style>
    <style:style style:name="T18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3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84" style:parent-style-name="NormaleWeb" style:family="paragraph">
      <style:paragraph-properties fo:text-align="justify" fo:margin-bottom="0in"/>
    </style:style>
    <style:style style:name="T18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asian="Verdana-OneByteIdentityH" style:font-name-complex="Verdana-OneByteIdentityH" fo:font-size="10pt" style:font-size-asian="10pt" style:font-size-complex="10pt"/>
    </style:style>
    <style:style style:name="T18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8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P193" style:parent-style-name="NormaleWeb" style:family="paragraph">
      <style:paragraph-properties fo:text-align="justify" fo:margin-bottom="0in"/>
    </style:style>
    <style:style style:name="T194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5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6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7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8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199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0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1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  <style:style style:name="T202" style:parent-style-name="Car.predefinitoparagrafo" style:family="text">
      <style:text-properties style:font-name="Verdana-OneByteIdentityH" style:font-name-asian="Verdana-OneByteIdentityH" style:font-name-complex="Verdana-OneByteIdentityH" fo:font-size="10pt" style:font-size-asian="10pt" style:font-size-complex="10pt"/>
    </style:style>
  </office:automatic-styles>
  <office:body>
    <office:text text:use-soft-page-breaks="true">
      <text:p text:style-name="P1">Estratto dal <text:s/>“REGOLAMENTO PER L'ESERCIZIO DEL</text:p>
      <text:p text:style-name="P5">DIRITTO DI ACCESSO AI DOCUMENTI</text:p>
      <text:p text:style-name="P6">AMMINISTRATIVI</text:p>
      <text:p text:style-name="P7">E DEL DIRITTO DI ACCESSO</text:p>
      <text:p text:style-name="P8">CIVICO AI DOCUMENTI, INFORMAZIONI</text:p>
      <text:p text:style-name="P9">E DATI DETENUTI</text:p>
      <text:p text:style-name="P10">DALL' A.s.l.3”</text:p>
      <text:p text:style-name="P11"/>
      <text:p text:style-name="P12"/>
      <text:p text:style-name="P13">Articolo 7 - Pagamento per il rilascio di dati, informazioni o documenti</text:p>
      <text:p text:style-name="P14"/>
      <text:p text:style-name="P15"><text:span text:style-name="T16">Il rilascio di copie dei documenti<text:s/></text:span><text:span text:style-name="T17">è</text:span><text:span text:style-name="T18"><text:s/></text:span><text:span text:style-name="T19">subordinato al rimborso dei costi di ricerca, visura e di riproduzione,<text:s/></text:span><text:span text:style-name="T20">al pag</text:span><text:span text:style-name="T21">a</text:span><text:span text:style-name="T22">mento dell’imposta di</text:span><text:span text:style-name="T23"><text:s/></text:span><text:span text:style-name="T24">bollo, ove previsto dalla legge, nonch</text:span><text:span text:style-name="T25">e</text:span><text:span text:style-name="T26">’ dei costi dell’invio a mezzo posta quando</text:span><text:span text:style-name="T27"><text:s/></text:span><text:span text:style-name="T28">r</text:span><text:span text:style-name="T29">i</text:span><text:span text:style-name="T30">chiesto</text:span><text:span text:style-name="T31">, come previsto dal presente regolamento</text:span><text:span text:style-name="T32">.</text:span></text:p>
      <text:p text:style-name="P33">Per quanto attiene ai costi di riproduzione essi ammontano:</text:p>
      <text:list text:style-name="LFO2" text:continue-numbering="true">
        <text:list-item>
          <text:p text:style-name="P34">Copia analogica/cartacea</text:p>
        </text:list-item>
      </text:list>
      <text:list text:style-name="LFO1" text:continue-numbering="true">
        <text:list-item>
          <text:p text:style-name="P35"><text:span text:style-name="T36">riproduzione fotostatica di documenti cartacei o stampa da memorizzazione informatica euro 0,40 a p</text:span><text:span text:style-name="T37">a</text:span><text:span text:style-name="T38">gina per il formato A4<text:s/></text:span></text:p>
        </text:list-item>
        <text:list-item>
          <text:p text:style-name="P39">riproduzione fotostatica di documenti cartacei o stampa da memorizzazione informatica euro <text:s/>0,60 a pagina per il formato A3<text:s/></text:p>
        </text:list-item>
        <text:list-item>
          <text:p text:style-name="P40"><text:span text:style-name="T41">costi di spedizione: la spedizione rimane sempre a carico del destinatario tramite raccomandata con a</text:span><text:span text:style-name="T42">v</text:span><text:span text:style-name="T43">viso di ricevimento, in contrassegno</text:span></text:p>
        </text:list-item>
      </text:list>
      <text:list text:style-name="LFO2" text:continue-numbering="true">
        <text:list-item>
          <text:p text:style-name="P44">Copia informatica di documento informatico.</text:p>
        </text:list-item>
      </text:list>
      <text:list text:style-name="LFO1" text:continue-numbering="true">
        <text:list-item>
          <text:p text:style-name="P45">rimborso dell’eventuale supporto elettronico (CD, chiavetta USB, altro);</text:p>
        </text:list-item>
        <text:list-item>
          <text:p text:style-name="P46"><text:span text:style-name="T47">eventuali costi di spedizione in caso di richiesta di spedizione del supporto elettronico: la spedizione rimane sempre a carico del destinatario tramite raccomandata con avviso di ricevimento, in contrass</text:span><text:span text:style-name="T48">e</text:span><text:span text:style-name="T49">gno;<text:s/></text:span></text:p>
        </text:list-item>
      </text:list>
      <text:list text:style-name="LFO2" text:continue-numbering="true">
        <text:list-item>
          <text:p text:style-name="P50">Copia per immagine su supporto informatico di documento analogico/cartaceo</text:p>
        </text:list-item>
      </text:list>
      <text:list text:style-name="LFO1" text:continue-numbering="true">
        <text:list-item>
          <text:p text:style-name="P51">euro <text:s/>0,10 per ogni foglio scansionato;</text:p>
        </text:list-item>
        <text:list-item>
          <text:p text:style-name="P52">rimborso dell’eventuale supporto elettronico (CD, chiavetta USB, altro);</text:p>
        </text:list-item>
        <text:list-item>
          <text:p text:style-name="P53"><text:span text:style-name="T54">eventuali costi di spedizione in caso di richiesta di spedizione del supporto elettronico: la spedizione rimane sempre a carico del destinatario tramite raccomandata con avviso di ricevimento, in contrass</text:span><text:span text:style-name="T55">e</text:span><text:span text:style-name="T56">gno.</text:span></text:p>
        </text:list-item>
      </text:list>
      <text:p text:style-name="P57"><text:span text:style-name="T58">Per la spedizione tramite posta elettronica certificata di documenti archiviati in formato non mo</text:span><text:span text:style-name="T59">dificabile nulla <text:s/></text:span><text:span text:style-name="T60">è</text:span><text:span text:style-name="T61"><text:s/></text:span><text:span text:style-name="T62">d</text:span><text:span text:style-name="T63">o</text:span><text:span text:style-name="T64">vuto.</text:span></text:p>
      <text:soft-page-break/>
      <text:p text:style-name="P65"><text:span text:style-name="T66">Per formati diversi dai precedenti o per copie di disegni, planimetrie, o altri documenti con cara</text:span><text:span text:style-name="T67">t</text:span><text:span text:style-name="T68">teristiche tali da non rendere possibile la loro riproduzione con strumenti esistenti presso la ASLn.3, il costo di riproduzione s</text:span><text:span text:style-name="T69">o</text:span><text:span text:style-name="T70">stenuto dall</text:span><text:span text:style-name="T71">’</text:span><text:span text:style-name="T72">Azienda sar</text:span><text:span text:style-name="T73">à</text:span><text:span text:style-name="T74"><text:s/></text:span><text:span text:style-name="T75">addebitato di volta in volta al richiedente. In tali casi il responsabile del procedime</text:span><text:span text:style-name="T76">n</text:span><text:span text:style-name="T77">to d</text:span><text:span text:style-name="T78">’</text:span><text:span text:style-name="T79">accesso provveder</text:span><text:span text:style-name="T80">à<text:s/></text:span><text:span text:style-name="T81">alla determinazione dei costi, in relazione a quelli effettivamente sostenuti, richi</text:span><text:span text:style-name="T82">e</text:span><text:span text:style-name="T83">dendo, prima dell</text:span><text:span text:style-name="T84">’</text:span><text:span text:style-name="T85">affidamento della riproduzione, il versamento a titolo di provvisionale dell</text:span><text:span text:style-name="T86">’</text:span><text:span text:style-name="T87">importo presunto, salvo successivo conguaglio. In nessun caso e</text:span><text:span text:style-name="T88">’</text:span><text:span text:style-name="T89"><text:s/>ammesso o consentito l</text:span><text:span text:style-name="T90">’</text:span><text:span text:style-name="T91">affidamento, neppure in via temporanea, della docume</text:span><text:span text:style-name="T92">n</text:span><text:span text:style-name="T93">tazione in possesso dell</text:span><text:span text:style-name="T94">’</text:span><text:span text:style-name="T95">Azienda direttamente al richiedente, per la sua riproduzione.<text:s/></text:span></text:p>
      <text:p text:style-name="P96"><text:span text:style-name="T97">Per importi inferiori ad <text:s/>euro 1,50 non e</text:span><text:span text:style-name="T98">’</text:span><text:span text:style-name="T99"><text:s/>dovuto alcun rimborso in ottemperanza alla circolare del Segretario R</text:span><text:span text:style-name="T100">e</text:span><text:span text:style-name="T101">gionale Regione Liguria prot. PG/2011/179469 del 29/12/2011. Al di sopra di tale importo viene richiesto il pagamento dell</text:span><text:span text:style-name="T102">’</text:span><text:span text:style-name="T103">intera cifra. Ai fini dell</text:span><text:span text:style-name="T104">’</text:span><text:span text:style-name="T105">esenzione del rimborso, non<text:s/></text:span><text:span text:style-name="T106">è</text:span><text:span text:style-name="T107"><text:s/></text:span><text:span text:style-name="T108">consentito frazionare la richiesta di copie relative agli stessi documenti da parte del m</text:span><text:span text:style-name="T109">e</text:span><text:span text:style-name="T110">desimo richiedente</text:span></text:p>
      <text:p text:style-name="P111">I costi di ricerca e visura ammontano a euro 5.</text:p>
      <text:p text:style-name="P112"><text:span text:style-name="T113">I costi di ricerca e visura verranno richiesti solo se la documentazione alla quale si chiede di accedere senza estrazione di copia e</text:span><text:span text:style-name="T114">’</text:span><text:span text:style-name="T115">in archivi di deposito o storici o quando la richiesta riguarda l</text:span><text:span text:style-name="T116">’</text:span><text:span text:style-name="T117">accesso a dati e/o in</text:span><text:span text:style-name="T118">fo</text:span><text:span text:style-name="T119">r</text:span><text:span text:style-name="T120">mazioni e/o richiede attivit</text:span><text:span text:style-name="T121">à<text:s/></text:span><text:span text:style-name="T122">di oscuramento.</text:span></text:p>
      <text:p text:style-name="P123"><text:span text:style-name="T124">Il rilascio di copie in forma autentica <text:s/>soggetto al pagamento dell</text:span><text:span text:style-name="T125">’</text:span><text:span text:style-name="T126">imposta di bollo, pari ad euro 16,00 (una marca da bollo ogni 4 pagine/</text:span><text:span text:style-name="T127"><text:s/>facciate unite o</text:span><text:span text:style-name="T128"><text:s/></text:span><text:span text:style-name="T129">rilegate tra di loro in modo da costituire un atto unico recante nell’ultima facciata la</text:span><text:span text:style-name="T130"><text:s/></text:span><text:span text:style-name="T131">dichiarazione di conformit</text:span><text:span text:style-name="T132">à</text:span><text:span text:style-name="T133"><text:s/>all’originale</text:span><text:span text:style-name="T134"><text:s/>oppure ogni 100 righe scritte a mezzo stampa e per ogni alleg</text:span><text:span text:style-name="T135">a</text:span><text:span text:style-name="T136">to in base alle tariffe di cui al DPR 26/10/1972 n. 642 e s.m.i.</text:span><text:span text:style-name="T137"><text:s/>come modificato dal DPR 955/82</text:span><text:span text:style-name="T138"><text:s/>e s.m.i.</text:span><text:span text:style-name="T139">, ed alla</text:span><text:span text:style-name="T140"><text:s/></text:span><text:span text:style-name="T141">all</text:span><text:span text:style-name="T142">e</text:span><text:span text:style-name="T143">gata tabella A</text:span><text:span text:style-name="T144">) fatti salvi i casi di esenzione previsti dalla no</text:span><text:span text:style-name="T145">rmativa vigente, dei quali dovr</text:span><text:span text:style-name="T146">à</text:span><text:span text:style-name="T147"><text:s/></text:span><text:span text:style-name="T148">essere fatto esplicito rif</text:span><text:span text:style-name="T149">e</text:span><text:span text:style-name="T150">rimento in sede di motivazione della richiesta.</text:span></text:p>
      <text:p text:style-name="P151"><text:span text:style-name="T152">Fermo restando in capo al richiedente l</text:span><text:span text:style-name="T153">’</text:span><text:span text:style-name="T154">onere di corrispondere l</text:span><text:span text:style-name="T155">’</text:span><text:span text:style-name="T156">imposta di bollo, gli importi sopra indicati non s</text:span><text:span text:style-name="T157">o</text:span><text:span text:style-name="T158">no dovuti qualora la richiesta di accesso e rilascio di copia provenga da:</text:span></text:p>
      <text:p text:style-name="P159">-strutture dell’ASL n.3 <text:s/>per esigenze d’ufficio, tramite richiesta del relativo responsabile;</text:p>
      <text:p text:style-name="P160">-Enti pubblici per esigenze di ufficio;</text:p>
      <text:p text:style-name="P161"><text:span text:style-name="T162">-Associazioni, Enti ed Istituti convenzionati, limitatamente alla documentazione attinente l</text:span><text:span text:style-name="T163">’</text:span><text:span text:style-name="T164">oggetto della convenzi</text:span><text:span text:style-name="T165">o</text:span><text:span text:style-name="T166">ne;</text:span></text:p>
      <text:p text:style-name="P167">-Organizzazioni Sindacali per la documentazione inerente materia soggetta ad informativa ai sensi del C.C.N.L..</text:p>
      <text:p text:style-name="P168"><text:span text:style-name="T169">Il richiedente dov</text:span><text:span text:style-name="T170">rà</text:span><text:span text:style-name="T171"><text:s/>procedere al pagamento dei costi per l</text:span><text:span text:style-name="T172">’</text:span><text:span text:style-name="T173">esercizio del diritto di accesso (anche in caso di acce</text:span><text:span text:style-name="T174">s</text:span><text:span text:style-name="T175">so informale) tramite:</text:span></text:p>
      <text:p text:style-name="P176"><text:span text:style-name="T177">-c/c postale n. 28432169 intestato ad ASL n.3 Genovese Servizio di tesoreria indicando come causale costi ril</text:span><text:span text:style-name="T178">a</text:span><text:span text:style-name="T179">scio copia documentazione amministrativa</text:span></text:p>
      <text:p text:style-name="P180"><text:span text:style-name="T181">-bonifico bancario codice IBAN: IT 61Z0617501406000002379490 <text:s/>Banca Carige Agenzia 6 indicando c</text:span><text:span text:style-name="T182">o</text:span><text:span text:style-name="T183">me causale costi rilascio copia documentazione amministrativa.</text:span></text:p>
      <text:p text:style-name="P184"><text:span text:style-name="T185">La conseg</text:span><text:span text:style-name="T186">na delle copie richieste avverr</text:span><text:span text:style-name="T187">à</text:span><text:span text:style-name="T188"><text:s/>dietro esibizione del documento attestante l</text:span><text:span text:style-name="T189">’</text:span><text:span text:style-name="T190">avvenuto pag</text:span><text:span text:style-name="T191">a</text:span><text:span text:style-name="T192">mento.</text:span></text:p>
      <text:p text:style-name="P193"><text:span text:style-name="T194">L’esercizio del diritto di accesso mediante visione dei documenti<text:s/></text:span><text:span text:style-name="T195">e</text:span><text:span text:style-name="T196">’ gratuito, salvo il</text:span><text:span text:style-name="T197"><text:s/></text:span><text:span text:style-name="T198">rimborso dei costi di r</text:span><text:span text:style-name="T199">i</text:span><text:span text:style-name="T200">cerca e visura</text:span><text:span text:style-name="T201">, come sopra previsti</text:span><text:span text:style-name="T202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,Bold-OneByteIdentityH" svg:font-family="Verdana,Bold-OneByteIdentityH" style:font-family-generic="system" svg:panose-1="0 0 0 0 0 0 0 0 0 0"/>
    <style:font-face style:name="Verdana-OneByteIdentityH" svg:font-family="Verdana-OneByteIdentityH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bottom="0.1666in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mbria" style:font-name-asian="Times New Roman" style:font-name-complex="Times New Roman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in" fo:padding-right="0in" draw:textarea-vertical-align="middle" draw:textarea-horizontal-align="left" style:wrap="run-through" style:run-through="foreground" draw:fill="solid" draw:fill-color="#40618b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custom-shape svg:x="0in" svg:y="0in" svg:width="0.68542in" svg:height="0.68542in" draw:z-index="251659264" draw:id="id0" draw:style-name="a0" draw:name="Ovale 10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urro Roberto</meta:initial-creator>
    <dc:creator>Capurro Roberto</dc:creator>
    <meta:creation-date>2017-11-27T14:56:00Z</meta:creation-date>
    <dc:date>2017-11-27T14:58:00Z</dc:date>
    <meta:template xlink:href="Normal.dotm" xlink:type="simple"/>
    <meta:editing-cycles>1</meta:editing-cycles>
    <meta:editing-duration>PT120S</meta:editing-duration>
    <meta:document-statistic meta:page-count="2" meta:paragraph-count="10" meta:word-count="784" meta:character-count="5248" meta:row-count="37" meta:non-whitespace-character-count="4474"/>
  </office:meta>
</office:document-meta>
</file>