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51.5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A_DI_PARTE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DESCRIZIONE E NORMATIVA DI RIFERIMENTO</text:p>
          </table:table-cell>
          <table:table-cell office:value-type="string" table:style-name="ce3">
            <text:p>STRUTTURA RESPONSABILE DELL'ISTRUTTORIA</text:p>
          </table:table-cell>
          <table:table-cell office:value-type="string" table:style-name="ce3">
            <text:p>RP (RECAPITI)</text:p>
          </table:table-cell>
          <table:table-cell office:value-type="string" table:style-name="ce3">
            <text:p>(SE RP DIVERSO) UFFICIO COMPETENTE L'ADOZIONE <text:s/>DEL PROVVEDIMENTO FINALE E IL RELATIVO RESPONSABILE, COMPRESO RECAMPITO TE./MAIL</text:p>
          </table:table-cell>
          <table:table-cell office:value-type="string" table:style-name="ce3">
            <text:p>MODALITA' PER ACQUISIRE INFORMAZIONI IN MERITO AL PROCEDIMENTO IN CORS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STRUMENTI DI TUTELA AMMINISTRATIVA NEI CONFRONTI DEL PROVVEDIMENTO FINALE</text:p>
          </table:table-cell>
          <table:table-cell office:value-type="string" table:style-name="ce3">
            <text:p>MODALITA' DI PAGAMENTO IBAN DI RIF. X CONTO DI PAGAMENTO</text:p>
          </table:table-cell>
          <table:table-cell office:value-type="string" table:style-name="ce3">
            <text:p>SOGGETTO CON POTERE SOSTITUTIVO (RE. TEL, MAIL ISTITUZIONALE)</text:p>
          </table:table-cell>
          <table:table-cell office:value-type="string" table:style-name="ce4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IPARTIMENTO TECNICO</text:p>
          </table:table-cell>
          <table:table-cell office:value-type="string" table:style-name="ce6">
            <text:p>S.C. RIQUALIFICAZIONE EDILIZIA</text:p>
          </table:table-cell>
          <table:table-cell office:value-type="string" table:style-name="ce6">
            <text:p>Autorizzazione subappalti<text:s/></text:p>
          </table:table-cell>
          <table:table-cell office:value-type="string" table:style-name="ce6">
            <text:p>Art. 105 D.Lgs. 50/2016</text:p>
          </table:table-cell>
          <table:table-cell table:style-name="ce6"/>
          <table:table-cell office:value-type="string" table:style-name="ce7">
            <text:p>Ing. Benedetto Macciò, tel. 010/8492128; benedetto.maccio@asl3.liguria.it<text:s/></text:p>
          </table:table-cell>
          <table:table-cell table:style-name="ce6"/>
          <table:table-cell office:value-type="string" table:style-name="ce8">
            <text:p>0108492128 <text:s text:c="54"/>0108492945</text:p>
          </table:table-cell>
          <table:table-cell office:value-type="string" table:style-name="ce6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8">
            <text:p>Ing. Marco Bergia, tel. <text:s/>0108498798, mail. marco.bergia@asl3.liguria.it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IPARTIMENTO TECNIC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6">
            <text:p>Autorizzazione subappalti<text:s/></text:p>
          </table:table-cell>
          <table:table-cell office:value-type="string" table:style-name="ce6">
            <text:p>Art. 105 D.Lgs. 50/2016</text:p>
          </table:table-cell>
          <table:table-cell table:style-name="ce6"/>
          <table:table-cell office:value-type="string" table:style-name="ce7">
            <text:p>Ing. Marco Bergia, tel. <text:s/>0108498798, mail. marco.bergia@asl3.liguria.it</text:p>
          </table:table-cell>
          <table:table-cell table:style-name="ce6"/>
          <table:table-cell office:value-type="string" table:style-name="ce10">
            <text:p>0108498648 <text:s text:c="79"/>0108498645</text:p>
          </table:table-cell>
          <table:table-cell office:value-type="string" table:style-name="ce6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7">
            <text:p>Ing. Benedetto Macciò, tel. 010/8492128; benedetto.maccio@asl3.liguria.it<text:s/>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5">
            <text:p>DIPARTIMENTO TECNICO</text:p>
          </table:table-cell>
          <table:table-cell office:value-type="string" table:style-name="ce6">
            <text:p>DIPARTIMENTO TECNICO</text:p>
          </table:table-cell>
          <table:table-cell office:value-type="string" table:style-name="ce12">
            <text:p>Concessioni</text:p>
          </table:table-cell>
          <table:table-cell office:value-type="string" table:style-name="ce12">
            <text:p>Legge Regionale n. 2/2012 e regolamento attuativo</text:p>
          </table:table-cell>
          <table:table-cell office:value-type="string" table:style-name="ce12">
            <text:p>S.S.D. Patrimonio Immobiliare</text:p>
          </table:table-cell>
          <table:table-cell office:value-type="string" table:style-name="ce13">
            <text:p>Ing. Francesco Zampini, tel. 010/8499529; patrimonio.aziendale@asl3.liguria.it<text:s/></text:p>
          </table:table-cell>
          <table:table-cell table:style-name="ce12"/>
          <table:table-cell office:value-type="string" table:style-name="ce12">
            <text:p>tel. 010/8499527</text:p>
          </table:table-cell>
          <table:table-cell office:value-type="string" table:style-name="ce12">
            <text:p>120 giorni dalla ricezione della domanda</text:p>
          </table:table-cell>
          <table:table-cell office:value-type="string" table:style-name="ce12">
            <text:p>Ricorso al Giudice Amministrativo</text:p>
          </table:table-cell>
          <table:table-cell office:value-type="string" table:style-name="ce12">
            <text:p>IT61Z0617501406000002379490</text:p>
          </table:table-cell>
          <table:table-cell office:value-type="string" table:style-name="ce6">
            <text:p>Direttore Dipartimento Tecnico - Ing. Marco Bergia Boccardo <text:s/>marco.bergia@asl3.liguria.it <text:s text:c="19"/>tel .010/8498798</text:p>
          </table:table-cell>
          <table:table-cell office:value-type="string" table:style-name="ce14">
            <text:p>Richiesta in carta semplice con indicazione dei riferimenti catastali dell'immobile per cui si chiede la concessione e motivazione della richiesta</text:p>
          </table:table-cell>
          <table:table-cell table:number-columns-repeated="1637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55118110236220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</text:p>
        </style:region-center>
        <style:region-right>
          <text:p>Dipartimento Infrastrutture</text:p>
        </style:region-right>
      </style:header>
      <style:header-left style:display="false"/>
      <style:footer>
        <style:region-center>
          <text:p>di parte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7-07T08:49:59Z</meta:creation-date>
    <dc:date>2017-11-16T09:52:35Z</dc:date>
    <meta:print-date>2017-10-11T08:20:09Z</meta:print-date>
  </office:meta>
</office:document-meta>
</file>