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9.25pt" style:use-optimal-row-height="fals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A_DI_PARTE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DESCRIZIONE E NORMATIVA DI RIFERIMENTO</text:p>
          </table:table-cell>
          <table:table-cell office:value-type="string" table:style-name="ce3">
            <text:p>STRUTTURA RESPONSABILE DELL'ISTRUTTORIA</text:p>
          </table:table-cell>
          <table:table-cell office:value-type="string" table:style-name="ce3">
            <text:p>RP (RECAPITI)</text:p>
          </table:table-cell>
          <table:table-cell office:value-type="string" table:style-name="ce3">
            <text:p>(SE RP DIVERSO) UFFICIO COMPETENTE L'ADOZIONE <text:s/>DEL PROVVEDIMENTO FINALE E IL RELATIVO RESPONSABILE, COMPRESO RECAPITO TEL./MAIL</text:p>
          </table:table-cell>
          <table:table-cell office:value-type="string" table:style-name="ce3">
            <text:p>MODALITA' PER ACQUISIRE INFORMAZIONI IN MERITO AL PROCEDIMENTO IN CORS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STRUMENTI DI TUTELA AMMINISTRATIVA NEI CONFRONTI DEL PROVVEDIMENTO FINALE</text:p>
          </table:table-cell>
          <table:table-cell office:value-type="string" table:style-name="ce3">
            <text:p>MODALITA' DI PAGAMENTO IBAN DI RIF. X CONTO DI PAGAMENTO</text:p>
          </table:table-cell>
          <table:table-cell office:value-type="string" table:style-name="ce3">
            <text:p>SOGGETTO CON POTERE SOSTITUTIVO (RE. TEL, MAIL ISTITUZIONALE)</text:p>
          </table:table-cell>
          <table:table-cell office:value-type="string" table:style-name="ce4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Apertura ed esercizio delle Farmacie e dei Dispensari (istruttoria)</text:p>
          </table:table-cell>
          <table:table-cell office:value-type="string" table:style-name="ce8">
            <text:p>Il procedimento riguarda le attività istruttorie preordinate all'adozione dei provvedimenti concernenti l'apertura e l'esercizio delle farmacie e dei dispensari farmaceutici. - L.R. n. 3/1991 art. 2L. 362/91 L. 475/68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Comune di competenza territoriale</text:p>
          </table:table-cell>
          <table:table-cell office:value-type="string" table:style-name="ce6">
            <text:p>S.C. ASSISTENZA FARMACEUTICA CONVENZIONATA - Dirigenti Farmacisti - Segreteria del Dipartimento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Modulistica da scaricare dal sito del Comune di Genova e/o altri Comuni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Trasferimento di titolarità delle farmacie (istruttoria)</text:p>
          </table:table-cell>
          <table:table-cell office:value-type="string" table:style-name="ce8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Comune di competenza territoriale</text:p>
          </table:table-cell>
          <table:table-cell office:value-type="string" table:style-name="ce6">
            <text:p>S.C. ASSISTENZA FARMACEUTICA CONVENZIONATA - Dirigenti Farmacisti - Segreteria del Dipartimento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Modulistica da scaricare dal sito del Comune di Genova e/o altri Comuni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Trasferimento dei locali delle farmacie nell'ambito sede di pertinenza (istruttoria)</text:p>
          </table:table-cell>
          <table:table-cell office:value-type="string" table:style-name="ce8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Comune di competenza territoriale</text:p>
          </table:table-cell>
          <table:table-cell office:value-type="string" table:style-name="ce6">
            <text:p>S.C. ASSISTENZA FARMACEUTICA CONVENZIONATA - Dirigenti Farmacisti - Segreteria del Dipartimento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Modulistica da scaricare dal sito del Comune di Genova e/o altri Comuni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Conferimento gestione provvisoria (istruttoria)</text:p>
          </table:table-cell>
          <table:table-cell office:value-type="string" table:style-name="ce8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Comune di competenza territoriale</text:p>
          </table:table-cell>
          <table:table-cell office:value-type="string" table:style-name="ce6">
            <text:p>S.C. ASSISTENZA FARMACEUTICA CONVENZIONATA - Dirigenti Farmacisti - Segreteria del Dipartimento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Modulistica da scaricare dal sito del Comune di Genova e/o altri Comuni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Trapasso di titolarità della Farmacia agli eredi (istruttoria)</text:p>
          </table:table-cell>
          <table:table-cell office:value-type="string" table:style-name="ce8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Comune di competenza territoriale</text:p>
          </table:table-cell>
          <table:table-cell office:value-type="string" table:style-name="ce6">
            <text:p>S.C. ASSISTENZA FARMACEUTICA CONVENZIONATA - Dirigenti Farmacisti - Segreteria del Dipartimento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Modulistica da scaricare dal sito del Comune di Genova e/o altri Comuni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Sostituzione temporanea del titolare /direttore della Farmacia</text:p>
          </table:table-cell>
          <table:table-cell office:value-type="string" table:style-name="ce8">
            <text:p>Il procedimento riguarda la sostituzione temporanea del titolare/direttore nei casi previsti dalla legge - L.R. n. 3/1991 art. 3 <text:s/>L. 362/91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S.C. Assistenza Farmaceutica Convenzionata - Dott.ssa Nadia Miolo - Dott.ssa Elena Pagnan - Rag. Ornella Giusto - Rag. Massimo Agostini</text:p>
          </table:table-cell>
          <table:table-cell office:value-type="string" table:style-name="ce6">
            <text:p>S.C. ASSISTENZA FARMACEUTICA CONVENZIONATA - Dirigenti Farmacisti - Segreteria del Dipartimento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Eventuale documentazione/certificazioni relative alla sostituzione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Istruttoria orari ferie turni Farmacie (proposta al Sindaco)</text:p>
          </table:table-cell>
          <table:table-cell office:value-type="string" table:style-name="ce8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Comune di competenza territoriale</text:p>
          </table:table-cell>
          <table:table-cell office:value-type="string" table:style-name="ce6">
            <text:p>S.C. ASSISTENZA FARMACEUTICA CONVENZIONATA - Dirigenti Farmacisti - Segreteria del Dipartimento</text:p>
          </table:table-cell>
          <table:table-cell office:value-type="string" table:style-name="ce6">
            <text:p>Entro il 30 novembre di ogni anno per quanto riguarda l'invio ai Comuni della programmazione annuale di orari, turni e ferie delle farmacie convenzionate pubbliche e privat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Schede proposta annuale da compilarsi a cura delle singole farmacie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Istruttoria pagamento indennità di residenza alle Farmacie rurali</text:p>
          </table:table-cell>
          <table:table-cell office:value-type="string" table:style-name="ce8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Adele Coccini tel. 010/8497149 - Dott.ssa Nadia Miolo tel. 010/8497197 - Rag. Ornella Giusto tel. 010/8497146 - Rag. Massimo Agostini tel, 010/8497144</text:p>
          </table:table-cell>
          <table:table-cell office:value-type="string" table:style-name="ce6">
            <text:p>Delibera ASL</text:p>
          </table:table-cell>
          <table:table-cell office:value-type="string" table:style-name="ce6">
            <text:p>S.C. ASSISTENZA FARMACEUTICA CONVENZIONATA - Rag. Massimo Agostini</text:p>
          </table:table-cell>
          <table:table-cell office:value-type="string" table:style-name="ce6">
            <text:p>Entro il 31 dicembre di ogni anno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Certificazione rilasciata dal Comune di competenza relativa al numero di abitanti dell'agglomerato sede della farmacia ai sensi della normativa vigente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Istruttoria pagamento contributo alle Farmacie a basso reddito</text:p>
          </table:table-cell>
          <table:table-cell office:value-type="string" table:style-name="ce8">
            <text:p>Il procedimento riguarda la predisposizione di un elenco di farmacie aventi diritto al contributo - DGR 284/2014 L.R. 41/2013 e s.m.i.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Adele Coccini tel. 010/8497149 - Rag. Ornella Giusto tel. 010/8497146 - Sig.a Maria Tortorici tel, 010/8497077</text:p>
          </table:table-cell>
          <table:table-cell office:value-type="string" table:style-name="ce6">
            <text:p>Regione Liguria Settore del Dipartimento Salute e Servizi Sociali</text:p>
          </table:table-cell>
          <table:table-cell office:value-type="string" table:style-name="ce6">
            <text:p>S.C. ASSISTENZA FARMACEUTICA CONVENZIONATA - Rag. Ornella Giusto - Sig.a Maria Tortorici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Documentazione relativa al reddito della farmacia richiedente il contributo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Rilascio di certificati di servizio a farmacisti coll. Farmacie private e certificati di titolarità a Farmacisti titolari/direttori</text:p>
          </table:table-cell>
          <table:table-cell office:value-type="string" table:style-name="ce8">
            <text:p>Il procedimento riguarda il rilascio di certificati di servizio sulla base della documentazione conservata agli atti - DPR 1275/71 - L. 892/1984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- 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6">
            <text:p>S.C. Assistenza Farmaceutica Convenzionata - Dott.ssa Nadia Miolo - Dott.ssa Elena Pagnan - Rag. Ornella Giusto - Rag. Massimo Agostini</text:p>
          </table:table-cell>
          <table:table-cell office:value-type="string" table:style-name="ce6">
            <text:p>S.C. ASSISTENZA FARMACEUTICA CONVENZIONATA - Dott.ssa Nadia Miolo - Dott.ssa Elena Pagnan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Istanza dell'interessato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Accertamento presso grossisti ai fini del rilascio autorizzazione attività</text:p>
          </table:table-cell>
          <table:table-cell office:value-type="string" table:style-name="ce8">
            <text:p>Attività ispettiva propedeutica al rilascio dell'autorizzazione da parte dei Comuni - DL.gs 219/2006</text:p>
          </table:table-cell>
          <table:table-cell office:value-type="string" table:style-name="ce6">
            <text:p>S.C. ASSISTENZA FARMACEUTICA CONVENZIONATA in collaborazione con S.C. IGIENE PUBBLICA</text:p>
          </table:table-cell>
          <table:table-cell office:value-type="string" table:style-name="ce6">
            <text:p>Componenti Commissioni Dott.ssa Nadia Miolo tel. 010/8497197 - Dott. Daniele Gabbai tel. 010/8497152- Dott. Francesco Tagliavacche tel. 010/8494957</text:p>
          </table:table-cell>
          <table:table-cell office:value-type="string" table:style-name="ce11">
            <text:p>Comune di competenza territoriale</text:p>
          </table:table-cell>
          <table:table-cell office:value-type="string" table:style-name="ce6">
            <text:p>Componenti Commissione</text:p>
          </table:table-cell>
          <table:table-cell office:value-type="string" table:style-name="ce6">
            <text:p>Verbale di ispezione entro 30 giorni dalla richiesta del Comune di competenza territoriale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 e Direttore S.C. Igiene Pubblica Dott. Lorenzo MARENSI</text:p>
          </table:table-cell>
          <table:table-cell office:value-type="string" table:style-name="ce9">
            <text:p>Documentazione relativa ai locali e procedure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Distruzione sostanze e preparati stupefacenti presso farmacie, ospedali, case di cura, carceri, grossisti medicinali</text:p>
          </table:table-cell>
          <table:table-cell office:value-type="string" table:style-name="ce8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11">
            <text:p>Dirigenti Farmacisti Commissioni di Vigilanza: Dott.ssa Nadia Miolo tel. 010/8497197 - Dott. Daniele Gabbai tel. 010/8497152- Dott. Francesco Tagliavacche tel. 010/8494957- Dott.ssa Simona Bottino tel. 010/8497150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Dirigenti Farmacisti</text:p>
          </table:table-cell>
          <table:table-cell office:value-type="string" table:style-name="ce6">
            <text:p>Verbale di constatazione e affidamento in custodia</text:p>
          </table:table-cell>
          <table:table-cell table:number-columns-repeated="2" table:style-name="ce6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9">
            <text:p>Istanza dell'interessato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erogazione assistenza integrativa</text:p>
          </table:table-cell>
          <table:table-cell office:value-type="string" table:style-name="ce8">
            <text:p>Il procedimento prevede l'erogazione di presidi per diabetici, stomizzati ed altri aventi diritto - L. 115/1987 <text:s/>D.M. 332/99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11">
            <text:p>S.C. Assistenza Farmaceutica Convenzionata - Sedi di: Fiumara - Voltri - Celesia - Via Archimede - Quarto - Struppa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11">
            <text:p>Sede di Fiumara tel. 010/8497062 - Voltri tel. 010/8499818 - Celesia tel. 010/8499314 - Via Archimede tel. 010/8494957 - Quarto tel. 010/8496332 - Struppa tel. 010/8495686</text:p>
          </table:table-cell>
          <table:table-cell office:value-type="string" table:style-name="ce11">
            <text:p>Registrazione della consegna del materiale richiesto agli aventi diritto</text:p>
          </table:table-cell>
          <table:table-cell table:number-columns-repeated="2" table:style-name="ce12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13">
            <text:p>Modulistica apposita P.T. programma terapeutico - Mod. A assistenza integrativa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5">
            <text:p>DIPARTIMENTO FARMACEUTICO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7">
            <text:p>Erogazione ossigeno terapia domiciliare</text:p>
          </table:table-cell>
          <table:table-cell office:value-type="string" table:style-name="ce8">
            <text:p>Il procedimento prevede l'attivazione della consegna di ossigeno liquido attraverso le ditte autorizzate al domicilio dei pazienti - Provv. AIFA ex nota 58 - PHT</text:p>
          </table:table-cell>
          <table:table-cell office:value-type="string" table:style-name="ce6">
            <text:p>S.C. ASSISTENZA FARMACEUTICA CONVENZIONATA</text:p>
          </table:table-cell>
          <table:table-cell office:value-type="string" table:style-name="ce6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Dirigenti Farmacisti</text:p>
          </table:table-cell>
          <table:table-cell office:value-type="string" table:style-name="ce6">
            <text:p>Registrazione dell'assistito e relativa consegna della bombola da parte della ditta autorizzata</text:p>
          </table:table-cell>
          <table:table-cell table:number-columns-repeated="2" table:style-name="ce14"/>
          <table:table-cell office:value-type="string" table:style-name="ce6">
            <text:p>Direttore S.C. Assistenza Farmaceutica Convenzionata Dott.ssa Adele COCCINI tel. 010/8497149</text:p>
          </table:table-cell>
          <table:table-cell office:value-type="string" table:style-name="ce15">
            <text:p>Mod. A Regione Liguria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6">
            <text:p>DIPARTIMENTO FARMACEUTICO</text:p>
          </table:table-cell>
          <table:table-cell office:value-type="string" table:style-name="ce17">
            <text:p>S.C. ASSISTENZA FARMACEUTICA CONVENZIONATA</text:p>
          </table:table-cell>
          <table:table-cell office:value-type="string" table:style-name="ce18">
            <text:p>Erogazione Integratori alimentari</text:p>
          </table:table-cell>
          <table:table-cell office:value-type="string" table:style-name="ce19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table-cell office:value-type="string" table:style-name="ce17">
            <text:p>S.C. ASSISTENZA FARMACEUTICA CONVENZIONATA</text:p>
          </table:table-cell>
          <table:table-cell office:value-type="string" table:style-name="ce6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office:value-type="string" table:style-name="ce6">
            <text:p>S.C. Assistenza Farmaceutica Convenzionata<text:s text:c="3"/></text:p>
          </table:table-cell>
          <table:table-cell office:value-type="string" table:style-name="ce6">
            <text:p>Dirigenti Farmacisti</text:p>
          </table:table-cell>
          <table:table-cell office:value-type="string" table:style-name="ce6">
            <text:p>nella normativa citata non è indicato un termine</text:p>
          </table:table-cell>
          <table:table-cell table:number-columns-repeated="2" table:style-name="ce20"/>
          <table:table-cell office:value-type="string" table:style-name="ce17">
            <text:p>Direttore S.C. Assistenza Farmaceutica Convenzionata Dott.ssa Adele COCCINI tel. 010/8497149</text:p>
          </table:table-cell>
          <table:table-cell table:style-name="ce21"/>
          <table:table-cell table:number-columns-repeated="16371" table:style-name="ce10"/>
        </table:table-row>
        <table:table-row table:number-rows-repeated="2" table:style-name="ro8">
          <table:table-cell table:number-columns-repeated="3"/>
          <table:table-cell table:style-name="ce23"/>
          <table:table-cell table:number-columns-repeated="16380"/>
        </table:table-row>
        <table:table-row table:number-rows-repeated="5" table:style-name="ro8">
          <table:table-cell table:number-columns-repeated="3"/>
          <table:table-cell table:style-name="ce25"/>
          <table:table-cell table:number-columns-repeated="16380"/>
        </table:table-row>
        <table:table-row table:style-name="ro9">
          <table:table-cell table:number-columns-repeated="3"/>
          <table:table-cell table:style-name="ce25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25"/>
          <table:table-cell table:number-columns-repeated="16380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25"/>
          <table:table-cell table:number-columns-repeated="1638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748031496062992in" fo:margin-left="0.118110236220472in" fo:margin-right="0in" fo:margin-bottom="0in"/>
      </style:header-style>
      <style:footer-style>
        <style:header-footer-properties fo:min-height="0.23622047244094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Dipartimento farmaceutico</text:p>
        </style:region-right>
      </style:header>
      <style:header-left style:display="false"/>
      <style:footer>
        <style:region-center>
          <text:p>Procedimenti ad istanza di parte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7-07T09:05:44Z</meta:creation-date>
    <dc:date>2017-10-30T10:27:27Z</dc:date>
    <meta:print-date>2017-10-30T10:26:47Z</meta:print-date>
  </office:meta>
</office:document-meta>
</file>