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2.11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4.896041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8.96937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6.402916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9.736666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12.1179166666667cm" style:use-optimal-column-width="true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0.502708333333333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9.313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5.08cm"/>
    </style:style>
    <style:style style:name="co30" style:family="table-column">
      <style:table-column-properties fo:break-before="auto" style:column-width="2.16958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51.5pt" style:use-optimal-row-height="false" fo:break-before="auto"/>
    </style:style>
    <style:style style:name="ro3" style:family="table-row">
      <style:table-row-properties style:row-height="177.75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4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4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4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4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4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4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4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4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4])" table:base-cell-address="3.C10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2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24">
            <text:p>Distretto Socio Sanitario. Sportelli CUP</text:p>
          </table:table-cell>
          <table:table-cell office:value-type="string" table:style-name="ce25">
            <text:p>Tutti gli Operatori CUP abilitati.<text:s text:c="177"/><text:span text:style-name="T2">Via Bonghi 6</text:span><text:span text:style-name="T1"><text:s/>: Cilenti M.,Sabattini M., Ferretti E., Tacchino L., Muzio L., Orsi R., Rossi P., Alterio G., Tel. 010 8499409;<text:s text:c="64"/></text:span><text:span text:style-name="T2">Via Canepari 64 r</text:span><text:span text:style-name="T1">. lun. e merc. Ottani P., <text:s/>- Tel. <text:s/>010 8499470 <text:s/>;<text:s text:c="89"/></text:span><text:span text:style-name="T2">Via P.N.Cambiaso 62</text:span><text:span text:style-name="T1"><text:s/>: Ottani P., <text:s/>Tel. <text:s/>010 8499264 - 9249 ;<text:s text:c="121"/></text:span><text:span text:style-name="T2">Via Gallino 5<text:s/></text:span><text:span text:style-name="T1">: Fiorini R., <text:s/>Guglielmino M. - Tel 010 8497411<text:s text:c="151"/></text:span><text:span text:style-name="T2">Piazza Malerba 8 Busalla (Ge.)</text:span><text:span text:style-name="T1"><text:s/>: Armanino P., Profeti S., Tambasco S. <text:s/>- Tel. 010 8497890 - 7891</text:span></text:p>
          </table:table-cell>
          <table:table-cell table:style-name="ce24"/>
          <table:table-cell office:value-type="string" table:style-name="ce24">
            <text:p>Ogni singola postazione CUP attiva<text:s/></text:p>
          </table:table-cell>
          <table:table-cell office:value-type="string" table:style-name="ce24">
            <text:p>Procedura in tempo <text:s/>reale con rilascio ricevuta di pagamento.</text:p>
          </table:table-cell>
          <table:table-cell office:value-type="string" table:style-name="ce24">
            <text:p>Sì ( compreso eventuale rimborso per prestazione non erogata o mero errore materiale)</text:p>
          </table:table-cell>
          <table:table-cell office:value-type="string" table:style-name="ce24">
            <text:p>Contante o POS.</text:p>
          </table:table-cell>
          <table:table-cell office:value-type="string" table:style-name="ce24">
            <text:p>Direttore Distretto : <text:s text:c="25"/>Dottoressa Maria Romana Dellepiane <text:s text:c="20"/>Via Bonghi 6 tel. 010/8499448 <text:s text:c="93"/>segreteria.distrettoss10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Assistenza sanitaria all’Estero per prestazioni di altissima specializzazione</text:p>
          </table:table-cell>
          <table:table-cell office:value-type="string" table:style-name="ce24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24">
            <text:p>Distretto Socio Sanitario. <text:s text:c="17"/>Ufficio ESTERO</text:p>
          </table:table-cell>
          <table:table-cell office:value-type="string" table:style-name="ce25">
            <text:p>Ufficio Estero - Via Bonghi 6 <text:s text:c="196"/>Operatori Amministrativi di riferimento : Pizzimenti L. - Tel. 0108499474 - 9498 <text:s text:c="84"/>Dirigente Medico di Staff : Dottor Lino Liquori - Tel. 0108499448</text:p>
          </table:table-cell>
          <table:table-cell office:value-type="string" table:style-name="ce24">
            <text:p>S.C. <text:s/>CURE PRIMARIE. Via G.Maggio 5 Genova, Direttore: Dottor Bistolfi L., tel. segreteria 010/8496743. cure.primarie@asl3.liguria.it</text:p>
          </table:table-cell>
          <table:table-cell office:value-type="string" table:style-name="ce24">
            <text:p>Ufficio Estero</text:p>
          </table:table-cell>
          <table:table-cell office:value-type="string" table:style-name="ce24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24">
            <text:p>Ricorso al Direttore Generale ASL.</text:p>
          </table:table-cell>
          <table:table-cell office:value-type="string" table:style-name="ce24">
            <text:p>IBAN o altre modalità richieste dall’utente.</text:p>
          </table:table-cell>
          <table:table-cell office:value-type="string" table:style-name="ce24">
            <text:p><text:s text:c="6"/>Direttore Distretto : <text:s text:c="34"/>Dottoressa Maria Romana Dellepiane <text:s text:c="41"/>Via Bonghi, 6 tel. 010/8499448 <text:s text:c="29"/>segreteria.distrettoss10@asl3.liguria.it</text:p>
          </table:table-cell>
          <table:table-cell office:value-type="string" table:style-name="ce24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Scelta e revoca dei medici di medicina generale (PLS)</text:p>
          </table:table-cell>
          <table:table-cell office:value-type="string" table:style-name="ce24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24">
            <text:p>Distretto Socio Sanitario. Sportelli ANAGRAFE</text:p>
          </table:table-cell>
          <table:table-cell office:value-type="string" table:style-name="ce25">
            <text:p>Operatori Anagrafe Sanitaria.<text:s text:c="186"/><text:span text:style-name="T4">Via Bonghi 6<text:s/></text:span><text:span text:style-name="T3">: Pecorella A., Pizzimenti L., Bettin C., Magi M. - Tel. 010/8499474 - 9498<text:s text:c="208"/></text:span><text:span text:style-name="T4">Piazza Malerba 8 Busall</text:span><text:span text:style-name="T5">a</text:span><text:span text:style-name="T3"><text:s/>: Armanino P., Profeti S., Tambasco S. - Tel. 010/8497890 - 7891</text:span></text:p>
          </table:table-cell>
          <table:table-cell table:style-name="ce24"/>
          <table:table-cell office:value-type="string" table:style-name="ce24">
            <text:p>Sportelli Anagrafe</text:p>
          </table:table-cell>
          <table:table-cell office:value-type="string" table:style-name="ce24">
            <text:p>Procedura in tempo reale, con rilascio libretto sanitario.</text:p>
          </table:table-cell>
          <table:table-cell office:value-type="string" table:style-name="ce24">
            <text:p>Eventuale ricorso amministrativo (Legge 502/92 art.14 comma 5 e successive modifiche ed integrazioni).</text:p>
          </table:table-cell>
          <table:table-cell table:style-name="ce24"/>
          <table:table-cell office:value-type="string" table:style-name="ce24">
            <text:p><text:s text:c="6"/>Direttore Distretto : <text:s text:c="34"/>Dottoressa Maria Romana Dellepiane <text:s text:c="41"/>Via Bonghi, 6 tel. 010/8499448 <text:s text:c="29"/>segreteria.distrettoss10@asl3.liguria.it</text:p>
          </table:table-cell>
          <table:table-cell office:value-type="string" table:style-name="ce24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table:number-columns-repeated="4" table:style-name="ce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29">
            <text:p>Conteggio di TIPO PROCEDIMENTO</text:p>
          </table:table-cell>
          <table:table-cell table:style-name="ce30"/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31">
            <text:p>Totale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2">
            <text:p>Dipartmento Cure Primarie e attività distrettuali</text:p>
          </table:table-cell>
          <table:table-cell office:value-type="string" table:style-name="ce32">
            <text:p>DSS10<text:s/></text:p>
          </table:table-cell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2">
            <text:p>Dipartmento Cure Primarie e attività distrettu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Totale complessivo</text:p>
          </table:table-cell>
          <table:table-cell table:style-name="ce36"/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79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20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3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434" table:style-name="ro5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30" table:default-cell-style-name="ce1" table:visibility="collapse"/>
        <table:table-column table:style-name="co14" table:number-columns-repeated="16376" table:default-cell-style-name="ce1"/>
        <table:table-row table:style-name="ro7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5" table:style-name="ce65">
            <text:p>Assistenza sanitaria all’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1" table:number-columns-spanned="1" table:number-rows-spanned="2" table:content-validation-name="val2" table:style-name="ce47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7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1" table:number-columns-spanned="1" table:number-rows-spanned="2" table:content-validation-name="val2" table:style-name="ce80">
            <text:p>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30" table:default-cell-style-name="ce1" table:visibility="collapse"/>
        <table:table-column table:style-name="co14" table:number-columns-repeated="16376" table:default-cell-style-name="ce1"/>
        <table:table-row table:style-name="ro7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0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8" table:style-name="ce65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4405" table:number-columns-spanned="1" table:number-rows-spanned="2" table:content-validation-name="val6" table:style-name="ce47">
            <text:p>440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4405" table:number-columns-spanned="1" table:number-rows-spanned="2" table:content-validation-name="val6" table:style-name="ce47">
            <text:p>440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30" table:default-cell-style-name="ce1" table:visibility="collapse"/>
        <table:table-column table:style-name="co14" table:number-columns-repeated="16376" table:default-cell-style-name="ce1"/>
        <table:table-row table:style-name="ro7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3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5" table:style-name="ce65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4397" table:number-columns-spanned="1" table:number-rows-spanned="2" table:content-validation-name="val12" table:style-name="ce47">
            <text:p>439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4397" table:number-columns-spanned="1" table:number-rows-spanned="2" table:content-validation-name="val12" table:style-name="ce47">
            <text:p>439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data-pilot-tables>
        <table:data-pilot-table table:name="Tabella_pivot1" table:target-range-address="pv.B6:pv.D10" table:show-filter-button="false" table:buttons="pv.B7 pv.C7">
          <table:source-cell-range table:cell-range-address="procedimenti.A1:procedimenti.N4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10-20T14:56:09Z</dc:date>
    <meta:print-date>2016-03-18T11:44:44Z</meta:print-date>
  </office:meta>
</office:document-meta>
</file>