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whole-number() and cell-content-is-between(0,10000)">
          <table:help-message table:display="true"/>
          <table:error-message table:display="true"/>
        </table:content-validation>
        <table:content-validation table:name="val8" table:condition="of:cell-content-is-whole-number() and cell-content-is-between(0,100000)">
          <table:help-message table:display="true"/>
          <table:error-message table:display="true"/>
        </table:content-validation>
        <table:content-validation table:name="val9" table:condition="of:cell-content-is-in-list([procedimenti.$B$2:.$B$4])" table:base-cell-address="3.C8">
          <table:help-message table:display="true"/>
          <table:error-message table:display="true"/>
        </table:content-validation>
        <table:content-validation table:name="val10" table:condition="of:cell-content-is-in-list([procedimenti.$A$2:.$A$4])" table:base-cell-address="3.C6">
          <table:help-message table:display="true"/>
          <table:error-message table:display="true"/>
        </table:content-validation>
        <table:content-validation table:name="val11" table:condition="of:cell-content-is-in-list([procedimenti.$C$2:.$C$4])" table:base-cell-address="3.C10">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4" table:condition="of:cell-content-is-in-list([procedimenti.$C$2:.$C$4])" table:base-cell-address="2.C10">
          <table:help-message table:display="true"/>
          <table:error-message table:display="true"/>
        </table:content-validation>
        <table:content-validation table:name="val15" table:condition="of:cell-content-is-in-list([procedimenti.$A$2:.$A$4])" table:base-cell-address="2.C6">
          <table:help-message table:display="true"/>
          <table:error-message table:display="true"/>
        </table:content-validation>
        <table:content-validation table:name="val16" table:condition="of:cell-content-is-in-list([procedimenti.$B$2:.$B$4])" table:base-cell-address="2.C8">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1<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Fisci Mario tel. 010/8494566 distretto.sanitario11@asl3.liguria.it</text:p>
          </table:table-cell>
          <table:table-cell office:value-type="string" table:style-name="ce24">
            <text:p>Relazione sanitaria motivata sulla impossibilità di esecuzione adeguata e tempestiva di cura in Italia.<text:s/><text:span text:style-name="T1"><text:s/></text:span><text:span text:style-name="T2">Link : Sito Web Aziendale.</text:span></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Via Assarotti 35 : Bollea D. <text:s/>010/8494565 - Rizzi M. <text:s/>010/8494560 - Menini P. <text:s/>010/8494560 - Scibilia C. 010/8494535<text:s/></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Fisci Mario tel. 010/8494566 distretto.sanitario11@asl3.liguria.it</text:p>
          </table:table-cell>
          <table:table-cell table:style-name="ce24"/>
          <table:table-cell office:value-type="string" table:style-name="ce24">
            <text:p>Ufficio</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Via Assarotti 35: <text:s/>D'Anna Barbara : 010/8494589 - Milzi G. 010/8494553 - Montaruli A. : 010/8495751- Maggiolo M.: 010/8495752<text:s text:c="38"/></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Fisci Mario tel. 010/8494566 distretto.sanitario11@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7">
            <text:p>SINTESI MAPPATURA PROCEDIMENTI ASL3 - MARZO 2016</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1<text:s/></text:p>
          </table:table-cell>
          <table:table-cell office:value-type="float" office:value="1" table:style-name="ce33">
            <text:p>1</text:p>
          </table:table-cell>
          <table:table-cell table:number-columns-repeated="16380" table:style-name="ce1"/>
        </table:table-row>
        <table:table-row table:style-name="ro3">
          <table:table-cell/>
          <table:table-cell table:style-name="ce34"/>
          <table:table-cell office:value-type="string" table:style-name="ce35">
            <text:p>DSS 11</text:p>
          </table:table-cell>
          <table:table-cell office:value-type="float" office:value="2" table:style-name="ce36">
            <text:p>2</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8">
            <text:p>Totale complessivo</text:p>
          </table:table-cell>
          <table:table-cell table:style-name="ce39"/>
          <table:table-cell office:value-type="float" office:value="3" table:style-name="ce37">
            <text:p>3</text:p>
          </table:table-cell>
          <table:table-cell table:number-columns-repeated="16380" table:style-name="ce1"/>
        </table:table-row>
        <table:table-row table:number-rows-repeated="4"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4" table:style-name="ce4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3" table:style-name="ce56">
            <text:p>DSS 11<text:s/></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5" table:style-name="ce48">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2" table:number-columns-spanned="1" table:number-rows-spanned="2" table:content-validation-name="val2" table:style-name="ce53">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2" table:number-columns-spanned="1" table:number-rows-spanned="2" table:content-validation-name="val2" table:style-name="ce53">
            <text:p>2</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2"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6"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10" table:style-name="ce4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9" table:style-name="ce56">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11" table:style-name="ce48">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7323" table:number-columns-spanned="1" table:number-rows-spanned="2" table:content-validation-name="val8" table:style-name="ce53">
            <text:p>7323</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7323" table:number-columns-spanned="1" table:number-rows-spanned="2" table:content-validation-name="val8" table:style-name="ce53">
            <text:p>7323</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7"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7"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3"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15" table:style-name="ce4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16" table:style-name="ce56">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14" table:style-name="ce48">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8979" table:number-columns-spanned="1" table:number-rows-spanned="2" table:content-validation-name="val12" table:style-name="ce53">
            <text:p>8979</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8979" table:number-columns-spanned="1" table:number-rows-spanned="2" table:content-validation-name="val12" table:style-name="ce53">
            <text:p>8979</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1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12"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1"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10-20T11:26:31Z</dc:date>
    <meta:print-date>2016-03-18T11:44:44Z</meta:print-date>
  </office:meta>
</office:document-meta>
</file>