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.#REF!])" table:base-cell-address="3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3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SSISTENZA SANITARIA ALL'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2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<text:s/>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0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155" table:number-columns-spanned="1" table:number-rows-spanned="2" table:content-validation-name="val6" table:style-name="ce25">
            <text:p>415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155" table:number-columns-spanned="1" table:number-rows-spanned="2" table:content-validation-name="val6" table:style-name="ce25">
            <text:p>415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.$B$1:2.$H$22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3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5" table:style-name="ce43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6248" table:number-columns-spanned="1" table:number-rows-spanned="2" table:content-validation-name="val12" table:style-name="ce25">
            <text:p>6248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6248" table:number-columns-spanned="1" table:number-rows-spanned="2" table:content-validation-name="val12" table:style-name="ce25">
            <text:p>6248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1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10-20T06:24:43Z</dc:date>
    <meta:print-date>2017-07-13T13:43:18Z</meta:print-date>
  </office:meta>
</office:document-meta>
</file>